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8100000156A8712DB3.jpg"/>
  <manifest:file-entry manifest:media-type="image/jpeg" manifest:full-path="Pictures/10000000000001620000006CE30D1214.jp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Pie_20_de_20_página1">
      <style:paragraph-properties fo:text-align="center" style:justify-single-word="false"/>
    </style:style>
    <style:style style:name="P2" style:family="paragraph" style:parent-style-name="Pie_20_de_20_página1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3" style:family="paragraph" style:parent-style-name="Normal">
      <style:paragraph-properties>
        <style:tab-stops>
          <style:tab-stop style:position="3.709cm"/>
        </style:tab-stops>
      </style:paragraph-properties>
    </style:style>
    <style:style style:name="P4" style:family="paragraph" style:parent-style-name="Normal">
      <style:paragraph-properties fo:text-align="center" style:justify-single-word="false"/>
      <style:text-properties style:font-name="Verdana" fo:font-weight="bold" style:font-weight-asian="bold"/>
    </style:style>
    <style:style style:name="P5" style:family="paragraph" style:parent-style-name="Normal">
      <style:paragraph-properties fo:text-align="center" style:justify-single-word="false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6" style:family="paragraph" style:parent-style-name="Normal">
      <style:paragraph-properties fo:margin-left="-2cm" fo:margin-right="0cm" fo:text-align="justify" style:justify-single-word="false" fo:text-indent="0cm" style:auto-text-indent="false">
        <style:tab-stops>
          <style:tab-stop style:position="5.71cm"/>
        </style:tab-stops>
      </style:paragraph-properties>
    </style:style>
    <style:style style:name="P7" style:family="paragraph" style:parent-style-name="Normal" style:master-page-name="MP0">
      <style:paragraph-properties style:page-number="auto" fo:break-before="page"/>
    </style:style>
    <style:style style:name="P8" style:family="paragraph">
      <style:paragraph-properties fo:margin-top="0cm" fo:margin-bottom="0cm" style:writing-mode="lr-tb"/>
    </style:style>
    <style:style style:name="P9" style:family="paragraph">
      <style:paragraph-properties fo:margin-top="0cm" fo:margin-bottom="0cm" style:writing-mode="lr-tb" style:font-independent-line-spacing="false"/>
    </style:style>
    <style:style style:name="P10" style:family="paragraph">
      <style:paragraph-properties fo:margin-top="0cm" fo:margin-bottom="0cm" style:writing-mode="lr-tb"/>
      <style:text-properties fo:font-size="12pt"/>
    </style:style>
    <style:style style:name="P11" style:family="paragraph">
      <style:paragraph-properties fo:margin-top="0cm" fo:margin-bottom="0cm" style:writing-mode="lr-tb" style:font-independent-line-spacing="false"/>
      <style:text-properties fo:font-size="12pt"/>
    </style:style>
    <style:style style:name="T1" style:family="text">
      <style:text-properties fo:language="es" fo:country="ES" style:language-asian="es" style:country-asian="ES"/>
    </style:style>
    <style:style style:name="T2" style:family="text">
      <style:text-properties style:font-name="Arial" fo:font-size="7pt" style:font-size-asian="7pt" style:font-name-complex="Arial" style:font-size-complex="7pt"/>
    </style:style>
    <style:style style:name="T3" style:family="text">
      <style:text-properties style:font-name="Verdana" fo:font-weight="bold" style:font-weight-asian="bold"/>
    </style:style>
    <style:style style:name="T4" style:family="text">
      <style:text-properties style:font-name="Verdana"/>
    </style:style>
    <style:style style:name="T5" style:family="text">
      <style:text-properties style:font-name="Verdana" fo:font-size="12pt" fo:font-weight="bold" style:font-weight-asian="bold"/>
    </style:style>
    <style:style style:name="T6" style:family="text">
      <style:text-properties style:font-name="Verdana" fo:font-size="12pt"/>
    </style:style>
    <style:style style:name="T7" style:family="text">
      <style:text-properties fo:font-size="12pt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26cm" svg:stroke-color="#000000" svg:stroke-opacity="100%" draw:stroke-linejoin="miter" svg:stroke-linecap="butt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4">Equipo directivo y perfil profesional de la Entidad Pública Empresarial Local Centros de Arte, Cultura y Turismo C.A.C.T.</text:p>
      <text:p text:style-name="P5">Revisado:(Diciembre 2019)</text:p>
      <text:p text:style-name="Normal"><draw:custom-shape text:anchor-type="paragraph" draw:z-index="6" draw:name="Rectangle 34" draw:style-name="gr1" draw:text-style-name="P9" svg:width="19.665cm" svg:height="2.073cm" svg:x="-1.859cm" svg:y="0.014cm"><text:p text:style-name="P8"><text:span text:style-name="T3">Director Económico Financiero</text:span></text:p><text:p text:style-name="P8"><text:span text:style-name="T4">-D. Francisco Ortega Reguilón</text:span></text:p><text:p text:style-name="P8"><text:span text:style-name="T4">-Perfil profesional: </text:span><text:a xlink:href="https://www.linkedin.com/in/francisco-ortega-reguilon-687425b2/" office:target-frame-name="_top">https://www.linkedin.com/in/francisco-ortega-reguilon-687425b2/</text:a></text:p><draw:enhanced-geometry svg:viewBox="0 0 21600 21600" draw:type="non-primitive" draw:enhanced-path="M 0 0 L 21600 0 21600 21600 0 21600 Z N"/></draw:custom-shape></text:p>
      <text:p text:style-name="Normal"/>
      <text:p text:style-name="Normal"><text:span text:style-name="Fuente_20_de_20_párrafo_20_predeter.1"><text:span text:style-name="T1"/></text:span></text:p>
      <text:p text:style-name="Normal"><draw:custom-shape text:anchor-type="paragraph" draw:z-index="4" draw:name="Rectangle 32" draw:style-name="gr1" draw:text-style-name="P9" svg:width="19.564cm" svg:height="2.558cm" svg:x="-1.833cm" svg:y="-0.34cm"><text:p text:style-name="P8"><text:span text:style-name="T3">Director de Conservación y Mantenimiento</text:span></text:p><text:p text:style-name="P8"><text:span text:style-name="T4">-D. Esteban Nieto Fajardo</text:span></text:p><text:p text:style-name="P8"><text:span text:style-name="T4">-Fecha de nombramiento: 06/05/2015</text:span></text:p><text:p text:style-name="P8"><text:span text:style-name="T4">-Perfil profesional: </text:span><text:a xlink:href="https://www.linkedin.com/in/esteban-nieto-fajardo-65485b41/" office:target-frame-name="_top">https://www.linkedin.com/in/esteban-nieto-fajardo-65485b41/</text:a><text:span text:style-name="T4"> </text:span></text:p><draw:enhanced-geometry svg:viewBox="0 0 21600 21600" draw:type="non-primitive" draw:enhanced-path="M 0 0 L 21600 0 21600 21600 0 21600 Z N"/></draw:custom-shape></text:p>
      <text:p text:style-name="Normal"/>
      <text:p text:style-name="Normal"><text:span text:style-name="Fuente_20_de_20_párrafo_20_predeter.1"><text:span text:style-name="T1"/></text:span></text:p>
      <text:p text:style-name="Normal"><draw:custom-shape text:anchor-type="paragraph" draw:z-index="5" draw:name="Rectangle 33" draw:style-name="gr1" draw:text-style-name="P9" svg:width="19.663cm" svg:height="2.5cm" svg:x="-1.9cm" svg:y="-0.25cm"><text:p text:style-name="P8"><text:span text:style-name="T3">Directora de Arte y Producción Cultural </text:span></text:p><text:p text:style-name="P8"><text:span text:style-name="T4">-Dña. María José Alcántara Palop</text:span></text:p><text:p text:style-name="P8"><text:span text:style-name="T4">-Fecha de nombramiento: 26/07/2012</text:span></text:p><text:p text:style-name="P8"><text:span text:style-name="T4">-Perfil profesional:</text:span> <text:a xlink:href="https://www.linkedin.com/in/maría-josé-alcántara-palop-b314429a/" office:target-frame-name="_top">https://www.linkedin.com/in/mar%C3%ADa-josé-alcántara-palop-b314429a/</text:a></text:p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/><draw:enhanced-geometry svg:viewBox="0 0 21600 21600" draw:type="non-primitive" draw:enhanced-path="M 0 0 L 21600 0 21600 21600 0 21600 Z N"/></draw:custom-shape></text:p>
      <text:p text:style-name="Normal"><text:span text:style-name="Fuente_20_de_20_párrafo_20_predeter.1"><text:span text:style-name="T1"/></text:span></text:p>
      <text:p text:style-name="Normal"/>
      <text:p text:style-name="Normal"><draw:custom-shape text:anchor-type="paragraph" draw:z-index="3" draw:name="Rectangle 31" draw:style-name="gr1" draw:text-style-name="P11" svg:width="19.589cm" svg:height="1.849cm" svg:x="-1.813cm" svg:y="-0.032cm"><text:p text:style-name="P10"><text:span text:style-name="T5">Directora de Experiencia del Cliente, Control y Auditoría de Gestión</text:span></text:p><text:p text:style-name="P10"><text:span text:style-name="T6">-Dña. María Isabel Betancort Delgado</text:span></text:p><text:p text:style-name="P10"><text:span text:style-name="T6">-Perfil profesional:</text:span><text:span text:style-name="T7"> </text:span><text:span text:style-name="T7"><text:a xlink:href="https://www.linkedin.com/in/mariaisabelbetancortdelgado/" office:target-frame-name="_top">https://www.linkedin.com/in/mariaisabelbetancortdelgado/</text:a></text:span></text:p><draw:enhanced-geometry svg:viewBox="0 0 21600 21600" draw:type="non-primitive" draw:enhanced-path="M 0 0 L 21600 0 21600 21600 0 21600 Z N"/></draw:custom-shape></text:p>
      <text:p text:style-name="Normal"><text:span text:style-name="Fuente_20_de_20_párrafo_20_predeter.1"><text:span text:style-name="T1"/></text:span></text:p>
      <text:p text:style-name="Normal"/>
      <text:p text:style-name="Normal"><draw:custom-shape text:anchor-type="paragraph" draw:z-index="2" draw:name="Rectangle 30" draw:style-name="gr1" draw:text-style-name="P9" svg:width="19.575cm" svg:height="2.424cm" svg:x="-1.813cm" svg:y="-0.388cm"><text:p text:style-name="P8"><text:span text:style-name="T3">Directora de Recursos Humanos <text:s/></text:span></text:p><text:p text:style-name="P8"><text:span text:style-name="T4">-Dña. María Enriqueta Márquez Cabrera</text:span></text:p><text:p text:style-name="P8"><text:span text:style-name="T4">-Fecha de nombramiento: 26/03/2015</text:span></text:p><text:p text:style-name="P8"><text:span text:style-name="T4">-Perfil profesional:</text:span> <text:a xlink:href="https://www.linkedin.com/in/enriqueta-márquez-cabrera-13059259/" office:target-frame-name="_top">https://www.linkedin.com/in/enriqueta-márquez-cabrera-13059259/</text:a></text:p><text:p text:style-name="P8"><text:span text:style-name="T4"/></text:p><draw:enhanced-geometry svg:viewBox="0 0 21600 21600" draw:type="non-primitive" draw:enhanced-path="M 0 0 L 21600 0 21600 21600 0 21600 Z N"/></draw:custom-shape><text:span text:style-name="Fuente_20_de_20_párrafo_20_predeter.1"><text:span text:style-name="T1"/></text:span></text:p>
      <text:p text:style-name="Normal"/>
      <text:p text:style-name="P3"><text:tab/></text:p>
      <text:p text:style-name="P3"><draw:custom-shape text:anchor-type="paragraph" draw:z-index="7" draw:name="Rectangle 30" draw:style-name="gr1" draw:text-style-name="P9" svg:width="19.467cm" svg:height="2.684cm" svg:x="-1.766cm" svg:y="-0.228cm"><text:p text:style-name="P8"><text:span text:style-name="T3">Directora Comercial </text:span></text:p><text:p text:style-name="P8"><text:span text:style-name="T4">-Dña. María del Carmen Fernández Ramos</text:span></text:p><text:p text:style-name="P8"><text:span text:style-name="T4">-Fecha de nombramiento:2009</text:span></text:p><text:p text:style-name="P8"><text:span text:style-name="T4">-Perfil profesional:</text:span> <text:s/><text:a xlink:href="https://www.linkedin.com/in/maría-del-carmen-fernández-ramos-17b7a812a/" office:target-frame-name="_top">https://www.linkedin.com/in/mar%C3%ADa-del-carmen-fernández-ramos-17b7a812a/</text:a></text:p><text:p text:style-name="P8"><text:span text:style-name="T4"/></text:p><draw:enhanced-geometry svg:viewBox="0 0 21600 21600" draw:type="non-primitive" draw:enhanced-path="M 0 0 L 21600 0 21600 21600 0 21600 Z N"/></draw:custom-shape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s" fo:country="E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Encabezado1" style:family="paragraph" style:parent-style-name="Normal">
      <style:paragraph-properties fo:margin-top="0cm" fo:margin-bottom="0cm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Pie_20_de_20_página1" style:display-name="Pie de página1" style:family="paragraph" style:parent-style-name="Normal">
      <style:paragraph-properties fo:margin-top="0cm" fo:margin-bottom="0cm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Texto_20_de_20_globo1" style:display-name="Texto de globo1" style:family="paragraph" style:parent-style-name="Normal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Párrafo_20_de_20_lista1" style:display-name="Párrafo de lista1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Heading" style:family="paragraph" style:parent-style-name="Normal" style:class="text">
      <style:paragraph-properties fo:margin-top="0cm" fo:margin-bottom="0cm" fo:line-height="100%" fo:hyphenation-ladder-count="no-limit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ooter" style:family="paragraph" style:parent-style-name="Normal" style:class="extra">
      <style:paragraph-properties fo:margin-top="0cm" fo:margin-bottom="0cm" fo:line-height="100%" fo:hyphenation-ladder-count="no-limit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Encabezado_20_Car" style:display-name="Encabezado Car" style:family="text" style:parent-style-name="Fuente_20_de_20_párrafo_20_predeter.1"/>
    <style:style style:name="Pie_20_de_20_página_20_Car" style:display-name="Pie de página Car" style:family="text" style:parent-style-name="Fuente_20_de_20_párrafo_20_predeter.1"/>
    <style:style style:name="Texto_20_de_20_globo_20_Car" style:display-name="Texto de globo Car" style:family="text" style:parent-style-name="Fuente_20_de_20_párrafo_20_predeter.1">
      <style:text-properties style:font-name="Tahoma" fo:font-size="8pt" style:font-size-asian="8pt" style:font-name-complex="Tahoma" style:font-size-complex="8pt"/>
    </style:style>
    <style:style style:name="Encabezado_20_Car1" style:display-name="Encabezado Car1" style:family="text" style:parent-style-name="Fuente_20_de_20_párrafo_20_predeter."/>
    <style:style style:name="Pie_20_de_20_página_20_Car1" style:display-name="Pie de página Car1" style:family="text" style:parent-style-name="Fuente_20_de_20_párrafo_20_predeter."/>
    <style:style style:name="Hipervínculo" style:family="text" style:parent-style-name="Fuente_20_de_20_párrafo_20_predeter.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ción_20_sin_20_resolver" style:display-name="Mención sin resolver" style:family="text" style:parent-style-name="Fuente_20_de_20_párrafo_20_predeter.">
      <style:text-properties fo:color="#605e5c" fo:background-color="#e1dfdd"/>
    </style:style>
    <style:style style:name="Hipervínculo_20_visitado" style:display-name="Hipervínculo visitado" style:family="text" style:parent-style-name="Fuente_20_de_20_párrafo_20_predeter.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Pie_20_de_20_página1">
      <style:paragraph-properties fo:text-align="center" style:justify-single-word="false"/>
    </style:style>
    <style:style style:name="MP2" style:family="paragraph" style:parent-style-name="Pie_20_de_20_página1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MT1" style:family="text">
      <style:text-properties fo:language="es" fo:country="ES" style:language-asian="es" style:country-asian="ES"/>
    </style:style>
    <style:style style:name="MT2" style:family="text">
      <style:text-properties style:font-name="Arial" fo:font-size="7pt" style:font-size-asian="7pt" style:font-name-complex="Arial" style:font-size-complex="7pt"/>
    </style:style>
    <style:style style:name="M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501cm" fo:margin-right="3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Encabezado1"><text:span text:style-name="Fuente_20_de_20_párrafo_20_predeter.1"><text:span text:style-name="MT1"><draw:frame draw:style-name="Mfr1" draw:name="Imagen 1" text:anchor-type="as-char" svg:y="0cm" svg:width="5.964cm" style:rel-width="scale" svg:height="1.789cm" style:rel-height="scale" draw:z-index="0"><draw:image xlink:href="Pictures/10000000000001620000006CE30D1214.jpg" xlink:type="simple" xlink:show="embed" xlink:actuate="onLoad"/></draw:frame></text:span></text:span></text:p>
      </style:header>
      <style:footer>
        <text:p text:style-name="MP1"><draw:frame draw:style-name="Mfr2" draw:name="Imagen 19" text:anchor-type="paragraph" svg:x="14.855cm" svg:y="0.032cm" svg:width="2.429cm" style:rel-width="scale" svg:height="0.928cm" style:rel-height="scale" draw:z-index="1"><draw:image xlink:href="Pictures/100000000000038100000156A8712DB3.jpg" xlink:type="simple" xlink:show="embed" xlink:actuate="onLoad"/></draw:frame><text:span text:style-name="Fuente_20_de_20_párrafo_20_predeter.1"><text:span text:style-name="MT2">Centros de Arte, Cultura y Turismo. Cabildo de Lanzarote. </text:span></text:span></text:p>
        <text:p text:style-name="MP2">Calle Triana, 38. Arrecife de Lanzarote. 35500 </text:p>
        <text:p text:style-name="MP2">Teléfono: 928 80 15 00. www.centrosturisticos.com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Unix OpenOffice.org_project/413m1$Build-9783</meta:generator>
    <meta:initial-creator>Yapci Reyes</meta:initial-creator>
    <dc:creator>yauci </dc:creator>
    <meta:creation-date>2019-05-22T12:13:00Z</meta:creation-date>
    <dc:date>2020-06-03T14:29:57</dc:date>
    <meta:print-date>2019-05-17T13:31:00Z</meta:print-date>
    <meta:editing-cycles>4</meta:editing-cycles>
    <meta:editing-duration>PT3M4S</meta:editing-duration>
    <meta:document-statistic meta:table-count="0" meta:image-count="2" meta:object-count="0" meta:page-count="1" meta:paragraph-count="7" meta:word-count="42" meta:character-count="302"/>
    <meta:template xlink:type="simple" xlink:actuate="onRequest" xlink:title="" xlink:href="../20190522_Equipo%20directivo%20y%20perfil%20profesional%20EPEL-CACT%20an%20o%202018%20(2).odt/Normal.dotm"/>
  </office:meta>
</office:document-meta>
</file>