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050000018CA1D77C5D.png"/>
  <manifest:file-entry manifest:media-type="image/png" manifest:full-path="Pictures/1000020100000800000002711216588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ontserrat1" svg:font-family="Montserra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5" style:family="paragraph" style:parent-style-name="Standard">
      <style:paragraph-properties fo:break-before="auto" fo:break-after="auto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P6" style:family="paragraph" style:parent-style-name="Standard">
      <style:paragraph-properties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ontserrat" fo:font-size="7pt" fo:font-weight="bold" style:font-name-asian="Montserrat2" style:font-size-asian="7pt" style:font-weight-asian="bold" style:font-name-complex="Montserrat2" style:font-size-complex="7pt"/>
    </style:style>
    <style:style style:name="P8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">
      <style:paragraph-properties loext:contextual-spacing="false" fo:margin-top="0cm" fo:margin-bottom="0.21cm" fo:line-height="150%" fo:text-align="center" style:justify-single-word="false"/>
      <style:text-properties style:font-name="Montserrat" fo:font-weight="bold" style:font-name-asian="Montserrat2" style:font-weight-asian="bold" style:font-name-complex="Montserrat2"/>
    </style:style>
    <style:style style:name="P10" style:family="paragraph" style:parent-style-name="Standard">
      <style:paragraph-properties loext:contextual-spacing="false" fo:margin-top="0.42cm" fo:margin-bottom="0.353cm" fo:line-height="150%" fo:text-align="justify" style:justify-single-word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fo:font-weight="bold" style:font-size-asian="6pt" style:font-weight-asian="bold" style:font-size-complex="6pt" style:font-weight-complex="bold"/>
    </style:style>
    <style:style style:name="P12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13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P14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P15" style:family="paragraph" style:parent-style-name="Standard" style:master-page-name="Standard">
      <style:paragraph-properties loext:contextual-spacing="false" fo:margin-top="0cm" fo:margin-bottom="0.21cm" fo:line-height="150%" fo:text-align="center" style:justify-single-word="false" style:page-number="1"/>
      <style:text-properties style:font-name="Montserrat" fo:font-weight="bold" style:font-name-asian="Montserrat2" style:font-weight-asian="bold" style:font-name-complex="Montserrat2"/>
    </style:style>
    <style:style style:name="P16" style:family="paragraph" style:parent-style-name="Standard">
      <style:paragraph-properties loext:contextual-spacing="false" fo:margin-top="0cm" fo:margin-bottom="0.21cm" fo:line-height="150%" fo:text-align="center" style:justify-single-word="false"/>
      <style:text-properties style:font-name="Montserrat" fo:font-size="11pt" style:font-name-asian="Montserrat2" style:font-size-asian="11pt" style:font-name-complex="Montserrat2" style:font-size-complex="11pt"/>
    </style:style>
    <style:style style:name="P17" style:family="paragraph" style:parent-style-name="Standard" style:list-style-name="WWNum1">
      <style:paragraph-properties loext:contextual-spacing="false" fo:margin-left="1.27cm" fo:margin-right="0cm" fo:margin-top="0.21cm" fo:margin-bottom="0cm" fo:line-height="150%" fo:text-align="justify" style:justify-single-word="false" fo:text-indent="-0.635cm" style:auto-text-indent="false"/>
      <style:text-properties style:font-name="Montserrat" fo:font-size="11pt" style:font-name-asian="Montserrat2" style:font-size-asian="11pt" style:font-name-complex="Montserrat2" style:font-size-complex="11pt"/>
    </style:style>
    <style:style style:name="P18" style:family="paragraph" style:parent-style-name="Standard" style:list-style-name="WWNum1">
      <style:paragraph-properties loext:contextual-spacing="false" fo:margin-left="1.27cm" fo:margin-right="0cm" fo:margin-top="0cm" fo:margin-bottom="0cm" fo:line-height="150%" fo:text-align="justify" style:justify-single-word="false" fo:text-indent="-0.635cm" style:auto-text-indent="false"/>
      <style:text-properties style:font-name="Montserrat" fo:font-size="11pt" style:font-name-asian="Montserrat2" style:font-size-asian="11pt" style:font-name-complex="Montserrat2" style:font-size-complex="11pt"/>
    </style:style>
    <style:style style:name="P19" style:family="paragraph" style:parent-style-name="Standard">
      <style:paragraph-properties loext:contextual-spacing="false" fo:margin-top="0.21cm" fo:margin-bottom="0.353cm" fo:line-height="150%" fo:text-align="justify" style:justify-single-word="false"/>
      <style:text-properties style:font-name="Montserrat" fo:font-size="11pt" style:font-name-asian="Montserrat2" style:font-size-asian="11pt" style:font-name-complex="Montserrat2" style:font-size-complex="11pt"/>
    </style:style>
    <style:style style:name="P20" style:family="paragraph" style:parent-style-name="Standard">
      <style:paragraph-properties loext:contextual-spacing="false" fo:margin-top="0.42cm" fo:margin-bottom="0.353cm" fo:line-height="150%" fo:text-align="justify" style:justify-single-word="false"/>
      <style:text-properties fo:color="#999999" style:font-name="Montserrat" fo:font-size="8pt" style:font-name-asian="Montserrat2" style:font-size-asian="8pt" style:font-name-complex="Montserrat2" style:font-size-complex="8pt"/>
    </style:style>
    <style:style style:name="P21" style:family="paragraph" style:parent-style-name="Standard">
      <style:paragraph-properties loext:contextual-spacing="false" fo:margin-top="0.282cm" fo:margin-bottom="0.353cm" fo:line-height="150%" fo:text-align="end" style:justify-single-word="false" fo:orphans="0" fo:widows="0"/>
      <style:text-properties style:font-name="Montserrat" fo:font-size="10pt" style:font-name-asian="Montserrat2" style:font-size-asian="10pt" style:font-name-complex="Montserrat2" style:font-size-complex="10pt"/>
    </style:style>
    <style:style style:name="T1" style:family="text">
      <style:text-properties style:font-name="Times New Roman" fo:background-color="#ffffff" style:font-name-asian="Times New Roman1" style:font-name-complex="Times New Roman1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color="#00000a" style:font-name="Montserrat" fo:font-size="6pt" fo:font-weight="bold" style:font-name-asian="Montserrat2" style:font-size-asian="6pt" style:font-weight-asian="bold" style:font-name-complex="Montserrat2" style:font-size-complex="6pt"/>
    </style:style>
    <style:style style:name="T4" style:family="text">
      <style:text-properties fo:color="#00000a" fo:font-size="6pt" fo:font-weight="bold" style:font-name-asian="Montserrat2" style:font-size-asian="6pt" style:font-weight-asian="bold" style:font-name-complex="Montserrat2" style:font-size-complex="6pt"/>
    </style:style>
    <style:style style:name="T5" style:family="text">
      <style:text-properties fo:color="#00000a" fo:font-weight="bold" style:font-name-asian="Montserrat2" style:font-weight-asian="bold" style:font-name-complex="Montserrat2"/>
    </style:style>
    <style:style style:name="T6" style:family="text">
      <style:text-properties fo:color="#00000a" style:font-name-asian="Montserrat2" style:font-name-complex="Montserrat2"/>
    </style:style>
    <style:style style:name="T7" style:family="text"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T8" style:family="text">
      <style:text-properties style:font-name="Montserrat" fo:font-size="8pt" style:font-name-asian="Montserrat2" style:font-size-asian="8pt" style:font-name-complex="Montserrat2" style:font-size-complex="8pt"/>
    </style:style>
    <style:style style:name="T9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T10" style:family="text">
      <style:text-properties fo:color="#000080" style:font-name="Montserrat" fo:font-size="8pt" style:text-underline-style="solid" style:text-underline-width="auto" style:text-underline-color="font-color" style:font-name-asian="Montserrat2" style:font-size-asian="8pt" style:font-name-complex="Montserrat2" style:font-size-complex="8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INFORMACIÓN RELATIVA A LAS FUNCIONES Y COMPETENCIAS, AL OBJETO SOCIAL O AL FIN FUNDACIONAL DE LA ENTIDAD </text:p>
      <text:p text:style-name="P9"/>
      <text:p text:style-name="P16">La Entidad Pública Empresarial Local “Centros de Arte, Cultura y Turismo de Lanzarote”, en el ámbito de sus competencias, sin otras limitaciones que las determinadas en la Legislación de Régimen Local y en el marco de su Estatuto, realiza las actividades siguientes:</text:p>
      <text:list xml:id="list686769312798536049" text:style-name="WWNum1">
        <text:list-item>
          <text:p text:style-name="P17">Hostelería, restauración y turismo asumidas por el Cabildo Insular de Lanzarote como servicios públicos.</text:p>
        </text:list-item>
        <text:list-item>
          <text:p text:style-name="P18">Comercio mayor y menor de todo tipo de artículos relacionado con la actividad turística.</text:p>
        </text:list-item>
        <text:list-item>
          <text:p text:style-name="P18">Cultural de visitas a museos, lugares históricos y turísticos y jardines botánicos.</text:p>
        </text:list-item>
        <text:list-item>
          <text:p text:style-name="P18">Organización de congresos, eventos culturales y similares, así como la celebración de convenios a tal finalidad.</text:p>
        </text:list-item>
        <text:list-item>
          <text:p text:style-name="P18">Cualquiera otra relacionada con las expresadas en los apartados anteriores.</text:p>
        </text:list-item>
      </text:list>
      <text:p text:style-name="P19">También dicha entidad podrá realizar cuantas actividades comerciales e industriales estén relacionadas con su objeto, conforme a lo acordado por sus órganos de gobierno. En particular, podrá crear y participar en sociedades mercantiles, así como por sus entidades, fundaciones, asociaciones u otras personas jurídicas sin ánimo de lucro, cuando ello sea imprescindible para la consecución de los fines asignados. De la misma forma podrá formalizar, gestionar y administrar fondos, subvenciones, créditos, avales u otras garantías, pudiendo realizar toda clase de operaciones financieras, todo ello sin perjuicio de las facultades de control y tutela que corresponda al Área de Centros Turísticos del Cabildo Insular de Lanzarote.</text:p>
      <text:p text:style-name="P20">Fuente: Artículo 5 del Estatuto de la Entidad Pública Empresarial Local Centros de Arte, Cultura y Turismo C.A.C.T. Publicado en el Boletín Oficial de la Provincia de Las Palmas, número 159, viernes 24 de Diciembre de 2004.</text:p>
      <text:p text:style-name="P10"><text:span text:style-name="T8">Ver noticias de nuestra labor: </text:span><text:a xlink:type="simple" xlink:href="https://www.centrosturisticos.com/blog/" text:style-name="ListLabel_20_10" text:visited-style-name="ListLabel_20_10"><text:span text:style-name="T10">https://www.centrosturisticos.com/blog/</text:span></text:a></text:p>
      <text:p text:style-name="P21">Actualizado: junio 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ontserrat1" svg:font-family="Montserra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8pt" fo:font-style="normal" style:text-underline-style="none" fo:font-weight="bold" style:font-name-asian="Liberation Serif1" style:font-size-asian="18pt" style:font-style-asian="normal" style:font-weight-asian="bold" style:font-name-complex="Liberation Serif1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4pt" fo:font-style="normal" style:text-underline-style="none" fo:font-weight="bold" style:font-name-asian="Liberation Serif1" style:font-size-asian="14pt" style:font-style-asian="normal" style:font-weight-asian="bold" style:font-name-complex="Liberation Serif1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f81bd" style:text-line-through-style="none" style:text-position="0% 100%" style:font-name="Cambria" fo:font-size="12pt" fo:font-style="italic" style:text-underline-style="none" fo:font-weight="bold" style:font-name-asian="Cambria1" style:font-size-asian="12pt" style:font-style-asian="italic" style:font-weight-asian="bold" style:font-name-complex="Cambria1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1pt" fo:font-style="normal" style:text-underline-style="none" fo:font-weight="bold" style:font-name-asian="Liberation Serif1" style:font-size-asian="11pt" style:font-style-asian="normal" style:font-weight-asian="bold" style:font-name-complex="Liberation Serif1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style:text-line-through-style="none" style:text-position="0% 100%" style:font-name="Liberation Serif" fo:font-size="36pt" fo:font-style="normal" style:text-underline-style="none" fo:font-weight="bold" style:font-name-asian="Liberation Serif1" style:font-size-asian="36pt" style:font-style-asian="normal" style:font-weight-asian="bold" style:font-name-complex="Liberation Serif1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Montserrat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80" style:font-name="Montserrat" fo:font-size="8pt" style:text-underline-style="solid" style:text-underline-width="auto" style:text-underline-color="font-color" style:font-name-asian="Montserrat2" style:font-size-asian="8pt" style:font-name-complex="Montserrat2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</style:style>
    <style:style style:name="M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6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ontserrat" fo:font-size="7pt" fo:font-weight="bold" style:font-name-asian="Montserrat2" style:font-size-asian="7pt" style:font-weight-asian="bold" style:font-name-complex="Montserrat2" style:font-size-complex="7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fo:font-weight="bold" style:font-size-asian="6pt" style:font-weight-asian="bold" style:font-size-complex="6pt" style:font-weight-complex="bold"/>
    </style:style>
    <style:style style:name="MP8" style:family="paragraph" style:parent-style-name="Standard">
      <style:paragraph-properties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9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10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P11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P12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" fo:background-color="#ffffff" style:font-name-asian="Times New Roman1" style:font-name-complex="Times New Roman1"/>
    </style:style>
    <style:style style:name="M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MT3" style:family="text">
      <style:text-properties fo:color="#00000a" style:font-name-asian="Montserrat2" style:font-name-complex="Montserrat2"/>
    </style:style>
    <style:style style:name="MT4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MT5" style:family="text"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4cm" fo:margin-bottom="1.005cm" fo:margin-left="1.998cm" fo:margin-right="1.997cm" style:writing-mode="lr-tb" style:layout-grid-color="#c0c0c0" style:layout-grid-lines="24475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1cm" fo:margin-left="0cm" fo:margin-right="0cm" fo:margin-bottom="2.409cm" style:dynamic-spacing="true"/>
      </style:header-style>
      <style:footer-style>
        <style:header-footer-properties fo:min-height="1.469cm" fo:margin-left="0cm" fo:margin-right="0cm" fo:margin-top="1.3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0cm" svg:y="0.82cm" svg:width="5.08cm" svg:height="1.535cm" draw:z-index="1"><draw:image xlink:href="Pictures/10000201000008000000027112165886.png" xlink:type="simple" xlink:show="embed" xlink:actuate="onLoad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/>
        <text:p text:style-name="MP6"/>
        <text:p text:style-name="MP7"><text:span text:style-name="MT3">Página </text:span><text:page-number text:select-page="current">1</text:page-number><text:span text:style-name="MT3"> de </text:span><text:page-count>1</text:page-count></text:p>
        <text:p text:style-name="MP8"><draw:frame draw:style-name="Mfr2" draw:name="image1.png" text:anchor-type="char" svg:x="11.555cm" svg:y="0.319cm" svg:width="5.2cm" svg:height="1.342cm" draw:z-index="0"><draw:image xlink:href="Pictures/10000201000006050000018CA1D77C5D.png" xlink:type="simple" xlink:show="embed" xlink:actuate="onLoad"/></draw:frame></text:p>
        <text:p text:style-name="MP9">Centros de Arte, Cultura y Turismo. Cabildo de Lanzarote</text:p>
        <text:p text:style-name="MP10">C/ Triana, nº 38 . Arrecife de Lanzarote. 35500 </text:p>
        <text:p text:style-name="MP11">Teléfono: 928 80 15 00 <text:s/></text:p>
        <text:p text:style-name="MP12"><text:a xlink:type="simple" xlink:href="http://www.centrosturisticos.com/" text:style-name="ListLabel_20_11" text:visited-style-name="ListLabel_20_11"><text:span text:style-name="MT4">www.centrosturisticos.com</text:span></text:a><text:span text:style-name="MT5"> | </text:span><text:a xlink:type="simple" xlink:href="http://www.cactlanzarote.com/" text:style-name="ListLabel_20_11" text:visited-style-name="ListLabel_20_11"><text:span text:style-name="MT4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document-statistic meta:table-count="0" meta:image-count="2" meta:object-count="0" meta:page-count="1" meta:paragraph-count="17" meta:word-count="311" meta:character-count="2175"/>
    <dc:date>2022-06-28T09:24:03</dc:date>
    <dc:creator>yauci </dc:creator>
    <meta:editing-duration>PT21S</meta:editing-duration>
    <meta:editing-cycles>1</meta:editing-cycles>
  </office:meta>
</office:document-meta>
</file>