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796cm" fo:margin-top="0cm" fo:margin-bottom="0cm" table:align="center"/>
    </style:style>
    <style:style style:name="Table1.A" style:family="table-column">
      <style:table-column-properties style:column-width="15.796cm"/>
    </style:style>
    <style:style style:name="Table1.1" style:family="table-row">
      <style:table-row-properties style:min-row-height="1.667cm" style:keep-together="true" fo:keep-together="auto"/>
    </style:style>
    <style:style style:name="Table1.A1" style:family="table-cell">
      <style:table-cell-properties style:vertical-align="" fo:background-color="#6d9eeb" fo:padding="0.176cm" fo:border="0.035cm solid #000000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2" style:family="table">
      <style:table-properties style:width="16.087cm" fo:margin-top="0cm" fo:margin-bottom="0cm" fo:break-before="auto" fo:break-after="auto" table:align="center"/>
    </style:style>
    <style:style style:name="Table2.A" style:family="table-column">
      <style:table-column-properties style:column-width="16.087cm"/>
    </style:style>
    <style:style style:name="Table2.1" style:family="table-row">
      <style:table-row-properties style:min-row-height="1.667cm" style:keep-together="true" fo:keep-together="auto"/>
    </style:style>
    <style:style style:name="Table2.A1" style:family="table-cell">
      <style:table-cell-properties style:vertical-align="" fo:background-color="#6d9eeb" fo:padding="0.176cm" fo:border="0.035cm solid #000000">
        <style:background-image/>
      </style:table-cell-properties>
    </style:style>
    <style:style style:name="Table2.2" style:family="table-row">
      <style:table-row-properties style:keep-together="true" fo:keep-together="auto"/>
    </style:style>
    <style:style style:name="Table3" style:family="table">
      <style:table-properties style:width="15.928cm" fo:margin-top="0cm" fo:margin-bottom="0cm" table:align="center"/>
    </style:style>
    <style:style style:name="Table3.A" style:family="table-column">
      <style:table-column-properties style:column-width="15.928cm"/>
    </style:style>
    <style:style style:name="Table3.1" style:family="table-row">
      <style:table-row-properties style:min-row-height="1.667cm" style:keep-together="true" fo:keep-together="auto"/>
    </style:style>
    <style:style style:name="Table3.A1" style:family="table-cell">
      <style:table-cell-properties style:vertical-align="" fo:background-color="#6d9eeb" fo:padding="0.176cm" fo:border="0.035cm solid #000000">
        <style:background-image/>
      </style:table-cell-properties>
    </style:style>
    <style:style style:name="Table3.2" style:family="table-row">
      <style:table-row-properties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Montserrat" fo:font-size="5pt" style:font-name-asian="Montserrat2" style:font-size-asian="5pt" style:font-name-complex="Montserrat2" style:font-size-complex="5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" fo:font-size="5pt" style:font-name-asian="Montserrat2" style:font-size-asian="5pt" style:font-name-complex="Montserrat2" style:font-size-complex="5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Montserrat" fo:font-size="9pt" style:font-name-asian="Montserrat2" style:font-size-asian="9pt" style:font-name-complex="Montserrat2" style:font-size-complex="9pt"/>
    </style:style>
    <style:style style:name="P10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11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2" style:family="paragraph" style:parent-style-name="Standard">
      <style:paragraph-properties fo:text-align="center" style:justify-single-word="false" fo:orphans="0" fo:widows="0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Montserrat" fo:font-size="5pt" style:font-name-asian="Montserrat2" style:font-size-asian="5pt" style:font-name-complex="Montserrat2" style:font-size-complex="5pt"/>
    </style:style>
    <style:style style:name="P15" style:family="paragraph" style:parent-style-name="Standard">
      <style:paragraph-properties fo:orphans="0" fo:widows="0"/>
      <style:text-properties style:font-name="Montserrat" fo:font-size="5pt" style:font-name-asian="Montserrat2" style:font-size-asian="5pt" style:font-name-complex="Montserrat2" style:font-size-complex="5pt"/>
    </style:style>
    <style:style style:name="P16" style:family="paragraph" style:parent-style-name="Standard">
      <style:paragraph-properties fo:line-height="100%" fo:orphans="0" fo:widows="0"/>
      <style:text-properties style:font-name="Montserrat" fo:font-size="5pt" style:font-name-asian="Montserrat2" style:font-size-asian="5pt" style:font-name-complex="Montserrat2" style:font-size-complex="5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Montserrat" fo:font-size="5pt" fo:font-weight="bold" style:font-name-asian="Montserrat2" style:font-size-asian="5pt" style:font-weight-asian="bold" style:font-name-complex="Montserrat2" style:font-size-complex="5pt"/>
    </style:style>
    <style:style style:name="P18" style:family="paragraph" style:parent-style-name="Standard">
      <style:paragraph-properties fo:line-height="150%"/>
      <style:text-properties style:font-name="Montserrat" style:font-name-asian="Montserrat2" style:font-name-complex="Montserrat2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1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Standard">
      <style:paragraph-properties loext:contextual-spacing="false" fo:margin-top="0.282cm" fo:margin-bottom="0cm" fo:line-height="150%" fo:text-align="center" style:justify-single-word="false" fo:orphans="0" fo:widows="0"/>
      <style:text-properties style:font-name="Montserrat" fo:font-size="11pt" style:font-name-asian="Montserrat2" style:font-size-asian="11pt" style:font-name-complex="Montserrat2" style:font-size-complex="11pt"/>
    </style:style>
    <style:style style:name="P23" style:family="paragraph" style:parent-style-name="Standard">
      <style:paragraph-properties loext:contextual-spacing="false" fo:margin-top="0.282cm" fo:margin-bottom="0cm" fo:line-height="150%" fo:text-align="start" style:justify-single-word="false" fo:orphans="0" fo:widows="0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24" style:family="paragraph" style:parent-style-name="Standard">
      <style:paragraph-properties loext:contextual-spacing="false" fo:margin-top="0.282cm" fo:margin-bottom="0cm" fo:line-height="150%" fo:text-align="center" style:justify-single-word="false" fo:orphans="0" fo:widows="0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25" style:family="paragraph" style:parent-style-name="Standard">
      <style:paragraph-properties loext:contextual-spacing="false" fo:margin-top="0.282cm" fo:margin-bottom="0cm" fo:line-height="150%" fo:text-align="justify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26" style:family="paragraph" style:parent-style-name="Standard">
      <style:paragraph-properties loext:contextual-spacing="false" fo:margin-top="0.282cm" fo:margin-bottom="0cm" fo:line-height="150%" fo:text-align="start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27" style:family="paragraph" style:parent-style-name="Standard">
      <style:paragraph-properties fo:margin-left="1.249cm" fo:margin-right="0cm" fo:orphans="0" fo:widows="0" fo:text-indent="0cm" style:auto-text-indent="false"/>
    </style:style>
    <style:style style:name="P28" style:family="paragraph" style:parent-style-name="Standard">
      <style:paragraph-properties fo:margin-left="1.249cm" fo:margin-right="0cm" fo:orphans="0" fo:widows="0" fo:text-indent="0cm" style:auto-text-indent="false"/>
      <style:text-properties style:font-name="Montserrat" fo:font-size="9pt" style:font-name-asian="Montserrat2" style:font-size-asian="9pt" style:font-name-complex="Montserrat2" style:font-size-complex="9pt"/>
    </style:style>
    <style:style style:name="P29" style:family="paragraph" style:parent-style-name="Standard">
      <style:paragraph-properties fo:margin-left="1.249cm" fo:margin-right="0cm" fo:line-height="100%" fo:orphans="0" fo:widows="0" fo:text-indent="0cm" style:auto-text-indent="false"/>
      <style:text-properties style:font-name="Montserrat" fo:font-size="9pt" style:font-name-asian="Montserrat2" style:font-size-asian="9pt" style:font-name-complex="Montserrat2" style:font-size-complex="9pt"/>
    </style:style>
    <style:style style:name="P30" style:family="paragraph" style:parent-style-name="Standard">
      <style:paragraph-properties fo:margin-left="1.249cm" fo:margin-right="0cm" fo:orphans="0" fo:widows="0" fo:text-indent="0cm" style:auto-text-indent="false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31" style:family="paragraph" style:parent-style-name="Standard">
      <style:paragraph-properties fo:margin-left="1.249cm" fo:margin-right="0cm" fo:line-height="100%" fo:orphans="0" fo:widows="0" fo:text-indent="0cm" style:auto-text-indent="false"/>
    </style:style>
    <style:style style:name="P32" style:family="paragraph" style:parent-style-name="Standard">
      <style:paragraph-properties loext:contextual-spacing="false" fo:margin-left="1.249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3" style:family="paragraph" style:parent-style-name="Standard">
      <style:paragraph-properties loext:contextual-spacing="false" fo:margin-left="1.249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" fo:font-size="9pt" style:font-name-asian="Montserrat2" style:font-size-asian="9pt" style:font-name-complex="Montserrat2" style:font-size-complex="9pt"/>
    </style:style>
    <style:style style:name="P34" style:family="paragraph" style:parent-style-name="Standard">
      <style:paragraph-properties fo:margin-left="2.54cm" fo:margin-right="0cm" fo:orphans="0" fo:widows="0" fo:text-indent="0cm" style:auto-text-indent="false"/>
    </style:style>
    <style:style style:name="P35" style:family="paragraph" style:parent-style-name="Standard">
      <style:paragraph-properties fo:margin-left="2.499cm" fo:margin-right="0cm" fo:orphans="0" fo:widows="0" fo:text-indent="0cm" style:auto-text-indent="false"/>
    </style:style>
    <style:style style:name="P36" style:family="paragraph" style:parent-style-name="Standard">
      <style:paragraph-properties fo:margin-left="1.251cm" fo:margin-right="0cm" fo:line-height="150%" fo:text-indent="0cm" style:auto-text-indent="false"/>
      <style:text-properties style:font-name="Montserrat" fo:font-size="9pt" style:font-name-asian="Montserrat2" style:font-size-asian="9pt" style:font-name-complex="Montserrat2" style:font-size-complex="9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38" style:family="paragraph" style:parent-style-name="Standard">
      <style:paragraph-properties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39" style:family="paragraph" style:parent-style-name="Standard">
      <style:paragraph-properties fo:line-height="100%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42" style:family="paragraph" style:parent-style-name="Standard">
      <style:paragraph-properties loext:contextual-spacing="false" fo:margin-left="0cm" fo:margin-right="0cm" fo:margin-top="0cm" fo:margin-bottom="0cm" fo:line-height="100%" fo:keep-together="auto" fo:orphans="0" fo:widows="0" fo:text-indent="0cm" style:auto-text-indent="false" fo:padding="0cm" fo:border="none" fo:keep-with-next="auto"/>
      <style:text-properties style:font-name="Montserrat" fo:font-size="9pt" style:font-name-asian="Montserrat2" style:font-size-asian="9pt" style:font-name-complex="Montserrat2" style:font-size-complex="9pt"/>
    </style:style>
    <style:style style:name="P4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" fo:font-size="9pt" style:font-name-asian="Montserrat2" style:font-size-asian="9pt" style:font-name-complex="Montserrat2" style:font-size-complex="9pt"/>
    </style:style>
    <style:style style:name="P44" style:family="paragraph" style:parent-style-name="Standard" style:master-pag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style:page-number="1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45" style:family="paragraph" style:parent-styl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fo:break-before="auto" fo:break-after="auto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46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47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48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49" style:family="paragraph" style:parent-style-name="Standard">
      <style:paragraph-properties loext:contextual-spacing="false" fo:margin-top="0.282cm" fo:margin-bottom="0cm" fo:line-height="150%" fo:text-align="center" style:justify-single-word="false" fo:orphans="0" fo:widows="0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50" style:family="paragraph" style:parent-style-name="Standard" style:master-page-name="Converted1">
      <style:paragraph-properties loext:contextual-spacing="false" fo:margin-top="0.282cm" fo:margin-bottom="0cm" fo:line-height="150%" fo:text-align="center" style:justify-single-word="false" fo:orphans="0" fo:widows="0" style:page-number="auto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51" style:family="paragraph" style:parent-style-name="Standard">
      <style:paragraph-properties fo:margin-left="1.249cm" fo:margin-right="0cm" fo:orphans="0" fo:widows="0" fo:text-indent="0cm" style:auto-text-indent="false"/>
      <style:text-properties style:font-name="Montserrat" fo:font-size="9pt" style:font-name-asian="Montserrat2" style:font-size-asian="9pt" style:font-name-complex="Montserrat2" style:font-size-complex="9pt"/>
    </style:style>
    <style:style style:name="P52" style:family="paragraph" style:parent-style-name="Standard">
      <style:paragraph-properties fo:margin-left="1.249cm" fo:margin-right="0cm" fo:line-height="100%" fo:orphans="0" fo:widows="0" fo:text-indent="0cm" style:auto-text-indent="false"/>
      <style:text-properties style:font-name="Montserrat" fo:font-size="9pt" style:font-name-asian="Montserrat2" style:font-size-asian="9pt" style:font-name-complex="Montserrat2" style:font-size-complex="9pt"/>
    </style:style>
    <style:style style:name="P53" style:family="paragraph" style:parent-style-name="Standard">
      <style:paragraph-properties loext:contextual-spacing="false" fo:margin-left="1.249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" fo:font-size="9pt" style:font-name-asian="Montserrat2" style:font-size-asian="9pt" style:font-name-complex="Montserrat2" style:font-size-complex="9pt"/>
    </style:style>
    <style:style style:name="P54" style:family="paragraph" style:parent-style-name="Standard">
      <style:paragraph-properties loext:contextual-spacing="false" fo:margin-left="0cm" fo:margin-right="0.012cm" fo:margin-top="0.282cm" fo:margin-bottom="0.353cm" fo:line-height="150%" fo:text-align="end" style:justify-single-word="false" fo:orphans="0" fo:widows="0" fo:text-indent="0cm" style:auto-text-indent="false"/>
      <style:text-properties style:font-name="Montserrat" fo:font-size="10pt" style:font-name-asian="Montserrat2" style:font-size-asian="10pt" style:font-name-complex="Montserrat2" style:font-size-complex="10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7" style:family="text"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T8" style:family="text">
      <style:text-properties style:font-name="Montserrat" fo:font-size="9pt" style:font-name-asian="Montserrat2" style:font-size-asian="9pt" style:font-name-complex="Montserrat2" style:font-size-complex="9pt"/>
    </style:style>
    <style:style style:name="T9" style:family="text">
      <style:text-properties style:font-name="Montserrat" fo:font-size="9pt" fo:font-weight="bold" style:font-name-asian="Montserrat2" style:font-size-asian="9pt" style:font-weight-asian="bold" style:font-name-complex="Montserrat2" style:font-size-complex="9pt"/>
    </style:style>
    <style:style style:name="T10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T11" style:family="text">
      <style:text-properties fo:color="#1155cc" style:font-name="Montserrat" fo:font-size="9pt" style:text-underline-style="solid" style:text-underline-width="auto" style:text-underline-color="font-color" style:font-name-asian="Montserrat2" style:font-size-asian="9pt" style:font-name-complex="Montserrat2" style:font-size-complex="9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MIEMBROS ELECTOS, TITULARES DE LOS ÓRGANOS DE GOBIERNO, ALTOS CARGOS O ASIMILADOS Y TITULARES DE LOS ÓRGANOS SUPERIORES Y DIRECTIVOS DE LA ENTIDAD: IDENTIFICACIÓN, PERFIL, MÉRITOS ACADÉMICOS, TRAYECTORIA PROFESIONAL</text:p>
      <text:p text:style-name="P22"/>
      <text:p text:style-name="P24">MIEMBROS DEL CONSEJO DE ADMINISTRACIÓN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7">Presidenta del Consejo de Administración</text:p>
            <text:p text:style-name="P14"/>
            <text:p text:style-name="P38">La Presidenta del Excmo. Cabildo de Lanzarote </text:p>
            <text:p text:style-name="P28">Titular: D. María Dolores Corujo Berriel, Consejera de EPEL- CACT</text:p>
            <text:p text:style-name="P34"><text:span text:style-name="T8">Perfil profesional: </text:span><text:a xlink:type="simple" xlink:href="https://cabildodelanzarote.sedelectronica.es/transparency/4a3f7152-59c3-42d1-be0a-5b323e0211fb/" text:style-name="ListLabel_20_1" text:visited-style-name="ListLabel_20_1"><text:span text:style-name="T11">https://cabildodelanzarote.sedelectronica.es/transparency/4a3f7152-59c3-42d1-be0a-5b323e0211fb/</text:span></text:a></text:p>
            <text:p text:style-name="P28">Suplente: No designado</text:p>
          </table:table-cell>
        </table:table-row>
        <table:table-row table:style-name="Table1.2">
          <table:table-cell table:style-name="Table1.A1" office:value-type="string">
            <text:p text:style-name="P37">Grupo de Gobierno del Excmo. Cabildo de Lanzarote</text:p>
            <text:p text:style-name="P15"/>
            <text:p text:style-name="P38">Por el Grupo de Gobierno (PSOE - PP) - 60% de los votos</text:p>
            <text:p text:style-name="P28">Titular: Benjamín Perdomo Barreto. (Pleno 20191213) - Consejero Delegado de EPEL-CACT</text:p>
            <text:p text:style-name="P35"><text:span text:style-name="T8">Perfil profesional: </text:span><text:a xlink:type="simple" xlink:href="https://es.linkedin.com/in/benjamin-perdomo-barreto-82385580" text:style-name="ListLabel_20_1" text:visited-style-name="ListLabel_20_1"><text:span text:style-name="T11">https://es.linkedin.com/in/benjamin-perdomo-barreto-82385580</text:span></text:a></text:p>
            <text:p text:style-name="P28">Suplente: no designado</text:p>
            <text:p text:style-name="P28">Titular: Ángel Vázquez Álvarez (Pleno 20190913)</text:p>
            <text:p text:style-name="P35"><text:span text:style-name="T8">Perfil profesional: </text:span><text:a xlink:type="simple" xlink:href="https://cabildodelanzarote.sedelectronica.es/transparency/1a107ab0-9e16-4fab-a4b3-72af89f57791/" text:style-name="ListLabel_20_1" text:visited-style-name="ListLabel_20_1"><text:span text:style-name="T11">https://cabildodelanzarote.sedelectronica.es/transparency/1a107ab0-9e16-4fab-a4b3-72af89f57791/</text:span></text:a></text:p>
            <text:p text:style-name="P28">Suplente: Francisco Javier Aparicio Betancort (Pleno 20190913)</text:p>
            <text:p text:style-name="P35"><text:span text:style-name="T8">Perfil profesional: </text:span><text:a xlink:type="simple" xlink:href="https://cabildodelanzarote.sedelectronica.es/transparency/ce5447f4-64c2-4c6b-972b-3339b4a7450f/" text:style-name="ListLabel_20_1" text:visited-style-name="ListLabel_20_1"><text:span text:style-name="T11">https://cabildodelanzarote.sedelectronica.es/transparency/ce5447f4-64c2-4c6b-972b-3339b4a7450f/</text:span></text:a></text:p>
          </table:table-cell>
        </table:table-row>
        <table:table-row table:style-name="Table1.2">
          <table:table-cell table:style-name="Table1.A1" office:value-type="string">
            <text:p text:style-name="P37">Consejeros del Excmo. Cabildo de Lanzarote</text:p>
            <text:p text:style-name="P15"/>
            <text:p text:style-name="P38">Por el Grupo PSOE</text:p>
            <text:p text:style-name="P28">Titular: Marcos Antonio Bergaz Villalba (Pleno 20190716 y CG 20190718)</text:p>
            <text:p text:style-name="P35"><text:span text:style-name="T8">Perfil profesional: </text:span><text:a xlink:type="simple" xlink:href="https://cabildodelanzarote.sedelectronica.es/transparency/dfb4a954-2393-44ef-9a00-a357be3917aa/" text:style-name="ListLabel_20_1" text:visited-style-name="ListLabel_20_1"><text:span text:style-name="T11">https://cabildodelanzarote.sedelectronica.es/transparency/dfb4a954-2393-44ef-9a00-a357be3917aa/</text:span></text:a></text:p>
            <text:p text:style-name="P28">Suplente: Isabel María Martín Tenorio (Pleno 20190716 y CG 20190718)</text:p>
            <text:p text:style-name="P35"><text:span text:style-name="T8">Perfil profesional: </text:span><text:a xlink:type="simple" xlink:href="https://cabildodelanzarote.sedelectronica.es/transparency/2a032e6c-9cc2-4141-98ee-c509d77ef721/" text:style-name="ListLabel_20_1" text:visited-style-name="ListLabel_20_1"><text:span text:style-name="T11">https://cabildodelanzarote.sedelectronica.es/transparency/2a032e6c-9cc2-4141-98ee-c509d77ef721/</text:span></text:a></text:p>
            <text:p text:style-name="P38">Por el Grupo CCa-PNC</text:p>
            <text:p text:style-name="P28">Titular: Samuel Carmelo Martín Morera (Pleno 20190716 y CG 20190718)</text:p>
            <text:p text:style-name="P35"><text:span text:style-name="T8">Perfil profesional: </text:span><text:a xlink:type="simple" xlink:href="https://cabildodelanzarote.sedelectronica.es/transparency/d3bad301-7ac5-4718-9c2a-d70f44952089/" text:style-name="ListLabel_20_1" text:visited-style-name="ListLabel_20_1"><text:span text:style-name="T11">https://cabildodelanzarote.sedelectronica.es/transparency/d3bad301-7ac5-4718-9c2a-d70f44952089/</text:span></text:a></text:p>
            <text:p text:style-name="P28">Suplente: Domingo Manuel Cejas Curbelo. (Pleno 20190716 y CG 20190718)</text:p>
            <text:p text:style-name="P35"><text:soft-page-break/><text:span text:style-name="T8">Perfil profesional: </text:span><text:a xlink:type="simple" xlink:href="https://cabildodelanzarote.sedelectronica.es/transparency/f289659b-769e-4eb6-abb7-395036df805d/" text:style-name="ListLabel_20_1" text:visited-style-name="ListLabel_20_1"><text:span text:style-name="T11">https://cabildodelanzarote.sedelectronica.es/transparency/f289659b-769e-4eb6-abb7-395036df805d/</text:span></text:a></text:p>
            <text:p text:style-name="P38">Por el Grupo Popular</text:p>
            <text:p text:style-name="P28">Titular: Jacobo Medina González (Pleno 20190913)</text:p>
            <text:p text:style-name="P35"><text:span text:style-name="T8">Perfil profesional: </text:span><text:a xlink:type="simple" xlink:href="https://cabildodelanzarote.sedelectronica.es/transparency/d58c45fa-fb58-49db-81b6-bbf8a81004a4/" text:style-name="ListLabel_20_1" text:visited-style-name="ListLabel_20_1"><text:span text:style-name="T11">https://cabildodelanzarote.sedelectronica.es/transparency/d58c45fa-fb58-49db-81b6-bbf8a81004a4/</text:span></text:a></text:p>
            <text:p text:style-name="P28">Suplente: María Nerea Santana Alonso (Pleno 20190913) (Pleno 20190716 Ángel)</text:p>
            <text:p text:style-name="P35"><text:span text:style-name="T8">Perfil profesional: </text:span><text:a xlink:type="simple" xlink:href="https://cabildodelanzarote.sedelectronica.es/transparency/8fc238c6-f012-462a-a1a8-748692b5a22d/" text:style-name="ListLabel_20_1" text:visited-style-name="ListLabel_20_1"><text:span text:style-name="T11">https://cabildodelanzarote.sedelectronica.es/transparency/8fc238c6-f012-462a-a1a8-748692b5a22d/</text:span></text:a></text:p>
            <text:p text:style-name="P38">Por el Grupo Mixto Podemos-Equo-Sí se puede (LEP-Sí Podemos)</text:p>
            <text:p text:style-name="P28">Titular: Myriam Elisabeth Barros Grosso (Pleno 20190716 y CG 20190718)</text:p>
            <text:p text:style-name="P35"><text:span text:style-name="T8">Perfil profesional: </text:span><text:a xlink:type="simple" xlink:href="https://cabildodelanzarote.sedelectronica.es/transparency/36a19102-69f9-40fe-b936-42a4ad5f3b50/" text:style-name="ListLabel_20_1" text:visited-style-name="ListLabel_20_1"><text:span text:style-name="T11">https://cabildodelanzarote.sedelectronica.es/transparency/36a19102-69f9-40fe-b936-42a4ad5f3b50/</text:span></text:a></text:p>
            <text:p text:style-name="P28">Suplente: Jorge Miguel Peñas Lozano</text:p>
            <text:p text:style-name="P35"><text:span text:style-name="T8">Perfil profesional: </text:span><text:a xlink:type="simple" xlink:href="https://cabildodelanzarote.sedelectronica.es/transparency/378f7647-35fc-488d-b215-2ae69d4f3304/" text:style-name="ListLabel_20_1" text:visited-style-name="ListLabel_20_1"><text:span text:style-name="T11">https://cabildodelanzarote.sedelectronica.es/transparency/378f7647-35fc-488d-b215-2ae69d4f3304/</text:span></text:a></text:p>
          </table:table-cell>
        </table:table-row>
        <table:table-row table:style-name="Table1.2">
          <table:table-cell table:style-name="Table1.A1" office:value-type="string">
            <text:p text:style-name="P37">Representante de Yaiza, Haría y Tinajo</text:p>
            <text:p text:style-name="P15"/>
            <text:p text:style-name="P28">Titular: no designado en Pleno</text:p>
            <text:p text:style-name="P28">Suplente: no designado en Pleno</text:p>
          </table:table-cell>
        </table:table-row>
        <table:table-row table:style-name="Table1.2">
          <table:table-cell table:style-name="Table1.A1" office:value-type="string">
            <text:p text:style-name="P37">Asociaciones Empresariales del Sector Turístico</text:p>
            <text:p text:style-name="P15"/>
            <text:p text:style-name="P28">Titular: Dña. Susana Pérez Represa</text:p>
            <text:p text:style-name="P28">Suplente: D. Héctor Pulido Rodríguez</text:p>
          </table:table-cell>
        </table:table-row>
        <table:table-row table:style-name="Table1.2">
          <table:table-cell table:style-name="Table1.A1" office:value-type="string">
            <text:p text:style-name="P37">Representante del Comité de Empresa de los CACT</text:p>
            <text:p text:style-name="P17"/>
            <text:p text:style-name="P28">Titular: D. Guillermo Toledo Hernández</text:p>
            <text:p text:style-name="P35"><text:span text:style-name="T8">Perfil profesional: </text:span><text:a xlink:type="simple" xlink:href="https://es.linkedin.com/in/guillermo-toledo-170a1287" text:style-name="ListLabel_20_1" text:visited-style-name="ListLabel_20_1"><text:span text:style-name="T11">https://es.linkedin.com/in/guillermo-toledo-170a1287</text:span></text:a></text:p>
          </table:table-cell>
        </table:table-row>
        <table:table-row table:style-name="Table1.2">
          <table:table-cell table:style-name="Table1.A1" office:value-type="string">
            <text:p text:style-name="P19"><text:span text:style-name="T7">Representante de la Fundación César Manrique</text:span><text:span text:style-name="T8"> </text:span></text:p>
            <text:p text:style-name="P15"/>
            <text:p text:style-name="P28">No designado</text:p>
          </table:table-cell>
        </table:table-row>
        <table:table-row table:style-name="Table1.2">
          <table:table-cell table:style-name="Table1.A1" office:value-type="string">
            <text:p text:style-name="P19"><text:span text:style-name="T7">Secretario del Consejo <text:s/></text:span><text:span text:style-name="T9"><text:s/></text:span><text:span text:style-name="T8"><text:s text:c="15"/></text:span></text:p>
            <text:p text:style-name="P15"/>
            <text:p text:style-name="P28">Titular: D. Mariano de León Perdomo, Secretario del Excmo. Cabildo de Lanzarote</text:p>
          </table:table-cell>
        </table:table-row>
      </table:table>
      <text:p text:style-name="P25"/>
      <text:section text:style-name="Sect1" text:name="TextSection">
        <text:p text:style-name="P18"/>
        <text:p text:style-name="P8"/>
        <text:p text:style-name="P9"/>
        <text:p text:style-name="P36"/>
        <text:p text:style-name="P45">CONTRATOS EQUIPO DIRECTIVO</text:p>
        <table:table table:name="Table2" table:style-name="Table2">
          <table:table-column table:style-name="Table2.A"/>
          <text:soft-page-break/>
          <table:table-row table:style-name="Table2.1">
            <table:table-cell table:style-name="Table2.A1" office:value-type="string">
              <text:p text:style-name="P41">Consejero Delegado y Director Gerente</text:p>
              <text:p text:style-name="P6"/>
              <text:p text:style-name="P42"><text:s text:c="15"/>Don Benjamín Perdomo Barreto </text:p>
              <text:p text:style-name="P33">Fecha de nombramiento: 13/12/19</text:p>
              <text:p text:style-name="P32"><text:span text:style-name="T8">Perfil profesional: </text:span><text:a xlink:type="simple" xlink:href="https://www.linkedin.com/in/benjamin-perdomo-barreto-82385580/" text:style-name="ListLabel_20_1" text:visited-style-name="ListLabel_20_1"><text:span text:style-name="T11">https://www.linkedin.com/in/benjamin-perdomo-barreto-82385580/</text:span></text:a></text:p>
              <text:p text:style-name="P33"/>
            </table:table-cell>
          </table:table-row>
          <table:table-row table:style-name="Table2.2">
            <table:table-cell table:style-name="Table2.A1" office:value-type="string">
              <text:p text:style-name="P41">Responsable de Comunicación y Prensa</text:p>
              <text:p text:style-name="P16"/>
              <text:p text:style-name="P39"><text:s text:c="15"/>Don Enrique Rodríguez López</text:p>
              <text:p text:style-name="P29">Fecha de nombramiento: 26/03/12</text:p>
              <text:p text:style-name="P31"><text:span text:style-name="T8">Perfil profesional: </text:span><text:a xlink:type="simple" xlink:href="https://www.linkedin.com/in/enrique-rodríguez-0a24865a/" text:style-name="ListLabel_20_1" text:visited-style-name="ListLabel_20_1"><text:span text:style-name="T11">https://www.linkedin.com/in/enrique-rodr%C3%ADguez-0a24865a/</text:span></text:a></text:p>
              <text:p text:style-name="P29"/>
            </table:table-cell>
          </table:table-row>
          <table:table-row table:style-name="Table2.2">
            <table:table-cell table:style-name="Table2.A1" office:value-type="string">
              <text:p text:style-name="P41">Directora Comercial</text:p>
              <text:p text:style-name="P7"/>
              <text:p text:style-name="P43"><text:s text:c="15"/>Doña María del Carmen Fernández Ramos</text:p>
              <text:p text:style-name="P29">Fecha de nombramiento: 30/07/12</text:p>
              <text:p text:style-name="P32"><text:span text:style-name="T8">Perfil profesional: </text:span><text:a xlink:type="simple" xlink:href="https://www.linkedin.com/in/maría-del-carmen-fernández-ramos-17b7a812a/" text:style-name="ListLabel_20_1" text:visited-style-name="ListLabel_20_1"><text:span text:style-name="T11">https://www.linkedin.com/in/mar%C3%ADa-del-carmen-fern%C3%A1ndez-ramos-17b7a812a/</text:span></text:a></text:p>
              <text:p text:style-name="P33"/>
            </table:table-cell>
          </table:table-row>
          <table:table-row table:style-name="Table2.2">
            <table:table-cell table:style-name="Table2.A1" office:value-type="string">
              <text:p text:style-name="P41">Director Económico Financiero</text:p>
              <text:p text:style-name="P7"/>
              <text:p text:style-name="P33">Don Francisco Ortega Reguilón</text:p>
              <text:p text:style-name="P33">Fecha de nombramiento: 16/08/06</text:p>
              <text:p text:style-name="P32"><text:span text:style-name="T8">Perfil profesional: </text:span><text:a xlink:type="simple" xlink:href="https://www.linkedin.com/in/francisco-ortega-reguilon-687425b2/" text:style-name="ListLabel_20_1" text:visited-style-name="ListLabel_20_1"><text:span text:style-name="T11">https://www.linkedin.com/in/francisco-ortega-reguilon-687425b2/</text:span></text:a></text:p>
              <text:p text:style-name="P33"/>
            </table:table-cell>
          </table:table-row>
        </table:table>
        <text:p text:style-name="P26"/>
      </text:section>
      <text:p text:style-name="P50">CONTRATOS DE DIRECCIÓN POR RESOLUCIÓN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7">Directora de Arte y Producción Cultural</text:p>
            <text:p text:style-name="P14"/>
            <text:p text:style-name="P38"><text:s text:c="15"/>Doña María José Alcántara Palop</text:p>
            <text:p text:style-name="P28">Fecha de nombramiento: 26/07/12</text:p>
            <text:p text:style-name="P27"><text:span text:style-name="T8">Perfil profesional: </text:span><text:a xlink:type="simple" xlink:href="https://www.linkedin.com/in/maría-josé-alcántara-palop-b314429a/" text:style-name="ListLabel_20_1" text:visited-style-name="ListLabel_20_1"><text:span text:style-name="T11">https://www.linkedin.com/in/mar%C3%ADa-jos%C3%A9-alc%C3%A1ntara-palop-b314429a/</text:span></text:a></text:p>
            <text:p text:style-name="P28"/>
          </table:table-cell>
        </table:table-row>
        <table:table-row table:style-name="Table3.2">
          <table:table-cell table:style-name="Table3.A1" office:value-type="string">
            <text:p text:style-name="P37">Directora de Experiencia del Cliente, Control y Auditoría de Gestión</text:p>
            <text:p text:style-name="P15"/>
            <text:p text:style-name="P38"><text:s text:c="15"/>Doña María Isabel Betancort Delgado</text:p>
            <text:p text:style-name="P28">Fecha de nombramiento: 01/02/13</text:p>
            <text:p text:style-name="P27"><text:span text:style-name="T8">Perfil profesional: </text:span><text:a xlink:type="simple" xlink:href="https://www.linkedin.com/in/mariaisabelbetancortdelgado/" text:style-name="ListLabel_20_1" text:visited-style-name="ListLabel_20_1"><text:span text:style-name="T11">https://www.linkedin.com/in/mariaisabelbetancortdelgado/</text:span></text:a></text:p>
            <text:p text:style-name="P28"/>
          </table:table-cell>
        </table:table-row>
        <table:table-row table:style-name="Table3.2">
          <table:table-cell table:style-name="Table3.A1" office:value-type="string">
            <text:p text:style-name="P37">Director de Conservación y Mantenimiento </text:p>
            <text:p text:style-name="P38"><text:s text:c="15"/>Don Esteban Nieto Fajardo</text:p>
            <text:p text:style-name="P28">Fecha de nombramiento: 06/05/15</text:p>
            <text:p text:style-name="P27"><text:span text:style-name="T8">Perfil profesional: </text:span><text:a xlink:type="simple" xlink:href="https://www.linkedin.com/in/esteban-nieto-fajardo-65485b41/" text:style-name="ListLabel_20_1" text:visited-style-name="ListLabel_20_1"><text:span text:style-name="T11">https://www.linkedin.com/in/esteban-nieto-fajardo-65485b41/</text:span></text:a></text:p>
            <text:p text:style-name="P28"/>
          </table:table-cell>
        </table:table-row>
        <table:table-row table:style-name="Table3.2">
          <table:table-cell table:style-name="Table3.A1" office:value-type="string">
            <text:p text:style-name="P37">Director de Recursos Humanos </text:p>
            <text:p text:style-name="P15"/>
            <text:p text:style-name="P28">Don Héctor Noda Méndez</text:p>
            <text:p text:style-name="P28">Fecha de nombramiento: 12/02/20</text:p>
            <text:p text:style-name="P27"><text:span text:style-name="T8">Perfil profesional: </text:span><text:a xlink:type="simple" xlink:href="https://www.linkedin.com/in/héctor-noda-méndez-b293a0208/" text:style-name="ListLabel_20_1" text:visited-style-name="ListLabel_20_1"><text:span text:style-name="T11">https://www.linkedin.com/in/h%C3%A9ctor-noda-m%C3%A9ndez-b293a0208/</text:span></text:a></text:p>
            <text:p text:style-name="P28"/>
          </table:table-cell>
        </table:table-row>
        <table:table-row table:style-name="Table3.2">
          <table:table-cell table:style-name="Table3.A1" office:value-type="string">
            <text:p text:style-name="P37">Directora de Recursos Humanos</text:p>
            <text:p text:style-name="P15"/>
            <text:p text:style-name="P28">Doña María Enriqueta Márquez Cabrera</text:p>
            <text:p text:style-name="P28">Fecha de nombramiento: 26/03/15</text:p>
            <text:p text:style-name="P27"><text:span text:style-name="T8">Perfil profesional: </text:span><text:a xlink:type="simple" xlink:href="https://www.linkedin.com/in/enriqueta-márquez-cabrera-13059259/" text:style-name="ListLabel_20_1" text:visited-style-name="ListLabel_20_1"><text:span text:style-name="T11">https://www.linkedin.com/in/enriqueta-m%C3%A1rquez-cabrera-13059259/</text:span></text:a></text:p>
            <text:p text:style-name="P30"/>
          </table:table-cell>
        </table:table-row>
        <table:table-row table:style-name="Table3.2">
          <table:table-cell table:style-name="Table3.A1" office:value-type="string">
            <text:p text:style-name="P37">Director de Transformación Digital</text:p>
            <text:p text:style-name="P15"/>
            <text:p text:style-name="P28">Don José Juan Molina Toledo</text:p>
            <text:p text:style-name="P28">Fecha de nombramiento: 27/12/20</text:p>
            <text:p text:style-name="P27"><text:span text:style-name="T8">Perfil profesional:</text:span><text:a xlink:type="simple" xlink:href="https://www.linkedin.com/in/josé-juan-molina-toledo-04551a6a/" text:style-name="ListLabel_20_1" text:visited-style-name="ListLabel_20_1"><text:span text:style-name="T11">https://www.linkedin.com/in/jos%C3%A9-juan-molina-toledo-04551a6a/</text:span></text:a></text:p>
            <text:p text:style-name="P30"/>
          </table:table-cell>
        </table:table-row>
      </table:table>
      <text:p text:style-name="P23"/>
      <text:p text:style-name="P24"/>
      <text:p text:style-name="P54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Montserrat" fo:font-size="9pt" style:text-underline-style="solid" style:text-underline-width="auto" style:text-underline-color="font-color" style:font-name-asian="Montserrat2" style:font-size-asian="9pt" style:font-name-complex="Montserrat2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14" style:family="paragraph" style:parent-style-name="Standard">
      <style:paragraph-properties fo:text-align="center" style:justify-single-word="false" fo:orphans="0" fo:widows="0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15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fo:font-weight="bold" style:font-name-asian="Montserrat2" style:font-weight-asian="bold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cm" svg:y="0.82cm" svg:width="5.08cm" svg:height="1.535cm" draw:z-index="5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3</text:page-number><text:span text:style-name="MT3"> de </text:span><text:page-count>4</text:page-count></text:p>
        <text:p text:style-name="MP8"><draw:frame draw:style-name="Mfr2" draw:name="image1.png" text:anchor-type="char" svg:x="11.555cm" svg:y="0.319cm" svg:width="5.2cm" svg:height="1.342cm" draw:z-index="2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1" style:page-layout-name="Mpm1">
      <style:header>
        <text:p text:style-name="MP1"/>
        <text:p text:style-name="MP2"><draw:frame draw:style-name="Mfr1" draw:name="1" text:anchor-type="char" svg:x="0cm" svg:y="0.82cm" svg:width="5.08cm" svg:height="1.535cm" draw:z-index="6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3"/>
      </style:header>
      <style:footer>
        <text:p text:style-name="MP14"/>
        <text:p text:style-name="MP6"/>
        <text:p text:style-name="MP7"><text:span text:style-name="MT3">Página </text:span><text:page-number text:select-page="current">4</text:page-number><text:span text:style-name="MT3"> de </text:span><text:page-count>4</text:page-count></text:p>
        <text:p text:style-name="MP8"><draw:frame draw:style-name="Mfr2" draw:name="2" text:anchor-type="char" svg:x="11.555cm" svg:y="0.319cm" svg:width="5.2cm" svg:height="1.342cm" draw:z-index="7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5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3" meta:image-count="4" meta:object-count="0" meta:page-count="4" meta:paragraph-count="105" meta:word-count="545" meta:character-count="5831"/>
    <dc:date>2022-06-28T11:57:43</dc:date>
    <dc:creator>yauci </dc:creator>
    <meta:editing-duration>PT43S</meta:editing-duration>
    <meta:editing-cycles>1</meta:editing-cycles>
  </office:meta>
</office:document-meta>
</file>