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.494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.494cm" fo:margin-bottom="0cm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.494cm" fo:margin-bottom="0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Montserrat" style:font-name-asian="Montserrat2" style:font-name-complex="Montserrat2"/>
    </style:style>
    <style:style style:name="P5" style:family="paragraph" style:parent-style-name="Standard">
      <style:paragraph-properties loext:contextual-spacing="false" fo:margin-left="0cm" fo:margin-right="0cm" fo:margin-top="0.494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Montserrat" fo:background-color="#ffffff" style:font-name-asian="Montserrat2" style:font-name-complex="Montserrat2"/>
    </style:style>
    <style:style style:name="P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8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loext:contextual-spacing="false" fo:margin-left="0cm" fo:margin-right="0cm" fo:margin-top="0.494cm" fo:margin-bottom="0cm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Montserrat" fo:font-weight="bold" style:font-name-asian="Montserrat2" style:font-weight-asian="bold" style:font-name-complex="Montserrat2"/>
    </style:style>
    <style:style style:name="P10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1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2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1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2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3" style:family="text">
      <style:text-properties fo:color="#00000a" fo:font-size="6pt" style:font-name-asian="Montserrat2" style:font-size-asian="6pt" style:font-name-complex="Montserrat2" style:font-size-complex="6pt"/>
    </style:style>
    <style:style style:name="T4" style:family="text">
      <style:text-properties fo:color="#00000a" style:font-name-asian="Montserrat2" style:font-name-complex="Montserrat2"/>
    </style:style>
    <style:style style:name="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6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7" style:family="text"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T8" style:family="text">
      <style:text-properties style:font-name="Montserrat" fo:font-size="10pt" style:font-name-asian="Montserrat2" style:font-size-asian="10pt" style:font-name-complex="Montserrat2" style:font-size-complex="10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10" style:family="text">
      <style:text-properties fo:font-variant="normal" fo:text-transform="none" fo:color="#000000" style:text-line-through-style="none" style:text-position="0% 100%" style:font-name="Montserrat" fo:font-size="11pt" fo:font-style="normal" style:text-underline-style="none" fo:font-weight="normal" style:font-name-asian="Montserrat2" style:font-size-asian="11pt" style:font-style-asian="normal" style:font-weight-asian="normal" style:font-name-complex="Montserrat2" style:font-size-complex="11pt"/>
    </style:style>
    <style:style style:name="T11" style:family="text">
      <style:text-properties fo:font-variant="normal" fo:text-transform="none" fo:color="#000000" style:text-line-through-style="none" style:text-position="0% 100%" style:font-name="Montserrat" fo:font-size="11pt" fo:font-style="normal" style:text-underline-style="none" fo:font-weight="normal" fo:background-color="#ffffff" style:font-name-asian="Montserrat2" style:font-size-asian="11pt" style:font-style-asian="normal" style:font-weight-asian="normal" style:font-name-complex="Montserrat2" style:font-size-complex="11pt"/>
    </style:style>
    <style:style style:name="T12" style:family="text">
      <style:text-properties fo:font-variant="normal" fo:text-transform="none" fo:color="#000000" style:text-line-through-style="none" style:text-position="0% 100%" style:font-name="Montserrat" fo:font-size="10pt" fo:font-style="normal" style:text-underline-style="none" fo:font-weight="normal" style:font-name-asian="Montserrat2" style:font-size-asian="10pt" style:font-style-asian="normal" style:font-weight-asian="normal" style:font-name-complex="Montserrat2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IDENTIFICACIÓN PERSONAL, PUESTO DE TRABAJO QUE DESEMPEÑA Y ACTIVIDAD O ACTIVIDADES PARA LAS QUE SE AUTORIZA LA COMPATIBILIDAD, Y EN SU CASO, BOLETÍN OFICIAL EN EL QUE SE PUBLICARON</text:p>
      <text:p text:style-name="P4"/>
      <text:p text:style-name="P2"><text:span text:style-name="T10">En el año 202</text:span><text:span text:style-name="T6">1</text:span><text:span text:style-name="T10"> no se han realizado en la Entidad </text:span><text:span text:style-name="T6">Pública Empresarial Local “Centros de Arte, Cultura y Turismo de Lanzarote”, </text:span><text:span text:style-name="T11">autorizaciones de compatibilidad de actividades</text:span><text:span text:style-name="T7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8">A</text:span><text:span text:style-name="T12">ctualizado</text:span><text:span text:style-name="T8">: Junio</text:span><text:span text:style-name="T12"> 202</text:span><text:span text:style-name="T8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keep-with-next="always"/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3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4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5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a" style:font-name-asian="Montserrat2" style:font-name-complex="Montserrat2"/>
    </style:style>
    <style:style style:name="MT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3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83cm" fo:margin-left="2cm" fo:margin-right="2cm" fo:background-color="#ffffff" style:writing-mode="lr-tb" style:layout-grid-color="#c0c0c0" style:layout-grid-lines="2239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>
        <style:header-footer-properties fo:min-height="2.252cm" fo:margin-left="0cm" fo:margin-right="0cm" fo:margin-top="2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cm" svg:y="-0.58cm" svg:width="5.08cm" svg:height="1.535cm" draw:z-index="1"><draw:image xlink:href="Pictures/10000201000008000000027112165886.png" xlink:type="simple" xlink:show="embed" xlink:actuate="onLoad"/></draw:frame></text:p>
      </style:header>
      <style:footer>
        <text:p text:style-name="MP2"><text:span text:style-name="MT1">Página </text:span><text:page-number text:select-page="current">1</text:page-number><text:span text:style-name="MT1"> de </text:span><text:page-count>1</text:page-count></text:p>
        <text:p text:style-name="Standard"><draw:frame draw:style-name="Mfr2" draw:name="image1.png" text:anchor-type="char" svg:x="11.788cm" svg:y="0.372cm" svg:width="5.2cm" svg:height="1.342cm" draw:z-index="0"><draw:image xlink:href="Pictures/10000201000006050000018CA1D77C5D.png" xlink:type="simple" xlink:show="embed" xlink:actuate="onLoad"/></draw:frame></text:p>
        <text:p text:style-name="MP3">Centros de Arte, Cultura y Turismo. Cabildo de Lanzarote</text:p>
        <text:p text:style-name="MP4">C/ Triana, nº 38 . Arrecife de Lanzarote. 35500 </text:p>
        <text:p text:style-name="MP5">Teléfono: 928 80 15 00 <text:s/></text:p>
        <text:p text:style-name="MP6"><text:a xlink:type="simple" xlink:href="http://www.centrosturisticos.com/" text:style-name="ListLabel_20_1" text:visited-style-name="ListLabel_20_1"><text:span text:style-name="MT2">www.centrosturisticos.com</text:span></text:a><text:span text:style-name="MT3"> | </text:span><text:a xlink:type="simple" xlink:href="http://www.cactlanzarote.com/" text:style-name="ListLabel_20_1" text:visited-style-name="ListLabel_20_1"><text:span text:style-name="MT2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8" meta:word-count="89" meta:character-count="567"/>
    <dc:date>2022-06-28T11:23:24</dc:date>
    <dc:creator>yauci </dc:creator>
    <meta:editing-duration>PT19S</meta:editing-duration>
    <meta:editing-cycles>1</meta:editing-cycles>
  </office:meta>
</office:document-meta>
</file>