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0729in" fo:margin-top="0in" fo:margin-bottom="0in" table:align="center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1.4993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4.4736in"/>
        </style:tab-stops>
      </style:paragraph-properties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1945in" fo:margin-bottom="0in" loext:contextual-spacing="false" fo:line-height="150%" fo:text-align="center" style:justify-single-word="false" fo:orphans="2" fo:widows="2"/>
    </style:style>
    <style:style style:name="P8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</style:style>
    <style:style style:name="P9" style:family="paragraph" style:parent-style-name="Standard">
      <style:paragraph-properties fo:margin-top="0.1945in" fo:margin-bottom="0in" loext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3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Standard">
      <style:paragraph-properties fo:line-height="150%" fo:orphans="2" fo:widows="2" style:page-number="1"/>
      <style:text-properties fo:color="#000000" style:font-name="Arial" fo:font-weight="bold" style:font-name-asian="Arial1" style:font-weight-asian="bold" style:font-name-complex="Arial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 fo:background-color="#ffffff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8" style:family="text">
      <style:text-properties fo:color="#000000" style:font-name="Montserrat" fo:font-size="11pt" style:font-name-asian="Montserrat1" style:font-size-asian="11pt" style:font-name-complex="Montserrat1" style:font-size-complex="11pt"/>
    </style:style>
    <style:style style:name="T9" style:family="text">
      <style:text-properties fo:color="#ff0000" style:font-name="Montserrat" fo:font-size="13pt" style:font-name-asian="Montserrat1" style:font-size-asian="13pt" style:font-name-complex="Montserrat1" style:font-size-complex="13pt"/>
    </style:style>
    <style:style style:name="T10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1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pan text:style-name="T2">RETRIBUCIÓN PERCIBIDA ANUALMENTE, ARTICULADA EN FUNCIÓN DE LA CLASE O CATEGORÍA DEL ÓRGANO, Y EN CASO DE DEDICACIÓN PARCIAL, ESPECIFICANDO LA DEDICACIÓN MÍNIMA EXIGIDA</text:span></text:p>
      <text:p text:style-name="P9"/>
      <text:p text:style-name="P8"><text:span text:style-name="T8">El </text:span><text:span text:style-name="T3">equipo</text:span><text:span text:style-name="T8"> directivo de la Entidad Pública Empresarial Local <text:s/></text:span><text:span text:style-name="T3">“</text:span><text:span text:style-name="T8">Centros de Arte, Cultura y Turismo de Lanzarote</text:span><text:span text:style-name="T3">”,</text:span><text:span text:style-name="T8"> ha percibido durante el año 2.02</text:span><text:span text:style-name="T3">1 la siguiente cantidad: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CATEGORÍA </text:span></text:p>
          </table:table-cell>
          <table:table-cell table:style-name="Table1.A1" office:value-type="string">
            <text:p text:style-name="P3"><text:span text:style-name="T1">TOTAL DEVENG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Equipo Directivo</text:span></text:p>
          </table:table-cell>
          <table:table-cell table:style-name="Table1.A1" office:value-type="string">
            <text:p text:style-name="Standard"><text:span text:style-name="T4">519.891,46 €</text:span></text:p>
          </table:table-cell>
        </table:table-row>
      </table:table>
      <text:p text:style-name="Standard"/>
      <text:p text:style-name="Standard"/>
      <text:p text:style-name="P8"><text:span text:style-name="T3">Los miembros del Consejo de Administración de la Entidad Pública Empresarial Local <text:s/>“Centros de Arte, Cultura y Turismo de Lanzarote”, reciben un importe bruto de 180€ en concepto de dietas cada vez que asisten a un Consejo de Administración.</text:span></text:p>
      <text:p text:style-name="P8"><text:span text:style-name="T3">Las dietas supusieron para esta Entidad un gasto de 8.280€ en el año 2021.</text:span></text:p>
      <text:p text:style-name="Standard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2"/>
      <text:p text:style-name="P5"><text:span text:style-name="T5">Actualizado: Junio 202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5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6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563in" svg:y="-0.2035in" svg:width="2in" svg:height="0.6043in" draw:z-index="1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MP3"><draw:frame draw:style-name="Mfr2" draw:name="image2.png" text:anchor-type="char" svg:x="4.2161in" svg:y="0.1465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4"><text:span text:style-name="MT2">Centros de Arte, Cultura y Turismo. Cabildo de Lanzarote</text:span></text:p>
        <text:p text:style-name="MP5"><text:span text:style-name="MT3">C/ Triana, nº 38 . Arrecife de Lanzarote. 35500 </text:span></text:p>
        <text:p text:style-name="MP6"><text:span text:style-name="MT3">Teléfono: 928 80 15 00 <text:s/></text:span></text:p>
        <text:p text:style-name="MP6"><text:a xlink:type="simple" xlink:href="http://www.centrosturisticos.com" text:style-name="ListLabel_20_1" text:visited-style-name="ListLabel_20_1"><text:span text:style-name="MT4">www.centrosturisticos.com</text:span></text:a><text:span text:style-name="MT3"> | </text:span><text:a xlink:type="simple" xlink:href="http://www.cactlanzarote.com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4" meta:word-count="143" meta:character-count="917" meta:non-whitespace-character-count="782"/>
    <meta:generator>LibreOfficeDev/6.0.5.2$Linux_X86_64 LibreOffice_project/</meta:generator>
  </office:meta>
</office:document-meta>
</file>