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oto Sans Symbols" svg:font-family="'Noto Sans Symbols'" style:font-family-generic="swiss"/>
    <style:font-face style:name="Montserrat1" svg:font-family="Montserrat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24.95cm" fo:margin-left="0.159cm" fo:margin-top="0cm" fo:margin-bottom="0cm" table:align="left"/>
    </style:style>
    <style:style style:name="Table1.A" style:family="table-column">
      <style:table-column-properties style:column-width="24.95cm"/>
    </style:style>
    <style:style style:name="Table1.1" style:family="table-row">
      <style:table-row-properties style:min-row-height="0.543cm" style:keep-together="true" fo:keep-together="auto"/>
    </style:style>
    <style:style style:name="Table1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2" style:family="table">
      <style:table-properties style:width="24.977cm" fo:margin-top="0cm" fo:margin-bottom="0cm" table:align="center"/>
    </style:style>
    <style:style style:name="Table2.A" style:family="table-column">
      <style:table-column-properties style:column-width="4.39cm"/>
    </style:style>
    <style:style style:name="Table2.B" style:family="table-column">
      <style:table-column-properties style:column-width="8.996cm"/>
    </style:style>
    <style:style style:name="Table2.C" style:family="table-column">
      <style:table-column-properties style:column-width="2.778cm"/>
    </style:style>
    <style:style style:name="Table2.D" style:family="table-column">
      <style:table-column-properties style:column-width="3.149cm"/>
    </style:style>
    <style:style style:name="Table2.E" style:family="table-column">
      <style:table-column-properties style:column-width="2.963cm"/>
    </style:style>
    <style:style style:name="Table2.F" style:family="table-column">
      <style:table-column-properties style:column-width="2.7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2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3" style:family="table">
      <style:table-properties style:width="24.977cm" fo:margin-top="0cm" fo:margin-bottom="0cm" table:align="center"/>
    </style:style>
    <style:style style:name="Table3.A" style:family="table-column">
      <style:table-column-properties style:column-width="24.977cm"/>
    </style:style>
    <style:style style:name="Table3.1" style:family="table-row">
      <style:table-row-properties style:min-row-height="0.543cm" style:keep-together="true" fo:keep-together="auto"/>
    </style:style>
    <style:style style:name="Table3.A1" style:family="table-cell">
      <style:table-cell-properties style:vertical-align="middle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4" style:family="table">
      <style:table-properties style:width="24.977cm" fo:margin-top="0cm" fo:margin-bottom="0cm" table:align="center"/>
    </style:style>
    <style:style style:name="Table4.A" style:family="table-column">
      <style:table-column-properties style:column-width="4.39cm"/>
    </style:style>
    <style:style style:name="Table4.B" style:family="table-column">
      <style:table-column-properties style:column-width="8.996cm"/>
    </style:style>
    <style:style style:name="Table4.C" style:family="table-column">
      <style:table-column-properties style:column-width="2.778cm"/>
    </style:style>
    <style:style style:name="Table4.D" style:family="table-column">
      <style:table-column-properties style:column-width="3.149cm"/>
    </style:style>
    <style:style style:name="Table4.E" style:family="table-column">
      <style:table-column-properties style:column-width="2.963cm"/>
    </style:style>
    <style:style style:name="Table4.F" style:family="table-column">
      <style:table-column-properties style:column-width="2.7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4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4.2" style:family="table-row">
      <style:table-row-properties style:min-row-height="4.392cm" style:keep-together="true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4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5" style:family="table">
      <style:table-properties style:width="24.977cm" fo:margin-top="0cm" fo:margin-bottom="0cm" table:align="center"/>
    </style:style>
    <style:style style:name="Table5.A" style:family="table-column">
      <style:table-column-properties style:column-width="24.977cm"/>
    </style:style>
    <style:style style:name="Table5.1" style:family="table-row">
      <style:table-row-properties style:min-row-height="0.543cm" style:keep-together="true" fo:keep-together="auto"/>
    </style:style>
    <style:style style:name="Table5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6" style:family="table">
      <style:table-properties style:width="24.977cm" fo:margin-top="0cm" fo:margin-bottom="0cm" table:align="center"/>
    </style:style>
    <style:style style:name="Table6.A" style:family="table-column">
      <style:table-column-properties style:column-width="4.39cm"/>
    </style:style>
    <style:style style:name="Table6.B" style:family="table-column">
      <style:table-column-properties style:column-width="8.996cm"/>
    </style:style>
    <style:style style:name="Table6.C" style:family="table-column">
      <style:table-column-properties style:column-width="2.778cm"/>
    </style:style>
    <style:style style:name="Table6.D" style:family="table-column">
      <style:table-column-properties style:column-width="3.149cm"/>
    </style:style>
    <style:style style:name="Table6.E" style:family="table-column">
      <style:table-column-properties style:column-width="2.963cm"/>
    </style:style>
    <style:style style:name="Table6.F" style:family="table-column">
      <style:table-column-properties style:column-width="2.70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6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6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6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6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7" style:family="table">
      <style:table-properties style:width="24.977cm" fo:margin-top="0cm" fo:margin-bottom="0cm" table:align="center"/>
    </style:style>
    <style:style style:name="Table7.A" style:family="table-column">
      <style:table-column-properties style:column-width="24.977cm"/>
    </style:style>
    <style:style style:name="Table7.1" style:family="table-row">
      <style:table-row-properties style:min-row-height="0.543cm" style:keep-together="true" fo:keep-together="auto"/>
    </style:style>
    <style:style style:name="Table7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8" style:family="table">
      <style:table-properties style:width="24.977cm" fo:margin-top="0cm" fo:margin-bottom="0cm" table:align="center"/>
    </style:style>
    <style:style style:name="Table8.A" style:family="table-column">
      <style:table-column-properties style:column-width="4.39cm"/>
    </style:style>
    <style:style style:name="Table8.B" style:family="table-column">
      <style:table-column-properties style:column-width="8.996cm"/>
    </style:style>
    <style:style style:name="Table8.C" style:family="table-column">
      <style:table-column-properties style:column-width="2.778cm"/>
    </style:style>
    <style:style style:name="Table8.D" style:family="table-column">
      <style:table-column-properties style:column-width="3.149cm"/>
    </style:style>
    <style:style style:name="Table8.E" style:family="table-column">
      <style:table-column-properties style:column-width="2.963cm"/>
    </style:style>
    <style:style style:name="Table8.F" style:family="table-column">
      <style:table-column-properties style:column-width="2.70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8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8.2" style:family="table-row">
      <style:table-row-properties style:min-row-height="4.101cm" style:keep-together="true" fo:keep-together="auto"/>
    </style:style>
    <style:style style:name="Table8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8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8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9" style:family="table">
      <style:table-properties style:width="24.95cm" fo:margin-top="0cm" fo:margin-bottom="0cm" table:align="center"/>
    </style:style>
    <style:style style:name="Table9.A" style:family="table-column">
      <style:table-column-properties style:column-width="24.95cm"/>
    </style:style>
    <style:style style:name="Table9.1" style:family="table-row">
      <style:table-row-properties style:min-row-height="0.543cm" style:keep-together="true" fo:keep-together="auto"/>
    </style:style>
    <style:style style:name="Table9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0" style:family="table">
      <style:table-properties style:width="24.977cm" fo:margin-top="0cm" fo:margin-bottom="0cm" table:align="center"/>
    </style:style>
    <style:style style:name="Table10.A" style:family="table-column">
      <style:table-column-properties style:column-width="4.39cm"/>
    </style:style>
    <style:style style:name="Table10.B" style:family="table-column">
      <style:table-column-properties style:column-width="8.996cm"/>
    </style:style>
    <style:style style:name="Table10.C" style:family="table-column">
      <style:table-column-properties style:column-width="2.778cm"/>
    </style:style>
    <style:style style:name="Table10.D" style:family="table-column">
      <style:table-column-properties style:column-width="3.149cm"/>
    </style:style>
    <style:style style:name="Table10.E" style:family="table-column">
      <style:table-column-properties style:column-width="2.963cm"/>
    </style:style>
    <style:style style:name="Table10.F" style:family="table-column">
      <style:table-column-properties style:column-width="2.701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0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0.2" style:family="table-row">
      <style:table-row-properties style:min-row-height="4.286cm" style:keep-together="true" fo:keep-together="auto"/>
    </style:style>
    <style:style style:name="Table10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0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1" style:family="table">
      <style:table-properties style:width="24.977cm" fo:margin-top="0cm" fo:margin-bottom="0cm" table:align="center"/>
    </style:style>
    <style:style style:name="Table11.A" style:family="table-column">
      <style:table-column-properties style:column-width="24.977cm"/>
    </style:style>
    <style:style style:name="Table11.1" style:family="table-row">
      <style:table-row-properties style:min-row-height="0.543cm" style:keep-together="true" fo:keep-together="auto"/>
    </style:style>
    <style:style style:name="Table11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2" style:family="table">
      <style:table-properties style:width="24.977cm" fo:margin-top="0cm" fo:margin-bottom="0cm" table:align="center"/>
    </style:style>
    <style:style style:name="Table12.A" style:family="table-column">
      <style:table-column-properties style:column-width="4.39cm"/>
    </style:style>
    <style:style style:name="Table12.B" style:family="table-column">
      <style:table-column-properties style:column-width="8.996cm"/>
    </style:style>
    <style:style style:name="Table12.C" style:family="table-column">
      <style:table-column-properties style:column-width="2.778cm"/>
    </style:style>
    <style:style style:name="Table12.D" style:family="table-column">
      <style:table-column-properties style:column-width="3.149cm"/>
    </style:style>
    <style:style style:name="Table12.E" style:family="table-column">
      <style:table-column-properties style:column-width="2.963cm"/>
    </style:style>
    <style:style style:name="Table12.F" style:family="table-column">
      <style:table-column-properties style:column-width="2.701cm"/>
    </style:style>
    <style:style style:name="Table12.1" style:family="table-row">
      <style:table-row-properties style:min-row-height="0.702cm" style:keep-together="true" fo:keep-together="auto"/>
    </style:style>
    <style:style style:name="Table12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2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2.2" style:family="table-row">
      <style:table-row-properties style:min-row-height="4.128cm" style:keep-together="true" fo:keep-together="auto"/>
    </style:style>
    <style:style style:name="Table12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2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3" style:family="table">
      <style:table-properties style:width="24.924cm" fo:margin-top="0cm" fo:margin-bottom="0cm" table:align="center"/>
    </style:style>
    <style:style style:name="Table13.A" style:family="table-column">
      <style:table-column-properties style:column-width="24.924cm"/>
    </style:style>
    <style:style style:name="Table13.1" style:family="table-row">
      <style:table-row-properties style:min-row-height="0.543cm" style:keep-together="true" fo:keep-together="auto"/>
    </style:style>
    <style:style style:name="Table13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4" style:family="table">
      <style:table-properties style:width="24.977cm" fo:margin-top="0cm" fo:margin-bottom="0cm" table:align="center"/>
    </style:style>
    <style:style style:name="Table14.A" style:family="table-column">
      <style:table-column-properties style:column-width="4.39cm"/>
    </style:style>
    <style:style style:name="Table14.B" style:family="table-column">
      <style:table-column-properties style:column-width="8.996cm"/>
    </style:style>
    <style:style style:name="Table14.C" style:family="table-column">
      <style:table-column-properties style:column-width="2.778cm"/>
    </style:style>
    <style:style style:name="Table14.D" style:family="table-column">
      <style:table-column-properties style:column-width="3.149cm"/>
    </style:style>
    <style:style style:name="Table14.E" style:family="table-column">
      <style:table-column-properties style:column-width="2.963cm"/>
    </style:style>
    <style:style style:name="Table14.F" style:family="table-column">
      <style:table-column-properties style:column-width="2.701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4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4.B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4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5" style:family="table">
      <style:table-properties style:width="24.95cm" fo:margin-top="0cm" fo:margin-bottom="0cm" table:align="center"/>
    </style:style>
    <style:style style:name="Table15.A" style:family="table-column">
      <style:table-column-properties style:column-width="24.95cm"/>
    </style:style>
    <style:style style:name="Table15.1" style:family="table-row">
      <style:table-row-properties style:min-row-height="0.543cm" style:keep-together="true" fo:keep-together="auto"/>
    </style:style>
    <style:style style:name="Table15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6" style:family="table">
      <style:table-properties style:width="24.977cm" fo:margin-top="0cm" fo:margin-bottom="0cm" table:align="center"/>
    </style:style>
    <style:style style:name="Table16.A" style:family="table-column">
      <style:table-column-properties style:column-width="4.39cm"/>
    </style:style>
    <style:style style:name="Table16.B" style:family="table-column">
      <style:table-column-properties style:column-width="8.996cm"/>
    </style:style>
    <style:style style:name="Table16.C" style:family="table-column">
      <style:table-column-properties style:column-width="2.778cm"/>
    </style:style>
    <style:style style:name="Table16.D" style:family="table-column">
      <style:table-column-properties style:column-width="3.149cm"/>
    </style:style>
    <style:style style:name="Table16.E" style:family="table-column">
      <style:table-column-properties style:column-width="2.963cm"/>
    </style:style>
    <style:style style:name="Table16.F" style:family="table-column">
      <style:table-column-properties style:column-width="2.701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6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6.2" style:family="table-row">
      <style:table-row-properties style:min-row-height="5.239cm" style:keep-together="true" fo:keep-together="auto"/>
    </style:style>
    <style:style style:name="Table16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6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6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7" style:family="table">
      <style:table-properties style:width="24.977cm" fo:margin-top="0cm" fo:margin-bottom="0cm" table:align="center"/>
    </style:style>
    <style:style style:name="Table17.A" style:family="table-column">
      <style:table-column-properties style:column-width="24.977cm"/>
    </style:style>
    <style:style style:name="Table17.1" style:family="table-row">
      <style:table-row-properties style:min-row-height="0.543cm" style:keep-together="true" fo:keep-together="auto"/>
    </style:style>
    <style:style style:name="Table17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18" style:family="table">
      <style:table-properties style:width="24.977cm" fo:margin-top="0cm" fo:margin-bottom="0cm" table:align="center"/>
    </style:style>
    <style:style style:name="Table18.A" style:family="table-column">
      <style:table-column-properties style:column-width="4.39cm"/>
    </style:style>
    <style:style style:name="Table18.B" style:family="table-column">
      <style:table-column-properties style:column-width="8.996cm"/>
    </style:style>
    <style:style style:name="Table18.C" style:family="table-column">
      <style:table-column-properties style:column-width="2.778cm"/>
    </style:style>
    <style:style style:name="Table18.D" style:family="table-column">
      <style:table-column-properties style:column-width="3.149cm"/>
    </style:style>
    <style:style style:name="Table18.E" style:family="table-column">
      <style:table-column-properties style:column-width="2.963cm"/>
    </style:style>
    <style:style style:name="Table18.F" style:family="table-column">
      <style:table-column-properties style:column-width="2.701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8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18.2" style:family="table-row">
      <style:table-row-properties style:min-row-height="4.048cm" style:keep-together="true" fo:keep-together="auto"/>
    </style:style>
    <style:style style:name="Table18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8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8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9" style:family="table">
      <style:table-properties style:width="24.95cm" fo:margin-top="0cm" fo:margin-bottom="0cm" table:align="center"/>
    </style:style>
    <style:style style:name="Table19.A" style:family="table-column">
      <style:table-column-properties style:column-width="24.95cm"/>
    </style:style>
    <style:style style:name="Table19.1" style:family="table-row">
      <style:table-row-properties style:min-row-height="0.543cm" style:keep-together="true" fo:keep-together="auto"/>
    </style:style>
    <style:style style:name="Table19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20" style:family="table">
      <style:table-properties style:width="24.977cm" fo:margin-top="0cm" fo:margin-bottom="0cm" table:align="center"/>
    </style:style>
    <style:style style:name="Table20.A" style:family="table-column">
      <style:table-column-properties style:column-width="4.39cm"/>
    </style:style>
    <style:style style:name="Table20.B" style:family="table-column">
      <style:table-column-properties style:column-width="8.996cm"/>
    </style:style>
    <style:style style:name="Table20.C" style:family="table-column">
      <style:table-column-properties style:column-width="2.778cm"/>
    </style:style>
    <style:style style:name="Table20.D" style:family="table-column">
      <style:table-column-properties style:column-width="3.149cm"/>
    </style:style>
    <style:style style:name="Table20.E" style:family="table-column">
      <style:table-column-properties style:column-width="2.963cm"/>
    </style:style>
    <style:style style:name="Table20.F" style:family="table-column">
      <style:table-column-properties style:column-width="2.701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0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20.2" style:family="table-row">
      <style:table-row-properties style:min-row-height="4.655cm" style:keep-together="true" fo:keep-together="auto"/>
    </style:style>
    <style:style style:name="Table20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0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1" style:family="table">
      <style:table-properties style:width="24.95cm" fo:margin-top="0cm" fo:margin-bottom="0cm" table:align="center"/>
    </style:style>
    <style:style style:name="Table21.A" style:family="table-column">
      <style:table-column-properties style:column-width="24.95cm"/>
    </style:style>
    <style:style style:name="Table21.1" style:family="table-row">
      <style:table-row-properties style:min-row-height="0.543cm" style:keep-together="true" fo:keep-together="auto"/>
    </style:style>
    <style:style style:name="Table21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22" style:family="table">
      <style:table-properties style:width="24.977cm" fo:margin-top="0cm" fo:margin-bottom="0cm" table:align="center"/>
    </style:style>
    <style:style style:name="Table22.A" style:family="table-column">
      <style:table-column-properties style:column-width="4.39cm"/>
    </style:style>
    <style:style style:name="Table22.B" style:family="table-column">
      <style:table-column-properties style:column-width="8.996cm"/>
    </style:style>
    <style:style style:name="Table22.C" style:family="table-column">
      <style:table-column-properties style:column-width="2.778cm"/>
    </style:style>
    <style:style style:name="Table22.D" style:family="table-column">
      <style:table-column-properties style:column-width="3.149cm"/>
    </style:style>
    <style:style style:name="Table22.E" style:family="table-column">
      <style:table-column-properties style:column-width="2.963cm"/>
    </style:style>
    <style:style style:name="Table22.F" style:family="table-column">
      <style:table-column-properties style:column-width="2.701cm"/>
    </style:style>
    <style:style style:name="Table22.1" style:family="table-row">
      <style:table-row-properties style:min-row-height="0.702cm" style:keep-together="true" fo:keep-together="auto"/>
    </style:style>
    <style:style style:name="Table22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2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22.2" style:family="table-row">
      <style:table-row-properties style:min-row-height="5.417cm" style:keep-together="true" fo:keep-together="auto"/>
    </style:style>
    <style:style style:name="Table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2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3" style:family="table">
      <style:table-properties style:width="24.95cm" fo:margin-left="-0.363cm" fo:margin-top="0cm" fo:margin-bottom="0cm" table:align="left"/>
    </style:style>
    <style:style style:name="Table23.A" style:family="table-column">
      <style:table-column-properties style:column-width="24.95cm"/>
    </style:style>
    <style:style style:name="Table23.1" style:family="table-row">
      <style:table-row-properties style:min-row-height="0.543cm" style:keep-together="true" fo:keep-together="auto"/>
    </style:style>
    <style:style style:name="Table23.A1" style:family="table-cell">
      <style:table-cell-properties style:vertical-align="" fo:background-color="#99ccff" fo:padding-left="0.191cm" fo:padding-right="0.191cm" fo:padding-top="0cm" fo:padding-bottom="0cm" fo:border="0.018cm solid #000000">
        <style:background-image/>
      </style:table-cell-properties>
    </style:style>
    <style:style style:name="Table24" style:family="table">
      <style:table-properties style:width="24.977cm" fo:margin-left="-0.388cm" fo:margin-top="0cm" fo:margin-bottom="0cm" table:align="left"/>
    </style:style>
    <style:style style:name="Table24.A" style:family="table-column">
      <style:table-column-properties style:column-width="4.39cm"/>
    </style:style>
    <style:style style:name="Table24.B" style:family="table-column">
      <style:table-column-properties style:column-width="8.996cm"/>
    </style:style>
    <style:style style:name="Table24.C" style:family="table-column">
      <style:table-column-properties style:column-width="2.778cm"/>
    </style:style>
    <style:style style:name="Table24.D" style:family="table-column">
      <style:table-column-properties style:column-width="3.149cm"/>
    </style:style>
    <style:style style:name="Table24.E" style:family="table-column">
      <style:table-column-properties style:column-width="2.963cm"/>
    </style:style>
    <style:style style:name="Table24.F" style:family="table-column">
      <style:table-column-properties style:column-width="2.701cm"/>
    </style:style>
    <style:style style:name="Table24.1" style:family="table-row">
      <style:table-row-properties style:min-row-height="0.702cm" style:keep-together="true" fo:keep-together="auto"/>
    </style:style>
    <style:style style:name="Table24.A1" style:family="table-cell">
      <style:table-cell-properties style:vertical-align="middle" fo:background-color="#b2b2b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4.F1" style:family="table-cell">
      <style:table-cell-properties style:vertical-align="middle" fo:background-color="#b2b2b2" fo:padding-left="0.191cm" fo:padding-right="0.191cm" fo:padding-top="0cm" fo:padding-bottom="0cm" fo:border="0.018cm solid #000000">
        <style:background-image/>
      </style:table-cell-properties>
    </style:style>
    <style:style style:name="Table24.2" style:family="table-row">
      <style:table-row-properties style:min-row-height="5.417cm" style:keep-together="true" fo:keep-together="auto"/>
    </style:style>
    <style:style style:name="Table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4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4.F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6pt" style:font-size-asian="6pt" style:font-size-complex="6pt"/>
    </style:style>
    <style:style style:name="P1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Montserrat" fo:font-size="12pt" fo:font-weight="bold" style:font-name-asian="Montserrat2" style:font-size-asian="12pt" style:font-weight-asian="bold" style:font-name-complex="Montserrat2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style:font-name-asian="Montserrat2" style:font-name-complex="Montserrat2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size="10pt" style:text-underline-style="solid" style:text-underline-width="auto" style:text-underline-color="font-color" style:font-name-asian="Montserrat2" style:font-size-asian="10pt" style:font-name-complex="Montserrat2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8" style:family="paragraph" style:parent-style-name="Standard">
      <style:paragraph-properties loext:contextual-spacing="false" fo:margin-top="0cm" fo:margin-bottom="0.353cm" fo:line-height="150%" fo:text-align="justify" style:justify-single-word="false"/>
      <style:text-properties fo:color="#000000" style:font-name="Montserrat" style:font-name-asian="Montserrat2" style:font-name-complex="Montserrat2"/>
    </style:style>
    <style:style style:name="P19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0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1" style:family="paragraph" style:parent-style-name="Standard">
      <style:paragraph-properties loext:contextual-spacing="false" fo:margin-top="0cm" fo:margin-bottom="0.106cm" fo:line-height="150%" fo:text-align="center" style:justify-single-word="false"/>
    </style:style>
    <style:style style:name="P22" style:family="paragraph" style:parent-style-name="Standard">
      <style:paragraph-properties loext:contextual-spacing="false" fo:margin-top="0.106cm" fo:margin-bottom="0.106cm" fo:line-height="100%" fo:text-align="center" style:justify-single-word="false"/>
    </style:style>
    <style:style style:name="P23" style:family="paragraph" style:parent-style-name="Standard">
      <style:paragraph-properties loext:contextual-spacing="false" fo:margin-top="0.106cm" fo:margin-bottom="0.106cm" fo:line-height="100%" fo:text-align="justify" style:justify-single-word="false"/>
    </style:style>
    <style:style style:name="P24" style:family="paragraph" style:parent-style-name="Standard">
      <style:paragraph-properties loext:contextual-spacing="false" fo:margin-top="0.106cm" fo:margin-bottom="0.106cm" fo:line-height="100%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5" style:family="paragraph" style:parent-style-name="Standard">
      <style:paragraph-properties loext:contextual-spacing="false" fo:margin-top="0.106cm" fo:margin-bottom="0.106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6" style:family="paragraph" style:parent-style-name="Standard">
      <style:paragraph-properties loext:contextual-spacing="false" fo:margin-top="0.106cm" fo:margin-bottom="0.106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7" style:family="paragraph" style:parent-style-name="Standard">
      <style:paragraph-properties loext:contextual-spacing="false" fo:margin-top="0.106cm" fo:margin-bottom="0.106cm" fo:line-height="100%" fo:text-align="center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8" style:family="paragraph" style:parent-style-name="Standard">
      <style:paragraph-properties loext:contextual-spacing="false" fo:margin-top="0.106cm" fo:margin-bottom="0.106cm" fo:line-height="100%" fo:text-align="center" style:justify-single-word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29" style:family="paragraph" style:parent-style-name="Standard">
      <style:paragraph-properties loext:contextual-spacing="false" fo:margin-left="0cm" fo:margin-right="-0.185cm" fo:margin-top="0.106cm" fo:margin-bottom="0.106cm" fo:line-height="100%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loext:contextual-spacing="false" fo:margin-left="0cm" fo:margin-right="-0.185cm" fo:margin-top="0.106cm" fo:margin-bottom="0.106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loext:contextual-spacing="false" fo:margin-left="1.27cm" fo:margin-right="0cm" fo:margin-top="0.106cm" fo:margin-bottom="0.106cm" fo:line-height="100%" fo:text-indent="0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2" style:family="paragraph" style:parent-style-name="Standard">
      <style:paragraph-properties loext:contextual-spacing="false" fo:margin-left="1.27cm" fo:margin-right="0cm" fo:margin-top="0.106cm" fo:margin-bottom="0.106cm" fo:line-height="100%" fo:text-indent="0cm" style:auto-text-indent="false">
        <style:tab-stops>
          <style:tab-stop style:position="1.233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3" style:family="paragraph" style:parent-style-name="Standard">
      <style:paragraph-properties loext:contextual-spacing="false" fo:margin-left="0.249cm" fo:margin-right="0cm" fo:margin-top="0.106cm" fo:margin-bottom="0.106cm" fo:line-height="100%" fo:text-align="justify" style:justify-single-word="false" fo:text-indent="-0.249cm" style:auto-text-indent="false"/>
    </style:style>
    <style:style style:name="P34" style:family="paragraph" style:parent-style-name="Standard">
      <style:paragraph-properties loext:contextual-spacing="false" fo:margin-left="0.249cm" fo:margin-right="0cm" fo:margin-top="0.106cm" fo:margin-bottom="0.106cm" fo:line-height="100%" fo:text-align="justify" style:justify-single-word="false" fo:text-indent="-0.249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5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6" style:family="paragraph" style:parent-style-name="Standard">
      <style:paragraph-properties loext:contextual-spacing="false" fo:margin-left="0.635cm" fo:margin-right="0cm" fo:margin-top="0.106cm" fo:margin-bottom="0.106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7" style:family="paragraph" style:parent-style-name="Standard">
      <style:paragraph-properties loext:contextual-spacing="false" fo:margin-left="0.635cm" fo:margin-right="0cm" fo:margin-top="0.106cm" fo:margin-bottom="0.106cm" fo:line-height="100%" fo:text-indent="0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38" style:family="paragraph" style:parent-style-name="Standard">
      <style:paragraph-properties loext:contextual-spacing="false" fo:margin-left="0cm" fo:margin-right="1.743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loext:contextual-spacing="false" fo:margin-left="0cm" fo:margin-right="1.743cm" fo:margin-top="0cm" fo:margin-bottom="0cm" fo:line-height="100%" fo:text-align="justify" style:justify-single-word="false" fo:text-indent="0cm" style:auto-text-indent="false"/>
      <style:text-properties fo:color="#868789" style:font-name="Montserrat" fo:font-size="9pt" fo:background-color="#ffffff" style:font-name-asian="Montserrat2" style:font-size-asian="9pt" style:font-name-complex="Montserrat2" style:font-size-complex="9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Montserrat" style:font-name-asian="Montserrat2" style:font-name-complex="Montserrat2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P44" style:family="paragraph" style:parent-style-name="Standard" style:list-style-name="WWNum11">
      <style:paragraph-properties loext:contextual-spacing="false" fo:margin-left="0cm" fo:margin-right="0cm" fo:margin-top="0.106cm" fo:margin-bottom="0.106cm" fo:line-height="10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45" style:family="paragraph" style:parent-style-name="Standard">
      <style:paragraph-properties loext:contextual-spacing="false" fo:margin-left="0cm" fo:margin-right="0cm" fo:margin-top="0.106cm" fo:margin-bottom="0.106cm" fo:line-height="100%" fo:text-align="center" style:justify-single-word="false" fo:text-indent="0cm" style:auto-text-indent="false"/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46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47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P48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P49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6pt" fo:font-weight="bold" fo:background-color="#ffffff" style:font-name-asian="Montserrat2" style:font-size-asian="6pt" style:font-weight-asian="bold" style:font-name-complex="Montserrat2" style:font-size-complex="6pt" style:font-weight-complex="bold"/>
    </style:style>
    <style:style style:name="P5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Montserrat" fo:font-size="12pt" fo:font-weight="bold" style:font-name-asian="Montserrat2" style:font-size-asian="12pt" style:font-weight-asian="bold" style:font-name-complex="Montserrat2" style:font-size-complex="12pt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5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5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5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ontserrat" fo:font-weight="bold" style:font-name-asian="Montserrat2" style:font-weight-asian="bold" style:font-name-complex="Montserrat2"/>
    </style:style>
    <style:style style:name="P55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56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7" style:family="paragraph" style:parent-style-name="Standard" style:master-page-name="First_20_Page">
      <style:paragraph-properties loext:contextual-spacing="false" fo:margin-top="0cm" fo:margin-bottom="0cm" fo:line-height="150%" fo:text-align="center" style:justify-single-word="false" style:page-number="1"/>
      <style:text-properties fo:color="#000000" style:font-name="Montserrat" fo:font-weight="bold" style:font-name-asian="Montserrat2" style:font-weight-asian="bold" style:font-name-complex="Montserrat2"/>
    </style:style>
    <style:style style:name="P58" style:family="paragraph" style:parent-style-name="Standard" style:master-page-name="Converted1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weight="bold" style:font-name-asian="Montserrat2" style:font-weight-asian="bold" style:font-name-complex="Montserrat2"/>
    </style:style>
    <style:style style:name="P59" style:family="paragraph" style:parent-style-name="Standard" style:master-page-name="Converted3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0" style:family="paragraph" style:parent-style-name="Standard" style:master-page-name="Converted4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1" style:family="paragraph" style:parent-style-name="Standard" style:master-page-name="Converted5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2" style:family="paragraph" style:parent-style-name="Standard" style:master-page-name="Converted8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3" style:family="paragraph" style:parent-style-name="Standard" style:master-page-name="Converted9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4" style:family="paragraph" style:parent-style-name="Standard" style:master-page-name="Converted12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65" style:family="paragraph" style:parent-style-name="Standard" style:master-page-name="Converted13">
      <style:paragraph-properties loext:contextual-spacing="false" fo:margin-top="0cm" fo:margin-bottom="0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6" style:family="paragraph" style:parent-style-name="Standard">
      <style:paragraph-properties loext:contextual-spacing="false" fo:margin-top="0cm" fo:margin-bottom="0.353cm" fo:line-height="150%" fo:text-align="justify" style:justify-single-word="false"/>
      <style:text-properties fo:color="#000000" style:font-name="Montserrat" style:font-name-asian="Montserrat2" style:font-name-complex="Montserrat2"/>
    </style:style>
    <style:style style:name="P67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68" style:family="paragraph" style:parent-style-name="Standard">
      <style:paragraph-properties loext:contextual-spacing="false" fo:margin-left="0.249cm" fo:margin-right="0.185cm" fo:margin-top="0.106cm" fo:margin-bottom="0.106cm" fo:line-height="100%" fo:text-align="center" style:justify-single-word="false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69" style:family="paragraph" style:parent-style-name="Standard">
      <style:paragraph-properties loext:contextual-spacing="false" fo:margin-left="0.249cm" fo:margin-right="0.185cm" fo:margin-top="0.106cm" fo:margin-bottom="0.106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0" style:font-name="Montserrat" fo:font-weight="bold" style:font-name-asian="Montserrat2" style:font-weight-asian="bold" style:font-name-complex="Montserrat2"/>
    </style:style>
    <style:style style:name="P70" style:family="paragraph" style:parent-style-name="Standard" style:list-style-name="WWNum2">
      <style:paragraph-properties loext:contextual-spacing="false" fo:margin-left="0.499cm" fo:margin-right="0.22cm" fo:margin-top="0cm" fo:margin-bottom="0.106cm" fo:line-height="15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1" style:family="paragraph" style:parent-style-name="Standard" style:list-style-name="WWNum5">
      <style:paragraph-properties loext:contextual-spacing="false" fo:margin-left="0.499cm" fo:margin-right="0cm" fo:margin-top="0cm" fo:margin-bottom="0cm" fo:line-height="150%" fo:text-indent="-0.635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2" style:family="paragraph" style:parent-style-name="Standard" style:list-style-name="WWNum5">
      <style:paragraph-properties loext:contextual-spacing="false" fo:margin-left="0.499cm" fo:margin-right="0cm" fo:margin-top="0cm" fo:margin-bottom="0.106cm" fo:line-height="150%" fo:text-indent="-0.635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3" style:family="paragraph" style:parent-style-name="Standard">
      <style:paragraph-properties loext:contextual-spacing="false" fo:margin-top="0cm" fo:margin-bottom="0.106cm" fo:line-height="150%" fo:text-align="center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4" style:family="paragraph" style:parent-style-name="Standard">
      <style:paragraph-properties loext:contextual-spacing="false" fo:margin-top="0cm" fo:margin-bottom="0.106cm" fo:line-height="15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5" style:family="paragraph" style:parent-style-name="Standard" style:list-style-name="WWNum11">
      <style:paragraph-properties loext:contextual-spacing="false" fo:margin-top="0.106cm" fo:margin-bottom="0.106cm" fo:line-height="100%"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76" style:family="paragraph" style:parent-style-name="Standard" style:list-style-name="WWNum12">
      <style:paragraph-properties loext:contextual-spacing="false" fo:margin-top="0.106cm" fo:margin-bottom="0.106cm" fo:line-height="100%"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77" style:family="paragraph" style:parent-style-name="Standard">
      <style:paragraph-properties loext:contextual-spacing="false" fo:margin-top="0.106cm" fo:margin-bottom="0.106cm" fo:line-height="100%" fo:text-align="center" style:justify-single-word="false"/>
      <style:text-properties fo:color="#000000" style:font-name="Montserrat" fo:font-size="9pt" style:font-name-asian="Montserrat2" style:font-size-asian="9pt" style:font-name-complex="Montserrat2" style:font-size-complex="9pt"/>
    </style:style>
    <style:style style:name="P78" style:family="paragraph" style:parent-style-name="Standard">
      <style:paragraph-properties loext:contextual-spacing="false" fo:margin-top="0.106cm" fo:margin-bottom="0.106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79" style:family="paragraph" style:parent-style-name="Standard">
      <style:paragraph-properties loext:contextual-spacing="false" fo:margin-top="0.106cm" fo:margin-bottom="0.106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0" style:family="paragraph" style:parent-style-name="Standard">
      <style:paragraph-properties loext:contextual-spacing="false" fo:margin-top="0.106cm" fo:margin-bottom="0.106cm" fo:line-height="100%" fo:text-align="center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1" style:family="paragraph" style:parent-style-name="Standard">
      <style:paragraph-properties loext:contextual-spacing="false" fo:margin-top="0.106cm" fo:margin-bottom="0.106cm" fo:line-height="100%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2" style:family="paragraph" style:parent-style-name="Standard">
      <style:paragraph-properties loext:contextual-spacing="false" fo:margin-top="0.106cm" fo:margin-bottom="0.106cm" fo:line-height="100%" fo:text-align="center" style:justify-single-word="false"/>
      <style:text-properties fo:color="#000000" style:font-name="Montserrat" fo:font-size="10pt" fo:background-color="#ffffff" style:font-name-asian="Montserrat2" style:font-size-asian="10pt" style:font-name-complex="Montserrat2" style:font-size-complex="10pt"/>
    </style:style>
    <style:style style:name="P83" style:family="paragraph" style:parent-style-name="Standard" style:list-style-name="WWNum4">
      <style:paragraph-properties loext:contextual-spacing="false" fo:margin-left="0.249cm" fo:margin-right="0cm" fo:margin-top="0.106cm" fo:margin-bottom="0.106cm" fo:line-height="100%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4" style:family="paragraph" style:parent-style-name="Standard">
      <style:paragraph-properties loext:contextual-spacing="false" fo:margin-left="0cm" fo:margin-right="-0.185cm" fo:margin-top="0.106cm" fo:margin-bottom="0.106cm" fo:line-height="100%" fo:text-align="center" style:justify-single-word="false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85" style:family="paragraph" style:parent-style-name="Standard">
      <style:paragraph-properties loext:contextual-spacing="false" fo:margin-left="0cm" fo:margin-right="-0.185cm" fo:margin-top="0.106cm" fo:margin-bottom="0.106cm" fo:line-height="100%" fo:text-align="center" style:justify-single-word="false" fo:orphans="0" fo:widows="0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86" style:family="paragraph" style:parent-style-name="Standard">
      <style:paragraph-properties loext:contextual-spacing="false" fo:margin-left="0cm" fo:margin-right="-0.185cm" fo:margin-top="0.106cm" fo:margin-bottom="0.106cm" fo:line-height="100%" fo:text-align="justify" style:justify-single-word="false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87" style:family="paragraph" style:parent-style-name="Standard">
      <style:paragraph-properties loext:contextual-spacing="false" fo:margin-left="0cm" fo:margin-right="-0.185cm" fo:margin-top="0.106cm" fo:margin-bottom="0.106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0" style:font-name="Montserrat" fo:font-weight="bold" style:font-name-asian="Montserrat2" style:font-weight-asian="bold" style:font-name-complex="Montserrat2"/>
    </style:style>
    <style:style style:name="P88" style:family="paragraph" style:parent-style-name="Standard" style:list-style-name="WWNum8">
      <style:paragraph-properties loext:contextual-spacing="false" fo:margin-left="0.249cm" fo:margin-right="0cm" fo:margin-top="0.106cm" fo:margin-bottom="0.106cm" fo:line-height="100%" fo:text-align="start" style:justify-single-word="false" fo:keep-together="auto" fo:orphans="2" fo:widows="2" fo:text-indent="-0.249cm" style:auto-text-indent="false" fo:padding="0cm" fo:border="none" fo:keep-with-next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89" style:family="paragraph" style:parent-style-name="Standard" style:list-style-name="WWNum10">
      <style:paragraph-properties loext:contextual-spacing="false" fo:margin-left="0.249cm" fo:margin-right="0cm" fo:margin-top="0.106cm" fo:margin-bottom="0.106cm" fo:line-height="100%" fo:text-align="justify" style:justify-single-word="false" fo:text-indent="-0.249cm" style:auto-text-indent="false"/>
    </style:style>
    <style:style style:name="P90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color="#000000" style:font-name="Montserrat" fo:font-weight="bold" style:font-name-asian="Montserrat2" style:font-weight-asian="bold" style:font-name-complex="Montserrat2"/>
    </style:style>
    <style:style style:name="P91" style:family="paragraph" style:parent-style-name="Standard">
      <style:paragraph-properties loext:contextual-spacing="false" fo:margin-top="0cm" fo:margin-bottom="0.212cm" fo:line-height="100%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4" style:family="paragraph" style:parent-style-name="Standard" style:master-page-name="Converted6">
      <style:paragraph-properties loext:contextual-spacing="false" fo:margin-top="0cm" fo:margin-bottom="0.212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5" style:family="paragraph" style:parent-style-name="Standard" style:master-page-name="Converted7">
      <style:paragraph-properties loext:contextual-spacing="false" fo:margin-top="0cm" fo:margin-bottom="0.212cm" fo:line-height="100%" fo:text-align="justify" style:justify-single-word="false" style:page-number="auto"/>
      <style:text-properties fo:color="#000000" style:font-name="Montserrat" fo:font-size="10pt" style:text-underline-style="solid" style:text-underline-width="auto" style:text-underline-color="font-color" style:font-name-asian="Montserrat2" style:font-size-asian="10pt" style:font-name-complex="Montserrat2" style:font-size-complex="10pt"/>
    </style:style>
    <style:style style:name="P96" style:family="paragraph" style:parent-style-name="Standard" style:master-page-name="Converted10">
      <style:paragraph-properties loext:contextual-spacing="false" fo:margin-top="0cm" fo:margin-bottom="0.212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7" style:family="paragraph" style:parent-style-name="Standard" style:master-page-name="Converted11">
      <style:paragraph-properties loext:contextual-spacing="false" fo:margin-top="0cm" fo:margin-bottom="0.212cm" fo:line-height="100%" fo:text-align="justify" style:justify-single-word="false" style:page-number="auto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8" style:family="paragraph" style:parent-style-name="Standard" style:list-style-name="WWNum6">
      <style:paragraph-properties loext:contextual-spacing="false" fo:margin-left="1.27cm" fo:margin-right="0cm" fo:margin-top="0.106cm" fo:margin-bottom="0.106cm" fo:line-height="100%" fo:text-indent="-0.635cm" style:auto-text-indent="false">
        <style:tab-stops>
          <style:tab-stop style:position="1.233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99" style:family="paragraph" style:parent-style-name="Standard" style:list-style-name="WWNum3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0" style:family="paragraph" style:parent-style-name="Standard" style:list-style-name="WWNum3">
      <style:paragraph-properties loext:contextual-spacing="false" fo:margin-left="1.27cm" fo:margin-right="0cm" fo:margin-top="0cm" fo:margin-bottom="0.212cm" fo:line-height="10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1" style:family="paragraph" style:parent-style-name="Standard" style:list-style-name="WWNum9">
      <style:paragraph-properties loext:contextual-spacing="false" fo:margin-left="0.75cm" fo:margin-right="0cm" fo:margin-top="0cm" fo:margin-bottom="0cm" fo:line-height="100%" fo:text-indent="-0.499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2" style:family="paragraph" style:parent-style-name="Standard">
      <style:paragraph-properties loext:contextual-spacing="false" fo:margin-left="0cm" fo:margin-right="-0.064cm" fo:margin-top="0.106cm" fo:margin-bottom="0.106cm" fo:line-height="100%" fo:text-align="center" style:justify-single-word="false" fo:text-indent="0cm" style:auto-text-indent="false"/>
      <style:text-properties fo:color="#000000" style:font-name="Montserrat" fo:font-weight="bold" style:font-name-asian="Montserrat2" style:font-weight-asian="bold" style:font-name-complex="Montserrat2"/>
    </style:style>
    <style:style style:name="P103" style:family="paragraph" style:parent-style-name="Standard">
      <style:paragraph-properties loext:contextual-spacing="false" fo:margin-left="0cm" fo:margin-right="-0.732cm" fo:margin-top="0cm" fo:margin-bottom="0.212cm" fo:line-height="100%" fo:text-align="justify" style:justify-single-word="false" fo:text-indent="0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4" style:family="paragraph" style:parent-style-name="Standard" style:list-style-name="WWNum7">
      <style:paragraph-properties loext:contextual-spacing="false" fo:margin-left="0.249cm" fo:margin-right="0cm" fo:margin-top="0.106cm" fo:margin-bottom="0.106cm" fo:line-height="100%" fo:text-indent="0cm" style:auto-text-indent="false">
        <style:tab-stops>
          <style:tab-stop style:position="2.54cm"/>
        </style:tab-stops>
      </style:paragraph-properties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5" style:family="paragraph" style:parent-style-name="Standard" style:list-style-name="WWNum1">
      <style:paragraph-properties loext:contextual-spacing="false" fo:margin-left="0.75cm" fo:margin-right="0cm" fo:margin-top="0cm" fo:margin-bottom="0cm" fo:line-height="10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6" style:family="paragraph" style:parent-style-name="Standard" style:list-style-name="WWNum1">
      <style:paragraph-properties loext:contextual-spacing="false" fo:margin-left="0.75cm" fo:margin-right="0cm" fo:margin-top="0cm" fo:margin-bottom="0cm" fo:line-height="100%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7" style:family="paragraph" style:parent-style-name="Standard" style:list-style-name="WWNum1">
      <style:paragraph-properties loext:contextual-spacing="false" fo:margin-left="0.75cm" fo:margin-right="0cm" fo:margin-top="0cm" fo:margin-bottom="0.212cm" fo:line-height="100%" fo:text-align="justify" style:justify-single-word="false" fo:text-indent="-0.635cm" style:auto-text-indent="false"/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P108" style:family="paragraph" style:parent-style-name="Standard">
      <style:paragraph-properties loext:contextual-spacing="false" fo:margin-left="0cm" fo:margin-right="1.743cm" fo:margin-top="0cm" fo:margin-bottom="0cm" fo:line-height="100%" fo:text-align="justify" style:justify-single-word="false" fo:text-indent="0cm" style:auto-text-indent="false"/>
      <style:text-properties fo:color="#868789" style:font-name="Montserrat" fo:font-size="9pt" fo:background-color="#ffffff" style:font-name-asian="Montserrat2" style:font-size-asian="9pt" style:font-name-complex="Montserrat2" style:font-size-complex="9pt"/>
    </style:style>
    <style:style style:name="P109" style:family="paragraph" style:parent-style-name="Heading_20_3">
      <style:paragraph-properties loext:contextual-spacing="false" fo:margin-top="0.529cm" fo:margin-bottom="0.353cm" fo:line-height="110%" fo:text-align="justify" style:justify-single-word="false" fo:keep-together="auto" fo:background-color="#ffffff" fo:padding="0cm" fo:border="none" fo:keep-with-next="auto">
        <style:background-image/>
      </style:paragraph-properties>
      <style:text-properties fo:color="#868789" style:font-name="Montserrat" fo:font-size="9pt" fo:font-style="normal" fo:font-weight="normal" fo:background-color="#ffffff" style:font-name-asian="Montserrat2" style:font-size-asian="9pt" style:font-style-asian="normal" style:font-weight-asian="normal" style:font-name-complex="Montserrat2" style:font-size-complex="9pt"/>
    </style:style>
    <style:style style:name="P110" style:family="paragraph" style:parent-style-name="Heading_20_3">
      <style:paragraph-properties loext:contextual-spacing="false" fo:margin-left="0cm" fo:margin-right="1.743cm" fo:margin-top="0cm" fo:margin-bottom="0.353cm" fo:line-height="110%" fo:text-align="justify" style:justify-single-word="false" fo:keep-together="auto" fo:text-indent="0cm" style:auto-text-indent="false" fo:background-color="#ffffff" fo:padding="0cm" fo:border="none" fo:keep-with-next="auto">
        <style:background-image/>
      </style:paragraph-properties>
      <style:text-properties fo:color="#868789" style:font-name="Montserrat" fo:font-size="9pt" fo:font-style="normal" fo:font-weight="normal" fo:background-color="#ffffff" style:font-name-asian="Montserrat2" style:font-size-asian="9pt" style:font-style-asian="normal" style:font-weight-asian="normal" style:font-name-complex="Montserrat2" style:font-size-complex="9pt"/>
    </style:style>
    <style:style style:name="P111" style:family="paragraph">
      <style:paragraph-properties fo:text-align="start"/>
      <style:text-properties fo:font-size="18pt"/>
    </style:style>
    <style:style style:name="T1" style:family="text">
      <style:text-properties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2" style:family="text">
      <style:text-properties style:font-name="Montserrat" fo:font-weight="bold" style:font-name-asian="Montserrat2" style:font-weight-asian="bold" style:font-name-complex="Montserrat2"/>
    </style:style>
    <style:style style:name="T3" style:family="text">
      <style:text-properties style:font-name="Montserrat" style:font-name-asian="Montserrat2" style:font-name-complex="Montserrat2"/>
    </style:style>
    <style:style style:name="T4" style:family="text"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T5" style:family="text">
      <style:text-properties fo:color="#000000" style:font-name="Montserrat" fo:font-size="10pt" style:font-name-asian="Montserrat2" style:font-size-asian="10pt" style:font-name-complex="Montserrat2" style:font-size-complex="10pt"/>
    </style:style>
    <style:style style:name="T6" style:family="text">
      <style:text-properties fo:color="#000000" style:font-name="Montserrat" fo:font-size="10pt" fo:background-color="#ffffff" style:font-name-asian="Montserrat2" style:font-size-asian="10pt" style:font-name-complex="Montserrat2" style:font-size-complex="10pt"/>
    </style:style>
    <style:style style:name="T7" style:family="text">
      <style:text-properties fo:color="#000000"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T8" style:family="text">
      <style:text-properties fo:color="#000000" style:font-name="Montserrat" fo:font-weight="bold" style:font-name-asian="Montserrat2" style:font-weight-asian="bold" style:font-name-complex="Montserrat2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10" style:family="text">
      <style:text-properties fo:color="#868789" style:font-name="Montserrat" fo:font-size="9pt" fo:background-color="#ffffff" style:font-name-asian="Montserrat2" style:font-size-asian="9pt" style:font-name-complex="Montserrat2" style:font-size-complex="9pt"/>
    </style:style>
    <style:style style:name="T11" style:family="text">
      <style:text-properties fo:color="#868789" style:font-name="Montserrat" fo:font-size="9pt" fo:font-weight="bold" fo:background-color="#ffffff" style:font-name-asian="Montserrat2" style:font-size-asian="9pt" style:font-weight-asian="bold" style:font-name-complex="Montserrat2" style:font-size-complex="9pt"/>
    </style:style>
    <style:style style:name="T12" style:family="text">
      <style:text-properties fo:font-size="6pt" fo:font-weight="bold" style:font-name-asian="Montserrat2" style:font-size-asian="6pt" style:font-weight-asian="bold" style:font-name-complex="Montserrat2" style:font-size-complex="6pt"/>
    </style:style>
    <style:style style:name="T13" style:family="text">
      <style:text-properties fo:font-size="6pt" style:font-name-asian="Montserrat2" style:font-size-asian="6pt" style:font-name-complex="Montserrat2" style:font-size-complex="6pt"/>
    </style:style>
    <style:style style:name="T14" style:family="text">
      <style:text-properties style:font-name-asian="Montserrat2" style:font-name-complex="Montserrat2"/>
    </style:style>
    <style:style style:name="fr1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vertical-align="top" draw:auto-grow-height="false" fo:min-height="0cm" fo:min-width="18.17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1"/>
      <text:p text:style-name="P11">INDICADORES QUE PERMITIRÁN SU SEGUIMIENTO Y EVALUACIÓN</text:p>
      <text:p text:style-name="P11"/>
      <text:p text:style-name="P11"/>
      <text:p text:style-name="P18">A continuación se presentan distintos cuadros donde se muestran los indicadores que permitirán hacer el seguimiento y evaluación de los objetivos estratégicos perseguidos por la Entidad Pública Empresarial Local “Centros de Arte, Cultura y Turismo de Lanzarote” para el año 2021.</text:p>
      <text:p text:style-name="P40">Dichos cuadros fueron aprobados por el Consejero Delegado de la Entidad a fecha marzo 2020. <text:s/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>Actualizado: junio 2022</text:p>
      <text:p text:style-name="P58">Objetivos estratégicos relacionados con el sistema de Gestión de la Calidad. 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8">OBJETIVO 1 AÑO 2021.- Minimizar los errores (diferencias de inventario entre el stock teórico y stock real) en el proceso de gestión de stocks en un 50%. 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list xml:id="list7390297708536149542" text:style-name="WWNum11">
              <text:list-item>
                <text:p text:style-name="P44">ACCIONES A REALIZAR</text:p>
              </text:list-item>
            </text:list>
          </table:table-cell>
          <table:table-cell table:style-name="Table2.A1" office:value-type="string">
            <text:p text:style-name="P45">MÉTODO DE DESARROLLO</text:p>
          </table:table-cell>
          <table:table-cell table:style-name="Table2.A1" office:value-type="string">
            <text:p text:style-name="P45">RESPONSABLE</text:p>
          </table:table-cell>
          <table:table-cell table:style-name="Table2.A1" office:value-type="string">
            <text:p text:style-name="P45">FECHA TOPE DE CUMPLIMIENTO</text:p>
          </table:table-cell>
          <table:table-cell table:style-name="Table2.A1" office:value-type="string">
            <text:p text:style-name="P45">INDICADOR DE CUMPLIMIENTO</text:p>
          </table:table-cell>
          <table:table-cell table:style-name="Table2.F1" office:value-type="string">
            <text:p text:style-name="P45">RESULTADO VERIFICACIÓN</text:p>
          </table:table-cell>
        </table:table-row>
        <table:table-row table:style-name="Table2.1">
          <table:table-cell table:style-name="Table2.A2" office:value-type="string">
            <text:list xml:id="list3509773122477917071" text:style-name="WWNum2">
              <text:list-item>
                <text:p text:style-name="P70">Implantar una nueva ERP donde venga integrado el proceso de compras y de venta de la entidad a tiempo real. </text:p>
              </text:list-item>
              <text:list-item>
                <text:p text:style-name="P70">Implantar un proceso de conteo que minimice los errores que se puedan dar a la hora de realizar los inventarios. </text:p>
              </text:list-item>
            </text:list>
          </table:table-cell>
          <table:table-cell table:style-name="Table2.A2" office:value-type="string">
            <text:list xml:id="list5685621449338886644" text:style-name="WWNum5">
              <text:list-item>
                <text:p text:style-name="P71">Sustituir las dos ERP que no estaban bien integradas en los centros, ICS y Navision, y unificarlas en una única que integre todos los procesos. <text:s/></text:p>
              </text:list-item>
              <text:list-item>
                <text:p text:style-name="P71">Negociar con la nueva ERP.</text:p>
              </text:list-item>
              <text:list-item>
                <text:p text:style-name="P71">Contratar la misma tras la licitación oportuna.</text:p>
              </text:list-item>
              <text:list-item>
                <text:p text:style-name="P71">Planificar la implantación por procesos.</text:p>
              </text:list-item>
              <text:list-item>
                <text:p text:style-name="P71">Trabajar en la digitalización de procesos de conteo a través del etiquetado de todos los productos de los centros con código de barras. </text:p>
              </text:list-item>
              <text:list-item>
                <text:p text:style-name="P71">Realizar el inventario con pda o con pistolas de escaneo. </text:p>
              </text:list-item>
              <text:list-item>
                <text:p text:style-name="P72">Finalizar el proceso con un buen informe de valoración de inventario donde se valore las diferencias. </text:p>
              </text:list-item>
            </text:list>
          </table:table-cell>
          <table:table-cell table:style-name="Table2.C2" office:value-type="string">
            <text:p text:style-name="P21"><text:span text:style-name="T5"><text:s/>Directora Control y Auditoría/ Consejero Delegado</text:span><text:span text:style-name="T7"> </text:span></text:p>
          </table:table-cell>
          <table:table-cell table:style-name="Table2.C2" office:value-type="string">
            <text:p text:style-name="P73">1º fase. Realizar el trabajo de etiquetar todos los productos de compra de los Centros Turísticos. 30/04/2021</text:p>
            <text:p text:style-name="P73">2º Fase, implantar la nueva herramienta en todos los Centros. 31/08/2021 </text:p>
          </table:table-cell>
          <table:table-cell table:style-name="Table2.C2" office:value-type="string">
            <text:p text:style-name="P74">Diferencias valoradas entre stock real y stock teórico. </text:p>
          </table:table-cell>
          <table:table-cell table:style-name="Table2.F2" office:value-type="string">
            <text:p text:style-name="P73">Pendiente de realizar </text:p>
          </table:table-cell>
        </table:table-row>
      </table:table>
      <text:p text:style-name="P5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9">OBJETIVO 2 AÑO 2021.- Mejorar los niveles de percepción de calidad de nuestros visitantes en los productos de tienda en un 10%. 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list xml:id="list1185269487" text:continue-list="list7390297708536149542" text:style-name="WWNum11">
              <text:list-item>
                <text:p text:style-name="P75">ACCIONES A REALIZAR</text:p>
              </text:list-item>
            </text:list>
          </table:table-cell>
          <table:table-cell table:style-name="Table4.A1" office:value-type="string">
            <text:p text:style-name="P77">MÉTODO DE DESARROLLO</text:p>
          </table:table-cell>
          <table:table-cell table:style-name="Table4.A1" office:value-type="string">
            <text:p text:style-name="P77">RESPONSABLE</text:p>
          </table:table-cell>
          <table:table-cell table:style-name="Table4.A1" office:value-type="string">
            <text:p text:style-name="P77">FECHA TOPE DE CUMPLIMIENTO</text:p>
          </table:table-cell>
          <table:table-cell table:style-name="Table4.A1" office:value-type="string">
            <text:p text:style-name="P77">INDICADOR DE CUMPLIMIENTO</text:p>
          </table:table-cell>
          <table:table-cell table:style-name="Table4.F1" office:value-type="string">
            <text:p text:style-name="P77">RESULTADO VERIFICACIÓN</text:p>
          </table:table-cell>
        </table:table-row>
        <table:table-row table:style-name="Table4.2">
          <table:table-cell table:style-name="Table4.A2" office:value-type="string">
            <text:list xml:id="list6395770680137103077" text:style-name="WWNum4">
              <text:list-item>
                <text:p text:style-name="P83">Incrementar la presencia de productos de mayor calidad en las tiendas de los CACT, mejorando la imagen y la experiencia global del cliente en los Centros. </text:p>
              </text:list-item>
            </text:list>
            <text:p text:style-name="P24"/>
          </table:table-cell>
          <table:table-cell table:style-name="Table4.A2" office:value-type="string">
            <text:p text:style-name="P25">1. Dotar a las tiendas de producto artesanal hecho en la isla o en Canarias.</text:p>
            <text:p text:style-name="P25">2. Llamamiento y comunicado por la Presidencia del Cabildo para que todos los artesanos presenten sus propuestas en los Centros.</text:p>
            <text:p text:style-name="P25">3. Utilizar la tienda del Mirador, como tienda piloto para realizar los cambios y extrapolar los mismos al resto de tiendas.</text:p>
            <text:p text:style-name="P25">4. Ver y analizar resultados a nivel costes y facturación, y niveles de satisfacción.</text:p>
          </table:table-cell>
          <table:table-cell table:style-name="Table4.A2" office:value-type="string">
            <text:p text:style-name="P22"><text:span text:style-name="T5">Directora CX/ Consejero Delegado </text:span><text:span text:style-name="T7">/ Encargado de centro / Dependientes de Tienda/ <text:s/>Directores de centro. </text:span></text:p>
          </table:table-cell>
          <table:table-cell table:style-name="Table4.A2" office:value-type="string">
            <text:p text:style-name="P27">1ª fase aplicar cambios tienda del Mirador. 31/12/2020 </text:p>
            <text:p text:style-name="P27">2º fase extrapolar cambios al resto de tiendas 31/12/2021</text:p>
          </table:table-cell>
          <table:table-cell table:style-name="Table4.A2" office:value-type="string">
            <text:p text:style-name="P25">Encuestas de satisfacción de clientes, apartados factores de calidad en tiendas.</text:p>
            <text:p text:style-name="P25">Número de proveedores artesanos que venden a las tiendas de los CACT, antes y después de la fecha fijada para cumplir objetivos </text:p>
          </table:table-cell>
          <table:table-cell table:style-name="Table4.F2" office:value-type="string">
            <text:p text:style-name="P27">Pendiente de realizar </text:p>
          </table:table-cell>
        </table:table-row>
      </table:table>
      <text:p text:style-name="P6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4">OBJETIVO 3 AÑO 2021.- Mejorar los niveles de percepción de calidad de nuestros visitantes en los productos de restauración en un 10%. </text:p>
          </table:table-cell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list xml:id="list2108688543" text:continue-list="list1185269487" text:style-name="WWNum11">
              <text:list-item>
                <text:p text:style-name="P75">ACCIONES A REALIZAR</text:p>
              </text:list-item>
            </text:list>
          </table:table-cell>
          <table:table-cell table:style-name="Table6.A1" office:value-type="string">
            <text:p text:style-name="P77">MÉTODO DE DESARROLLO</text:p>
          </table:table-cell>
          <table:table-cell table:style-name="Table6.A1" office:value-type="string">
            <text:p text:style-name="P77">RESPONSABLE</text:p>
          </table:table-cell>
          <table:table-cell table:style-name="Table6.A1" office:value-type="string">
            <text:p text:style-name="P77">FECHA TOPE DE CUMPLIMIENTO</text:p>
          </table:table-cell>
          <table:table-cell table:style-name="Table6.A1" office:value-type="string">
            <text:p text:style-name="P77">INDICADOR DE CUMPLIMIENTO</text:p>
          </table:table-cell>
          <table:table-cell table:style-name="Table6.F1" office:value-type="string">
            <text:p text:style-name="P77">RESULTADO VERIFICACIÓN</text:p>
          </table:table-cell>
        </table:table-row>
        <table:table-row table:style-name="Table6.1">
          <table:table-cell table:style-name="Table6.A2" office:value-type="string">
            <text:p text:style-name="P31"/>
            <text:list xml:id="list6034333065921343797" text:style-name="WWNum8">
              <text:list-item>
                <text:p text:style-name="P88">Incrementar la presencia de productos locales en los restaurantes de los CACT, mejorando la imagen y experiencia global del cliente en los Centros. </text:p>
              </text:list-item>
            </text:list>
            <text:p text:style-name="P24"/>
          </table:table-cell>
          <table:table-cell table:style-name="Table6.A2" office:value-type="string">
            <text:p text:style-name="P25"/>
            <text:p text:style-name="P25">1. Dotar a los restaurantes de mayor cantidad de <text:s/>producto local hecho en la isla o en Canarias.</text:p>
            <text:p text:style-name="P25">2. Contactar con el Cabildo para obtener las listas de productores locales en la isla (agricultores, ganaderos, viticultores, queseros, etc).</text:p>
            <text:p text:style-name="P25">3. Cambiar en primera instancia las cartas de bebidas de los Centros para dar espacios a productos realizados en la isla (vermut, ginebra, vinos etc)</text:p>
            <text:p text:style-name="P25">4. Cambiar paulatinamente las cartas de los restaurantes con asesoramiento de cocineros expertos en la tradición.</text:p>
            <text:p text:style-name="P25">5. Medir resultados. </text:p>
            <text:p text:style-name="P25"/>
            <text:p text:style-name="P25"/>
          </table:table-cell>
          <table:table-cell table:style-name="Table6.C2" office:value-type="string">
            <text:p text:style-name="P22"><text:span text:style-name="T5">Directora CX/ Consejero Delegado </text:span><text:span text:style-name="T7">/ Encargado de centro /Chef ejecutivo.</text:span></text:p>
          </table:table-cell>
          <table:table-cell table:style-name="Table6.C2" office:value-type="string">
            <text:p text:style-name="P27">1º fase Cambio de cartas todas la bebidas, y cambio carta de Montañas y Monumento 31/12/2020</text:p>
            <text:p text:style-name="P27">2º fase, cambio de carta de Jardín, Castillo, eventos y Jameos. 31/05/2021</text:p>
          </table:table-cell>
          <table:table-cell table:style-name="Table6.C2" office:value-type="string">
            <text:p text:style-name="P25">Encuestas de satisfacción de clientes, apartados factores de calidad en restauración </text:p>
            <text:p text:style-name="P25">% de producto local que venden en los restaurantes y tiendas de los CACT, antes y después de la fecha fijada para cumplir objetivos </text:p>
          </table:table-cell>
          <table:table-cell table:style-name="Table6.F2" office:value-type="string">
            <text:p text:style-name="P27">Pendiente de realizar </text:p>
          </table:table-cell>
        </table:table-row>
      </table:table>
      <text:p text:style-name="P13"/>
      <text:p text:style-name="P13"/>
      <text:p text:style-name="P61"/>
      <text:p text:style-name="P90">Medio Ambiente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7">OBJETIVO 1 AÑO 2019/2020/2021.- Eliminar en más de un 50% las emisiones de gases en el centros Montañas del Fuego y parque móvil CACT.</text:p>
          </table:table-cell>
        </table:table-row>
      </table:table>
      <text:p text:style-name="P3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list xml:id="list2148445866" text:continue-list="list2108688543" text:style-name="WWNum11">
              <text:list-item>
                <text:p text:style-name="P75">ACCIONES A REALIZAR</text:p>
              </text:list-item>
            </text:list>
          </table:table-cell>
          <table:table-cell table:style-name="Table8.A1" office:value-type="string">
            <text:p text:style-name="P77">MÉTODO DE DESARROLLO</text:p>
          </table:table-cell>
          <table:table-cell table:style-name="Table8.A1" office:value-type="string">
            <text:p text:style-name="P77">RESPONSABLE</text:p>
          </table:table-cell>
          <table:table-cell table:style-name="Table8.A1" office:value-type="string">
            <text:p text:style-name="P77">FECHA TOPE DE CUMPLIMIENTO</text:p>
          </table:table-cell>
          <table:table-cell table:style-name="Table8.A1" office:value-type="string">
            <text:p text:style-name="P77">INDICADOR DE CUMPLIMIENTO</text:p>
          </table:table-cell>
          <table:table-cell table:style-name="Table8.F1" office:value-type="string">
            <text:p text:style-name="P77">RESULTADO VERIFICACIÓN</text:p>
          </table:table-cell>
        </table:table-row>
        <table:table-row table:style-name="Table8.2">
          <table:table-cell table:style-name="Table8.A2" office:value-type="string">
            <text:p text:style-name="P25">1. Llevar energía eléctrica al Islote de Hilario, en Montañas del Fuego.</text:p>
            <text:p text:style-name="P25"/>
            <text:p text:style-name="P25">2. Adquisición de 2 vehículos eléctricos para la ruta de los volcanes o híbridos. </text:p>
          </table:table-cell>
          <table:table-cell table:style-name="Table8.A2" office:value-type="string">
            <text:p text:style-name="P51">1. Solicitar la inclusión en la redacción del nuevo PRUG de la posibilidad planteada, tal como aparece en el actual.</text:p>
            <text:p text:style-name="P51">2. Contratar y elaborar el proyecto necesario de menos impacto medio ambiental para llevar la línea de electricidad al centro.</text:p>
            <text:p text:style-name="P53">3. Solicitar permisos.</text:p>
            <text:p text:style-name="P51">4. Ejecutar la obra</text:p>
            <text:p text:style-name="P51">5. Iniciar el proceso de contratación adquisición vehículos </text:p>
          </table:table-cell>
          <table:table-cell table:style-name="Table8.C2" office:value-type="string">
            <text:p text:style-name="P27">Dirección de Conservación y Mantenimiento/ Dirección de CX</text:p>
          </table:table-cell>
          <table:table-cell table:style-name="Table8.C2" office:value-type="string">
            <text:p text:style-name="P27">Fases; <text:s/>año 2017, contratación del proyecto. 2.018 <text:s/>y 2019 consecución de permisos. Segunda fase, 2020/2021, ejecución de la obra.</text:p>
          </table:table-cell>
          <table:table-cell table:style-name="Table8.C2" office:value-type="string">
            <text:p text:style-name="P25">Medición de las emisiones del grupo electrógeno anualmente.</text:p>
            <text:p text:style-name="P25">Número de vehículos eléctricos de la Entidad</text:p>
          </table:table-cell>
          <table:table-cell table:style-name="Table8.F2" office:value-type="string">
            <text:p text:style-name="P25">Pendiente de realizar. <text:s/>Se está solicitando subvenciones para ejecución de obras y también se ha declarado la obra de interés general para poder continuarla. </text:p>
          </table:table-cell>
        </table:table-row>
      </table:table>
      <text:p text:style-name="P9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4">OBJETIVO 2 AÑO 2019/2020/2021.- Fomentar el cambio de una movilidad convencional a una movilidad sostenible.</text:p>
          </table:table-cell>
        </table:table-row>
      </table:table>
      <text:p text:style-name="P3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list xml:id="list334875663" text:continue-numbering="true" text:style-name="WWNum11">
              <text:list-item>
                <text:p text:style-name="P75">ACCIONES A REALIZAR</text:p>
              </text:list-item>
            </text:list>
          </table:table-cell>
          <table:table-cell table:style-name="Table10.A1" office:value-type="string">
            <text:p text:style-name="P77">MÉTODO DE DESARROLLO</text:p>
          </table:table-cell>
          <table:table-cell table:style-name="Table10.A1" office:value-type="string">
            <text:p text:style-name="P77">RESPONSABLE</text:p>
          </table:table-cell>
          <table:table-cell table:style-name="Table10.A1" office:value-type="string">
            <text:p text:style-name="P77">FECHA TOPE DE CUMPLIMIENTO</text:p>
          </table:table-cell>
          <table:table-cell table:style-name="Table10.A1" office:value-type="string">
            <text:p text:style-name="P77">INDICADOR DE CUMPLIMIENTO</text:p>
          </table:table-cell>
          <table:table-cell table:style-name="Table10.F1" office:value-type="string">
            <text:p text:style-name="P77">RESULTADO VERIFICACIÓN</text:p>
          </table:table-cell>
        </table:table-row>
        <table:table-row table:style-name="Table10.2">
          <table:table-cell table:style-name="Table10.A2" office:value-type="string">
            <text:p text:style-name="P25">1. Adquisición de varias unidades de vehículos eléctricos y de la infraestructura necesaria para la recarga rápida de los mismos ampliando sensiblemente los puntos de recarga en la isla.</text:p>
            <text:p text:style-name="P25"/>
            <text:p text:style-name="P25">2. Desarrollar el proyecto CITIES, prototipo de guagua eléctrica y autónoma en la ruta de los volcanes. </text:p>
          </table:table-cell>
          <table:table-cell table:style-name="Table10.A2" office:value-type="string">
            <text:p text:style-name="P26">1. Compra de <text:s/>guagua eléctrica y autónoma para la ruta de los volcanes. (PROYECTO CITIES, movilidad eléctrica y conducción autónoma) </text:p>
            <text:p text:style-name="P26">2. Adquirir guaguas para servicios de apoyo en los CACT en ruta de los volcanes,. Estudiar las posibilidades actuales del mercado, y seleccionado si no fuese posible el modelo híbrido.</text:p>
          </table:table-cell>
          <table:table-cell table:style-name="Table10.C2" office:value-type="string">
            <text:p text:style-name="P27">Dirección de Conservación/ CEO</text:p>
          </table:table-cell>
          <table:table-cell table:style-name="Table10.C2" office:value-type="string">
            <text:p text:style-name="P27">31/12/2021</text:p>
            <text:p text:style-name="P27">Presupuesto: 3.054.695,02 euros (con cargo FDCAN)</text:p>
          </table:table-cell>
          <table:table-cell table:style-name="Table10.C2" office:value-type="string">
            <text:p text:style-name="P25">Reducción anual de la emisión de gases invernadero. (se estima 180.000 euros de coste de combustible y 4.700 toneladas de CO2 en 10 años) </text:p>
            <text:p text:style-name="P25">Número de infraestructuras creadas o mejoradas. (vehículos eléctricos de la Entidad)</text:p>
          </table:table-cell>
          <table:table-cell table:style-name="Table10.F2" office:value-type="string">
            <text:p text:style-name="P25">Pendiente de realizar. Se espera la llegada de la guagua eléctrica y autónoma al centro Montañas del Fuego en mayo de 2.021.</text:p>
          </table:table-cell>
        </table:table-row>
      </table:table>
      <text:p text:style-name="P95"/>
      <text:p text:style-name="P1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0"><text:span text:style-name="T8">OBJETIVO 3 AÑO 2022.- Reducir la cantidad de papel generado en los CACT en un 10%. (a través digitalización paneles)</text:span><text:span text:style-name="T7">.</text:span></text:p>
          </table:table-cell>
        </table:table-row>
      </table:table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list xml:id="list1043359360" text:continue-numbering="true" text:style-name="WWNum11">
              <text:list-item>
                <text:p text:style-name="P75">ACCIONES A REALIZAR</text:p>
              </text:list-item>
            </text:list>
          </table:table-cell>
          <table:table-cell table:style-name="Table12.A1" office:value-type="string">
            <text:p text:style-name="P77">MÉTODO DE DESARROLLO</text:p>
          </table:table-cell>
          <table:table-cell table:style-name="Table12.A1" office:value-type="string">
            <text:p text:style-name="P77">RESPONSABLE</text:p>
          </table:table-cell>
          <table:table-cell table:style-name="Table12.A1" office:value-type="string">
            <text:p text:style-name="P77">FECHA TOPE DE CUMPLIMIENTO</text:p>
          </table:table-cell>
          <table:table-cell table:style-name="Table12.A1" office:value-type="string">
            <text:p text:style-name="P77">INDICADOR DE CUMPLIMIENTO</text:p>
          </table:table-cell>
          <table:table-cell table:style-name="Table12.F1" office:value-type="string">
            <text:p text:style-name="P77">RESULTADO VERIFICACIÓN</text:p>
          </table:table-cell>
        </table:table-row>
        <table:table-row table:style-name="Table12.2">
          <table:table-cell table:style-name="Table12.A2" office:value-type="string">
            <text:list xml:id="list63657708126945198" text:style-name="WWNum6">
              <text:list-item>
                <text:p text:style-name="P98">Digitalización de paneles informativos en los CACT. </text:p>
              </text:list-item>
            </text:list>
            <text:p text:style-name="P32"/>
            <text:list xml:id="list732032224" text:continue-numbering="true" text:style-name="WWNum6">
              <text:list-item>
                <text:p text:style-name="P98">Posibilidad de que la entrada on line se valide directamente desde el móvil del cliente. </text:p>
              </text:list-item>
            </text:list>
          </table:table-cell>
          <table:table-cell table:style-name="Table12.A2" office:value-type="string">
            <text:p text:style-name="P91">1. Contratar con una empresa especializada para adquirir los paneles necesarios y el software para publicar las comunicaciones a los trabajadores y clientes.</text:p>
            <text:p text:style-name="P91">2. Insertar los contenidos necesarios.</text:p>
            <text:p text:style-name="P91">3. Medir</text:p>
            <text:p text:style-name="P91">Sobre las <text:s/>entradas, ejecutar el proyecto de venta on line de entradas con los dispositivos necesarios para llevarlo a cabo</text:p>
          </table:table-cell>
          <table:table-cell table:style-name="Table12.C2" office:value-type="string">
            <text:p text:style-name="P35">Dirección de RRHH/ Dirección CX. </text:p>
            <text:p text:style-name="P35"/>
            <text:p text:style-name="P35">Dirección de transformación digital </text:p>
          </table:table-cell>
          <table:table-cell table:style-name="Table12.C2" office:value-type="string">
            <text:p text:style-name="P27">31 Diciembre de 2022</text:p>
          </table:table-cell>
          <table:table-cell table:style-name="Table12.C2" office:value-type="string">
            <text:p text:style-name="P25">Consumo de papel por centro (folios) </text:p>
          </table:table-cell>
          <table:table-cell table:style-name="Table12.F2" office:value-type="string">
            <text:p text:style-name="P35">Pendiente de realizar. Se traslada al objetivo por tener otras prioridades motivado por el COvid 19.</text:p>
          </table:table-cell>
        </table:table-row>
      </table:table>
      <text:p text:style-name="P6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86">OBJETIVO 4 AÑO 2022.- Mejorar los consumos eléctricos en los centros de Jameos del Agua y Castillo San Jośe en un 10%. </text:p>
          </table:table-cell>
        </table:table-row>
      </table:table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list xml:id="list1674505211" text:continue-list="list1043359360" text:style-name="WWNum11">
              <text:list-item>
                <text:p text:style-name="P75">ACCIONES A REALIZAR</text:p>
              </text:list-item>
            </text:list>
          </table:table-cell>
          <table:table-cell table:style-name="Table14.A1" office:value-type="string">
            <text:p text:style-name="P77">MÉTODO DE DESARROLLO</text:p>
          </table:table-cell>
          <table:table-cell table:style-name="Table14.A1" office:value-type="string">
            <text:p text:style-name="P77">RESPONSABLE</text:p>
          </table:table-cell>
          <table:table-cell table:style-name="Table14.A1" office:value-type="string">
            <text:p text:style-name="P77">FECHA TOPE DE CUMPLIMIENTO</text:p>
          </table:table-cell>
          <table:table-cell table:style-name="Table14.A1" office:value-type="string">
            <text:p text:style-name="P77">INDICADOR DE CUMPLIMIENTO</text:p>
          </table:table-cell>
          <table:table-cell table:style-name="Table14.F1" office:value-type="string">
            <text:p text:style-name="P77">RESULTADO VERIFICACIÓN</text:p>
          </table:table-cell>
        </table:table-row>
        <table:table-row table:style-name="Table14.1">
          <table:table-cell table:style-name="Table14.A2" office:value-type="string">
            <text:list xml:id="list2252263119804483534" text:style-name="WWNum9">
              <text:list-item>
                <text:p text:style-name="P101">Proceder al cambio de iluminación halógena a led en las zonas de visita de los clientes (cambio de iluminación artística). </text:p>
              </text:list-item>
            </text:list>
          </table:table-cell>
          <table:table-cell table:style-name="Table14.B2" office:value-type="string">
            <text:p text:style-name="P13">1. Encargar y realizar los proyectos de iluminación. Contratar la supervisión del artista que originariamente creó la iluminación con César Manrique.</text:p>
            <text:p text:style-name="P13">2. Solicitar los permisos a la comisión de Patrimonio.</text:p>
            <text:p text:style-name="P13">3. Licitar el suministro de lámparas autorizadas por la arquitecta encargada y la comisión de patrimonio.</text:p>
            <text:p text:style-name="P13">4. Proceder a realizar las pruebas de iluminación para conseguir el efecto final igual al original.</text:p>
            <text:p text:style-name="P13">5. Medir. </text:p>
          </table:table-cell>
          <table:table-cell table:style-name="Table14.A2" office:value-type="string">
            <text:p text:style-name="P35">Director de conservación y mantenimiento. </text:p>
          </table:table-cell>
          <table:table-cell table:style-name="Table14.A2" office:value-type="string">
            <text:p text:style-name="P27">31/12/2022 Parte de Jameos</text:p>
          </table:table-cell>
          <table:table-cell table:style-name="Table14.A2" office:value-type="string">
            <text:p text:style-name="P35">Consumo eléctrico en los centros mencionados. </text:p>
          </table:table-cell>
          <table:table-cell table:style-name="Table14.F2" office:value-type="string">
            <text:p text:style-name="P27">Realizado en un 100% en Castillo, Pendiente de realizar en Jameos. No existe consenso con Patrimonio. <text:s/></text:p>
          </table:table-cell>
        </table:table-row>
      </table:table>
      <text:p text:style-name="P13"/>
      <text:p text:style-name="P13"/>
      <text:p text:style-name="P13"/>
      <text:p text:style-name="P63"/>
      <text:p text:style-name="P13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02">OBJETIVO 5 AÑO 2022.- Eliminar los residuos generados por la depuración de aguas en Monumento y Cueva de los Verdes. (eliminar depuradoras).</text:p>
          </table:table-cell>
        </table:table-row>
      </table:table>
      <text:p text:style-name="P1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list xml:id="list1978617448" text:continue-list="list1674505211" text:style-name="WWNum11">
              <text:list-item>
                <text:p text:style-name="P75">ACCIONES A REALIZAR</text:p>
              </text:list-item>
            </text:list>
          </table:table-cell>
          <table:table-cell table:style-name="Table16.A1" office:value-type="string">
            <text:p text:style-name="P77">MÉTODO DE DESARROLLO</text:p>
          </table:table-cell>
          <table:table-cell table:style-name="Table16.A1" office:value-type="string">
            <text:p text:style-name="P77">RESPONSABLE</text:p>
          </table:table-cell>
          <table:table-cell table:style-name="Table16.A1" office:value-type="string">
            <text:p text:style-name="P77">FECHA TOPE DE CUMPLIMIENTO</text:p>
          </table:table-cell>
          <table:table-cell table:style-name="Table16.A1" office:value-type="string">
            <text:p text:style-name="P77">INDICADOR DE CUMPLIMIENTO</text:p>
          </table:table-cell>
          <table:table-cell table:style-name="Table16.F1" office:value-type="string">
            <text:p text:style-name="P77">RESULTADO VERIFICACIÓN</text:p>
          </table:table-cell>
        </table:table-row>
        <table:table-row table:style-name="Table16.2">
          <table:table-cell table:style-name="Table16.A2" office:value-type="string">
            <text:p text:style-name="P24">Estudiar la mejor forma de abordar la eliminación de la depuración de aguas en los centros mencionados:</text:p>
            <text:p text:style-name="P24"/>
            <text:p text:style-name="P24">1. Retirar las depuradoras y enganchar a la red general.</text:p>
            <text:p text:style-name="P24"/>
            <text:p text:style-name="P24">2. Cambiar el sistema de depuración a un sistema de Biodisgestión Anaerobia con humedales artificiales. </text:p>
          </table:table-cell>
          <table:table-cell table:style-name="Table16.A2" office:value-type="string">
            <text:p text:style-name="P25">1. Realizar el proyecto de enganche para las depuradoras a la red municipal con el trazado necesario. Pedir permisos a medio ambiente, Patrimonio y PIOT, ayuntamiento etc.</text:p>
            <text:p text:style-name="P25">2. Solicitar la visita de un ingeniero especialista para analizar si es factible realizar este tipo de proyecto en los centros mencionados. Realizar propuesta y estudiarla. Si fuera elegida, realizar proyecto, pedir permisos. </text:p>
            <text:p text:style-name="P25">3. Elegir la mejor opción. Ejecutar proyecto.</text:p>
            <text:p text:style-name="P25">4. Medir parámetros. </text:p>
          </table:table-cell>
          <table:table-cell table:style-name="Table16.C2" office:value-type="string">
            <text:p text:style-name="P35">Dirección de Conservación y mantenimiento/ Dirección CX. </text:p>
          </table:table-cell>
          <table:table-cell table:style-name="Table16.C2" office:value-type="string">
            <text:p text:style-name="P27">31/12/2022</text:p>
          </table:table-cell>
          <table:table-cell table:style-name="Table16.C2" office:value-type="string">
            <text:p text:style-name="P25">Parámetros depuradoras actuales y lodos generados. </text:p>
          </table:table-cell>
          <table:table-cell table:style-name="Table16.F2" office:value-type="string">
            <text:p text:style-name="P27">Se pospone el objetivo pues se considera necesario priorizar otras intervenciones <text:s/>motivado por la pandemia, en lo que se consiguen los permisos oportunos y la financiación. Pendiente realización. </text:p>
          </table:table-cell>
        </table:table-row>
      </table:table>
      <text:p text:style-name="P96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4">OBJETIVO 6 AÑO 2020/2021.- Reducir la invasión de especies invasoras (vinagrera) en paisajes de la isla.</text:p>
          </table:table-cell>
        </table:table-row>
      </table:table>
      <text:p text:style-name="P35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list xml:id="list2181904847" text:continue-numbering="true" text:style-name="WWNum11">
              <text:list-item>
                <text:p text:style-name="P75">ACCIONES A REALIZAR</text:p>
              </text:list-item>
            </text:list>
          </table:table-cell>
          <table:table-cell table:style-name="Table18.A1" office:value-type="string">
            <text:p text:style-name="P77">MÉTODO DE DESARROLLO</text:p>
          </table:table-cell>
          <table:table-cell table:style-name="Table18.A1" office:value-type="string">
            <text:p text:style-name="P77">RESPONSABLE</text:p>
          </table:table-cell>
          <table:table-cell table:style-name="Table18.A1" office:value-type="string">
            <text:p text:style-name="P77">FECHA TOPE DE CUMPLIMIENTO</text:p>
          </table:table-cell>
          <table:table-cell table:style-name="Table18.A1" office:value-type="string">
            <text:p text:style-name="P77">INDICADOR DE CUMPLIMIENTO</text:p>
          </table:table-cell>
          <table:table-cell table:style-name="Table18.F1" office:value-type="string">
            <text:p text:style-name="P77">RESULTADO VERIFICACIÓN</text:p>
          </table:table-cell>
        </table:table-row>
        <table:table-row table:style-name="Table18.2">
          <table:table-cell table:style-name="Table18.A2" office:value-type="string">
            <text:p text:style-name="P35"/>
            <text:p text:style-name="P35">1. Impulsar un proyecto con la universidad para estudiar posibles soluciones al control de la plaga de la vinagrera a través de acciones que no tengan repercusión medioambientales. </text:p>
            <text:p text:style-name="P25"/>
          </table:table-cell>
          <table:table-cell table:style-name="Table18.A2" office:value-type="string">
            <text:p text:style-name="P26">1. Firmar convenio de colaboración con la Fundación de la universidad de la Laguna que quiere desarrollar el proyecto. </text:p>
            <text:p text:style-name="P26">2. Financiar las acciones de investigación para obtener patógenos no químicos así como trabajos de campo. </text:p>
            <text:p text:style-name="P26">3. Contrastar resultados y aplicarlos si el estudio es exitoso. </text:p>
            <text:p text:style-name="P26"/>
          </table:table-cell>
          <table:table-cell table:style-name="Table18.C2" office:value-type="string">
            <text:p text:style-name="P27">CEO/ Elena Mateo, responsable de Geoparque </text:p>
          </table:table-cell>
          <table:table-cell table:style-name="Table18.C2" office:value-type="string">
            <text:p text:style-name="P27">31/12/2021</text:p>
            <text:p text:style-name="P27"/>
          </table:table-cell>
          <table:table-cell table:style-name="Table18.C2" office:value-type="string">
            <text:p text:style-name="P25">Número de especies invasoras eliminadas. </text:p>
          </table:table-cell>
          <table:table-cell table:style-name="Table18.F2" office:value-type="string">
            <text:p text:style-name="P103">Pendiente de realizar. </text:p>
            <text:p text:style-name="P25"/>
          </table:table-cell>
        </table:table-row>
      </table:table>
      <text:p text:style-name="P97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4">OBJETIVO 7 AÑO 2020/2021.- Reducir la energía eléctrica generada en los Centros Turísticos a través de combustibles fósiles en un 50%.</text:p>
          </table:table-cell>
        </table:table-row>
      </table:table>
      <text:p text:style-name="P3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list xml:id="list2186737463" text:continue-numbering="true" text:style-name="WWNum11">
              <text:list-item>
                <text:p text:style-name="P75">ACCIONES A REALIZAR</text:p>
              </text:list-item>
            </text:list>
          </table:table-cell>
          <table:table-cell table:style-name="Table20.A1" office:value-type="string">
            <text:p text:style-name="P77">MÉTODO DE DESARROLLO</text:p>
          </table:table-cell>
          <table:table-cell table:style-name="Table20.A1" office:value-type="string">
            <text:p text:style-name="P77">RESPONSABLE</text:p>
          </table:table-cell>
          <table:table-cell table:style-name="Table20.A1" office:value-type="string">
            <text:p text:style-name="P77">FECHA TOPE DE CUMPLIMIENTO</text:p>
          </table:table-cell>
          <table:table-cell table:style-name="Table20.A1" office:value-type="string">
            <text:p text:style-name="P77">INDICADOR DE CUMPLIMIENTO</text:p>
          </table:table-cell>
          <table:table-cell table:style-name="Table20.F1" office:value-type="string">
            <text:p text:style-name="P77">RESULTADO VERIFICACIÓN</text:p>
          </table:table-cell>
        </table:table-row>
        <table:table-row table:style-name="Table20.2">
          <table:table-cell table:style-name="Table20.A2" office:value-type="string">
            <text:p text:style-name="P35"/>
            <text:p text:style-name="P35">1. <text:s/>Instalación de placas solares en las cubiertas de los Centros Turísticos, excepto en la Cueva y Mirador del Río por sus características especiales. </text:p>
            <text:p text:style-name="P25"/>
          </table:table-cell>
          <table:table-cell table:style-name="Table20.A2" office:value-type="string">
            <text:p text:style-name="P26">1. Realizar un estudio en colaboración con Patrimonio Histórico para determinar las ubicaciones más idóneas. </text:p>
            <text:p text:style-name="P26">2. Solicitar permiso en función del resultado de ese estudio.</text:p>
            <text:p text:style-name="P26">3. Obtener financiación para el suministro de las placas solares necesarias.</text:p>
            <text:p text:style-name="P26">4. Instalación de las placas solares, boletín y legalización de las mismas.</text:p>
            <text:p text:style-name="P26">5. Medición de los resultados. </text:p>
          </table:table-cell>
          <table:table-cell table:style-name="Table20.C2" office:value-type="string">
            <text:p text:style-name="P27">Arquitecto/ Consejero delegado</text:p>
          </table:table-cell>
          <table:table-cell table:style-name="Table20.C2" office:value-type="string">
            <text:p text:style-name="P27">31/12/2021</text:p>
            <text:p text:style-name="P27"/>
          </table:table-cell>
          <table:table-cell table:style-name="Table20.C2" office:value-type="string">
            <text:p text:style-name="P25">% de energía eléctrica producida con origen renovable. Reducción de las emisiones CO” equivalencia. </text:p>
          </table:table-cell>
          <table:table-cell table:style-name="Table20.F2" office:value-type="string">
            <text:p text:style-name="P103">Pendiente de realizar. </text:p>
            <text:p text:style-name="P25"/>
          </table:table-cell>
        </table:table-row>
      </table:table>
      <text:p text:style-name="P35"/>
      <text:p text:style-name="P35">Posibles acciones ya solicitadas a modo de subvención pero no se sabe si se concretarán en 2021:</text:p>
      <text:list xml:id="list811669467814444448" text:style-name="WWNum3">
        <text:list-item>
          <text:p text:style-name="P99">Dotación al Jardín de Cactus de energía renovable (eólica) a través del molino tradicional. </text:p>
        </text:list-item>
        <text:list-item>
          <text:p text:style-name="P99">Dotación al Jardín de iluminación nocturna de última generación (LED). </text:p>
        </text:list-item>
        <text:list-item>
          <text:p text:style-name="P99">Dotación a las oficinas centrales de sistemas más eficientes de energía. </text:p>
        </text:list-item>
        <text:list-item>
          <text:p text:style-name="P99">Accesibilidad en los baños de la Cueva de los Verdes y en las salas expositivas del Monumento al Campesino. </text:p>
        </text:list-item>
        <text:list-item>
          <text:p text:style-name="P99">Rehabilitación Salinas del Río.</text:p>
        </text:list-item>
        <text:list-item>
          <text:p text:style-name="P100">Renovación de flota de guaguas por otras más eficientes en combustibles (no serán eléctricas).</text:p>
        </text:list-item>
      </text:list>
      <text:p text:style-name="P64"/>
      <text:p text:style-name="P54">Objetivos Estratégicos relacionados con Sistema de Gestión de la Seguridad y Salud Laboral </text:p>
      <text:p text:style-name="P15"/>
      <text:p text:style-name="P13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5">OBJETIVO 1 AÑO 2021. Mejorar la identificación de los casos de Drogodependencias en el ámbito laboral de los CACT, identificando los grupos con mayor riesgo de abuso de drogas. </text:p>
          </table:table-cell>
        </table:table-row>
      </table:table>
      <text:p text:style-name="P13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list xml:id="list5386960833531538561" text:style-name="WWNum12">
              <text:list-item>
                <text:p text:style-name="P76">ACCIONES A REALIZAR</text:p>
              </text:list-item>
            </text:list>
          </table:table-cell>
          <table:table-cell table:style-name="Table22.A1" office:value-type="string">
            <text:p text:style-name="P77">MÉTODO DE DESARROLLO</text:p>
          </table:table-cell>
          <table:table-cell table:style-name="Table22.A1" office:value-type="string">
            <text:p text:style-name="P77">RESPONSABLE</text:p>
          </table:table-cell>
          <table:table-cell table:style-name="Table22.A1" office:value-type="string">
            <text:p text:style-name="P77">FECHA TOPE DE CUMPLIMIENTO</text:p>
          </table:table-cell>
          <table:table-cell table:style-name="Table22.A1" office:value-type="string">
            <text:p text:style-name="P77">INDICADOR DE CUMPLIMIENTO</text:p>
          </table:table-cell>
          <table:table-cell table:style-name="Table22.F1" office:value-type="string">
            <text:p text:style-name="P77">RESULTADO VERIFICACIÓN</text:p>
          </table:table-cell>
        </table:table-row>
        <table:table-row table:style-name="Table22.2">
          <table:table-cell table:style-name="Table22.A2" office:value-type="string">
            <text:p text:style-name="P36"/>
            <text:p text:style-name="P36"/>
            <text:list xml:id="list2321898021355222731" text:style-name="WWNum7">
              <text:list-item>
                <text:p text:style-name="P104"><text:s/>Elaboración, desarrollo de un Plan de Prevención y Tratamiento de Drogodependencia en el ámbito Laboral</text:p>
              </text:list-item>
            </text:list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28"/>
            <text:p text:style-name="P36"/>
            <text:p text:style-name="P36"/>
          </table:table-cell>
          <table:table-cell table:style-name="Table22.A2" office:value-type="string">
            <text:list xml:id="list4921997168807970712" text:style-name="WWNum1">
              <text:list-item>
                <text:p text:style-name="P105">Formulando Objetivos <text:s/>y articulando los medios necesarios para la consecución del fin.</text:p>
              </text:list-item>
              <text:list-item>
                <text:p text:style-name="P106">Desarrollando actividades informativas, sensibilizadoras y de atención a las demandas en los cact.</text:p>
              </text:list-item>
              <text:list-item>
                <text:p text:style-name="P106">Creación de un grupo o <text:s/>equipo de trabajo, con una persona de referencia en cada centro. <text:s/></text:p>
              </text:list-item>
              <text:list-item>
                <text:p text:style-name="P106">Formación específica de las personas claves en la empresa para abordar esta materia.</text:p>
              </text:list-item>
              <text:list-item>
                <text:p text:style-name="P107">Colaboración con entidades de la isla <text:s/>especializadas en el tratamiento y prevención de consumo de drogas.</text:p>
              </text:list-item>
            </text:list>
          </table:table-cell>
          <table:table-cell table:style-name="Table22.A2" office:value-type="string">
            <text:p text:style-name="P93">Técnico de prevención de Riesgos laborales</text:p>
            <text:p text:style-name="P27"/>
          </table:table-cell>
          <table:table-cell table:style-name="Table22.A2" office:value-type="string">
            <text:p text:style-name="P27">31 Diciembre de 2021</text:p>
          </table:table-cell>
          <table:table-cell table:style-name="Table22.A2" office:value-type="string">
            <text:p text:style-name="P24">Nº Casos Identificados</text:p>
            <text:p text:style-name="P24">Nº Casos Solucionados</text:p>
          </table:table-cell>
          <table:table-cell table:style-name="Table22.F2" office:value-type="string">
            <text:p text:style-name="P93">Pendiente de realizar</text:p>
          </table:table-cell>
        </table:table-row>
      </table:table>
      <text:p text:style-name="P65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9"><text:span text:style-name="T8">OBJETIVO 2 AÑO 2021. Reducir el número de casos de contagios por cororavirus en la plantilla de los CACT.</text:span><text:span text:style-name="T7"> </text:span></text:p>
          </table:table-cell>
        </table:table-row>
      </table:table>
      <text:p text:style-name="P1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list xml:id="list1804135989" text:continue-list="list5386960833531538561" text:style-name="WWNum12">
              <text:list-item>
                <text:p text:style-name="P76">ACCIONES A REALIZAR</text:p>
              </text:list-item>
            </text:list>
          </table:table-cell>
          <table:table-cell table:style-name="Table24.A1" office:value-type="string">
            <text:p text:style-name="P77">MÉTODO DE DESARROLLO</text:p>
          </table:table-cell>
          <table:table-cell table:style-name="Table24.A1" office:value-type="string">
            <text:p text:style-name="P77">RESPONSABLE</text:p>
          </table:table-cell>
          <table:table-cell table:style-name="Table24.A1" office:value-type="string">
            <text:p text:style-name="P77">FECHA TOPE DE CUMPLIMIENTO</text:p>
          </table:table-cell>
          <table:table-cell table:style-name="Table24.A1" office:value-type="string">
            <text:p text:style-name="P77">INDICADOR DE CUMPLIMIENTO</text:p>
          </table:table-cell>
          <table:table-cell table:style-name="Table24.F1" office:value-type="string">
            <text:p text:style-name="P77">RESULTADO VERIFICACIÓN</text:p>
          </table:table-cell>
        </table:table-row>
        <table:table-row table:style-name="Table24.2">
          <table:table-cell table:style-name="Table24.A2" office:value-type="string">
            <text:list xml:id="list6470534462499711351" text:style-name="WWNum10">
              <text:list-item>
                <text:p text:style-name="P89"><text:span text:style-name="T6">Establecer cribados entre la plantilla de trabajadores de los CACT mediante </text:span><text:span text:style-name="T5">la realización de pruebas rápidas de diagnóstico de Infección activa del </text:span><text:span text:style-name="T6">SARS-CoV-2 </text:span><text:span text:style-name="T5">para la identificación de trabajadores/as asintomáticos, cortando las cadenas de transmisión del Virus.</text:span></text:p>
              </text:list-item>
            </text:list>
            <text:p text:style-name="P34"/>
            <text:p text:style-name="P33"><text:span text:style-name="T5">La </text:span><text:span text:style-name="T7">finalidad</text:span><text:span text:style-name="T5"> de este objetivo es reforzar el control de la propagación del coronavirus entre la plantilla de trabajadores de los centros, mediante la detección de casos asintomáticos y la identificación de los contactos estrechos, </text:span><text:soft-page-break/><text:span text:style-name="T5">de tal forma que el aislamiento del caso y la cuarentena de los contactos sean la clave para controlar la transmisión del virus en los diferentes centros de trabajo de la entidad. </text:span></text:p>
          </table:table-cell>
          <table:table-cell table:style-name="Table24.B2" office:value-type="string">
            <text:p text:style-name="P9"><text:span text:style-name="T5">Se plantea el objetivo a desarrollar con las siguientes</text:span><text:span text:style-name="T7"> fases:</text:span></text:p>
            <text:p text:style-name="P9"><text:span text:style-name="T7">1. Fase de Identificación, </text:span><text:span text:style-name="T5">elección de la prueba de diagnóstico de Infección activa. </text:span></text:p>
            <text:p text:style-name="P9"><text:span text:style-name="T7">2 Fase de acuerdo/Contratación</text:span><text:span text:style-name="T5"> Llegar a un acuerdo de colaboración con una entidad especializada para el asesoramiento, la compra y posterior suministro de test de antígenos durante un período de 3 meses ampliable a otros 3 meses.</text:span></text:p>
            <text:p text:style-name="P9"><text:span text:style-name="T7">3. Fase de Información</text:span><text:span text:style-name="T5">:Difusión entre los trabajadores/as de los diferentes centros de trabajo de la información acerca de la finalidad de los test, objetivo,etc.</text:span></text:p>
            <text:p text:style-name="P13">Difusión en las RRSS de la campaña</text:p>
            <text:p text:style-name="P9"><text:span text:style-name="T7">4.Fase Programación:</text:span><text:span text:style-name="T5">Establecimiento de un calendario para la realización de los test en cada centro de trabajo. Designación de un coordinador del proyecto, entre la empresa y epel para la operativa del plan de cribado.</text:span></text:p>
            <text:p text:style-name="P9"><text:span text:style-name="T7">5.Fase de análisis de los resultados y posterior intervención. </text:span><text:span text:style-name="T5">Se realizará</text:span><text:span text:style-name="T7"> </text:span><text:span text:style-name="T5">un seguimiento de aquellos casos probables y/o positivos, con activación de los protocolos vigentes.</text:span></text:p>
            <text:p text:style-name="P23"><text:span text:style-name="T7">6. Fase de Reconocimiento</text:span><text:span text:style-name="T5"> como entorno seguro</text:span></text:p>
          </table:table-cell>
          <table:table-cell table:style-name="Table24.A2" office:value-type="string">
            <text:p text:style-name="P82">Técnico de Prevención de Riesgos Laborales</text:p>
          </table:table-cell>
          <table:table-cell table:style-name="Table24.A2" office:value-type="string">
            <text:p text:style-name="P27">30 de Junio de 2021</text:p>
          </table:table-cell>
          <table:table-cell table:style-name="Table24.A2" office:value-type="string">
            <text:p text:style-name="P27">Porcentaje de trabajadores afectados por las pruebas </text:p>
            <text:p text:style-name="P27"/>
            <text:p text:style-name="P27">(Toda la plantilla)</text:p>
            <text:p text:style-name="P27"/>
            <text:p text:style-name="P27">Porcentaje de trabajadores contagiados por coronavirus. </text:p>
          </table:table-cell>
          <table:table-cell table:style-name="Table24.F2" office:value-type="string">
            <text:p text:style-name="P27"/>
            <text:p text:style-name="P27">El porcentaje se cumple si han realizado las pruebas al menos un 50 % de la plantilla de los que prestan su consentimiento para <text:s/>la realización del test, lo cual permite conocer aproximadamente el estado de salud de los trabajadores/as .</text:p>
          </table:table-cell>
        </table:table-row>
      </table:table>
      <text:p text:style-name="P109"><text:bookmark text:name="_yxyf0jtj6buo"/>Ventajas de los test rápidos para Covid-19</text:p>
      <text:p text:style-name="P38"><text:span text:style-name="T10">La fiabilidad de esta prueba, su rapidez y el hecho de </text:span><text:span text:style-name="T11">ser muy asequible</text:span><text:span text:style-name="T10"> nos proporciona un sinnúmero de ventajas. Gracias a ellas, la prueba PCR, más costosa y lenta en dar resultados, puede reservarse para circunstancias determinadas.</text:span></text:p>
      <text:p text:style-name="P38"><text:span text:style-name="T10">- Su utilidad básica es servirnos de apoyo a las </text:span><text:span text:style-name="T11">estrategias de salud pública</text:span><text:span text:style-name="T10">, para realizar análisis masivos o rastrear los posibles contactos de casos positivos ya confirmados. Esto permite un aislamiento inmediato de los casos positivos.</text:span></text:p>
      <text:p text:style-name="P38"><text:span text:style-name="T10">- Para estas </text:span><text:span text:style-name="T11">pruebas diagnósticas de coronavirus,</text:span><text:span text:style-name="T10"> no necesitamos equipos especiales ni profesionales altamente cualificados, aunque sí debe estar presente personal sanitario al realizarla.</text:span></text:p>
      <text:p text:style-name="P38"><text:span text:style-name="T10">- La especificidad de los test rápidos frente a la PCR es la misma. Esto quiere decir que cuando un caso resulta positivo en cualquiera de los dos test, </text:span><text:span text:style-name="T11">no nos hace falta confirmar </text:span><text:span text:style-name="T10">el diagnóstico.</text:span></text:p>
      <text:p text:style-name="P38"><text:span text:style-name="T10">- Los instrumentos necesarios para realizar la prueba de antígenos rápida se pueden trasladar con facilidad. De esta manera, podemos realizarla fuera de los centros de salud, en el </text:span><text:span text:style-name="T11">domicilio del paciente</text:span><text:span text:style-name="T10">. Esto contribuye notablemente a descongestionar los hospitales y a liberar recursos y personal.</text:span></text:p>
      <text:p text:style-name="P38"><text:span text:style-name="T10">- Los resultados se obtienen en 15 minutos, por lo que determinamos </text:span><text:span text:style-name="T11">casi de inmediato</text:span><text:span text:style-name="T10"> los casos positivos cuando hay síntomas como fiebre, tos o anosmia.</text:span></text:p>
      <text:p text:style-name="P110"><text:bookmark text:name="_8zk68nr1h77z"/>Inconvenientes</text:p>
      <text:p text:style-name="P39">A pesar de ser muy fiables, en algunos casos, sigue siendo necesario realizar una prueba PCR, como explicaremos a continuación.</text:p>
      <text:p text:style-name="P38"><text:span text:style-name="T10">- La </text:span><text:span text:style-name="T11">especificidad es muy elevada</text:span><text:span text:style-name="T10"> y por esta razón no hay prácticamente posibilidad de un falso positivo. Sin embargo, los test rápidos para determinar antígenos sí pueden darnos resultados falsos negativos.</text:span></text:p>
      <text:p text:style-name="P38"><text:span text:style-name="T10">- La razón es que su sensibilidad es inferior a la demostrada por la prueba PCR, por lo que no son capaces de detectar antígenos virales en las </text:span><text:span text:style-name="T11">etapas iniciales o finales</text:span><text:span text:style-name="T10"> de la infección. El paciente debe haber tenido síntomas por unos 5 o 7 días para que el resultado sea positivo; de otra manera, será un falso negativo.</text:span></text:p>
      <text:p text:style-name="P38"><text:span text:style-name="T10">- Si la sospecha que tenemos de estar frente a un caso positivo para COVID-19 es muy alta, pues se fundamenta en </text:span><text:span text:style-name="T11">criterios clínicos y </text:span><text:soft-page-break/><text:span text:style-name="T11">epidemiológicos</text:span><text:span text:style-name="T10">, está indicado realizar además una prueba PCR para confirmar el resultado falso negativo. Las muestras para ambos test deben tomarse en un lapso no mayor de 2 días.</text:span></text:p>
      <text:p text:style-name="P39"/>
      <text:p text:style-name="P38"><text:span text:style-name="T10">Los </text:span><text:span text:style-name="T11">test rápidos de antígenos</text:span><text:span text:style-name="T10"> son extremadamente útiles en las actuales circunstancias. Constituyen una herramienta accesible, rápida y fácil de usar, por lo que nos permite confirmar casos sospechosos de manera inmediata y segur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Noto Sans Symbols" svg:font-family="'Noto Sans Symbols'" style:font-family-generic="swiss"/>
    <style:font-face style:name="Montserrat1" svg:font-family="Montserrat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1pt" fo:language="nl" fo:country="NL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cm" fo:line-height="100%" fo:keep-together="always" fo:keep-with-next="always"/>
      <style:text-properties fo:color="#366091" style:font-name="Cambria" fo:font-size="16pt" style:font-name-asian="Cambria1" style:font-size-asian="16pt" style:font-name-complex="Cambria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071cm" fo:margin-bottom="0cm" fo:line-height="100%" fo:keep-together="always" fo:keep-with-next="always"/>
      <style:text-properties fo:color="#366091" style:font-name="Cambria" fo:font-size="13pt" style:font-name-asian="Cambria1" style:font-size-asian="13pt" style:font-name-complex="Cambria1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353cm" fo:margin-bottom="0cm" fo:line-height="100%" fo:keep-together="always" fo:keep-with-next="always"/>
      <style:text-properties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071cm" fo:margin-bottom="0cm" fo:line-height="100%" fo:keep-together="always" fo:keep-with-next="always"/>
      <style:text-properties fo:color="#366091" style:font-name="Cambria" fo:font-style="italic" style:font-name-asian="Cambria1" style:font-style-asian="italic" style:font-name-complex="Cambria1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Montserrat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text-position="0% 100%" style:font-name="Montserrat" fo:font-size="10pt" style:font-name-asian="Noto Sans Symbols1" style:font-size-asian="8pt" style:font-name-complex="Noto Sans Symbols1" style:font-size-complex="8pt"/>
    </style:style>
    <style:style style:name="ListLabel_20_11" style:display-name="ListLabel 11" style:family="text">
      <style:text-properties style:text-position="0% 100%" style:font-name-asian="Courier New" style:font-name-complex="Courier New"/>
    </style:style>
    <style:style style:name="ListLabel_20_12" style:display-name="ListLabel 12" style:family="text">
      <style:text-properties style:text-position="0% 100%" style:font-name-asian="Noto Sans Symbols1" style:font-name-complex="Noto Sans Symbols1"/>
    </style:style>
    <style:style style:name="ListLabel_20_13" style:display-name="ListLabel 13" style:family="text">
      <style:text-properties style:text-position="0% 100%" style:font-name-asian="Noto Sans Symbols1" style:font-name-complex="Noto Sans Symbols1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font-name="Montserrat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style:font-name="Montserrat" fo:font-size="10pt" style:font-name-asian="Noto Sans Symbols1" style:font-name-complex="Noto Sans Symbols1"/>
    </style:style>
    <style:style style:name="ListLabel_20_29" style:display-name="ListLabel 29" style:family="text">
      <style:text-properties style:text-position="0% 100%" style:font-name-asian="Noto Sans Symbols1" style:font-name-complex="Noto Sans Symbols1"/>
    </style:style>
    <style:style style:name="ListLabel_20_30" style:display-name="ListLabel 30" style:family="text">
      <style:text-properties style:text-position="0% 100%" style:font-name-asian="Noto Sans Symbols1" style:font-name-complex="Noto Sans Symbols1"/>
    </style:style>
    <style:style style:name="ListLabel_20_31" style:display-name="ListLabel 31" style:family="text">
      <style:text-properties style:text-position="0% 100%" style:font-name-asian="Noto Sans Symbols1" style:font-name-complex="Noto Sans Symbols1"/>
    </style:style>
    <style:style style:name="ListLabel_20_32" style:display-name="ListLabel 32" style:family="text">
      <style:text-properties style:text-position="0% 100%" style:font-name-asian="Noto Sans Symbols1" style:font-name-complex="Noto Sans Symbols1"/>
    </style:style>
    <style:style style:name="ListLabel_20_33" style:display-name="ListLabel 33" style:family="text">
      <style:text-properties style:text-position="0% 100%" style:font-name-asian="Noto Sans Symbols1" style:font-name-complex="Noto Sans Symbols1"/>
    </style:style>
    <style:style style:name="ListLabel_20_34" style:display-name="ListLabel 34" style:family="text">
      <style:text-properties style:text-position="0% 100%" style:font-name-asian="Noto Sans Symbols1" style:font-name-complex="Noto Sans Symbols1"/>
    </style:style>
    <style:style style:name="ListLabel_20_35" style:display-name="ListLabel 35" style:family="text">
      <style:text-properties style:text-position="0% 100%" style:font-name-asian="Noto Sans Symbols1" style:font-name-complex="Noto Sans Symbols1"/>
    </style:style>
    <style:style style:name="ListLabel_20_36" style:display-name="ListLabel 36" style:family="text">
      <style:text-properties style:text-position="0% 100%" style:font-name-asian="Noto Sans Symbols1" style:font-name-complex="Noto Sans Symbols1"/>
    </style:style>
    <style:style style:name="ListLabel_20_37" style:display-name="ListLabel 37" style:family="text">
      <style:text-properties style:font-name="Montserrat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 style:font-name="Montserrat" fo:font-size="9pt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style:font-name="Montserrat" fo:font-size="9pt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MP4" style:family="paragraph">
      <style:paragraph-properties fo:text-align="start"/>
      <style:text-properties fo:font-size="1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6pt" style:font-size-asian="6pt" style:font-size-complex="6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8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P9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P10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1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6pt" style:font-size-asian="6pt" style:font-size-complex="6pt"/>
    </style:style>
    <style:style style:name="MP14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5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P16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P17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MP19" style:family="paragraph" style:parent-style-name="Standard">
      <style:paragraph-properties loext:contextual-spacing="false" fo:margin-top="0cm" fo:margin-bottom="0cm" fo:line-height="100%" fo:orphans="0" fo:widows="0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fo:color="#000000" style:font-name="Montserrat" fo:font-size="6pt" fo:font-weight="bold" fo:background-color="#ffffff" style:font-name-asian="Montserrat2" style:font-size-asian="6pt" style:font-weight-asian="bold" style:font-name-complex="Montserrat2" style:font-size-complex="6pt" style:font-weight-complex="bold"/>
    </style:style>
    <style:style style:name="MT1" style:family="text">
      <style:text-properties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3" style:family="text">
      <style:text-properties fo:color="#000000" style:font-name="Montserrat" fo:font-size="8pt" fo:background-color="#ffffff" style:font-name-asian="Montserrat2" style:font-size-asian="8pt" style:font-name-complex="Montserrat2" style:font-size-complex="8pt"/>
    </style:style>
    <style:style style:name="MT4" style:family="text">
      <style:text-properties style:font-name-asian="Montserrat2" style:font-name-complex="Montserrat2"/>
    </style:style>
    <style:style style:name="MT5" style:family="text">
      <style:text-properties style:font-name="Montserrat" style:font-name-asian="Montserrat2" style:font-name-complex="Montserrat2"/>
    </style:style>
    <style:style style:name="Mfr1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cm" draw:fill="none" draw:textarea-vertical-align="top" draw:auto-grow-height="false" fo:min-height="0cm" fo:min-width="18.17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4cm" fo:margin-bottom="0cm" fo:margin-left="1.998cm" fo:margin-right="1.997cm" style:writing-mode="lr-tb" style:layout-grid-color="#c0c0c0" style:layout-grid-lines="2627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6cm" fo:margin-left="0cm" fo:margin-right="0cm" fo:margin-bottom="0.586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24cm" fo:margin-bottom="0cm" fo:margin-left="2.501cm" fo:margin-right="2.198cm" style:writing-mode="lr-tb" style:layout-grid-color="#c0c0c0" style:layout-grid-lines="1549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8cm" fo:margin-left="0cm" fo:margin-right="0cm" fo:margin-bottom="2.168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08cm" svg:height="1.535cm" draw:z-index="0"><draw:image xlink:href="Pictures/10000201000008000000027112165886.png" xlink:type="simple" xlink:show="embed" xlink:actuate="onLoad"/></draw:frame></text:p>
        <text:p text:style-name="MP2"/>
        <text:p text:style-name="MP3"><draw:custom-shape text:anchor-type="paragraph" draw:z-index="4" draw:name="Image1" draw:style-name="Mgr1" draw:text-style-name="MP4" svg:width="18.675cm" svg:height="0.063cm" svg:x="-2.011cm" svg:y="0.247cm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5"><text:span text:style-name="MT1">Página </text:span><text:page-number text:select-page="current"/><text:span text:style-name="MT1"> de </text:span><text:page-count>15</text:page-count><draw:frame draw:style-name="Mfr2" draw:name="image3.png" text:anchor-type="char" svg:x="19.487cm" svg:y="0.228cm" svg:width="5.2cm" svg:height="1.342cm" draw:z-index="0"><draw:image xlink:href="Pictures/10000201000006050000018CA1D77C5D.png" xlink:type="simple" xlink:show="embed" xlink:actuate="onLoad"/></draw:frame></text:p>
        <text:p text:style-name="MP6"><draw:frame draw:style-name="Mfr2" draw:name="Image2" text:anchor-type="char" svg:x="11.908cm" svg:y="0.286cm" svg:width="5.2cm" svg:height="1.342cm" draw:z-index="0"><draw:image xlink:href="Pictures/10000201000006050000018CA1D77C5D.png" xlink:type="simple" xlink:show="embed" xlink:actuate="onLoad"/></draw:frame></text:p>
        <text:p text:style-name="MP7">Centros de Arte, Cultura y Turismo. Cabildo de Lanzarote</text:p>
        <text:p text:style-name="MP8">C/ Triana, nº 38 . Arrecife de Lanzarote. 35500 </text:p>
        <text:p text:style-name="MP9">Teléfono: 928 80 15 00 <text:s/></text:p>
        <text:p text:style-name="MP10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MP11"/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3" draw:name="Image1" text:anchor-type="char" svg:x="0.318cm" svg:y="0.318cm" svg:width="5.08cm" svg:height="1.535cm" draw:z-index="3"><draw:image xlink:href="Pictures/10000201000008000000027112165886.png" xlink:type="simple" xlink:show="embed" xlink:actuate="onLoad"/></draw:frame></text:p>
        <text:p text:style-name="Standard"/>
      </style:header>
      <style:footer>
        <text:p text:style-name="MP12"><text:span text:style-name="MT4">Página </text:span><text:page-number text:select-page="current">1</text:page-number><text:span text:style-name="MT4"> de </text:span><text:page-count>15</text:page-count><draw:frame draw:style-name="Mfr2" draw:name="Image3" text:anchor-type="char" svg:x="19.487cm" svg:y="0.228cm" svg:width="5.2cm" svg:height="1.342cm" draw:z-index="2"><draw:image xlink:href="Pictures/10000201000006050000018CA1D77C5D.png" xlink:type="simple" xlink:show="embed" xlink:actuate="onLoad"/></draw:frame></text:p>
        <text:p text:style-name="MP13"><draw:frame draw:style-name="Mfr2" draw:name="Image4" text:anchor-type="char" svg:x="11.908cm" svg:y="0.286cm" svg:width="5.2cm" svg:height="1.342cm" draw:z-index="1"><draw:image xlink:href="Pictures/10000201000006050000018CA1D77C5D.png" xlink:type="simple" xlink:show="embed" xlink:actuate="onLoad"/></draw:frame></text:p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" style:page-layout-name="Mpm2">
      <style:header>
        <text:p text:style-name="MP1"><draw:frame draw:style-name="Mfr4" draw:name="1" text:anchor-type="as-char" svg:width="5.08cm" svg:height="1.535cm" draw:z-index="5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2</text:page-number><text:span text:style-name="MT5"> de </text:span><text:page-count>15</text:page-count><draw:frame draw:style-name="Mfr2" draw:name="Image5" text:anchor-type="char" svg:x="19.789cm" svg:y="0.452cm" svg:width="5.2cm" svg:height="1.342cm" draw:z-index="0"><draw:image xlink:href="Pictures/10000201000006050000018CA1D77C5D.png" xlink:type="simple" xlink:show="embed" xlink:actuate="onLoad"/></draw:frame></text:p>
        <text:p text:style-name="MP19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2" style:page-layout-name="Mpm3" style:next-style-name="Converted1">
      <style:footer>
        <text:p text:style-name="Standard"/>
      </style:footer>
    </style:master-page>
    <style:master-page style:name="Converted3" style:page-layout-name="Mpm2">
      <style:header>
        <text:p text:style-name="MP1"><draw:frame draw:style-name="Mfr4" draw:name="2" text:anchor-type="as-char" svg:width="5.08cm" svg:height="1.535cm" draw:z-index="6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3</text:page-number><text:span text:style-name="MT5"> de </text:span><text:page-count>15</text:page-count><draw:frame draw:style-name="Mfr2" draw:name="3" text:anchor-type="char" svg:x="19.789cm" svg:y="0.452cm" svg:width="5.2cm" svg:height="1.342cm" draw:z-index="7"><draw:image xlink:href="Pictures/10000201000006050000018CA1D77C5D.png" xlink:type="simple" xlink:show="embed" xlink:actuate="onLoad"/></draw:frame></text:p>
        <text:p text:style-name="MP19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4" style:page-layout-name="Mpm2">
      <style:header>
        <text:p text:style-name="MP1"><draw:frame draw:style-name="Mfr4" draw:name="4" text:anchor-type="as-char" svg:width="5.08cm" svg:height="1.535cm" draw:z-index="8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4</text:page-number><text:span text:style-name="MT5"> de </text:span><text:page-count>15</text:page-count><draw:frame draw:style-name="Mfr2" draw:name="5" text:anchor-type="char" svg:x="19.789cm" svg:y="0.452cm" svg:width="5.2cm" svg:height="1.342cm" draw:z-index="9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5" style:page-layout-name="Mpm2">
      <style:header>
        <text:p text:style-name="MP1"><draw:frame draw:style-name="Mfr4" draw:name="6" text:anchor-type="as-char" svg:width="5.08cm" svg:height="1.535cm" draw:z-index="10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5</text:page-number><text:span text:style-name="MT5"> de </text:span><text:page-count>15</text:page-count><draw:frame draw:style-name="Mfr2" draw:name="7" text:anchor-type="char" svg:x="19.789cm" svg:y="0.452cm" svg:width="5.2cm" svg:height="1.342cm" draw:z-index="11"><draw:image xlink:href="Pictures/10000201000006050000018CA1D77C5D.png" xlink:type="simple" xlink:show="embed" xlink:actuate="onLoad"/></draw:frame></text:p>
        <text:p text:style-name="MP19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6" style:page-layout-name="Mpm2">
      <style:header>
        <text:p text:style-name="MP1"><draw:frame draw:style-name="Mfr4" draw:name="8" text:anchor-type="as-char" svg:width="5.08cm" svg:height="1.535cm" draw:z-index="12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6</text:page-number><text:span text:style-name="MT5"> de </text:span><text:page-count>15</text:page-count><draw:frame draw:style-name="Mfr2" draw:name="9" text:anchor-type="char" svg:x="19.789cm" svg:y="0.452cm" svg:width="5.2cm" svg:height="1.342cm" draw:z-index="13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7" style:page-layout-name="Mpm2">
      <style:header>
        <text:p text:style-name="MP1"><draw:frame draw:style-name="Mfr4" draw:name="10" text:anchor-type="as-char" svg:width="5.08cm" svg:height="1.535cm" draw:z-index="14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7</text:page-number><text:span text:style-name="MT5"> de </text:span><text:page-count>15</text:page-count><draw:frame draw:style-name="Mfr2" draw:name="11" text:anchor-type="char" svg:x="19.789cm" svg:y="0.452cm" svg:width="5.2cm" svg:height="1.342cm" draw:z-index="15"><draw:image xlink:href="Pictures/10000201000006050000018CA1D77C5D.png" xlink:type="simple" xlink:show="embed" xlink:actuate="onLoad"/></draw:frame></text:p>
        <text:p text:style-name="MP19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8" style:page-layout-name="Mpm2">
      <style:header>
        <text:p text:style-name="MP1"><draw:frame draw:style-name="Mfr4" draw:name="12" text:anchor-type="as-char" svg:width="5.08cm" svg:height="1.535cm" draw:z-index="16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8</text:page-number><text:span text:style-name="MT5"> de </text:span><text:page-count>15</text:page-count><draw:frame draw:style-name="Mfr2" draw:name="13" text:anchor-type="char" svg:x="19.789cm" svg:y="0.452cm" svg:width="5.2cm" svg:height="1.342cm" draw:z-index="17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9" style:page-layout-name="Mpm2">
      <style:header>
        <text:p text:style-name="MP1"><draw:frame draw:style-name="Mfr4" draw:name="14" text:anchor-type="as-char" svg:width="5.08cm" svg:height="1.535cm" draw:z-index="18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9</text:page-number><text:span text:style-name="MT5"> de </text:span><text:page-count>15</text:page-count><draw:frame draw:style-name="Mfr2" draw:name="15" text:anchor-type="char" svg:x="19.789cm" svg:y="0.452cm" svg:width="5.2cm" svg:height="1.342cm" draw:z-index="19"><draw:image xlink:href="Pictures/10000201000006050000018CA1D77C5D.png" xlink:type="simple" xlink:show="embed" xlink:actuate="onLoad"/></draw:frame></text:p>
        <text:p text:style-name="MP19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0" style:page-layout-name="Mpm2">
      <style:header>
        <text:p text:style-name="MP1"><draw:frame draw:style-name="Mfr4" draw:name="16" text:anchor-type="as-char" svg:width="5.08cm" svg:height="1.535cm" draw:z-index="20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10</text:page-number><text:span text:style-name="MT5"> de </text:span><text:page-count>15</text:page-count><draw:frame draw:style-name="Mfr2" draw:name="17" text:anchor-type="char" svg:x="19.789cm" svg:y="0.452cm" svg:width="5.2cm" svg:height="1.342cm" draw:z-index="21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1" style:page-layout-name="Mpm2">
      <style:header>
        <text:p text:style-name="MP1"><draw:frame draw:style-name="Mfr4" draw:name="18" text:anchor-type="as-char" svg:width="5.08cm" svg:height="1.535cm" draw:z-index="22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11</text:page-number><text:span text:style-name="MT5"> de </text:span><text:page-count>15</text:page-count><draw:frame draw:style-name="Mfr2" draw:name="19" text:anchor-type="char" svg:x="19.789cm" svg:y="0.452cm" svg:width="5.2cm" svg:height="1.342cm" draw:z-index="23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2" style:page-layout-name="Mpm2">
      <style:header>
        <text:p text:style-name="MP1"><draw:frame draw:style-name="Mfr4" draw:name="20" text:anchor-type="as-char" svg:width="5.08cm" svg:height="1.535cm" draw:z-index="24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12</text:page-number><text:span text:style-name="MT5"> de </text:span><text:page-count>15</text:page-count><draw:frame draw:style-name="Mfr2" draw:name="21" text:anchor-type="char" svg:x="19.789cm" svg:y="0.452cm" svg:width="5.2cm" svg:height="1.342cm" draw:z-index="25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  <style:master-page style:name="Converted13" style:page-layout-name="Mpm2">
      <style:header>
        <text:p text:style-name="MP1"><draw:frame draw:style-name="Mfr4" draw:name="22" text:anchor-type="as-char" svg:width="5.08cm" svg:height="1.535cm" draw:z-index="28"><draw:image xlink:href="Pictures/10000201000008000000027112165886.png" xlink:type="simple" xlink:show="embed" xlink:actuate="onLoad"/></draw:frame></text:p>
        <text:p text:style-name="MP2"/>
        <text:p text:style-name="MP3"/>
      </style:header>
      <style:footer>
        <text:p text:style-name="MP18"><text:span text:style-name="MT5">Página </text:span><text:page-number text:select-page="current">15</text:page-number><text:span text:style-name="MT5"> de </text:span><text:page-count>15</text:page-count><draw:frame draw:style-name="Mfr2" draw:name="23" text:anchor-type="char" svg:x="19.789cm" svg:y="0.452cm" svg:width="5.2cm" svg:height="1.342cm" draw:z-index="31"><draw:image xlink:href="Pictures/10000201000006050000018CA1D77C5D.png" xlink:type="simple" xlink:show="embed" xlink:actuate="onLoad"/></draw:frame></text:p>
        <text:p text:style-name="MP14"/>
        <text:p text:style-name="MP14">Centros de Arte, Cultura y Turismo. Cabildo de Lanzarote</text:p>
        <text:p text:style-name="MP15">C/ Triana, nº 38 . Arrecife de Lanzarote. 35500 </text:p>
        <text:p text:style-name="MP16">Teléfono: 928 80 15 00 <text:s/></text:p>
        <text:p text:style-name="MP17"><text:a xlink:type="simple" xlink:href="http://www.centrosturisticos.com/" text:style-name="ListLabel_20_109" text:visited-style-name="ListLabel_20_109"><text:span text:style-name="MT2">www.centrosturisticos.com</text:span></text:a><text:span text:style-name="MT3"> | </text:span><text:a xlink:type="simple" xlink:href="http://www.cactlanzarote.com/" text:style-name="ListLabel_20_109" text:visited-style-name="ListLabel_20_109"><text:span text:style-name="MT2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24" meta:image-count="30" meta:object-count="0" meta:page-count="15" meta:paragraph-count="330" meta:word-count="3318" meta:character-count="21330"/>
    <dc:date>2022-06-28T23:40:04</dc:date>
    <dc:creator>yauci </dc:creator>
    <meta:editing-duration>PT1M49S</meta:editing-duration>
    <meta:editing-cycles>1</meta:editing-cycles>
  </office:meta>
</office:document-meta>
</file>