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7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loext:contextual-spacing="false" fo:margin-top="0.494cm" fo:margin-bottom="0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1" fo:font-size="6pt" fo:font-weight="bold" style:font-name-asian="Montserrat2" style:font-size-asian="6pt" style:font-weight-asian="bold" style:font-name-complex="Montserrat2" style:font-size-complex="6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13" style:family="paragraph" style:parent-style-name="Standard" style:master-pag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style:page-number="1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14" style:family="paragraph" style:parent-styl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15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6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7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8" style:family="paragraph" style:parent-style-name="Standard">
      <style:paragraph-properties loext:contextual-spacing="false" fo:margin-top="0.494cm" fo:margin-bottom="0.353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19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style:font-name="Montserrat" fo:font-weight="bold" style:font-name-asian="Montserrat2" style:font-weight-asian="bold" style:font-name-complex="Montserrat2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7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BRAS PÚBLICAS EN FASE DE EJECUCIÓN</text:p>
      <text:p text:style-name="P5">DENOMINACIÓN Y DESCRIPCIÓN DE LA OBRA; IMPORTE DE SU EJECUCIÓN, DIFERENCIANDO EL PRESUPUESTO INICIAL DE CADA UNA DE LAS MODIFICACIONES O REVISIONES POSTERIORES; ADMINISTRACIONES, ORGANISMOS O ENTIDADES QUE LA FINANCIAN, INCLUYENDO EL IMPORTE QUE LES CORRESPONDE; PERSONA O ENTIDAD ADJUDICATARIA DE LA EJECUCIÓN MATERIAL; FECHA DE INICIO Y CONCLUSIÓN, PRÓRROGAS O AMPLIACIONES DEL PLAZO DE EJECUCIÓN; PENALIZACIONES IMPUESTAS POR INCUMPLIMIENTOS DEL/DE LA CONTRATISTA; ADMINISTRACIÓN TITULAR DE LA OBRA EJECUTADA Y, EN SU CASO, DEL MANTENIMIENTO POSTERIOR DE LA MISMA</text:p>
      <text:p text:style-name="P5"/>
      <text:p text:style-name="P18">La Entidad Pública Empresarial Local “Centros de Arte, Cultura y Turismo de Lanzarote” no ha tenido ninguna obra pública en fase de ejecución en el año 2021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7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1" fo:font-size="6pt" fo:font-weight="bold" style:font-name-asian="Montserrat2" style:font-size-asian="6pt" style:font-weight-asian="bold" style:font-name-complex="Montserrat2" style:font-size-complex="6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9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1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3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fo:font-weight="bold" style:font-name-asian="Montserrat2" style:font-weight-asian="bold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7"/>
        <text:p text:style-name="MP8"><text:span text:style-name="MT3">Página </text:span><text:page-number text:select-page="current">1</text:page-number><text:span text:style-name="MT3"> de </text:span><text:page-count>1</text:page-count></text:p>
        <text:p text:style-name="MP9"><draw:frame draw:style-name="Mfr2" draw:name="image2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10">Centros de Arte, Cultura y Turismo. Cabildo de Lanzarote</text:p>
        <text:p text:style-name="MP11">C/ Triana, nº 38 . Arrecife de Lanzarote. 35500 </text:p>
        <text:p text:style-name="MP12">Teléfono: 928 80 15 00 <text:s/></text:p>
        <text:p text:style-name="MP13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2" meta:object-count="0" meta:page-count="1" meta:paragraph-count="10" meta:word-count="145" meta:character-count="1042"/>
    <dc:date>2022-06-28T23:49:07</dc:date>
    <dc:creator>yauci </dc:creator>
    <meta:editing-duration>PT15S</meta:editing-duration>
    <meta:editing-cycles>1</meta:editing-cycles>
  </office:meta>
</office:document-meta>
</file>