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3" style:family="paragraph" style:parent-style-name="Standard">
      <style:paragraph-properties fo:margin-top="0.1945in" fo:margin-bottom="0.1945in" loext:contextual-spacing="false" fo:line-height="100%" fo:text-align="justify" style:justify-single-word="false"/>
      <style:text-properties style:font-name="Montserrat" fo:font-size="11pt" style:font-name-asian="Montserrat1" style:font-size-asian="11pt" style:font-name-complex="Montserrat1" style:font-size-complex="11pt"/>
    </style:style>
    <style:style style:name="P4" style:family="paragraph" style:parent-style-name="Standard">
      <style:paragraph-properties fo:margin-top="0.1945in" fo:margin-bottom="0.1945in" loext:contextual-spacing="false" fo:line-height="150%" fo:text-align="justify" style:justify-single-word="false"/>
    </style:style>
    <style:style style:name="P5" style:family="paragraph" style:parent-style-name="Standard">
      <style:paragraph-properties fo:margin-left="0in" fo:margin-right="0in" fo:margin-top="0.1945in" fo:margin-bottom="0.1945in" loext:contextual-spacing="false" fo:line-height="150%" fo:text-align="justify" style:justify-single-word="false" fo:text-indent="0.5in" style:auto-text-indent="false"/>
    </style:style>
    <style:style style:name="P6" style:family="paragraph" style:parent-style-name="Standard" style:list-style-name="WWNum1">
      <style:paragraph-properties fo:margin-left="0.689in" fo:margin-right="0in" fo:margin-top="0.1945in" fo:margin-bottom="0in" loext:contextual-spacing="false" fo:line-height="150%" fo:text-align="justify" style:justify-single-word="false" fo:text-indent="-0.198in" style:auto-text-indent="false"/>
    </style:style>
    <style:style style:name="P7" style:family="paragraph" style:parent-style-name="Standard" style:list-style-name="WWNum1">
      <style:paragraph-properties fo:margin-left="0.689in" fo:margin-right="0in" fo:margin-top="0in" fo:margin-bottom="0in" loext:contextual-spacing="false" fo:line-height="150%" fo:text-align="justify" style:justify-single-word="false" fo:text-indent="-0.198in" style:auto-text-indent="false"/>
    </style:style>
    <style:style style:name="P8" style:family="paragraph" style:parent-style-name="Standard">
      <style:paragraph-properties fo:margin-top="0.1945in" fo:margin-bottom="0in" loext:contextual-spacing="false" fo:line-height="150%" fo:text-align="justify" style:justify-single-word="false"/>
      <style:text-properties style:font-name="Montserrat" fo:font-size="11pt" style:font-name-asian="Montserrat1" style:font-size-asian="11pt" style:font-name-complex="Montserrat1" style:font-size-complex="11pt"/>
    </style:style>
    <style:style style:name="P9" style:family="paragraph" style:parent-style-name="Standard">
      <style:paragraph-properties fo:margin-top="0.1945in" fo:margin-bottom="0.0827in" loext:contextual-spacing="false" fo:line-height="150%" fo:text-align="end" style:justify-single-word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4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5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6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7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8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3pt" style:font-name-asian="Montserrat1" style:font-size-asian="13pt" style:font-name-complex="Montserrat1" style:font-size-complex="13pt"/>
    </style:style>
    <style:style style:name="T3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4" style:family="text"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T5" style:family="text">
      <style:text-properties style:font-name="Montserrat" fo:font-size="10pt" style:font-name-asian="Montserrat1" style:font-size-asian="10pt" style:font-name-complex="Montserrat1" style:font-size-complex="10pt"/>
    </style:style>
    <style:style style:name="T6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7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8" style:family="text">
      <style:text-properties fo:color="#1155cc" style:font-name="Montserrat" fo:font-size="11pt" style:text-underline-style="solid" style:text-underline-width="auto" style:text-underline-color="font-color" style:font-name-asian="Montserrat1" style:font-size-asian="11pt" style:font-name-complex="Montserrat1" style:font-size-complex="11pt"/>
    </style:style>
    <style:style style:name="T9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T10" style:family="text">
      <style:text-properties style:font-name="Times New Roman" style:font-name-asian="Times New Roman1" style:font-name-complex="Times New Roman1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2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CONTRATOS PROGRAMADOS Y ADJUDICADOS</text:span></text:p>
      <text:p text:style-name="P3"/>
      <text:p text:style-name="P4"><text:span text:style-name="T3">Los contratos realizados en el año 2021 por parte de la Entidad Pública Empresarial Local “Centros de Arte, Cultura y Turismo de Lanzarote” y publicados en el apartado </text:span><text:a xlink:type="simple" xlink:href="https://www.centrosturisticos.com/perfil-del-contratante/" text:style-name="ListLabel_20_10" text:visited-style-name="ListLabel_20_10"><text:span text:style-name="T8">Perfil del Contratante</text:span></text:a><text:span text:style-name="T3"> de nuestra web </text:span><text:a xlink:type="simple" xlink:href="http://www.centrosturisticos.com" text:style-name="ListLabel_20_10" text:visited-style-name="ListLabel_20_10"><text:span text:style-name="T8">www.centrosturisticos.com</text:span></text:a><text:span text:style-name="T3"> son los siguientes: </text:span></text:p>
      <text:p text:style-name="P5"><text:span text:style-name="T4">Servicios:</text:span></text:p>
      <text:list xml:id="list2678831467" text:style-name="WWNum1">
        <text:list-item>
          <text:p text:style-name="P6"><text:span text:style-name="T3">Expediente </text:span><text:a xlink:type="simple" xlink:href="https://www.centrosturisticos.com/perfil-del-contratante/#1581670605917-e8938f36-e547" text:style-name="ListLabel_20_10" text:visited-style-name="ListLabel_20_10"><text:span text:style-name="T8">170/2021</text:span></text:a><text:span text:style-name="T3"> Servicio de equipamiento tecnológico, hardware, software, diseño y producción de material no digital e interactivos para la Casa de los Volcanes de Jameos del Agua</text:span><text:span text:style-name="T4"> (ANULADA)</text:span></text:p>
        </text:list-item>
        <text:list-item>
          <text:p text:style-name="P7"><text:span text:style-name="T3">Expediente </text:span><text:a xlink:type="simple" xlink:href="https://www.centrosturisticos.com/perfil-del-contratante/#1622027588915-4ce6cb55-9bca" text:style-name="ListLabel_20_10" text:visited-style-name="ListLabel_20_10"><text:span text:style-name="T8">334/2021</text:span></text:a><text:span text:style-name="T3"> Servicio de Desinfección, Desinsectación y Desratización de las oficinas y las diferentes instalaciones adscritas a los CACT </text:span><text:span text:style-name="T4">(ADJUDICADO)</text:span></text:p>
        </text:list-item>
        <text:list-item>
          <text:p text:style-name="P7"><text:span text:style-name="T3">Expediente </text:span><text:a xlink:type="simple" xlink:href="https://www.centrosturisticos.com/perfil-del-contratante/#1626698347670-110de677-a2bd" text:style-name="ListLabel_20_10" text:visited-style-name="ListLabel_20_10"><text:span text:style-name="T8">982/2021</text:span></text:a><text:span text:style-name="T3"> Servicio de Asesoramiento jurídico laboral y litigioso de los Centros de Arte, Cultura y Turismo de Lanzarote </text:span><text:span text:style-name="T4">(ADJUDICADO)</text:span></text:p>
        </text:list-item>
        <text:list-item>
          <text:p text:style-name="P7"><text:span text:style-name="T3">Expediente </text:span><text:a xlink:type="simple" xlink:href="https://www.centrosturisticos.com/perfil-del-contratante/#1639732430478-bf66d317-9d6d" text:style-name="ListLabel_20_10" text:visited-style-name="ListLabel_20_10"><text:span text:style-name="T8">1002/2021</text:span></text:a><text:span text:style-name="T3"> Servicio de Equipamiento tecnológico, hardware, software, diseño y producción de material no digital e interactivos para la Casa de los Volcanes de Jameos del Agua en la Entidad Pública Empresarial Local de los Centros de Arte, Cultura y Turismo del Cabildo de Lanzarote </text:span><text:span text:style-name="T4">(ADJUDICADO)</text:span></text:p>
        </text:list-item>
      </text:list>
      <text:p text:style-name="P8"/>
      <text:p text:style-name="P8"/>
      <text:p text:style-name="P8"/>
      <text:p text:style-name="P8"/>
      <text:p text:style-name="P9"><text:span text:style-name="T5">Actualizado: junio 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ontserrat" fo:font-family="Montserrat" style:font-family-generic="roman" style:font-pitch="variable" fo:font-size="11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1155cc" style:font-name="Montserrat" fo:font-family="Montserrat" style:font-family-generic="roman" style:font-pitch="variable" fo:font-size="11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11pt" style:font-name-complex="Montserrat1" style:font-family-complex="Montserrat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.4862in"/>
        </style:list-level-properties>
        <style:text-properties style:font-name="Noto Sans Symbols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.9862in"/>
        </style:list-level-properties>
        <style:text-properties style:font-name="Courier New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2.4862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9862in"/>
        </style:list-level-properties>
        <style:text-properties style:font-name="Noto Sans Symbols"/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3.4862in"/>
        </style:list-level-properties>
        <style:text-properties style:font-name="Courier New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.9862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.4862in"/>
        </style:list-level-properties>
        <style:text-properties style:font-name="Noto Sans Symbols"/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.9862in"/>
        </style:list-level-properties>
        <style:text-properties style:font-name="Courier New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5.4862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0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1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<text:s/>de </text:span><text:page-count>1</text:page-count></text:p>
        <text:p text:style-name="MP8"><draw:frame draw:style-name="Mfr2" draw:name="image2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1"><text:a xlink:type="simple" xlink:href="http://www.centrosturisticos.com" text:style-name="ListLabel_20_11" text:visited-style-name="ListLabel_20_11"><text:span text:style-name="MT6">www.centrosturisticos.com</text:span></text:a><text:span text:style-name="MT5"> | </text:span><text:a xlink:type="simple" xlink:href="http://www.cactlanzarote.com" text:style-name="ListLabel_20_11" text:visited-style-name="ListLabel_20_11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4" meta:word-count="194" meta:character-count="1381" meta:non-whitespace-character-count="1129"/>
    <meta:generator>LibreOfficeDev/6.0.5.2$Linux_X86_64 LibreOffice_project/</meta:generator>
  </office:meta>
</office:document-meta>
</file>