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Montserrat" fo:font-size="13pt" style:font-name-asian="Montserrat2" style:font-size-asian="13pt" style:font-name-complex="Montserrat2" style:font-size-complex="13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.353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.494cm" fo:margin-bottom="0cm" fo:line-height="150%"/>
      <style:text-properties style:font-name="Montserrat" fo:font-size="11pt" style:font-name-asian="Montserrat2" style:font-size-asian="11pt" style:font-name-complex="Montserrat2" style:font-size-complex="11pt"/>
    </style:style>
    <style:style style:name="P12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3" style:family="paragraph" style:parent-style-name="Standard">
      <style:paragraph-properties loext:contextual-spacing="false" fo:margin-top="0.494cm" fo:margin-bottom="0.21cm" fo:line-height="150%" fo:text-align="start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Montserrat" fo:font-weight="bold" style:font-name-asian="Montserrat2" style:font-weight-asian="bold" style:font-name-complex="Montserrat2"/>
    </style:style>
    <style:style style:name="P19" style:family="paragraph" style:parent-style-name="Standard">
      <style:paragraph-properties loext:contextual-spacing="false" fo:margin-left="0cm" fo:margin-right="0cm" fo:margin-top="0.494cm" fo:margin-bottom="0.353cm" fo:line-height="150%" fo:text-align="justify" style:justify-single-word="false" fo:text-indent="1.27cm" style:auto-text-indent="false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0" style:family="paragraph" style:parent-style-name="Standard" style:list-style-name="WWNum1">
      <style:paragraph-properties loext:contextual-spacing="false" fo:margin-left="1.75cm" fo:margin-right="0cm" fo:margin-top="0.494cm" fo:margin-bottom="0.353cm" fo:line-height="150%" fo:text-align="justify" style:justify-single-word="false" fo:text-indent="-0.503cm" style:auto-text-indent="false"/>
    </style:style>
    <style:style style:name="P21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ICITACIONES ANULADAS</text:p>
      <text:p text:style-name="P8"/>
      <text:p text:style-name="P10"><text:span text:style-name="T8">Los contratos anualdos en el año 2021 por parte de la Entidad Pública Empresarial Local “Centros de Arte, Cultura y Turismo de Lanzarote” y publicados en el apartado </text:span><text:a xlink:type="simple" xlink:href="https://www.centrosturisticos.com/perfil-del-contratante/" text:style-name="ListLabel_20_10" text:visited-style-name="ListLabel_20_10"><text:span text:style-name="T10">Perfil del Contratante</text:span></text:a><text:span text:style-name="T8"> de nuestra web corporativa: </text:span><text:a xlink:type="simple" xlink:href="http://www.centrosturisticos.com/" text:style-name="ListLabel_20_10" text:visited-style-name="ListLabel_20_10"><text:span text:style-name="T10">www.centrosturisticos.com</text:span></text:a><text:span text:style-name="T8"> son los siguientes: </text:span></text:p>
      <text:p text:style-name="P19">Servicios:</text:p>
      <text:list xml:id="list4488041477365799696" text:style-name="WWNum1">
        <text:list-item>
          <text:p text:style-name="P20"><text:span text:style-name="T8">Expediente </text:span><text:a xlink:type="simple" xlink:href="https://www.centrosturisticos.com/perfil-del-contratante/#1581670605917-e8938f36-e547" text:style-name="ListLabel_20_10" text:visited-style-name="ListLabel_20_10"><text:span text:style-name="T10">170/2021</text:span></text:a><text:span text:style-name="T8"> Servicio de equipamiento tecnológico, hardware, software, diseño y producción de material no digital e interactivos para la Casa de los Volcanes de Jameos del Agua (ANULADA)</text:span></text:p>
        </text:list-item>
      </text:list>
      <text:p text:style-name="P11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size="11pt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Noto Sans Symbol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Courier New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Noto Sans Symbols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Courier New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Noto Sans Symbols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style:font-name="Courier New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1" text:visited-style-name="ListLabel_20_11"><text:span text:style-name="MT4">www.centrosturisticos.com</text:span></text:a><text:span text:style-name="MT5"> | </text:span><text:a xlink:type="simple" xlink:href="http://www.cactlanzarote.com/" text:style-name="ListLabel_20_11" text:visited-style-name="ListLabel_20_1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1" meta:word-count="104" meta:character-count="773"/>
    <dc:date>2022-06-29T09:24:14</dc:date>
    <dc:creator>yauci </dc:creator>
    <meta:editing-duration>PT19S</meta:editing-duration>
    <meta:editing-cycles>1</meta:editing-cycles>
  </office:meta>
</office:document-meta>
</file>