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.282cm" fo:margin-bottom="0cm" fo:line-height="150%" fo:orphans="0" fo:widows="0" fo:text-indent="0cm" style:auto-text-indent="false" fo:break-before="auto" fo:break-after="auto"/>
      <style:text-properties style:font-name="Montserrat" fo:font-size="11pt" style:font-name-asian="Montserrat2" style:font-size-asian="11pt" style:font-name-complex="Montserrat2" style:font-size-complex="11pt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494cm" fo:margin-bottom="0cm" fo:line-height="150%" fo:text-align="justify" style:justify-single-word="false"/>
    </style:style>
    <style:style style:name="P11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13" style:family="paragraph" style:parent-style-name="Standard" style:master-pag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style:page-number="1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14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5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6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7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8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style:font-name="Montserrat" fo:font-weight="bold" style:font-name-asian="Montserrat2" style:font-weight-asian="bold" style:font-name-complex="Montserrat2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NALIDADES IMPUESTAS POR INCUMPLIMIENTO DE LOS/LAS CONTRATISTAS</text:p>
      <text:p text:style-name="P5"/>
      <text:p text:style-name="P11">No existen penalidades impuestas por parte de la Entidad Pública Empresarial Local “Centros de Arte, Cultura y Turismo de Lanzarote” a contratistas por incumplimiento en el año 2021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Actualizado: junio 2022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9" meta:word-count="68" meta:character-count="530"/>
    <dc:date>2022-06-29T00:07:05</dc:date>
    <dc:creator>yauci </dc:creator>
    <meta:editing-duration>PT17S</meta:editing-duration>
    <meta:editing-cycles>1</meta:editing-cycles>
  </office:meta>
</office:document-meta>
</file>