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0417in" fo:margin-top="0in" fo:margin-bottom="0in" fo:break-before="auto" fo:break-after="auto" table:align="center"/>
    </style:style>
    <style:style style:name="Table1.A" style:family="table-column">
      <style:table-column-properties style:column-width="3.2604in"/>
    </style:style>
    <style:style style:name="Table1.B" style:family="table-column">
      <style:table-column-properties style:column-width="2.7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.111in" fo:margin-bottom="0in" loext:contextual-spacing="false" fo:line-height="150%" fo:orphans="0" fo:widows="0" fo:text-indent="0in" style:auto-text-indent="false" fo:break-before="auto" fo:break-after="auto"/>
      <style:text-properties style:font-name="Montserrat" fo:font-size="11pt" style:font-name-asian="Montserrat1" style:font-size-asian="11pt" style:font-name-complex="Montserrat1" style:font-size-complex="11pt"/>
    </style:style>
    <style:style style:name="P4" style:family="paragraph" style:parent-style-name="Standard" style:master-page-name="Standard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top="0.1945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2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5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8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9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CISIONES DE DESISTIMIENTO Y RENUNCIA DE LOS CONTRATOS</text:span></text:p>
      <text:p text:style-name="P3"/>
      <text:p text:style-name="P10"><text:span text:style-name="T2">La Entidad Pública Empresarial Local “Centros de Arte, Cultura y Turismo de Lanzarote” ha recibido durante el año 2021 las siguientes decisiones de desistimiento y renuncia de los contratos suscritos:</text:span></text:p>
      <text:p text:style-name="P12"><text:span text:style-name="T2">Renuncias de contrato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">Contrato</text:span></text:p>
          </table:table-cell>
          <table:table-cell table:style-name="Table1.A1" office:value-type="string">
            <text:p text:style-name="P9"><text:span text:style-name="T2">Empresa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Servicio de limpieza y tratamiento de legionela en los aljibes y fuentes ornamentales de los Centros de Arte Cultura y Turismo de Lanzarote SVC-2020/55</text:span></text:p>
          </table:table-cell>
          <table:table-cell table:style-name="Table1.A1" office:value-type="string">
            <text:p text:style-name="P9"><text:span text:style-name="T2"><text:s/>TRULEMA FUMIGADORA SL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Acuerdo Marco de Suministro de materiales y repuestos de mantenimiento no inventariables para el departamento de mantenimiento y conservación de los CACT (AM-2020/06) para los lotes 1, 2, 6, 7 y 10</text:span></text:p>
          </table:table-cell>
          <table:table-cell table:style-name="Table1.A1" office:value-type="string">
            <text:p text:style-name="P9"><text:span text:style-name="T2"><text:s/>FERMAGON SL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2">Acuerdo Marco de Suministro de materiales y repuestos de mantenimiento no inventariables para el departamento de mantenimiento y conservación de los CACT (AM-2020/06) para Lote 5</text:span></text:p>
          </table:table-cell>
          <table:table-cell table:style-name="Table1.A1" office:value-type="string">
            <text:p text:style-name="P9"><text:span text:style-name="T2">MARCIAL GONZÁLEZ E HIJOS S.L</text:span></text:p>
          </table:table-cell>
        </table:table-row>
      </table:table>
      <text:p text:style-name="P11"/>
      <text:p text:style-name="P11"/>
      <text:p text:style-name="P11"/>
      <text:p text:style-name="P13"><text:span text:style-name="T3">Actualizado: junio 2022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2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8" meta:word-count="168" meta:character-count="1165" meta:non-whitespace-character-count="938"/>
    <meta:generator>LibreOfficeDev/6.0.5.2$Linux_X86_64 LibreOffice_project/</meta:generator>
  </office:meta>
</office:document-meta>
</file>