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.282cm" fo:margin-bottom="0cm" fo:line-height="150%" fo:text-align="start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P12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3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4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5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16" style:family="paragraph" style:parent-style-name="Standard">
      <style:paragraph-properties loext:contextual-spacing="false" fo:margin-top="0.282cm" fo:margin-bottom="0cm" fo:line-height="150%" fo:text-align="center" style:justify-single-word="false" fo:orphans="0" fo:widows="0"/>
      <style:text-properties style:font-name="Montserrat" fo:font-weight="bold" style:font-name-asian="Montserrat2" style:font-weight-asian="bold" style:font-name-complex="Montserrat2"/>
    </style:style>
    <style:style style:name="P17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8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NCARGOS A MEDIOS PROPIOS Y ENCOMIENDAS DE GESTIÓN</text:p>
      <text:p text:style-name="P16">TARIFAS Y PRECIOS FIJADOS</text:p>
      <text:p text:style-name="P5"/>
      <text:p text:style-name="P17">Los encargos a medios propios y encomiendas de gestión suscritas por la Entidad Pública Empresarial Local “Centros de Arte, Cultura y Turismo de Lanzarote” en el año 2021 han carecido de tarifas o precios fijados.</text:p>
      <text:p text:style-name="P17"><text:tab/><text:tab/><text:tab/><text:tab/><text:tab/><text:tab/> 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1" fo:font-size="6pt" fo:font-weight="bold" fo:background-color="#ffffff" style:font-name-asian="Montserrat2" style:font-size-asian="6pt" style:font-weight-asian="bold" style:font-name-complex="Montserrat2" style:font-size-complex="6pt" style:font-weight-complex="bold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11" meta:word-count="80" meta:character-count="580"/>
    <dc:date>2022-06-29T00:19:39</dc:date>
    <dc:creator>yauci </dc:creator>
    <meta:editing-duration>PT16S</meta:editing-duration>
    <meta:editing-cycles>1</meta:editing-cycles>
  </office:meta>
</office:document-meta>
</file>