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loext:contextual-spacing="false" fo:margin-top="0.423cm" fo:margin-bottom="0cm" fo:line-height="9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14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15" style:family="paragraph" style:parent-style-name="Standard">
      <style:paragraph-properties loext:contextual-spacing="false" fo:margin-top="0.423cm" fo:margin-bottom="0cm" fo:line-height="150%" fo:text-align="justify" style:justify-single-word="false"/>
    </style:style>
    <style:style style:name="P16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7" style:family="paragraph" style:parent-style-name="Standard">
      <style:paragraph-properties loext:contextual-spacing="false" fo:margin-top="0.282cm" fo:margin-bottom="0.353cm" fo:line-height="150%" fo:text-align="start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8" style:family="paragraph" style:parent-style-name="Standard">
      <style:paragraph-properties loext:contextual-spacing="false" fo:margin-top="0.282cm" fo:margin-bottom="0cm" fo:line-height="150%" fo:text-align="center" style:justify-single-word="false" fo:orphans="0" fo:widows="0"/>
      <style:text-properties style:font-name="Montserrat" fo:font-weight="bold" style:font-name-asian="Montserrat2" style:font-weight-asian="bold" style:font-name-complex="Montserrat2"/>
    </style:style>
    <style:style style:name="P19" style:family="paragraph" style:parent-style-name="Standard">
      <style:paragraph-properties loext:contextual-spacing="false" fo:line-height="115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20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2" style:font-weight-asian="bold" style:font-name-complex="Montserrat2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fo:font-weight="bold" style:font-name-asian="Montserrat2" style:font-weight-asian="bold" style:font-name-complex="Montserrat2"/>
    </style:style>
    <style:style style:name="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NCESIONES EFECTUADAS.</text:p>
      <text:p text:style-name="P18">SERVICIO PÚBLICO OBJETO DE LA CONCESIÓN ADMINISTRATIVA; IDENTIFICACIÓN DEL CONCESIONARIO; PLAZO DE LA CONCESIÓN, RÉGIMEN DE FINANCIACIÓN Y CONDICIONES DE PRESTACIÓN DEL SERVICIO</text:p>
      <text:p text:style-name="P19"/>
      <text:p text:style-name="P14">La Entidad Pública Empresarial Local “Centros de Arte, Cultura y Turismo de Lanzarote” no ha efectuado en el año 2021 ninguna concesión.</text:p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6">Actualizado: junio 2022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/>
        <text:p text:style-name="MP8"><text:span text:style-name="MT3">Página </text:span><text:page-number text:select-page="current">1</text:page-number><text:span text:style-name="MT3"> de </text:span><text:page-count>1</text:page-count></text:p>
        <text:p text:style-name="MP6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date>2022-06-29T00:24:57</dc:date>
    <dc:creator>yauci </dc:creator>
    <meta:editing-duration>PT22S</meta:editing-duration>
    <meta:editing-cycles>2</meta:editing-cycles>
    <meta:document-statistic meta:table-count="0" meta:image-count="2" meta:object-count="0" meta:page-count="1" meta:paragraph-count="10" meta:word-count="80" meta:character-count="620"/>
  </office:meta>
</office:document-meta>
</file>