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1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3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14" style:family="paragraph" style:parent-style-name="Standard">
      <style:paragraph-properties loext:contextual-spacing="false" fo:margin-top="0.282cm" fo:margin-bottom="0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5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ONES DENEGATORIAS PREVIA DISOCIACIÓN DE LOS DATOS DE CARÁCTER PERSONAL</text:p>
      <text:p text:style-name="P8">La Entidad Pública Empresarial Local “Centros de Arte, Cultura y Turismo de Lanzarote” (EPEL - CACT) no tiene constancia de resoluciones denegatorias en el año 2021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 de </text:span><text:page-count>1</text:page-count></text:p>
        <text:p text:style-name="MP7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69" meta:character-count="527"/>
    <dc:date>2022-06-29T00:32:27</dc:date>
    <dc:creator>yauci </dc:creator>
    <meta:editing-duration>PT24S</meta:editing-duration>
    <meta:editing-cycles>1</meta:editing-cycles>
  </office:meta>
</office:document-meta>
</file>