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6050000018CA1D77C5D.png"/>
  <manifest:file-entry manifest:media-type="image/png" manifest:full-path="Pictures/1000020100000800000002711216588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1" svg:font-family="Cambria"/>
    <style:font-face style:name="Liberation Serif1" svg:font-family="'Liberation Serif'"/>
    <style:font-face style:name="Liberation Serif" svg:font-family="'Liberation Serif'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ontserrat" svg:font-family="Montserrat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padding="1.094cm" fo:border="none" style:shadow="#000000 0cm 0cm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" style:font-name-complex="Verdana"/>
    </style:style>
    <style:style style:name="P2" style:family="paragraph" style:parent-style-name="Normal">
      <style:paragraph-properties fo:text-align="center" style:justify-single-word="false" fo:padding="1.094cm" fo:border="none" style:shadow="#000000 0cm 0cm" fo:keep-with-next="always">
        <style:tab-stops>
          <style:tab-stop style:position="7.5cm" style:type="center"/>
        </style:tab-stops>
      </style:paragraph-properties>
    </style:style>
    <style:style style:name="P3" style:family="paragraph" style:parent-style-name="Normal">
      <style:paragraph-properties fo:padding="1.094cm" fo:border="none" style:shadow="#000000 0cm 0cm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" style:font-name-complex="Times New Roman"/>
    </style:style>
    <style:style style:name="P4" style:family="paragraph" style:parent-style-name="Normal">
      <style:paragraph-properties fo:text-align="center" style:justify-single-word="false" fo:padding="1.094cm" fo:border="none" style:shadow="#000000 0cm 0cm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" style:font-name-complex="Times New Roman"/>
    </style:style>
    <style:style style:name="P5" style:family="paragraph" style:parent-style-name="Normal">
      <style:paragraph-properties fo:keep-with-next="always">
        <style:tab-stops>
          <style:tab-stop style:position="7.5cm" style:type="center"/>
        </style:tab-stops>
      </style:paragraph-properties>
    </style:style>
    <style:style style:name="P6" style:family="paragraph" style:parent-style-name="Normal">
      <style:paragraph-properties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" style:font-name-complex="Verdana"/>
    </style:style>
    <style:style style:name="P7" style:family="paragraph" style:parent-style-name="Normal">
      <style:paragraph-properties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" style:font-size-asian="8pt" style:font-weight-asian="bold" style:font-name-complex="Montserrat" style:font-size-complex="8pt"/>
    </style:style>
    <style:style style:name="P8" style:family="paragraph" style:parent-style-name="Normal">
      <style:paragraph-properties fo:keep-with-next="always">
        <style:tab-stops>
          <style:tab-stop style:position="7.5cm" style:type="center"/>
          <style:tab-stop style:position="15.991cm" style:type="right"/>
        </style:tab-stops>
      </style:paragraph-properties>
    </style:style>
    <style:style style:name="P9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</style:style>
    <style:style style:name="P10" style:family="paragraph" style:parent-style-name="Normal">
      <style:paragraph-properties fo:margin-left="0.123cm" fo:margin-right="0cm" fo:text-indent="0.007cm" style:auto-text-indent="false" fo:keep-with-next="always">
        <style:tab-stops>
          <style:tab-stop style:position="7.377cm" style:type="center"/>
          <style:tab-stop style:position="15.868cm" style:type="right"/>
        </style:tab-stops>
      </style:paragraph-properties>
      <style:text-properties style:font-name="Montserrat" fo:font-size="8pt" fo:font-weight="bold" fo:background-color="#ffffff" style:font-name-asian="Montserrat" style:font-size-asian="8pt" style:font-weight-asian="bold" style:font-name-complex="Montserrat" style:font-size-complex="8pt"/>
    </style:style>
    <style:style style:name="P11" style:family="paragraph" style:parent-style-name="Normal">
      <style:paragraph-properties fo:margin-left="0.123cm" fo:margin-right="0cm" fo:text-indent="0.007cm" style:auto-text-indent="false" fo:keep-with-next="always">
        <style:tab-stops>
          <style:tab-stop style:position="7.377cm" style:type="center"/>
          <style:tab-stop style:position="14.878cm" style:type="right"/>
        </style:tab-stops>
      </style:paragraph-properties>
      <style:text-properties style:font-name="Montserrat" fo:font-size="8pt" fo:background-color="#ffffff" style:font-name-asian="Montserrat" style:font-size-asian="8pt" style:font-name-complex="Montserrat" style:font-size-complex="8pt"/>
    </style:style>
    <style:style style:name="P12" style:family="paragraph" style:parent-style-name="Normal">
      <style:paragraph-properties fo:margin-left="0.123cm" fo:margin-right="0cm" fo:text-indent="0.007cm" style:auto-text-indent="false" fo:keep-with-next="always">
        <style:tab-stops>
          <style:tab-stop style:position="7.377cm" style:type="center"/>
          <style:tab-stop style:position="14.878cm" style:type="right"/>
        </style:tab-stops>
      </style:paragraph-properties>
    </style:style>
    <style:style style:name="P13" style:family="paragraph" style:parent-style-name="Normal">
      <style:paragraph-properties fo:margin-left="0.499cm" fo:margin-right="0cm" fo:text-indent="-0.367cm" style:auto-text-indent="false" fo:keep-with-next="always">
        <style:tab-stops>
          <style:tab-stop style:position="7.001cm" style:type="center"/>
          <style:tab-stop style:position="14.501cm" style:type="right"/>
        </style:tab-stops>
      </style:paragraph-properties>
      <style:text-properties style:font-name="Montserrat" fo:font-size="8pt" fo:background-color="#ffffff" style:font-name-asian="Montserrat" style:font-size-asian="8pt" style:font-name-complex="Montserrat" style:font-size-complex="8pt"/>
    </style:style>
    <style:style style:name="P14" style:family="paragraph" style:parent-style-name="Normal">
      <style:paragraph-properties fo:margin-left="0.499cm" fo:margin-right="0cm" fo:text-indent="-0.367cm" style:auto-text-indent="false" fo:keep-with-next="always">
        <style:tab-stops>
          <style:tab-stop style:position="7.001cm" style:type="center"/>
          <style:tab-stop style:position="14.501cm" style:type="right"/>
        </style:tab-stops>
      </style:paragraph-properties>
    </style:style>
    <style:style style:name="P15" style:family="paragraph" style:parent-style-name="Normal">
      <style:paragraph-properties fo:margin-top="0.282cm" fo:margin-bottom="0cm" fo:line-height="150%" fo:text-align="justify" style:justify-single-word="false" fo:orphans="0" fo:widows="0"/>
      <style:text-properties style:font-name="Montserrat" fo:font-size="11pt" style:font-name-asian="Montserrat" style:font-size-asian="11pt" style:font-name-complex="Montserrat" style:font-size-complex="11pt"/>
    </style:style>
    <style:style style:name="P16" style:family="paragraph" style:parent-style-name="Normal">
      <style:paragraph-properties fo:margin-top="0.282cm" fo:margin-bottom="0cm" fo:line-height="150%" fo:text-align="justify" style:justify-single-word="false" fo:orphans="0" fo:widows="0"/>
    </style:style>
    <style:style style:name="P17" style:family="paragraph" style:parent-style-name="Normal" style:master-page-name="MP0">
      <style:paragraph-properties fo:margin-top="0.282cm" fo:margin-bottom="0cm" fo:line-height="150%" fo:text-align="center" style:justify-single-word="false" fo:orphans="0" fo:widows="0" style:page-number="1" fo:break-before="page"/>
      <style:text-properties style:font-name="Montserrat" fo:font-weight="bold" style:font-name-asian="Montserrat" style:font-weight-asian="bold" style:font-name-complex="Montserrat"/>
    </style:style>
    <style:style style:name="P18" style:family="paragraph" style:parent-style-name="Normal" style:master-page-name="MPF1">
      <style:paragraph-properties fo:margin-top="0.282cm" fo:margin-bottom="0cm" fo:line-height="150%" fo:text-align="justify" style:justify-single-word="false" fo:orphans="0" fo:widows="0" style:page-number="auto" fo:break-before="page"/>
      <style:text-properties style:font-name="Montserrat" fo:font-size="11pt" style:font-name-asian="Montserrat" style:font-size-asian="11pt" style:font-name-complex="Montserrat" style:font-size-complex="11pt"/>
    </style:style>
    <style:style style:name="P19" style:family="paragraph" style:parent-style-name="Normal">
      <style:paragraph-properties fo:margin-top="0.282cm" fo:margin-bottom="0cm" fo:line-height="150%" fo:text-align="justify" style:justify-single-word="false" fo:orphans="0" fo:widows="0"/>
    </style:style>
    <style:style style:name="P20" style:family="paragraph">
      <style:paragraph-properties fo:margin-left="0cm" fo:margin-right="0cm" fo:margin-top="0cm" fo:margin-bottom="0.106cm" fo:line-height="90%" fo:text-align="center" fo:text-indent="0cm" style:punctuation-wrap="hanging" style:writing-mode="lr-tb">
        <style:tab-stops/>
      </style:paragraph-properties>
    </style:style>
    <style:style style:name="P21" style:family="paragraph">
      <style:paragraph-properties style:writing-mode="lr-tb" style:font-independent-line-spacing="false"/>
    </style:style>
    <style:style style:name="T1" style:family="text">
      <style:text-properties style:font-name="Times New Roman" fo:background-color="#ffffff" style:font-name-asian="Times New Roman" style:font-name-complex="Times New Roman"/>
    </style:style>
    <style:style style:name="T2" style:family="text">
      <style:text-properties fo:color="#000000" style:font-name="Times New Roman" fo:background-color="#ffffff" style:font-name-asian="Times New Roman" style:font-name-complex="Times New Roman"/>
    </style:style>
    <style:style style:name="T3" style:family="text">
      <style:text-properties fo:color="#00000a" style:font-name="Montserrat" fo:font-size="6pt" fo:font-weight="bold" style:font-name-asian="Montserrat" style:font-size-asian="6pt" style:font-weight-asian="bold" style:font-name-complex="Montserrat" style:font-size-complex="6pt"/>
    </style:style>
    <style:style style:name="T4" style:family="text">
      <style:text-properties style:font-name="Montserrat" fo:font-size="8pt" fo:background-color="#ffffff" style:font-name-asian="Montserrat" style:font-size-asian="8pt" style:font-name-complex="Montserrat" style:font-size-complex="8pt"/>
    </style:style>
    <style:style style:name="T5" style:family="text">
      <style:text-properties style:font-name="Montserrat" fo:font-size="11pt" style:font-name-asian="Montserrat" style:font-size-asian="11pt" style:font-name-complex="Montserrat" style:font-size-complex="11pt"/>
    </style:style>
    <style:style style:name="T6" style:family="text">
      <style:text-properties style:font-name="Montserrat" fo:font-size="10pt" style:font-name-asian="Montserrat" style:font-size-asian="10pt" style:font-name-complex="Montserrat" style:font-size-complex="10pt"/>
    </style:style>
    <style:style style:name="T7" style:family="text">
      <style:text-properties fo:color="#1155cc" style:font-name="Montserrat" fo:font-size="8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Montserrat" style:font-size-asian="8pt" style:font-name-complex="Montserrat" style:font-size-complex="8pt"/>
    </style:style>
    <style:style style:name="T8" style:family="text">
      <style:text-properties fo:color="#1155cc" style:font-name="Montserrat" fo:font-size="11pt" style:text-underline-style="solid" style:text-underline-width="auto" style:text-underline-color="font-color" style:text-underline-mode="continuous" style:text-overline-mode="continuous" style:text-line-through-mode="continuous" style:font-name-asian="Montserrat" style:font-size-asian="11pt" style:font-name-complex="Montserrat" style:font-size-complex="11pt"/>
    </style:style>
    <style:style style:name="T9" style:family="text">
      <style:text-properties fo:color="#000000" style:text-line-through-style="none" style:text-position="0% 100%" style:font-name="Cambria1" fo:font-size="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6pt" style:font-style-asian="normal" style:font-weight-asian="bold" style:font-size-complex="6pt" style:font-style-complex="normal" style:font-weight-complex="bold"/>
    </style:style>
    <style:style style:name="T10" style:family="text">
      <style:text-properties fo:color="#000000" style:text-line-through-style="none" style:text-position="0% 100%" style:font-name="Cambria1" fo:font-size="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6pt" style:font-style-asian="normal" style:font-weight-asian="normal" style:font-size-complex="6pt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3d6696" svg:stroke-opacity="100%" svg:stroke-linecap="butt" draw:fill="none" fo:min-height="0cm" fo:min-width="0cm" fo:padding-top="0.021cm" fo:padding-bottom="0.021cm" fo:padding-left="0.021cm" fo:padding-right="0.021cm" style:run-through="background"/>
    </style:style>
    <style:style style:name="gr3" style:family="graphic">
      <style:graphic-properties draw:stroke="solid" svg:stroke-width="0.071cm" svg:stroke-color="#4774ab" svg:stroke-opacity="100%" svg:stroke-linecap="butt" draw:fill="none" fo:min-height="0cm" fo:min-width="0cm" fo:padding-top="0.021cm" fo:padding-bottom="0.021cm" fo:padding-left="0.021cm" fo:padding-right="0.021cm" style:run-through="background"/>
    </style:style>
    <style:style style:name="gr4" style:family="graphic">
      <style:graphic-properties draw:stroke="solid" svg:stroke-width="0.071cm" svg:stroke-color="#ffff00" svg:stroke-opacity="100%" svg:stroke-linecap="butt" draw:fill="solid" draw:fill-color="#ffffff" draw:opacity="100%" draw:textarea-horizontal-align="center" draw:textarea-vertical-align="middle" draw:auto-grow-height="false" draw:auto-grow-width="false" fo:padding-top="0.011cm" fo:padding-bottom="0.011cm" fo:padding-left="0.011cm" fo:padding-right="0.011cm" fo:wrap-option="wrap" style:run-through="background"/>
    </style:style>
    <style:style style:name="gr5" style:family="graphic">
      <style:graphic-properties draw:stroke="solid" svg:stroke-width="0.071cm" svg:stroke-color="#c00000" svg:stroke-opacity="100%" svg:stroke-linecap="butt" draw:fill="solid" draw:fill-color="#ffffff" draw:opacity="100%" draw:textarea-horizontal-align="center" draw:textarea-vertical-align="middle" draw:auto-grow-height="false" draw:auto-grow-width="false" fo:padding-top="0.011cm" fo:padding-bottom="0.011cm" fo:padding-left="0.011cm" fo:padding-right="0.011cm" fo:wrap-option="wrap" style:run-through="background"/>
    </style:style>
    <style:style style:name="gr6" style:family="graphic">
      <style:graphic-properties draw:stroke="solid" svg:stroke-width="0.071cm" svg:stroke-color="#4774ab" svg:stroke-opacity="100%" svg:stroke-linecap="butt" draw:fill="solid" draw:fill-color="#ffffff" draw:opacity="100%" draw:textarea-horizontal-align="center" draw:textarea-vertical-align="middle" draw:auto-grow-height="false" draw:auto-grow-width="false" fo:padding-top="0.011cm" fo:padding-bottom="0.011cm" fo:padding-left="0.011cm" fo:padding-right="0.011cm" fo:wrap-option="wrap" style:run-through="background"/>
    </style:style>
    <style:style style:name="gr7" style:family="graphic">
      <style:graphic-properties draw:stroke="solid" svg:stroke-width="0.071cm" svg:stroke-color="#92d050" svg:stroke-opacity="100%" svg:stroke-linecap="butt" draw:fill="solid" draw:fill-color="#ffffff" draw:opacity="100%" draw:textarea-horizontal-align="center" draw:textarea-vertical-align="middle" draw:auto-grow-height="false" draw:auto-grow-width="false" fo:padding-top="0.011cm" fo:padding-bottom="0.011cm" fo:padding-left="0.011cm" fo:padding-right="0.011cm" fo:wrap-option="wrap" style:run-through="background"/>
    </style:style>
    <style:style style:name="gr8" style:family="graphic">
      <style:graphic-properties draw:stroke="solid" svg:stroke-width="0.071cm" svg:stroke-color="#984807" svg:stroke-opacity="100%" svg:stroke-linecap="butt" draw:fill="solid" draw:fill-color="#ffffff" draw:opacity="100%" draw:textarea-horizontal-align="center" draw:textarea-vertical-align="middle" draw:auto-grow-height="false" draw:auto-grow-width="false" fo:padding-top="0.011cm" fo:padding-bottom="0.011cm" fo:padding-left="0.011cm" fo:padding-right="0.011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UNIDADES ADMINISTRATIVAS A NIVEL DE SERVICIO</text:p>
      <text:p text:style-name="P15"/>
      <text:p text:style-name="P15">Las Unidades Administrativas a nivel de servicio de la Entidad Pública Empresarial Local “Centros de Arte, Cultura y Turismo de Lanzarote” son las que figuran en el organigrama que se presenta en este mismo documento más adelante.</text:p>
      <text:p text:style-name="P16"><text:span text:style-name="Fuente_20_de_20_párrafo_20_predeter."><text:span text:style-name="T5">Dicha relación de unidades administrativas se detallan además en el documento “PREVISIÓN DE INGRESOS Y GASTOS Y CUADRO LABORAL CENTROS DE ARTE, CULTURA Y TURISMO DEL CABILDO DE LANZAROTE (2021)”, aprobado el 9 de diciembre de 2020 por el Consejo de Administración de los Centros de Arte, Cultura y Turismo de Lanzarote y publicado en el Boletín Oficial de la Provincia de Las Palmas (</text:span></text:span><text:a xlink:type="simple" xlink:href="http://www.boplaspalmas.net/nbop2/index.php" office:target-frame-name="_top" xlink:show="replace" text:style-name="Internet_20_link" text:visited-style-name="Visited_20_Internet_20_Link"><text:span text:style-name="Fuente_20_de_20_párrafo_20_predeter."><text:span text:style-name="T8">BOP Las Palmas</text:span></text:span></text:a><text:span text:style-name="Fuente_20_de_20_párrafo_20_predeter."><text:span text:style-name="T5">) de 19 de marzo de 2021 <text:s/>número 34.</text:span></text:span></text:p>
      <text:p text:style-name="P15"/>
      <text:p text:style-name="P15"/>
      <text:p text:style-name="P15"/>
      <text:p text:style-name="P16"><text:soft-page-break/><text:span text:style-name="Fuente_20_de_20_párrafo_20_predeter."><text:span text:style-name="T5"><draw:g text:anchor-type="as-char" svg:y="0cm" draw:z-index="8" draw:name="Diagrama 6" draw:style-name="gr1"><draw:custom-shape draw:style-name="gr2" svg:width="4.693cm" svg:height="1.28cm" svg:x="4.807cm" svg:y="0.847cm"><text:p/><draw:enhanced-geometry svg:viewBox="0 0 1689441 460322" draw:text-areas="?f8 ?f10 ?f9 ?f11" draw:type="non-primitive" draw:enhanced-path="M 1689441 0 L 1689441 460322 0 4603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9441"/><draw:equation draw:name="f7" draw:formula="?f4 / 460322"/><draw:equation draw:name="f8" draw:formula="0 / ?f6"/><draw:equation draw:name="f9" draw:formula="1689441 / ?f6"/><draw:equation draw:name="f10" draw:formula="0 / ?f7"/><draw:equation draw:name="f11" draw:formula="460322 / ?f7"/></draw:enhanced-geometry></draw:custom-shape><draw:custom-shape draw:style-name="gr2" svg:width="3.53cm" svg:height="1.258cm" svg:x="9.5cm" svg:y="0.847cm"><text:p/><draw:enhanced-geometry svg:viewBox="0 0 1271048 452999" draw:text-areas="?f8 ?f10 ?f9 ?f11" draw:type="non-primitive" draw:enhanced-path="M 0 0 L 0 452999 1271048 45299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1048"/><draw:equation draw:name="f7" draw:formula="?f4 / 452999"/><draw:equation draw:name="f8" draw:formula="0 / ?f6"/><draw:equation draw:name="f9" draw:formula="1271048 / ?f6"/><draw:equation draw:name="f10" draw:formula="0 / ?f7"/><draw:equation draw:name="f11" draw:formula="452999 / ?f7"/></draw:enhanced-geometry></draw:custom-shape><draw:custom-shape draw:style-name="gr3" svg:width="0.332cm" svg:height="5.758cm" svg:x="19.607cm" svg:y="5.583cm"><text:p/><draw:enhanced-geometry svg:viewBox="0 0 120046 2072797" draw:text-areas="?f8 ?f10 ?f9 ?f11" draw:type="non-primitive" draw:enhanced-path="M 0 0 L 0 2072797 120046 207279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46"/><draw:equation draw:name="f7" draw:formula="?f4 / 2072797"/><draw:equation draw:name="f8" draw:formula="0 / ?f6"/><draw:equation draw:name="f9" draw:formula="120046 / ?f6"/><draw:equation draw:name="f10" draw:formula="0 / ?f7"/><draw:equation draw:name="f11" draw:formula="2072797 / ?f7"/></draw:enhanced-geometry></draw:custom-shape><draw:custom-shape draw:style-name="gr3" svg:width="0.332cm" svg:height="4.179cm" svg:x="19.607cm" svg:y="5.583cm"><text:p/><draw:enhanced-geometry svg:viewBox="0 0 120046 1504578" draw:text-areas="?f8 ?f10 ?f9 ?f11" draw:type="non-primitive" draw:enhanced-path="M 0 0 L 0 1504578 120046 150457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46"/><draw:equation draw:name="f7" draw:formula="?f4 / 1504578"/><draw:equation draw:name="f8" draw:formula="0 / ?f6"/><draw:equation draw:name="f9" draw:formula="120046 / ?f6"/><draw:equation draw:name="f10" draw:formula="0 / ?f7"/><draw:equation draw:name="f11" draw:formula="1504578 / ?f7"/></draw:enhanced-geometry></draw:custom-shape><draw:custom-shape draw:style-name="gr3" svg:width="0.332cm" svg:height="2.601cm" svg:x="19.607cm" svg:y="5.583cm"><text:p/><draw:enhanced-geometry svg:viewBox="0 0 120046 936360" draw:text-areas="?f8 ?f10 ?f9 ?f11" draw:type="non-primitive" draw:enhanced-path="M 0 0 L 0 936360 120046 9363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46"/><draw:equation draw:name="f7" draw:formula="?f4 / 936360"/><draw:equation draw:name="f8" draw:formula="0 / ?f6"/><draw:equation draw:name="f9" draw:formula="120046 / ?f6"/><draw:equation draw:name="f10" draw:formula="0 / ?f7"/><draw:equation draw:name="f11" draw:formula="936360 / ?f7"/></draw:enhanced-geometry></draw:custom-shape><draw:custom-shape draw:style-name="gr3" svg:width="0.332cm" svg:height="1.024cm" svg:x="19.607cm" svg:y="5.583cm"><text:p/><draw:enhanced-geometry svg:viewBox="0 0 120046 368141" draw:text-areas="?f8 ?f10 ?f9 ?f11" draw:type="non-primitive" draw:enhanced-path="M 0 0 L 0 368141 120046 36814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46"/><draw:equation draw:name="f7" draw:formula="?f4 / 368141"/><draw:equation draw:name="f8" draw:formula="0 / ?f6"/><draw:equation draw:name="f9" draw:formula="120046 / ?f6"/><draw:equation draw:name="f10" draw:formula="0 / ?f7"/><draw:equation draw:name="f11" draw:formula="368141 / ?f7"/></draw:enhanced-geometry></draw:custom-shape><draw:custom-shape draw:style-name="gr3" svg:width="0.255cm" svg:height="0.466cm" svg:x="20.369cm" svg:y="4.006cm"><text:p/><draw:enhanced-geometry svg:viewBox="0 0 91440 168064" draw:text-areas="?f8 ?f10 ?f9 ?f11" draw:type="non-primitive" draw:enhanced-path="M 45720 0 L 45720 16806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68064"/><draw:equation draw:name="f8" draw:formula="0 / ?f6"/><draw:equation draw:name="f9" draw:formula="91440 / ?f6"/><draw:equation draw:name="f10" draw:formula="0 / ?f7"/><draw:equation draw:name="f11" draw:formula="168064 / ?f7"/></draw:enhanced-geometry></draw:custom-shape><draw:custom-shape draw:style-name="gr2" svg:width="10.997cm" svg:height="2.047cm" svg:x="9.5cm" svg:y="0.847cm"><text:p/><draw:enhanced-geometry svg:viewBox="0 0 3958658 736632" draw:text-areas="?f8 ?f10 ?f9 ?f11" draw:type="non-primitive" draw:enhanced-path="M 0 0 L 0 652600 3958658 652600 3958658 73663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58658"/><draw:equation draw:name="f7" draw:formula="?f4 / 736632"/><draw:equation draw:name="f8" draw:formula="0 / ?f6"/><draw:equation draw:name="f9" draw:formula="3958658 / ?f6"/><draw:equation draw:name="f10" draw:formula="0 / ?f7"/><draw:equation draw:name="f11" draw:formula="736632 / ?f7"/></draw:enhanced-geometry></draw:custom-shape><draw:custom-shape draw:style-name="gr3" svg:width="0.332cm" svg:height="7.337cm" svg:x="16.917cm" svg:y="5.583cm"><text:p/><draw:enhanced-geometry svg:viewBox="0 0 120046 2641015" draw:text-areas="?f8 ?f10 ?f9 ?f11" draw:type="non-primitive" draw:enhanced-path="M 0 0 L 0 2641015 120046 26410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46"/><draw:equation draw:name="f7" draw:formula="?f4 / 2641015"/><draw:equation draw:name="f8" draw:formula="0 / ?f6"/><draw:equation draw:name="f9" draw:formula="120046 / ?f6"/><draw:equation draw:name="f10" draw:formula="0 / ?f7"/><draw:equation draw:name="f11" draw:formula="2641015 / ?f7"/></draw:enhanced-geometry></draw:custom-shape><draw:custom-shape draw:style-name="gr3" svg:width="0.332cm" svg:height="5.758cm" svg:x="16.917cm" svg:y="5.583cm"><text:p/><draw:enhanced-geometry svg:viewBox="0 0 120046 2072797" draw:text-areas="?f8 ?f10 ?f9 ?f11" draw:type="non-primitive" draw:enhanced-path="M 0 0 L 0 2072797 120046 207279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46"/><draw:equation draw:name="f7" draw:formula="?f4 / 2072797"/><draw:equation draw:name="f8" draw:formula="0 / ?f6"/><draw:equation draw:name="f9" draw:formula="120046 / ?f6"/><draw:equation draw:name="f10" draw:formula="0 / ?f7"/><draw:equation draw:name="f11" draw:formula="2072797 / ?f7"/></draw:enhanced-geometry></draw:custom-shape><draw:custom-shape draw:style-name="gr3" svg:width="0.332cm" svg:height="4.179cm" svg:x="16.917cm" svg:y="5.583cm"><text:p/><draw:enhanced-geometry svg:viewBox="0 0 120046 1504578" draw:text-areas="?f8 ?f10 ?f9 ?f11" draw:type="non-primitive" draw:enhanced-path="M 0 0 L 0 1504578 120046 150457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46"/><draw:equation draw:name="f7" draw:formula="?f4 / 1504578"/><draw:equation draw:name="f8" draw:formula="0 / ?f6"/><draw:equation draw:name="f9" draw:formula="120046 / ?f6"/><draw:equation draw:name="f10" draw:formula="0 / ?f7"/><draw:equation draw:name="f11" draw:formula="1504578 / ?f7"/></draw:enhanced-geometry></draw:custom-shape><draw:custom-shape draw:style-name="gr3" svg:width="0.332cm" svg:height="2.601cm" svg:x="16.917cm" svg:y="5.583cm"><text:p/><draw:enhanced-geometry svg:viewBox="0 0 120046 936360" draw:text-areas="?f8 ?f10 ?f9 ?f11" draw:type="non-primitive" draw:enhanced-path="M 0 0 L 0 936360 120046 9363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46"/><draw:equation draw:name="f7" draw:formula="?f4 / 936360"/><draw:equation draw:name="f8" draw:formula="0 / ?f6"/><draw:equation draw:name="f9" draw:formula="120046 / ?f6"/><draw:equation draw:name="f10" draw:formula="0 / ?f7"/><draw:equation draw:name="f11" draw:formula="936360 / ?f7"/></draw:enhanced-geometry></draw:custom-shape><draw:custom-shape draw:style-name="gr3" svg:width="0.332cm" svg:height="1.024cm" svg:x="16.917cm" svg:y="5.583cm"><text:p/><draw:enhanced-geometry svg:viewBox="0 0 120046 368141" draw:text-areas="?f8 ?f10 ?f9 ?f11" draw:type="non-primitive" draw:enhanced-path="M 0 0 L 0 368141 120046 36814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46"/><draw:equation draw:name="f7" draw:formula="?f4 / 368141"/><draw:equation draw:name="f8" draw:formula="0 / ?f6"/><draw:equation draw:name="f9" draw:formula="120046 / ?f6"/><draw:equation draw:name="f10" draw:formula="0 / ?f7"/><draw:equation draw:name="f11" draw:formula="368141 / ?f7"/></draw:enhanced-geometry></draw:custom-shape><draw:custom-shape draw:style-name="gr3" svg:width="0.255cm" svg:height="0.466cm" svg:x="17.679cm" svg:y="4.006cm"><text:p/><draw:enhanced-geometry svg:viewBox="0 0 91440 168064" draw:text-areas="?f8 ?f10 ?f9 ?f11" draw:type="non-primitive" draw:enhanced-path="M 45720 0 L 45720 16806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68064"/><draw:equation draw:name="f8" draw:formula="0 / ?f6"/><draw:equation draw:name="f9" draw:formula="91440 / ?f6"/><draw:equation draw:name="f10" draw:formula="0 / ?f7"/><draw:equation draw:name="f11" draw:formula="168064 / ?f7"/></draw:enhanced-geometry></draw:custom-shape><draw:custom-shape draw:style-name="gr2" svg:width="8.305cm" svg:height="2.047cm" svg:x="9.5cm" svg:y="0.847cm"><text:p/><draw:enhanced-geometry svg:viewBox="0 0 2990285 736632" draw:text-areas="?f8 ?f10 ?f9 ?f11" draw:type="non-primitive" draw:enhanced-path="M 0 0 L 0 652600 2990285 652600 2990285 73663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0285"/><draw:equation draw:name="f7" draw:formula="?f4 / 736632"/><draw:equation draw:name="f8" draw:formula="0 / ?f6"/><draw:equation draw:name="f9" draw:formula="2990285 / ?f6"/><draw:equation draw:name="f10" draw:formula="0 / ?f7"/><draw:equation draw:name="f11" draw:formula="736632 / ?f7"/></draw:enhanced-geometry></draw:custom-shape><draw:custom-shape draw:style-name="gr3" svg:width="0.332cm" svg:height="2.601cm" svg:x="14.228cm" svg:y="5.583cm"><text:p/><draw:enhanced-geometry svg:viewBox="0 0 120046 936360" draw:text-areas="?f8 ?f10 ?f9 ?f11" draw:type="non-primitive" draw:enhanced-path="M 0 0 L 0 936360 120046 9363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46"/><draw:equation draw:name="f7" draw:formula="?f4 / 936360"/><draw:equation draw:name="f8" draw:formula="0 / ?f6"/><draw:equation draw:name="f9" draw:formula="120046 / ?f6"/><draw:equation draw:name="f10" draw:formula="0 / ?f7"/><draw:equation draw:name="f11" draw:formula="936360 / ?f7"/></draw:enhanced-geometry></draw:custom-shape><draw:custom-shape draw:style-name="gr3" svg:width="0.332cm" svg:height="1.024cm" svg:x="14.228cm" svg:y="5.583cm"><text:p/><draw:enhanced-geometry svg:viewBox="0 0 120046 368141" draw:text-areas="?f8 ?f10 ?f9 ?f11" draw:type="non-primitive" draw:enhanced-path="M 0 0 L 0 368141 120046 36814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46"/><draw:equation draw:name="f7" draw:formula="?f4 / 368141"/><draw:equation draw:name="f8" draw:formula="0 / ?f6"/><draw:equation draw:name="f9" draw:formula="120046 / ?f6"/><draw:equation draw:name="f10" draw:formula="0 / ?f7"/><draw:equation draw:name="f11" draw:formula="368141 / ?f7"/></draw:enhanced-geometry></draw:custom-shape><draw:custom-shape draw:style-name="gr3" svg:width="0.255cm" svg:height="0.466cm" svg:x="14.99cm" svg:y="4.006cm"><text:p/><draw:enhanced-geometry svg:viewBox="0 0 91440 168064" draw:text-areas="?f8 ?f10 ?f9 ?f11" draw:type="non-primitive" draw:enhanced-path="M 45720 0 L 45720 16806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68064"/><draw:equation draw:name="f8" draw:formula="0 / ?f6"/><draw:equation draw:name="f9" draw:formula="91440 / ?f6"/><draw:equation draw:name="f10" draw:formula="0 / ?f7"/><draw:equation draw:name="f11" draw:formula="168064 / ?f7"/></draw:enhanced-geometry></draw:custom-shape><draw:custom-shape draw:style-name="gr2" svg:width="5.615cm" svg:height="2.047cm" svg:x="9.5cm" svg:y="0.847cm"><text:p/><draw:enhanced-geometry svg:viewBox="0 0 2021913 736632" draw:text-areas="?f8 ?f10 ?f9 ?f11" draw:type="non-primitive" draw:enhanced-path="M 0 0 L 0 652600 2021913 652600 2021913 73663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1913"/><draw:equation draw:name="f7" draw:formula="?f4 / 736632"/><draw:equation draw:name="f8" draw:formula="0 / ?f6"/><draw:equation draw:name="f9" draw:formula="2021913 / ?f6"/><draw:equation draw:name="f10" draw:formula="0 / ?f7"/><draw:equation draw:name="f11" draw:formula="736632 / ?f7"/></draw:enhanced-geometry></draw:custom-shape><draw:custom-shape draw:style-name="gr3" svg:width="0.332cm" svg:height="2.601cm" svg:x="11.538cm" svg:y="5.583cm"><text:p/><draw:enhanced-geometry svg:viewBox="0 0 120046 936360" draw:text-areas="?f8 ?f10 ?f9 ?f11" draw:type="non-primitive" draw:enhanced-path="M 0 0 L 0 936360 120046 9363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46"/><draw:equation draw:name="f7" draw:formula="?f4 / 936360"/><draw:equation draw:name="f8" draw:formula="0 / ?f6"/><draw:equation draw:name="f9" draw:formula="120046 / ?f6"/><draw:equation draw:name="f10" draw:formula="0 / ?f7"/><draw:equation draw:name="f11" draw:formula="936360 / ?f7"/></draw:enhanced-geometry></draw:custom-shape><draw:custom-shape draw:style-name="gr3" svg:width="0.332cm" svg:height="1.024cm" svg:x="11.538cm" svg:y="5.583cm"><text:p/><draw:enhanced-geometry svg:viewBox="0 0 120046 368141" draw:text-areas="?f8 ?f10 ?f9 ?f11" draw:type="non-primitive" draw:enhanced-path="M 0 0 L 0 368141 120046 36814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46"/><draw:equation draw:name="f7" draw:formula="?f4 / 368141"/><draw:equation draw:name="f8" draw:formula="0 / ?f6"/><draw:equation draw:name="f9" draw:formula="120046 / ?f6"/><draw:equation draw:name="f10" draw:formula="0 / ?f7"/><draw:equation draw:name="f11" draw:formula="368141 / ?f7"/></draw:enhanced-geometry></draw:custom-shape><draw:custom-shape draw:style-name="gr3" svg:width="1.345cm" svg:height="0.466cm" svg:x="11.081cm" svg:y="4.006cm"><text:p/><draw:enhanced-geometry svg:viewBox="0 0 484186 168064" draw:text-areas="?f8 ?f10 ?f9 ?f11" draw:type="non-primitive" draw:enhanced-path="M 0 0 L 0 84032 484186 84032 484186 16806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4186"/><draw:equation draw:name="f7" draw:formula="?f4 / 168064"/><draw:equation draw:name="f8" draw:formula="0 / ?f6"/><draw:equation draw:name="f9" draw:formula="484186 / ?f6"/><draw:equation draw:name="f10" draw:formula="0 / ?f7"/><draw:equation draw:name="f11" draw:formula="168064 / ?f7"/></draw:enhanced-geometry></draw:custom-shape><draw:custom-shape draw:style-name="gr3" svg:width="0.299cm" svg:height="2.601cm" svg:x="8.883cm" svg:y="5.583cm"><text:p/><draw:enhanced-geometry svg:viewBox="0 0 107169 936360" draw:text-areas="?f8 ?f10 ?f9 ?f11" draw:type="non-primitive" draw:enhanced-path="M 0 0 L 0 936360 107169 9363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9"/><draw:equation draw:name="f7" draw:formula="?f4 / 936360"/><draw:equation draw:name="f8" draw:formula="0 / ?f6"/><draw:equation draw:name="f9" draw:formula="107169 / ?f6"/><draw:equation draw:name="f10" draw:formula="0 / ?f7"/><draw:equation draw:name="f11" draw:formula="936360 / ?f7"/></draw:enhanced-geometry></draw:custom-shape><draw:custom-shape draw:style-name="gr3" svg:width="0.299cm" svg:height="1.024cm" svg:x="8.883cm" svg:y="5.583cm"><text:p/><draw:enhanced-geometry svg:viewBox="0 0 107169 368141" draw:text-areas="?f8 ?f10 ?f9 ?f11" draw:type="non-primitive" draw:enhanced-path="M 0 0 L 0 368141 107169 36814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9"/><draw:equation draw:name="f7" draw:formula="?f4 / 368141"/><draw:equation draw:name="f8" draw:formula="0 / ?f6"/><draw:equation draw:name="f9" draw:formula="107169 / ?f6"/><draw:equation draw:name="f10" draw:formula="0 / ?f7"/><draw:equation draw:name="f11" draw:formula="368141 / ?f7"/></draw:enhanced-geometry></draw:custom-shape><draw:custom-shape draw:style-name="gr3" svg:width="1.31cm" svg:height="0.466cm" svg:x="9.772cm" svg:y="4.006cm"><text:p/><draw:enhanced-geometry svg:viewBox="0 0 471309 168064" draw:text-areas="?f8 ?f10 ?f9 ?f11" draw:type="non-primitive" draw:enhanced-path="M 471309 0 L 471309 84032 0 84032 0 16806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309"/><draw:equation draw:name="f7" draw:formula="?f4 / 168064"/><draw:equation draw:name="f8" draw:formula="0 / ?f6"/><draw:equation draw:name="f9" draw:formula="471309 / ?f6"/><draw:equation draw:name="f10" draw:formula="0 / ?f7"/><draw:equation draw:name="f11" draw:formula="168064 / ?f7"/></draw:enhanced-geometry></draw:custom-shape><draw:custom-shape draw:style-name="gr2" svg:width="1.581cm" svg:height="2.047cm" svg:x="9.5cm" svg:y="0.847cm"><text:p/><draw:enhanced-geometry svg:viewBox="0 0 569354 736632" draw:text-areas="?f8 ?f10 ?f9 ?f11" draw:type="non-primitive" draw:enhanced-path="M 0 0 L 0 652600 569354 652600 569354 73663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354"/><draw:equation draw:name="f7" draw:formula="?f4 / 736632"/><draw:equation draw:name="f8" draw:formula="0 / ?f6"/><draw:equation draw:name="f9" draw:formula="569354 / ?f6"/><draw:equation draw:name="f10" draw:formula="0 / ?f7"/><draw:equation draw:name="f11" draw:formula="736632 / ?f7"/></draw:enhanced-geometry></draw:custom-shape><draw:custom-shape draw:style-name="gr3" svg:width="0.332cm" svg:height="7.337cm" svg:x="6.158cm" svg:y="5.583cm"><text:p/><draw:enhanced-geometry svg:viewBox="0 0 120046 2641015" draw:text-areas="?f8 ?f10 ?f9 ?f11" draw:type="non-primitive" draw:enhanced-path="M 0 0 L 0 2641015 120046 26410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46"/><draw:equation draw:name="f7" draw:formula="?f4 / 2641015"/><draw:equation draw:name="f8" draw:formula="0 / ?f6"/><draw:equation draw:name="f9" draw:formula="120046 / ?f6"/><draw:equation draw:name="f10" draw:formula="0 / ?f7"/><draw:equation draw:name="f11" draw:formula="2641015 / ?f7"/></draw:enhanced-geometry></draw:custom-shape><draw:custom-shape draw:style-name="gr3" svg:width="0.332cm" svg:height="5.758cm" svg:x="6.158cm" svg:y="5.583cm"><text:p/><draw:enhanced-geometry svg:viewBox="0 0 120046 2072797" draw:text-areas="?f8 ?f10 ?f9 ?f11" draw:type="non-primitive" draw:enhanced-path="M 0 0 L 0 2072797 120046 207279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46"/><draw:equation draw:name="f7" draw:formula="?f4 / 2072797"/><draw:equation draw:name="f8" draw:formula="0 / ?f6"/><draw:equation draw:name="f9" draw:formula="120046 / ?f6"/><draw:equation draw:name="f10" draw:formula="0 / ?f7"/><draw:equation draw:name="f11" draw:formula="2072797 / ?f7"/></draw:enhanced-geometry></draw:custom-shape><draw:custom-shape draw:style-name="gr3" svg:width="0.332cm" svg:height="4.179cm" svg:x="6.158cm" svg:y="5.583cm"><text:p/><draw:enhanced-geometry svg:viewBox="0 0 120046 1504578" draw:text-areas="?f8 ?f10 ?f9 ?f11" draw:type="non-primitive" draw:enhanced-path="M 0 0 L 0 1504578 120046 150457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46"/><draw:equation draw:name="f7" draw:formula="?f4 / 1504578"/><draw:equation draw:name="f8" draw:formula="0 / ?f6"/><draw:equation draw:name="f9" draw:formula="120046 / ?f6"/><draw:equation draw:name="f10" draw:formula="0 / ?f7"/><draw:equation draw:name="f11" draw:formula="1504578 / ?f7"/></draw:enhanced-geometry></draw:custom-shape><draw:custom-shape draw:style-name="gr3" svg:width="0.332cm" svg:height="2.601cm" svg:x="6.158cm" svg:y="5.583cm"><text:p/><draw:enhanced-geometry svg:viewBox="0 0 120046 936360" draw:text-areas="?f8 ?f10 ?f9 ?f11" draw:type="non-primitive" draw:enhanced-path="M 0 0 L 0 936360 120046 9363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46"/><draw:equation draw:name="f7" draw:formula="?f4 / 936360"/><draw:equation draw:name="f8" draw:formula="0 / ?f6"/><draw:equation draw:name="f9" draw:formula="120046 / ?f6"/><draw:equation draw:name="f10" draw:formula="0 / ?f7"/><draw:equation draw:name="f11" draw:formula="936360 / ?f7"/></draw:enhanced-geometry></draw:custom-shape><draw:custom-shape draw:style-name="gr3" svg:width="0.332cm" svg:height="1.024cm" svg:x="6.158cm" svg:y="5.583cm"><text:p/><draw:enhanced-geometry svg:viewBox="0 0 120046 368141" draw:text-areas="?f8 ?f10 ?f9 ?f11" draw:type="non-primitive" draw:enhanced-path="M 0 0 L 0 368141 120046 36814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46"/><draw:equation draw:name="f7" draw:formula="?f4 / 368141"/><draw:equation draw:name="f8" draw:formula="0 / ?f6"/><draw:equation draw:name="f9" draw:formula="120046 / ?f6"/><draw:equation draw:name="f10" draw:formula="0 / ?f7"/><draw:equation draw:name="f11" draw:formula="368141 / ?f7"/></draw:enhanced-geometry></draw:custom-shape><draw:custom-shape draw:style-name="gr3" svg:width="0.255cm" svg:height="0.466cm" svg:x="6.92cm" svg:y="4.006cm"><text:p/><draw:enhanced-geometry svg:viewBox="0 0 91440 168064" draw:text-areas="?f8 ?f10 ?f9 ?f11" draw:type="non-primitive" draw:enhanced-path="M 45720 0 L 45720 16806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68064"/><draw:equation draw:name="f8" draw:formula="0 / ?f6"/><draw:equation draw:name="f9" draw:formula="91440 / ?f6"/><draw:equation draw:name="f10" draw:formula="0 / ?f7"/><draw:equation draw:name="f11" draw:formula="168064 / ?f7"/></draw:enhanced-geometry></draw:custom-shape><draw:custom-shape draw:style-name="gr2" svg:width="2.453cm" svg:height="2.047cm" svg:x="7.047cm" svg:y="0.847cm"><text:p/><draw:enhanced-geometry svg:viewBox="0 0 883203 736632" draw:text-areas="?f8 ?f10 ?f9 ?f11" draw:type="non-primitive" draw:enhanced-path="M 883203 0 L 883203 652600 0 652600 0 73663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203"/><draw:equation draw:name="f7" draw:formula="?f4 / 736632"/><draw:equation draw:name="f8" draw:formula="0 / ?f6"/><draw:equation draw:name="f9" draw:formula="883203 / ?f6"/><draw:equation draw:name="f10" draw:formula="0 / ?f7"/><draw:equation draw:name="f11" draw:formula="736632 / ?f7"/></draw:enhanced-geometry></draw:custom-shape><draw:custom-shape draw:style-name="gr3" svg:width="0.332cm" svg:height="4.179cm" svg:x="2.912cm" svg:y="4.006cm"><text:p/><draw:enhanced-geometry svg:viewBox="0 0 120046 1504578" draw:text-areas="?f8 ?f10 ?f9 ?f11" draw:type="non-primitive" draw:enhanced-path="M 0 0 L 0 1504578 120046 150457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46"/><draw:equation draw:name="f7" draw:formula="?f4 / 1504578"/><draw:equation draw:name="f8" draw:formula="0 / ?f6"/><draw:equation draw:name="f9" draw:formula="120046 / ?f6"/><draw:equation draw:name="f10" draw:formula="0 / ?f7"/><draw:equation draw:name="f11" draw:formula="1504578 / ?f7"/></draw:enhanced-geometry></draw:custom-shape><draw:custom-shape draw:style-name="gr3" svg:width="0.332cm" svg:height="2.601cm" svg:x="2.912cm" svg:y="4.006cm"><text:p/><draw:enhanced-geometry svg:viewBox="0 0 120046 936360" draw:text-areas="?f8 ?f10 ?f9 ?f11" draw:type="non-primitive" draw:enhanced-path="M 0 0 L 0 936360 120046 9363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46"/><draw:equation draw:name="f7" draw:formula="?f4 / 936360"/><draw:equation draw:name="f8" draw:formula="0 / ?f6"/><draw:equation draw:name="f9" draw:formula="120046 / ?f6"/><draw:equation draw:name="f10" draw:formula="0 / ?f7"/><draw:equation draw:name="f11" draw:formula="936360 / ?f7"/></draw:enhanced-geometry></draw:custom-shape><draw:custom-shape draw:style-name="gr3" svg:width="0.332cm" svg:height="1.024cm" svg:x="2.912cm" svg:y="4.006cm"><text:p/><draw:enhanced-geometry svg:viewBox="0 0 120046 368141" draw:text-areas="?f8 ?f10 ?f9 ?f11" draw:type="non-primitive" draw:enhanced-path="M 0 0 L 0 368141 120046 36814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46"/><draw:equation draw:name="f7" draw:formula="?f4 / 368141"/><draw:equation draw:name="f8" draw:formula="0 / ?f6"/><draw:equation draw:name="f9" draw:formula="120046 / ?f6"/><draw:equation draw:name="f10" draw:formula="0 / ?f7"/><draw:equation draw:name="f11" draw:formula="368141 / ?f7"/></draw:enhanced-geometry></draw:custom-shape><draw:custom-shape draw:style-name="gr2" svg:width="5.698cm" svg:height="2.047cm" svg:x="3.801cm" svg:y="0.847cm"><text:p/><draw:enhanced-geometry svg:viewBox="0 0 2051652 736632" draw:text-areas="?f8 ?f10 ?f9 ?f11" draw:type="non-primitive" draw:enhanced-path="M 2051652 0 L 2051652 652600 0 652600 0 73663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652"/><draw:equation draw:name="f7" draw:formula="?f4 / 736632"/><draw:equation draw:name="f8" draw:formula="0 / ?f6"/><draw:equation draw:name="f9" draw:formula="2051652 / ?f6"/><draw:equation draw:name="f10" draw:formula="0 / ?f7"/><draw:equation draw:name="f11" draw:formula="736632 / ?f7"/></draw:enhanced-geometry></draw:custom-shape><draw:custom-shape draw:style-name="gr3" svg:width="0.332cm" svg:height="2.601cm" svg:x="0.222cm" svg:y="5.583cm"><text:p/><draw:enhanced-geometry svg:viewBox="0 0 120046 936360" draw:text-areas="?f8 ?f10 ?f9 ?f11" draw:type="non-primitive" draw:enhanced-path="M 0 0 L 0 936360 120046 9363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46"/><draw:equation draw:name="f7" draw:formula="?f4 / 936360"/><draw:equation draw:name="f8" draw:formula="0 / ?f6"/><draw:equation draw:name="f9" draw:formula="120046 / ?f6"/><draw:equation draw:name="f10" draw:formula="0 / ?f7"/><draw:equation draw:name="f11" draw:formula="936360 / ?f7"/></draw:enhanced-geometry></draw:custom-shape><draw:custom-shape draw:style-name="gr3" svg:width="0.332cm" svg:height="1.024cm" svg:x="0.222cm" svg:y="5.583cm"><text:p/><draw:enhanced-geometry svg:viewBox="0 0 120046 368141" draw:text-areas="?f8 ?f10 ?f9 ?f11" draw:type="non-primitive" draw:enhanced-path="M 0 0 L 0 368141 120046 36814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46"/><draw:equation draw:name="f7" draw:formula="?f4 / 368141"/><draw:equation draw:name="f8" draw:formula="0 / ?f6"/><draw:equation draw:name="f9" draw:formula="120046 / ?f6"/><draw:equation draw:name="f10" draw:formula="0 / ?f7"/><draw:equation draw:name="f11" draw:formula="368141 / ?f7"/></draw:enhanced-geometry></draw:custom-shape><draw:custom-shape draw:style-name="gr3" svg:width="0.255cm" svg:height="0.466cm" svg:x="0.984cm" svg:y="4.006cm"><text:p/><draw:enhanced-geometry svg:viewBox="0 0 91440 168064" draw:text-areas="?f8 ?f10 ?f9 ?f11" draw:type="non-primitive" draw:enhanced-path="M 45720 0 L 45720 16806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68064"/><draw:equation draw:name="f8" draw:formula="0 / ?f6"/><draw:equation draw:name="f9" draw:formula="91440 / ?f6"/><draw:equation draw:name="f10" draw:formula="0 / ?f7"/><draw:equation draw:name="f11" draw:formula="168064 / ?f7"/></draw:enhanced-geometry></draw:custom-shape><draw:custom-shape draw:style-name="gr2" svg:width="8.39cm" svg:height="2.047cm" svg:x="1.111cm" svg:y="0.847cm"><text:p/><draw:enhanced-geometry svg:viewBox="0 0 3020025 736632" draw:text-areas="?f8 ?f10 ?f9 ?f11" draw:type="non-primitive" draw:enhanced-path="M 3020025 0 L 3020025 652600 0 652600 0 73663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0025"/><draw:equation draw:name="f7" draw:formula="?f4 / 736632"/><draw:equation draw:name="f8" draw:formula="0 / ?f6"/><draw:equation draw:name="f9" draw:formula="3020025 / ?f6"/><draw:equation draw:name="f10" draw:formula="0 / ?f7"/><draw:equation draw:name="f11" draw:formula="736632 / ?f7"/></draw:enhanced-geometry></draw:custom-shape><draw:custom-shape draw:style-name="gr2" svg:width="0.255cm" svg:height="0.257cm" svg:x="9.308cm" svg:y="0.847cm"><text:p/><draw:enhanced-geometry svg:viewBox="0 0 91440 92080" draw:text-areas="?f8 ?f10 ?f9 ?f11" draw:type="non-primitive" draw:enhanced-path="M 69305 0 L 69305 8048 45720 8048 45720 920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92080"/><draw:equation draw:name="f8" draw:formula="0 / ?f6"/><draw:equation draw:name="f9" draw:formula="91440 / ?f6"/><draw:equation draw:name="f10" draw:formula="0 / ?f7"/><draw:equation draw:name="f11" draw:formula="92080 / ?f7"/></draw:enhanced-geometry></draw:custom-shape><draw:custom-shape draw:style-name="gr4" draw:text-style-name="P21" svg:width="2.223cm" svg:height="0.847cm" svg:x="8.389cm" svg:y="0cm"><text:p text:style-name="P20"><text:span text:style-name="T9">Consejero delegado</text:span></text:p><draw:enhanced-geometry svg:viewBox="0 0 800307 304953" draw:text-areas="?f16 ?f18 ?f17 ?f19" draw:glue-points="?f12 ?f13 ?f14 ?f13 ?f14 ?f15 ?f12 ?f15 ?f12 ?f13" draw:type="non-primitive" draw:enhanced-path="M 0 0 L 800307 0 800307 304953 0 3049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307"/><draw:equation draw:name="f7" draw:formula="?f4 / 304953"/><draw:equation draw:name="f8" draw:formula="0 * ?f5 / 800307"/><draw:equation draw:name="f9" draw:formula="0 * ?f4 / 304953"/><draw:equation draw:name="f10" draw:formula="800307 * ?f5 / 800307"/><draw:equation draw:name="f11" draw:formula="304953 * ?f4 / 3049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4" draw:text-style-name="P21" svg:width="2.223cm" svg:height="0.835cm" svg:x="8.324cm" svg:y="1.102cm"><text:p text:style-name="P20"><text:span text:style-name="T9">Director Gerente</text:span></text:p><draw:enhanced-geometry svg:viewBox="0 0 800307 300727" draw:text-areas="?f16 ?f18 ?f17 ?f19" draw:glue-points="?f12 ?f13 ?f14 ?f13 ?f14 ?f15 ?f12 ?f15 ?f12 ?f13" draw:type="non-primitive" draw:enhanced-path="M 0 0 L 800307 0 800307 300727 0 300727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307"/><draw:equation draw:name="f7" draw:formula="?f4 / 300727"/><draw:equation draw:name="f8" draw:formula="0 * ?f5 / 800307"/><draw:equation draw:name="f9" draw:formula="0 * ?f4 / 300727"/><draw:equation draw:name="f10" draw:formula="800307 * ?f5 / 800307"/><draw:equation draw:name="f11" draw:formula="300727 * ?f4 / 30072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5" draw:text-style-name="P21" svg:width="2.223cm" svg:height="1.112cm" svg:x="0cm" svg:y="2.893cm"><text:p text:style-name="P20"><text:span text:style-name="T9">Área de Arte y Producción Cultural</text:span></text:p><draw:enhanced-geometry svg:viewBox="0 0 800307 400153" draw:text-areas="?f16 ?f18 ?f17 ?f19" draw:glue-points="?f12 ?f13 ?f14 ?f13 ?f14 ?f15 ?f12 ?f15 ?f12 ?f13" draw:type="non-primitive" draw:enhanced-path="M 0 0 L 800307 0 800307 400153 0 4001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307"/><draw:equation draw:name="f7" draw:formula="?f4 / 400153"/><draw:equation draw:name="f8" draw:formula="0 * ?f5 / 800307"/><draw:equation draw:name="f9" draw:formula="0 * ?f4 / 400153"/><draw:equation draw:name="f10" draw:formula="800307 * ?f5 / 800307"/><draw:equation draw:name="f11" draw:formula="400153 * ?f4 / 4001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6" draw:text-style-name="P21" svg:width="2.223cm" svg:height="1.112cm" svg:x="0cm" svg:y="4.471cm"><text:p text:style-name="P20"><text:span text:style-name="T9">Directora de Arte y Produccón Cultural</text:span></text:p><text:p text:style-name="P20"><text:span text:style-name="T10">Mª José Alcántara.</text:span></text:p><draw:enhanced-geometry svg:viewBox="0 0 800307 400153" draw:text-areas="?f16 ?f18 ?f17 ?f19" draw:glue-points="?f12 ?f13 ?f14 ?f13 ?f14 ?f15 ?f12 ?f15 ?f12 ?f13" draw:type="non-primitive" draw:enhanced-path="M 0 0 L 800307 0 800307 400153 0 4001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307"/><draw:equation draw:name="f7" draw:formula="?f4 / 400153"/><draw:equation draw:name="f8" draw:formula="0 * ?f5 / 800307"/><draw:equation draw:name="f9" draw:formula="0 * ?f4 / 400153"/><draw:equation draw:name="f10" draw:formula="800307 * ?f5 / 800307"/><draw:equation draw:name="f11" draw:formula="400153 * ?f4 / 4001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21" svg:width="2.223cm" svg:height="1.112cm" svg:x="0.556cm" svg:y="6.05cm"><text:p text:style-name="P20"><text:span text:style-name="T10">Dpto.Educativo</text:span></text:p><draw:enhanced-geometry svg:viewBox="0 0 800307 400153" draw:text-areas="?f16 ?f18 ?f17 ?f19" draw:glue-points="?f12 ?f13 ?f14 ?f13 ?f14 ?f15 ?f12 ?f15 ?f12 ?f13" draw:type="non-primitive" draw:enhanced-path="M 0 0 L 800307 0 800307 400153 0 4001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307"/><draw:equation draw:name="f7" draw:formula="?f4 / 400153"/><draw:equation draw:name="f8" draw:formula="0 * ?f5 / 800307"/><draw:equation draw:name="f9" draw:formula="0 * ?f4 / 400153"/><draw:equation draw:name="f10" draw:formula="800307 * ?f5 / 800307"/><draw:equation draw:name="f11" draw:formula="400153 * ?f4 / 4001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21" svg:width="2.223cm" svg:height="1.112cm" svg:x="0.556cm" svg:y="7.629cm"><text:p text:style-name="P20"><text:span text:style-name="T10">Dpto.Prod.Cultural</text:span></text:p><draw:enhanced-geometry svg:viewBox="0 0 800307 400153" draw:text-areas="?f16 ?f18 ?f17 ?f19" draw:glue-points="?f12 ?f13 ?f14 ?f13 ?f14 ?f15 ?f12 ?f15 ?f12 ?f13" draw:type="non-primitive" draw:enhanced-path="M 0 0 L 800307 0 800307 400153 0 4001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307"/><draw:equation draw:name="f7" draw:formula="?f4 / 400153"/><draw:equation draw:name="f8" draw:formula="0 * ?f5 / 800307"/><draw:equation draw:name="f9" draw:formula="0 * ?f4 / 400153"/><draw:equation draw:name="f10" draw:formula="800307 * ?f5 / 800307"/><draw:equation draw:name="f11" draw:formula="400153 * ?f4 / 4001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5" draw:text-style-name="P21" svg:width="2.223cm" svg:height="1.112cm" svg:x="2.69cm" svg:y="2.893cm"><text:p text:style-name="P20"><text:span text:style-name="T9">Área de Recursos Humanos</text:span></text:p><draw:enhanced-geometry svg:viewBox="0 0 800307 400153" draw:text-areas="?f16 ?f18 ?f17 ?f19" draw:glue-points="?f12 ?f13 ?f14 ?f13 ?f14 ?f15 ?f12 ?f15 ?f12 ?f13" draw:type="non-primitive" draw:enhanced-path="M 0 0 L 800307 0 800307 400153 0 4001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307"/><draw:equation draw:name="f7" draw:formula="?f4 / 400153"/><draw:equation draw:name="f8" draw:formula="0 * ?f5 / 800307"/><draw:equation draw:name="f9" draw:formula="0 * ?f4 / 400153"/><draw:equation draw:name="f10" draw:formula="800307 * ?f5 / 800307"/><draw:equation draw:name="f11" draw:formula="400153 * ?f4 / 4001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6" draw:text-style-name="P21" svg:width="2.223cm" svg:height="1.112cm" svg:x="3.246cm" svg:y="4.471cm"><text:p text:style-name="P20"><text:span text:style-name="T9">Directora de RRHH </text:span><text:span text:style-name="T10">(Héctor Noda en sustitución de Enriqueta Marquez).</text:span></text:p><draw:enhanced-geometry svg:viewBox="0 0 800307 400153" draw:text-areas="?f16 ?f18 ?f17 ?f19" draw:glue-points="?f12 ?f13 ?f14 ?f13 ?f14 ?f15 ?f12 ?f15 ?f12 ?f13" draw:type="non-primitive" draw:enhanced-path="M 0 0 L 800307 0 800307 400153 0 4001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307"/><draw:equation draw:name="f7" draw:formula="?f4 / 400153"/><draw:equation draw:name="f8" draw:formula="0 * ?f5 / 800307"/><draw:equation draw:name="f9" draw:formula="0 * ?f4 / 400153"/><draw:equation draw:name="f10" draw:formula="800307 * ?f5 / 800307"/><draw:equation draw:name="f11" draw:formula="400153 * ?f4 / 4001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21" svg:width="2.223cm" svg:height="1.112cm" svg:x="3.246cm" svg:y="6.05cm"><text:p text:style-name="P20"><text:span text:style-name="T10">Desarrollo de RRHH</text:span></text:p><draw:enhanced-geometry svg:viewBox="0 0 800307 400153" draw:text-areas="?f16 ?f18 ?f17 ?f19" draw:glue-points="?f12 ?f13 ?f14 ?f13 ?f14 ?f15 ?f12 ?f15 ?f12 ?f13" draw:type="non-primitive" draw:enhanced-path="M 0 0 L 800307 0 800307 400153 0 4001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307"/><draw:equation draw:name="f7" draw:formula="?f4 / 400153"/><draw:equation draw:name="f8" draw:formula="0 * ?f5 / 800307"/><draw:equation draw:name="f9" draw:formula="0 * ?f4 / 400153"/><draw:equation draw:name="f10" draw:formula="800307 * ?f5 / 800307"/><draw:equation draw:name="f11" draw:formula="400153 * ?f4 / 4001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21" svg:width="2.223cm" svg:height="1.112cm" svg:x="3.246cm" svg:y="7.629cm"><text:p text:style-name="P20"><text:span text:style-name="T10">Prevención de Riesgos Laborales</text:span></text:p><draw:enhanced-geometry svg:viewBox="0 0 800307 400153" draw:text-areas="?f16 ?f18 ?f17 ?f19" draw:glue-points="?f12 ?f13 ?f14 ?f13 ?f14 ?f15 ?f12 ?f15 ?f12 ?f13" draw:type="non-primitive" draw:enhanced-path="M 0 0 L 800307 0 800307 400153 0 4001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307"/><draw:equation draw:name="f7" draw:formula="?f4 / 400153"/><draw:equation draw:name="f8" draw:formula="0 * ?f5 / 800307"/><draw:equation draw:name="f9" draw:formula="0 * ?f4 / 400153"/><draw:equation draw:name="f10" draw:formula="800307 * ?f5 / 800307"/><draw:equation draw:name="f11" draw:formula="400153 * ?f4 / 4001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5" draw:text-style-name="P21" svg:width="2.223cm" svg:height="1.112cm" svg:x="5.935cm" svg:y="2.893cm"><text:p text:style-name="P20"><text:span text:style-name="T9">Área Customer Experiencie (CX)</text:span></text:p><draw:enhanced-geometry svg:viewBox="0 0 800307 400153" draw:text-areas="?f16 ?f18 ?f17 ?f19" draw:glue-points="?f12 ?f13 ?f14 ?f13 ?f14 ?f15 ?f12 ?f15 ?f12 ?f13" draw:type="non-primitive" draw:enhanced-path="M 0 0 L 800307 0 800307 400153 0 4001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307"/><draw:equation draw:name="f7" draw:formula="?f4 / 400153"/><draw:equation draw:name="f8" draw:formula="0 * ?f5 / 800307"/><draw:equation draw:name="f9" draw:formula="0 * ?f4 / 400153"/><draw:equation draw:name="f10" draw:formula="800307 * ?f5 / 800307"/><draw:equation draw:name="f11" draw:formula="400153 * ?f4 / 4001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6" draw:text-style-name="P21" svg:width="2.223cm" svg:height="1.112cm" svg:x="5.935cm" svg:y="4.471cm"><text:p text:style-name="P20"><text:span text:style-name="T9">Directora de Customer Experiencie.</text:span></text:p><text:p text:style-name="P20"><text:span text:style-name="T10">Mª Isabel Betancort</text:span></text:p><draw:enhanced-geometry svg:viewBox="0 0 800307 400153" draw:text-areas="?f16 ?f18 ?f17 ?f19" draw:glue-points="?f12 ?f13 ?f14 ?f13 ?f14 ?f15 ?f12 ?f15 ?f12 ?f13" draw:type="non-primitive" draw:enhanced-path="M 0 0 L 800307 0 800307 400153 0 4001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307"/><draw:equation draw:name="f7" draw:formula="?f4 / 400153"/><draw:equation draw:name="f8" draw:formula="0 * ?f5 / 800307"/><draw:equation draw:name="f9" draw:formula="0 * ?f4 / 400153"/><draw:equation draw:name="f10" draw:formula="800307 * ?f5 / 800307"/><draw:equation draw:name="f11" draw:formula="400153 * ?f4 / 4001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21" svg:width="2.223cm" svg:height="1.112cm" svg:x="6.491cm" svg:y="6.05cm"><text:p text:style-name="P20"><text:span text:style-name="T10">Encargados de Centro</text:span></text:p><draw:enhanced-geometry svg:viewBox="0 0 800307 400153" draw:text-areas="?f16 ?f18 ?f17 ?f19" draw:glue-points="?f12 ?f13 ?f14 ?f13 ?f14 ?f15 ?f12 ?f15 ?f12 ?f13" draw:type="non-primitive" draw:enhanced-path="M 0 0 L 800307 0 800307 400153 0 4001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307"/><draw:equation draw:name="f7" draw:formula="?f4 / 400153"/><draw:equation draw:name="f8" draw:formula="0 * ?f5 / 800307"/><draw:equation draw:name="f9" draw:formula="0 * ?f4 / 400153"/><draw:equation draw:name="f10" draw:formula="800307 * ?f5 / 800307"/><draw:equation draw:name="f11" draw:formula="400153 * ?f4 / 4001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21" svg:width="2.223cm" svg:height="1.112cm" svg:x="6.491cm" svg:y="7.629cm"><text:p text:style-name="P20"><text:span text:style-name="T10">Garantía, Calidad y Lean Service</text:span></text:p><draw:enhanced-geometry svg:viewBox="0 0 800307 400153" draw:text-areas="?f16 ?f18 ?f17 ?f19" draw:glue-points="?f12 ?f13 ?f14 ?f13 ?f14 ?f15 ?f12 ?f15 ?f12 ?f13" draw:type="non-primitive" draw:enhanced-path="M 0 0 L 800307 0 800307 400153 0 4001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307"/><draw:equation draw:name="f7" draw:formula="?f4 / 400153"/><draw:equation draw:name="f8" draw:formula="0 * ?f5 / 800307"/><draw:equation draw:name="f9" draw:formula="0 * ?f4 / 400153"/><draw:equation draw:name="f10" draw:formula="800307 * ?f5 / 800307"/><draw:equation draw:name="f11" draw:formula="400153 * ?f4 / 4001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21" svg:width="2.223cm" svg:height="1.112cm" svg:x="6.491cm" svg:y="9.208cm"><text:p text:style-name="P20"><text:span text:style-name="T10">Assistance Customer Experiencie</text:span></text:p><draw:enhanced-geometry svg:viewBox="0 0 800307 400153" draw:text-areas="?f16 ?f18 ?f17 ?f19" draw:glue-points="?f12 ?f13 ?f14 ?f13 ?f14 ?f15 ?f12 ?f15 ?f12 ?f13" draw:type="non-primitive" draw:enhanced-path="M 0 0 L 800307 0 800307 400153 0 4001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307"/><draw:equation draw:name="f7" draw:formula="?f4 / 400153"/><draw:equation draw:name="f8" draw:formula="0 * ?f5 / 800307"/><draw:equation draw:name="f9" draw:formula="0 * ?f4 / 400153"/><draw:equation draw:name="f10" draw:formula="800307 * ?f5 / 800307"/><draw:equation draw:name="f11" draw:formula="400153 * ?f4 / 4001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21" svg:width="2.223cm" svg:height="1.112cm" svg:x="6.491cm" svg:y="10.784cm"><text:p text:style-name="P20"><text:span text:style-name="T10">Chef executive/Resp.UNE/ Restauración </text:span></text:p><draw:enhanced-geometry svg:viewBox="0 0 800307 400153" draw:text-areas="?f16 ?f18 ?f17 ?f19" draw:glue-points="?f12 ?f13 ?f14 ?f13 ?f14 ?f15 ?f12 ?f15 ?f12 ?f13" draw:type="non-primitive" draw:enhanced-path="M 0 0 L 800307 0 800307 400153 0 4001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307"/><draw:equation draw:name="f7" draw:formula="?f4 / 400153"/><draw:equation draw:name="f8" draw:formula="0 * ?f5 / 800307"/><draw:equation draw:name="f9" draw:formula="0 * ?f4 / 400153"/><draw:equation draw:name="f10" draw:formula="800307 * ?f5 / 800307"/><draw:equation draw:name="f11" draw:formula="400153 * ?f4 / 4001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21" svg:width="2.223cm" svg:height="1.112cm" svg:x="6.491cm" svg:y="12.365cm"><text:p text:style-name="P20"><text:span text:style-name="T10">Customer Service</text:span></text:p><draw:enhanced-geometry svg:viewBox="0 0 800307 400153" draw:text-areas="?f16 ?f18 ?f17 ?f19" draw:glue-points="?f12 ?f13 ?f14 ?f13 ?f14 ?f15 ?f12 ?f15 ?f12 ?f13" draw:type="non-primitive" draw:enhanced-path="M 0 0 L 800307 0 800307 400153 0 4001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307"/><draw:equation draw:name="f7" draw:formula="?f4 / 400153"/><draw:equation draw:name="f8" draw:formula="0 * ?f5 / 800307"/><draw:equation draw:name="f9" draw:formula="0 * ?f4 / 400153"/><draw:equation draw:name="f10" draw:formula="800307 * ?f5 / 800307"/><draw:equation draw:name="f11" draw:formula="400153 * ?f4 / 4001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5" draw:text-style-name="P21" svg:width="2.223cm" svg:height="1.112cm" svg:x="9.971cm" svg:y="2.893cm"><text:p text:style-name="P20"><text:span text:style-name="T9">Área Comercial y Marketing</text:span></text:p><draw:enhanced-geometry svg:viewBox="0 0 800307 400153" draw:text-areas="?f16 ?f18 ?f17 ?f19" draw:glue-points="?f12 ?f13 ?f14 ?f13 ?f14 ?f15 ?f12 ?f15 ?f12 ?f13" draw:type="non-primitive" draw:enhanced-path="M 0 0 L 800307 0 800307 400153 0 4001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307"/><draw:equation draw:name="f7" draw:formula="?f4 / 400153"/><draw:equation draw:name="f8" draw:formula="0 * ?f5 / 800307"/><draw:equation draw:name="f9" draw:formula="0 * ?f4 / 400153"/><draw:equation draw:name="f10" draw:formula="800307 * ?f5 / 800307"/><draw:equation draw:name="f11" draw:formula="400153 * ?f4 / 4001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6" draw:text-style-name="P21" svg:width="2.223cm" svg:height="1.112cm" svg:x="8.661cm" svg:y="4.471cm"><text:p text:style-name="P20"><text:span text:style-name="T9">Directora Comercial</text:span></text:p><text:p text:style-name="P20"><text:span text:style-name="T10">MªCarmen Fdez.</text:span></text:p><draw:enhanced-geometry svg:viewBox="0 0 800307 400153" draw:text-areas="?f16 ?f18 ?f17 ?f19" draw:glue-points="?f12 ?f13 ?f14 ?f13 ?f14 ?f15 ?f12 ?f15 ?f12 ?f13" draw:type="non-primitive" draw:enhanced-path="M 0 0 L 800307 0 800307 400153 0 4001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307"/><draw:equation draw:name="f7" draw:formula="?f4 / 400153"/><draw:equation draw:name="f8" draw:formula="0 * ?f5 / 800307"/><draw:equation draw:name="f9" draw:formula="0 * ?f4 / 400153"/><draw:equation draw:name="f10" draw:formula="800307 * ?f5 / 800307"/><draw:equation draw:name="f11" draw:formula="400153 * ?f4 / 4001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21" svg:width="2.223cm" svg:height="1.112cm" svg:x="9.181cm" svg:y="6.05cm"><text:p text:style-name="P20"><text:span text:style-name="T10">Administración y Ventas</text:span></text:p><draw:enhanced-geometry svg:viewBox="0 0 800307 400153" draw:text-areas="?f16 ?f18 ?f17 ?f19" draw:glue-points="?f12 ?f13 ?f14 ?f13 ?f14 ?f15 ?f12 ?f15 ?f12 ?f13" draw:type="non-primitive" draw:enhanced-path="M 0 0 L 800307 0 800307 400153 0 4001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307"/><draw:equation draw:name="f7" draw:formula="?f4 / 400153"/><draw:equation draw:name="f8" draw:formula="0 * ?f5 / 800307"/><draw:equation draw:name="f9" draw:formula="0 * ?f4 / 400153"/><draw:equation draw:name="f10" draw:formula="800307 * ?f5 / 800307"/><draw:equation draw:name="f11" draw:formula="400153 * ?f4 / 4001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21" svg:width="2.223cm" svg:height="1.112cm" svg:x="9.181cm" svg:y="7.629cm"><text:p text:style-name="P20"><text:span text:style-name="T10">Key Accounts Managers</text:span></text:p><draw:enhanced-geometry svg:viewBox="0 0 800307 400153" draw:text-areas="?f16 ?f18 ?f17 ?f19" draw:glue-points="?f12 ?f13 ?f14 ?f13 ?f14 ?f15 ?f12 ?f15 ?f12 ?f13" draw:type="non-primitive" draw:enhanced-path="M 0 0 L 800307 0 800307 400153 0 4001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307"/><draw:equation draw:name="f7" draw:formula="?f4 / 400153"/><draw:equation draw:name="f8" draw:formula="0 * ?f5 / 800307"/><draw:equation draw:name="f9" draw:formula="0 * ?f4 / 400153"/><draw:equation draw:name="f10" draw:formula="800307 * ?f5 / 800307"/><draw:equation draw:name="f11" draw:formula="400153 * ?f4 / 4001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6" draw:text-style-name="P21" svg:width="2.223cm" svg:height="1.112cm" svg:x="11.315cm" svg:y="4.471cm"><text:p text:style-name="P20"><text:span text:style-name="T9">Responsable de Marketing</text:span></text:p><text:p text:style-name="P20"><text:span text:style-name="T10">Carmen T.Cabrera</text:span></text:p><draw:enhanced-geometry svg:viewBox="0 0 800307 400153" draw:text-areas="?f16 ?f18 ?f17 ?f19" draw:glue-points="?f12 ?f13 ?f14 ?f13 ?f14 ?f15 ?f12 ?f15 ?f12 ?f13" draw:type="non-primitive" draw:enhanced-path="M 0 0 L 800307 0 800307 400153 0 4001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307"/><draw:equation draw:name="f7" draw:formula="?f4 / 400153"/><draw:equation draw:name="f8" draw:formula="0 * ?f5 / 800307"/><draw:equation draw:name="f9" draw:formula="0 * ?f4 / 400153"/><draw:equation draw:name="f10" draw:formula="800307 * ?f5 / 800307"/><draw:equation draw:name="f11" draw:formula="400153 * ?f4 / 4001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21" svg:width="2.223cm" svg:height="1.112cm" svg:x="11.871cm" svg:y="6.05cm"><text:p text:style-name="P20"><text:span text:style-name="T10">Product Manager</text:span></text:p><draw:enhanced-geometry svg:viewBox="0 0 800307 400153" draw:text-areas="?f16 ?f18 ?f17 ?f19" draw:glue-points="?f12 ?f13 ?f14 ?f13 ?f14 ?f15 ?f12 ?f15 ?f12 ?f13" draw:type="non-primitive" draw:enhanced-path="M 0 0 L 800307 0 800307 400153 0 4001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307"/><draw:equation draw:name="f7" draw:formula="?f4 / 400153"/><draw:equation draw:name="f8" draw:formula="0 * ?f5 / 800307"/><draw:equation draw:name="f9" draw:formula="0 * ?f4 / 400153"/><draw:equation draw:name="f10" draw:formula="800307 * ?f5 / 800307"/><draw:equation draw:name="f11" draw:formula="400153 * ?f4 / 4001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21" svg:width="2.223cm" svg:height="1.112cm" svg:x="11.871cm" svg:y="7.629cm"><text:p text:style-name="P20"><text:span text:style-name="T10">Social Media</text:span></text:p><draw:enhanced-geometry svg:viewBox="0 0 800307 400153" draw:text-areas="?f16 ?f18 ?f17 ?f19" draw:glue-points="?f12 ?f13 ?f14 ?f13 ?f14 ?f15 ?f12 ?f15 ?f12 ?f13" draw:type="non-primitive" draw:enhanced-path="M 0 0 L 800307 0 800307 400153 0 4001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307"/><draw:equation draw:name="f7" draw:formula="?f4 / 400153"/><draw:equation draw:name="f8" draw:formula="0 * ?f5 / 800307"/><draw:equation draw:name="f9" draw:formula="0 * ?f4 / 400153"/><draw:equation draw:name="f10" draw:formula="800307 * ?f5 / 800307"/><draw:equation draw:name="f11" draw:formula="400153 * ?f4 / 4001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5" draw:text-style-name="P21" svg:width="2.223cm" svg:height="1.112cm" svg:x="14.005cm" svg:y="2.893cm"><text:p text:style-name="P20"><text:span text:style-name="T9">Área Transformación Digital</text:span></text:p><draw:enhanced-geometry svg:viewBox="0 0 800307 400153" draw:text-areas="?f16 ?f18 ?f17 ?f19" draw:glue-points="?f12 ?f13 ?f14 ?f13 ?f14 ?f15 ?f12 ?f15 ?f12 ?f13" draw:type="non-primitive" draw:enhanced-path="M 0 0 L 800307 0 800307 400153 0 4001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307"/><draw:equation draw:name="f7" draw:formula="?f4 / 400153"/><draw:equation draw:name="f8" draw:formula="0 * ?f5 / 800307"/><draw:equation draw:name="f9" draw:formula="0 * ?f4 / 400153"/><draw:equation draw:name="f10" draw:formula="800307 * ?f5 / 800307"/><draw:equation draw:name="f11" draw:formula="400153 * ?f4 / 4001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6" draw:text-style-name="P21" svg:width="2.223cm" svg:height="1.112cm" svg:x="14.005cm" svg:y="4.471cm"><text:p text:style-name="P20"><text:span text:style-name="T9">Director de Transformación digital</text:span></text:p><text:p text:style-name="P20"><text:span text:style-name="T10">Jose Juan Molina</text:span></text:p><draw:enhanced-geometry svg:viewBox="0 0 800307 400153" draw:text-areas="?f16 ?f18 ?f17 ?f19" draw:glue-points="?f12 ?f13 ?f14 ?f13 ?f14 ?f15 ?f12 ?f15 ?f12 ?f13" draw:type="non-primitive" draw:enhanced-path="M 0 0 L 800307 0 800307 400153 0 4001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307"/><draw:equation draw:name="f7" draw:formula="?f4 / 400153"/><draw:equation draw:name="f8" draw:formula="0 * ?f5 / 800307"/><draw:equation draw:name="f9" draw:formula="0 * ?f4 / 400153"/><draw:equation draw:name="f10" draw:formula="800307 * ?f5 / 800307"/><draw:equation draw:name="f11" draw:formula="400153 * ?f4 / 4001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21" svg:width="2.223cm" svg:height="1.112cm" svg:x="14.561cm" svg:y="6.05cm"><text:p text:style-name="P20"><text:span text:style-name="T10">Mantenimiento TD</text:span></text:p><draw:enhanced-geometry svg:viewBox="0 0 800307 400153" draw:text-areas="?f16 ?f18 ?f17 ?f19" draw:glue-points="?f12 ?f13 ?f14 ?f13 ?f14 ?f15 ?f12 ?f15 ?f12 ?f13" draw:type="non-primitive" draw:enhanced-path="M 0 0 L 800307 0 800307 400153 0 4001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307"/><draw:equation draw:name="f7" draw:formula="?f4 / 400153"/><draw:equation draw:name="f8" draw:formula="0 * ?f5 / 800307"/><draw:equation draw:name="f9" draw:formula="0 * ?f4 / 400153"/><draw:equation draw:name="f10" draw:formula="800307 * ?f5 / 800307"/><draw:equation draw:name="f11" draw:formula="400153 * ?f4 / 4001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21" svg:width="2.223cm" svg:height="1.112cm" svg:x="14.561cm" svg:y="7.629cm"><text:p text:style-name="P20"><text:span text:style-name="T10">Transformación Digital</text:span></text:p><draw:enhanced-geometry svg:viewBox="0 0 800307 400153" draw:text-areas="?f16 ?f18 ?f17 ?f19" draw:glue-points="?f12 ?f13 ?f14 ?f13 ?f14 ?f15 ?f12 ?f15 ?f12 ?f13" draw:type="non-primitive" draw:enhanced-path="M 0 0 L 800307 0 800307 400153 0 4001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307"/><draw:equation draw:name="f7" draw:formula="?f4 / 400153"/><draw:equation draw:name="f8" draw:formula="0 * ?f5 / 800307"/><draw:equation draw:name="f9" draw:formula="0 * ?f4 / 400153"/><draw:equation draw:name="f10" draw:formula="800307 * ?f5 / 800307"/><draw:equation draw:name="f11" draw:formula="400153 * ?f4 / 4001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5" draw:text-style-name="P21" svg:width="2.223cm" svg:height="1.112cm" svg:x="16.695cm" svg:y="2.893cm"><text:p text:style-name="P20"><text:span text:style-name="T9">Área Económica-Financiera</text:span></text:p><draw:enhanced-geometry svg:viewBox="0 0 800307 400153" draw:text-areas="?f16 ?f18 ?f17 ?f19" draw:glue-points="?f12 ?f13 ?f14 ?f13 ?f14 ?f15 ?f12 ?f15 ?f12 ?f13" draw:type="non-primitive" draw:enhanced-path="M 0 0 L 800307 0 800307 400153 0 4001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307"/><draw:equation draw:name="f7" draw:formula="?f4 / 400153"/><draw:equation draw:name="f8" draw:formula="0 * ?f5 / 800307"/><draw:equation draw:name="f9" draw:formula="0 * ?f4 / 400153"/><draw:equation draw:name="f10" draw:formula="800307 * ?f5 / 800307"/><draw:equation draw:name="f11" draw:formula="400153 * ?f4 / 4001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6" draw:text-style-name="P21" svg:width="2.223cm" svg:height="1.112cm" svg:x="16.695cm" svg:y="4.471cm"><text:p text:style-name="P20"><text:span text:style-name="T9">Director Económico-Financiero</text:span></text:p><text:p text:style-name="P20"><text:span text:style-name="T10">Francisco Ortega</text:span></text:p><draw:enhanced-geometry svg:viewBox="0 0 800307 400153" draw:text-areas="?f16 ?f18 ?f17 ?f19" draw:glue-points="?f12 ?f13 ?f14 ?f13 ?f14 ?f15 ?f12 ?f15 ?f12 ?f13" draw:type="non-primitive" draw:enhanced-path="M 0 0 L 800307 0 800307 400153 0 4001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307"/><draw:equation draw:name="f7" draw:formula="?f4 / 400153"/><draw:equation draw:name="f8" draw:formula="0 * ?f5 / 800307"/><draw:equation draw:name="f9" draw:formula="0 * ?f4 / 400153"/><draw:equation draw:name="f10" draw:formula="800307 * ?f5 / 800307"/><draw:equation draw:name="f11" draw:formula="400153 * ?f4 / 4001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21" svg:width="2.223cm" svg:height="1.112cm" svg:x="17.251cm" svg:y="6.05cm"><text:p text:style-name="P20"><text:span text:style-name="T10">Jefe de Administración</text:span></text:p><draw:enhanced-geometry svg:viewBox="0 0 800307 400153" draw:text-areas="?f16 ?f18 ?f17 ?f19" draw:glue-points="?f12 ?f13 ?f14 ?f13 ?f14 ?f15 ?f12 ?f15 ?f12 ?f13" draw:type="non-primitive" draw:enhanced-path="M 0 0 L 800307 0 800307 400153 0 4001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307"/><draw:equation draw:name="f7" draw:formula="?f4 / 400153"/><draw:equation draw:name="f8" draw:formula="0 * ?f5 / 800307"/><draw:equation draw:name="f9" draw:formula="0 * ?f4 / 400153"/><draw:equation draw:name="f10" draw:formula="800307 * ?f5 / 800307"/><draw:equation draw:name="f11" draw:formula="400153 * ?f4 / 4001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21" svg:width="2.223cm" svg:height="1.112cm" svg:x="17.251cm" svg:y="7.629cm"><text:p text:style-name="P20"><text:span text:style-name="T10">Compras</text:span></text:p><draw:enhanced-geometry svg:viewBox="0 0 800307 400153" draw:text-areas="?f16 ?f18 ?f17 ?f19" draw:glue-points="?f12 ?f13 ?f14 ?f13 ?f14 ?f15 ?f12 ?f15 ?f12 ?f13" draw:type="non-primitive" draw:enhanced-path="M 0 0 L 800307 0 800307 400153 0 4001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307"/><draw:equation draw:name="f7" draw:formula="?f4 / 400153"/><draw:equation draw:name="f8" draw:formula="0 * ?f5 / 800307"/><draw:equation draw:name="f9" draw:formula="0 * ?f4 / 400153"/><draw:equation draw:name="f10" draw:formula="800307 * ?f5 / 800307"/><draw:equation draw:name="f11" draw:formula="400153 * ?f4 / 4001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21" svg:width="2.223cm" svg:height="1.112cm" svg:x="17.251cm" svg:y="9.208cm"><text:p text:style-name="P20"><text:span text:style-name="T10">Contabilidad</text:span></text:p><draw:enhanced-geometry svg:viewBox="0 0 800307 400153" draw:text-areas="?f16 ?f18 ?f17 ?f19" draw:glue-points="?f12 ?f13 ?f14 ?f13 ?f14 ?f15 ?f12 ?f15 ?f12 ?f13" draw:type="non-primitive" draw:enhanced-path="M 0 0 L 800307 0 800307 400153 0 4001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307"/><draw:equation draw:name="f7" draw:formula="?f4 / 400153"/><draw:equation draw:name="f8" draw:formula="0 * ?f5 / 800307"/><draw:equation draw:name="f9" draw:formula="0 * ?f4 / 400153"/><draw:equation draw:name="f10" draw:formula="800307 * ?f5 / 800307"/><draw:equation draw:name="f11" draw:formula="400153 * ?f4 / 4001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21" svg:width="2.223cm" svg:height="1.112cm" svg:x="17.251cm" svg:y="10.784cm"><text:p text:style-name="P20"><text:span text:style-name="T10">Responsable UNE Tiendas</text:span></text:p><draw:enhanced-geometry svg:viewBox="0 0 800307 400153" draw:text-areas="?f16 ?f18 ?f17 ?f19" draw:glue-points="?f12 ?f13 ?f14 ?f13 ?f14 ?f15 ?f12 ?f15 ?f12 ?f13" draw:type="non-primitive" draw:enhanced-path="M 0 0 L 800307 0 800307 400153 0 4001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307"/><draw:equation draw:name="f7" draw:formula="?f4 / 400153"/><draw:equation draw:name="f8" draw:formula="0 * ?f5 / 800307"/><draw:equation draw:name="f9" draw:formula="0 * ?f4 / 400153"/><draw:equation draw:name="f10" draw:formula="800307 * ?f5 / 800307"/><draw:equation draw:name="f11" draw:formula="400153 * ?f4 / 4001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21" svg:width="2.223cm" svg:height="1.112cm" svg:x="17.251cm" svg:y="12.365cm"><text:p text:style-name="P20"><text:span text:style-name="T10">Contratación</text:span></text:p><draw:enhanced-geometry svg:viewBox="0 0 800307 400153" draw:text-areas="?f16 ?f18 ?f17 ?f19" draw:glue-points="?f12 ?f13 ?f14 ?f13 ?f14 ?f15 ?f12 ?f15 ?f12 ?f13" draw:type="non-primitive" draw:enhanced-path="M 0 0 L 800307 0 800307 400153 0 4001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307"/><draw:equation draw:name="f7" draw:formula="?f4 / 400153"/><draw:equation draw:name="f8" draw:formula="0 * ?f5 / 800307"/><draw:equation draw:name="f9" draw:formula="0 * ?f4 / 400153"/><draw:equation draw:name="f10" draw:formula="800307 * ?f5 / 800307"/><draw:equation draw:name="f11" draw:formula="400153 * ?f4 / 4001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5" draw:text-style-name="P21" svg:width="2.223cm" svg:height="1.112cm" svg:x="19.385cm" svg:y="2.893cm"><text:p text:style-name="P20"><text:span text:style-name="T9">Área Conservación y Mantenimiento</text:span></text:p><draw:enhanced-geometry svg:viewBox="0 0 800307 400153" draw:text-areas="?f16 ?f18 ?f17 ?f19" draw:glue-points="?f12 ?f13 ?f14 ?f13 ?f14 ?f15 ?f12 ?f15 ?f12 ?f13" draw:type="non-primitive" draw:enhanced-path="M 0 0 L 800307 0 800307 400153 0 4001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307"/><draw:equation draw:name="f7" draw:formula="?f4 / 400153"/><draw:equation draw:name="f8" draw:formula="0 * ?f5 / 800307"/><draw:equation draw:name="f9" draw:formula="0 * ?f4 / 400153"/><draw:equation draw:name="f10" draw:formula="800307 * ?f5 / 800307"/><draw:equation draw:name="f11" draw:formula="400153 * ?f4 / 4001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6" draw:text-style-name="P21" svg:width="2.223cm" svg:height="1.112cm" svg:x="19.385cm" svg:y="4.471cm"><text:p text:style-name="P20"><text:span text:style-name="T9">Director de Conservación y Mantenimiento</text:span></text:p><text:p text:style-name="P20"><text:span text:style-name="T10">Esteban Nieto</text:span></text:p><draw:enhanced-geometry svg:viewBox="0 0 800307 400153" draw:text-areas="?f16 ?f18 ?f17 ?f19" draw:glue-points="?f12 ?f13 ?f14 ?f13 ?f14 ?f15 ?f12 ?f15 ?f12 ?f13" draw:type="non-primitive" draw:enhanced-path="M 0 0 L 800307 0 800307 400153 0 4001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307"/><draw:equation draw:name="f7" draw:formula="?f4 / 400153"/><draw:equation draw:name="f8" draw:formula="0 * ?f5 / 800307"/><draw:equation draw:name="f9" draw:formula="0 * ?f4 / 400153"/><draw:equation draw:name="f10" draw:formula="800307 * ?f5 / 800307"/><draw:equation draw:name="f11" draw:formula="400153 * ?f4 / 4001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21" svg:width="2.223cm" svg:height="1.112cm" svg:x="19.941cm" svg:y="6.05cm"><text:p text:style-name="P20"><text:span text:style-name="T10">Servicio Técnico</text:span></text:p><draw:enhanced-geometry svg:viewBox="0 0 800307 400153" draw:text-areas="?f16 ?f18 ?f17 ?f19" draw:glue-points="?f12 ?f13 ?f14 ?f13 ?f14 ?f15 ?f12 ?f15 ?f12 ?f13" draw:type="non-primitive" draw:enhanced-path="M 0 0 L 800307 0 800307 400153 0 4001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307"/><draw:equation draw:name="f7" draw:formula="?f4 / 400153"/><draw:equation draw:name="f8" draw:formula="0 * ?f5 / 800307"/><draw:equation draw:name="f9" draw:formula="0 * ?f4 / 400153"/><draw:equation draw:name="f10" draw:formula="800307 * ?f5 / 800307"/><draw:equation draw:name="f11" draw:formula="400153 * ?f4 / 4001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21" svg:width="2.223cm" svg:height="1.112cm" svg:x="19.941cm" svg:y="7.629cm"><text:p text:style-name="P20"><text:span text:style-name="T10">Conservación y Mantenimiento</text:span></text:p><draw:enhanced-geometry svg:viewBox="0 0 800307 400153" draw:text-areas="?f16 ?f18 ?f17 ?f19" draw:glue-points="?f12 ?f13 ?f14 ?f13 ?f14 ?f15 ?f12 ?f15 ?f12 ?f13" draw:type="non-primitive" draw:enhanced-path="M 0 0 L 800307 0 800307 400153 0 4001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307"/><draw:equation draw:name="f7" draw:formula="?f4 / 400153"/><draw:equation draw:name="f8" draw:formula="0 * ?f5 / 800307"/><draw:equation draw:name="f9" draw:formula="0 * ?f4 / 400153"/><draw:equation draw:name="f10" draw:formula="800307 * ?f5 / 800307"/><draw:equation draw:name="f11" draw:formula="400153 * ?f4 / 4001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21" svg:width="2.223cm" svg:height="1.112cm" svg:x="19.941cm" svg:y="9.208cm"><text:p text:style-name="P20"><text:span text:style-name="T10">Arquitecta</text:span></text:p><draw:enhanced-geometry svg:viewBox="0 0 800307 400153" draw:text-areas="?f16 ?f18 ?f17 ?f19" draw:glue-points="?f12 ?f13 ?f14 ?f13 ?f14 ?f15 ?f12 ?f15 ?f12 ?f13" draw:type="non-primitive" draw:enhanced-path="M 0 0 L 800307 0 800307 400153 0 4001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307"/><draw:equation draw:name="f7" draw:formula="?f4 / 400153"/><draw:equation draw:name="f8" draw:formula="0 * ?f5 / 800307"/><draw:equation draw:name="f9" draw:formula="0 * ?f4 / 400153"/><draw:equation draw:name="f10" draw:formula="800307 * ?f5 / 800307"/><draw:equation draw:name="f11" draw:formula="400153 * ?f4 / 4001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21" svg:width="2.223cm" svg:height="1.112cm" svg:x="19.941cm" svg:y="10.784cm"><text:p text:style-name="P20"><text:span text:style-name="T10">Conservador</text:span></text:p><draw:enhanced-geometry svg:viewBox="0 0 800307 400153" draw:text-areas="?f16 ?f18 ?f17 ?f19" draw:glue-points="?f12 ?f13 ?f14 ?f13 ?f14 ?f15 ?f12 ?f15 ?f12 ?f13" draw:type="non-primitive" draw:enhanced-path="M 0 0 L 800307 0 800307 400153 0 4001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307"/><draw:equation draw:name="f7" draw:formula="?f4 / 400153"/><draw:equation draw:name="f8" draw:formula="0 * ?f5 / 800307"/><draw:equation draw:name="f9" draw:formula="0 * ?f4 / 400153"/><draw:equation draw:name="f10" draw:formula="800307 * ?f5 / 800307"/><draw:equation draw:name="f11" draw:formula="400153 * ?f4 / 4001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8" draw:text-style-name="P21" svg:width="2.95cm" svg:height="0.585cm" svg:x="13.03cm" svg:y="1.813cm"><text:p text:style-name="P20"><text:span text:style-name="T10">Gabinete de prensa</text:span></text:p><draw:enhanced-geometry svg:viewBox="0 0 1061968 210685" draw:text-areas="?f16 ?f18 ?f17 ?f19" draw:glue-points="?f12 ?f13 ?f14 ?f13 ?f14 ?f15 ?f12 ?f15 ?f12 ?f13" draw:type="non-primitive" draw:enhanced-path="M 0 0 L 1061968 0 1061968 210685 0 210685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1968"/><draw:equation draw:name="f7" draw:formula="?f4 / 210685"/><draw:equation draw:name="f8" draw:formula="0 * ?f5 / 1061968"/><draw:equation draw:name="f9" draw:formula="0 * ?f4 / 210685"/><draw:equation draw:name="f10" draw:formula="1061968 * ?f5 / 1061968"/><draw:equation draw:name="f11" draw:formula="210685 * ?f4 / 2106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8" draw:text-style-name="P21" svg:width="2.223cm" svg:height="0.546cm" svg:x="2.584cm" svg:y="1.854cm"><text:p text:style-name="P20"><text:span text:style-name="T10">Secretaría </text:span></text:p><draw:enhanced-geometry svg:viewBox="0 0 800307 196039" draw:text-areas="?f16 ?f18 ?f17 ?f19" draw:glue-points="?f12 ?f13 ?f14 ?f13 ?f14 ?f15 ?f12 ?f15 ?f12 ?f13" draw:type="non-primitive" draw:enhanced-path="M 0 0 L 800307 0 800307 196039 0 196039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307"/><draw:equation draw:name="f7" draw:formula="?f4 / 196039"/><draw:equation draw:name="f8" draw:formula="0 * ?f5 / 800307"/><draw:equation draw:name="f9" draw:formula="0 * ?f4 / 196039"/><draw:equation draw:name="f10" draw:formula="800307 * ?f5 / 800307"/><draw:equation draw:name="f11" draw:formula="196039 * ?f4 / 19603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span></text:p>
      <text:p text:style-name="P16"><text:soft-page-break/><text:span text:style-name="Fuente_20_de_20_párrafo_20_predeter."><text:span text:style-name="T5"/></text:span></text:p>
      <text:p text:style-name="P16"><text:span text:style-name="Fuente_20_de_20_párrafo_20_predeter."><text:span text:style-name="T6">Actualizado: junio 202</text:span></text:span><text:span text:style-name="Fuente_20_de_20_párrafo_20_predeter."><text:span text:style-name="T6">2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1" svg:font-family="Cambria"/>
    <style:font-face style:name="Liberation Serif1" svg:font-family="'Liberation Serif'"/>
    <style:font-face style:name="Liberation Serif" svg:font-family="'Liberation Serif'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ontserrat" svg:font-family="Montserrat" style:font-family-generic="system" style:font-pitch="variable"/>
    <style:font-face style:name="Tahoma" svg:font-family="Tahoma" style:font-family-generic="system" style:font-pitch="variable"/>
  </office:font-face-decls>
  <office:styles>
    <draw:gradient draw:name="a193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false" style:font-size-asian="12pt" style:language-asian="es" style:country-asian="E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hyphenation-ladder-count="no-limit" fo:padding="1.094cm" fo:border="none" style:shadow="#000000 0cm 0cm" fo:keep-with-next="always"/>
      <style:text-properties fo:color="#000000" fo:font-weight="bold" style:font-weight-asian="bold" fo:hyphenate="fals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margin-top="0.635cm" fo:margin-bottom="0.141cm" fo:keep-together="always" fo:hyphenation-ladder-count="no-limit" fo:padding="1.094cm" fo:border="none" style:shadow="#000000 0cm 0cm" fo:keep-with-next="always"/>
      <style:text-properties fo:color="#000000" fo:font-size="18pt" fo:font-weight="bold" style:font-size-asian="18pt" style:font-weight-asian="bold" style:font-size-complex="18pt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margin-top="0.494cm" fo:margin-bottom="0.141cm" fo:keep-together="always" fo:hyphenation-ladder-count="no-limit" fo:padding="1.094cm" fo:border="none" style:shadow="#000000 0cm 0cm" fo:keep-with-next="always"/>
      <style:text-properties fo:color="#000000" fo:font-size="14pt" fo:font-weight="bold" style:font-size-asian="14pt" style:font-weight-asian="bold" style:font-size-complex="14pt" fo:hyphenate="false" fo:hyphenation-remain-char-count="0" fo:hyphenation-push-char-count="0"/>
    </style:style>
    <style:style style:name="Título_20_4" style:display-name="Título 4" style:family="paragraph" style:parent-style-name="Normal" style:next-style-name="Normal" style:default-outline-level="4">
      <style:paragraph-properties fo:margin-top="0.353cm" fo:margin-bottom="0cm" fo:keep-together="always" fo:hyphenation-ladder-count="no-limit" fo:padding="1.094cm" fo:border="none" style:shadow="#000000 0cm 0cm" fo:keep-with-next="always"/>
      <style:text-properties fo:color="#4f81bd" style:font-name="Cambria" fo:font-style="italic" fo:font-weight="bold" style:font-name-asian="Cambria" style:font-style-asian="italic" style:font-weight-asian="bold" style:font-name-complex="Cambria" fo:hyphenate="false" fo:hyphenation-remain-char-count="0" fo:hyphenation-push-char-count="0"/>
    </style:style>
    <style:style style:name="Título_20_5" style:display-name="Título 5" style:family="paragraph" style:parent-style-name="Normal" style:next-style-name="Normal" style:default-outline-level="5">
      <style:paragraph-properties fo:margin-top="0.388cm" fo:margin-bottom="0.071cm" fo:keep-together="always" fo:hyphenation-ladder-count="no-limit" fo:padding="1.094cm" fo:border="none" style:shadow="#000000 0cm 0cm" fo:keep-with-next="always"/>
      <style:text-properties fo:color="#000000" fo:font-size="11pt" fo:font-weight="bold" style:font-size-asian="11pt" style:font-weight-asian="bold" style:font-size-complex="11pt" fo:hyphenate="false" fo:hyphenation-remain-char-count="0" fo:hyphenation-push-char-count="0"/>
    </style:style>
    <style:style style:name="Título_20_6" style:display-name="Título 6" style:family="paragraph" style:parent-style-name="Normal" style:next-style-name="Normal" style:default-outline-level="6">
      <style:paragraph-properties fo:margin-top="0.353cm" fo:margin-bottom="0.071cm" fo:keep-together="always" fo:hyphenation-ladder-count="no-limit" fo:padding="1.094cm" fo:border="none" style:shadow="#000000 0cm 0cm" fo:keep-with-next="always"/>
      <style:text-properties fo:color="#000000"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" style:next-style-name="Normal" style:class="chapter">
      <style:paragraph-properties fo:margin-top="0.847cm" fo:margin-bottom="0.212cm" fo:keep-together="always" fo:hyphenation-ladder-count="no-limit" fo:keep-with-next="always"/>
      <style:text-properties fo:color="#000000" fo:font-size="36pt" fo:font-weight="bold" style:font-size-asian="36pt" style:font-weight-asian="bold" style:font-size-complex="36pt" fo:hyphenate="false" fo:hyphenation-remain-char-count="0" fo:hyphenation-push-char-count="0"/>
    </style:style>
    <style:style style:name="Subtitle" style:family="paragraph" style:parent-style-name="Normal" style:next-style-name="Normal" style:class="chapter">
      <style:paragraph-properties fo:text-align="justify" style:justify-single-word="false" fo:hyphenation-ladder-count="no-limit"/>
      <style:text-properties fo:color="#000000" fo:font-weight="bold" style:font-weight-asian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padding="1.094cm" fo:border="none" style:shadow="#000000 0cm 0cm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" style:font-name-complex="Verdana"/>
    </style:style>
    <style:style style:name="MP2" style:family="paragraph" style:parent-style-name="Normal">
      <style:paragraph-properties fo:keep-with-next="always">
        <style:tab-stops>
          <style:tab-stop style:position="7.5cm" style:type="center"/>
        </style:tab-stops>
      </style:paragraph-properties>
    </style:style>
    <style:style style:name="MP3" style:family="paragraph" style:parent-style-name="Normal">
      <style:paragraph-properties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" style:font-name-complex="Verdana"/>
    </style:style>
    <style:style style:name="MP4" style:family="paragraph" style:parent-style-name="Normal">
      <style:paragraph-properties fo:text-align="center" style:justify-single-word="false" fo:padding="1.094cm" fo:border="none" style:shadow="#000000 0cm 0cm" fo:keep-with-next="always">
        <style:tab-stops>
          <style:tab-stop style:position="7.5cm" style:type="center"/>
        </style:tab-stops>
      </style:paragraph-properties>
    </style:style>
    <style:style style:name="MP5" style:family="paragraph" style:parent-style-name="Normal">
      <style:paragraph-properties fo:padding="1.094cm" fo:border="none" style:shadow="#000000 0cm 0cm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" style:font-name-complex="Times New Roman"/>
    </style:style>
    <style:style style:name="MP6" style:family="paragraph" style:parent-style-name="Normal">
      <style:paragraph-properties fo:text-align="center" style:justify-single-word="false" fo:padding="1.094cm" fo:border="none" style:shadow="#000000 0cm 0cm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" style:font-name-complex="Times New Roman"/>
    </style:style>
    <style:style style:name="MP7" style:family="paragraph" style:parent-style-name="Normal">
      <style:paragraph-properties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" style:font-size-asian="8pt" style:font-weight-asian="bold" style:font-name-complex="Montserrat" style:font-size-complex="8pt"/>
    </style:style>
    <style:style style:name="MP8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</style:style>
    <style:style style:name="MP9" style:family="paragraph" style:parent-style-name="Normal">
      <style:paragraph-properties fo:keep-with-next="always">
        <style:tab-stops>
          <style:tab-stop style:position="7.5cm" style:type="center"/>
          <style:tab-stop style:position="15.991cm" style:type="right"/>
        </style:tab-stops>
      </style:paragraph-properties>
    </style:style>
    <style:style style:name="MP10" style:family="paragraph" style:parent-style-name="Normal">
      <style:paragraph-properties fo:margin-left="0.123cm" fo:margin-right="0cm" fo:text-indent="0.007cm" style:auto-text-indent="false" fo:keep-with-next="always">
        <style:tab-stops>
          <style:tab-stop style:position="7.377cm" style:type="center"/>
          <style:tab-stop style:position="15.868cm" style:type="right"/>
        </style:tab-stops>
      </style:paragraph-properties>
      <style:text-properties style:font-name="Montserrat" fo:font-size="8pt" fo:font-weight="bold" fo:background-color="#ffffff" style:font-name-asian="Montserrat" style:font-size-asian="8pt" style:font-weight-asian="bold" style:font-name-complex="Montserrat" style:font-size-complex="8pt"/>
    </style:style>
    <style:style style:name="MP11" style:family="paragraph" style:parent-style-name="Normal">
      <style:paragraph-properties fo:margin-left="0.123cm" fo:margin-right="0cm" fo:text-indent="0.007cm" style:auto-text-indent="false" fo:keep-with-next="always">
        <style:tab-stops>
          <style:tab-stop style:position="7.377cm" style:type="center"/>
          <style:tab-stop style:position="14.878cm" style:type="right"/>
        </style:tab-stops>
      </style:paragraph-properties>
    </style:style>
    <style:style style:name="MP12" style:family="paragraph" style:parent-style-name="Normal">
      <style:paragraph-properties fo:margin-left="0.123cm" fo:margin-right="0cm" fo:text-indent="0.007cm" style:auto-text-indent="false" fo:keep-with-next="always">
        <style:tab-stops>
          <style:tab-stop style:position="7.377cm" style:type="center"/>
          <style:tab-stop style:position="14.878cm" style:type="right"/>
        </style:tab-stops>
      </style:paragraph-properties>
      <style:text-properties style:font-name="Montserrat" fo:font-size="8pt" fo:background-color="#ffffff" style:font-name-asian="Montserrat" style:font-size-asian="8pt" style:font-name-complex="Montserrat" style:font-size-complex="8pt"/>
    </style:style>
    <style:style style:name="MP13" style:family="paragraph" style:parent-style-name="Normal">
      <style:paragraph-properties fo:margin-left="0.499cm" fo:margin-right="0cm" fo:text-indent="-0.367cm" style:auto-text-indent="false" fo:keep-with-next="always">
        <style:tab-stops>
          <style:tab-stop style:position="7.001cm" style:type="center"/>
          <style:tab-stop style:position="14.501cm" style:type="right"/>
        </style:tab-stops>
      </style:paragraph-properties>
      <style:text-properties style:font-name="Montserrat" fo:font-size="8pt" fo:background-color="#ffffff" style:font-name-asian="Montserrat" style:font-size-asian="8pt" style:font-name-complex="Montserrat" style:font-size-complex="8pt"/>
    </style:style>
    <style:style style:name="MP14" style:family="paragraph" style:parent-style-name="Normal">
      <style:paragraph-properties fo:margin-left="0.499cm" fo:margin-right="0cm" fo:text-indent="-0.367cm" style:auto-text-indent="false" fo:keep-with-next="always">
        <style:tab-stops>
          <style:tab-stop style:position="7.001cm" style:type="center"/>
          <style:tab-stop style:position="14.501cm" style:type="right"/>
        </style:tab-stops>
      </style:paragraph-properties>
    </style:style>
    <style:style style:name="MT1" style:family="text">
      <style:text-properties style:font-name="Times New Roman" fo:background-color="#ffffff" style:font-name-asian="Times New Roman" style:font-name-complex="Times New Roman"/>
    </style:style>
    <style:style style:name="MT2" style:family="text">
      <style:text-properties fo:color="#000000" style:font-name="Times New Roman" fo:background-color="#ffffff" style:font-name-asian="Times New Roman" style:font-name-complex="Times New Roman"/>
    </style:style>
    <style:style style:name="MT3" style:family="text">
      <style:text-properties fo:color="#00000a" style:font-name="Montserrat" fo:font-size="6pt" fo:font-weight="bold" style:font-name-asian="Montserrat" style:font-size-asian="6pt" style:font-weight-asian="bold" style:font-name-complex="Montserrat" style:font-size-complex="6pt"/>
    </style:style>
    <style:style style:name="MT4" style:family="text">
      <style:text-properties style:font-name="Montserrat" fo:font-size="8pt" fo:background-color="#ffffff" style:font-name-asian="Montserrat" style:font-size-asian="8pt" style:font-name-complex="Montserrat" style:font-size-complex="8pt"/>
    </style:style>
    <style:style style:name="MT5" style:family="text">
      <style:text-properties fo:color="#1155cc" style:font-name="Montserrat" fo:font-size="8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Montserrat" style:font-size-asian="8pt" style:font-name-complex="Montserra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24cm" fo:margin-bottom="1.005cm" fo:margin-left="2.75cm" fo:margin-right="2.47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57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24cm" fo:margin-bottom="1.005cm" fo:margin-left="1.998cm" fo:margin-right="1.99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51cm" fo:margin-left="0cm" fo:margin-right="0cm" fo:margin-bottom="0cm" style:dynamic-spacing="true"/>
      </style:header-style>
      <style:footer-style>
        <style:header-footer-properties fo:min-height="1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image3.png" text:anchor-type="paragraph" svg:x="0cm" svg:y="0.82cm" svg:width="5.08cm" style:rel-width="scale" svg:height="1.535cm" style:rel-height="scale" draw:z-index="2"><draw:image xlink:href="Pictures/10000201000008000000027112165886.png" xlink:type="simple" xlink:show="embed" xlink:actuate="onLoad"/></draw:frame></text:p>
        <text:p text:style-name="MP3"/>
        <text:p text:style-name="MP3"/>
        <text:p text:style-name="MP4"><text:span text:style-name="Fuente_20_de_20_párrafo_20_predeter."><text:span text:style-name="MT1"><text:s/></text:span></text:span><text:span text:style-name="Fuente_20_de_20_párrafo_20_predeter."><text:span text:style-name="MT2"><text:s text:c="25"/></text:span></text:span><text:span text:style-name="Fuente_20_de_20_párrafo_20_predeter."><text:span text:style-name="MT1"><text:s text:c="45"/></text:span></text:span></text:p>
        <text:p text:style-name="MP5"/>
        <text:p text:style-name="MP5"/>
        <text:p text:style-name="MP6"/>
      </style:header>
      <style:footer>
        <text:p text:style-name="MP7"/>
        <text:p text:style-name="MP7"/>
        <text:p text:style-name="MP8"><text:span text:style-name="Fuente_20_de_20_párrafo_20_predeter."><text:span text:style-name="MT3">Página </text:span></text:span><text:span text:style-name="Fuente_20_de_20_párrafo_20_predeter."><text:span text:style-name="MT3"><text:page-number text:select-page="current">3</text:page-number></text:span></text:span><text:span text:style-name="Fuente_20_de_20_párrafo_20_predeter."><text:span text:style-name="MT3"> de </text:span></text:span><text:span text:style-name="Fuente_20_de_20_párrafo_20_predeter."><text:span text:style-name="MT3"><text:page-count>4</text:page-count></text:span></text:span></text:p>
        <text:p text:style-name="MP9"><draw:frame draw:style-name="Mfr1" draw:name="image1.png" text:anchor-type="paragraph" svg:x="11.555cm" svg:y="0.319cm" svg:width="5.2cm" style:rel-width="scale" svg:height="1.342cm" style:rel-height="scale" draw:z-index="6"><draw:image xlink:href="Pictures/10000201000006050000018CA1D77C5D.png" xlink:type="simple" xlink:show="embed" xlink:actuate="onLoad"/></draw:frame></text:p>
        <text:p text:style-name="MP10">Centros de Arte, Cultura y Turismo. Cabildo de Lanzarote</text:p>
        <text:p text:style-name="MP11"><text:span text:style-name="Fuente_20_de_20_párrafo_20_predeter."><text:span text:style-name="MT4">C/ Triana, nº 38 . Arrecife de Lanzarote. 35500 </text:span></text:span></text:p>
        <text:p text:style-name="MP12"/>
        <text:p text:style-name="MP13">Teléfono: 928 80 15 00 <text:s/></text:p>
        <text:p text:style-name="MP14"><text:a xlink:type="simple" xlink:href="http://www.centrosturisticos.com/" office:target-frame-name="_top" xlink:show="replace" text:style-name="Internet_20_link" text:visited-style-name="Visited_20_Internet_20_Link"><text:span text:style-name="Fuente_20_de_20_párrafo_20_predeter."><text:span text:style-name="MT5">www.centrosturisticos.com</text:span></text:span></text:a><text:span text:style-name="Fuente_20_de_20_párrafo_20_predeter."><text:span text:style-name="MT4"> | </text:span></text:span><text:a xlink:type="simple" xlink:href="http://www.cactlanzarote.com/" office:target-frame-name="_top" xlink:show="replace" text:style-name="Internet_20_link" text:visited-style-name="Visited_20_Internet_20_Link"><text:span text:style-name="Fuente_20_de_20_párrafo_20_predeter."><text:span text:style-name="MT5">www.cactlanzarote.com</text:span></text:span></text:a></text:p>
      </style:footer>
    </style:master-page>
    <style:master-page style:name="MP1" style:page-layout-name="Mpm3">
      <style:header>
        <text:p text:style-name="MP1"/>
        <text:p text:style-name="MP2"><draw:frame draw:style-name="Mfr1" draw:name="image3.png1" text:anchor-type="paragraph" svg:x="0cm" svg:y="0.82cm" svg:width="5.08cm" style:rel-width="scale" svg:height="1.535cm" style:rel-height="scale" draw:z-index="0"><draw:image xlink:href="Pictures/10000201000008000000027112165886.png" xlink:type="simple" xlink:show="embed" xlink:actuate="onLoad"/></draw:frame></text:p>
        <text:p text:style-name="MP3"/>
        <text:p text:style-name="MP3"/>
        <text:p text:style-name="MP4"><text:span text:style-name="Fuente_20_de_20_párrafo_20_predeter."><text:span text:style-name="MT1"><text:s/></text:span></text:span><text:span text:style-name="Fuente_20_de_20_párrafo_20_predeter."><text:span text:style-name="MT2"><text:s text:c="25"/></text:span></text:span><text:span text:style-name="Fuente_20_de_20_párrafo_20_predeter."><text:span text:style-name="MT1"><text:s text:c="45"/></text:span></text:span></text:p>
        <text:p text:style-name="MP5"/>
        <text:p text:style-name="MP5"/>
        <text:p text:style-name="MP6"/>
      </style:header>
      <style:footer>
        <text:p text:style-name="MP7"/>
        <text:p text:style-name="MP7"/>
        <text:p text:style-name="MP8"><text:span text:style-name="Fuente_20_de_20_párrafo_20_predeter."><text:span text:style-name="MT3">Página </text:span></text:span><text:span text:style-name="Fuente_20_de_20_párrafo_20_predeter."><text:span text:style-name="MT3"><text:page-number text:select-page="current"/></text:span></text:span><text:span text:style-name="Fuente_20_de_20_párrafo_20_predeter."><text:span text:style-name="MT3"> de </text:span></text:span><text:span text:style-name="Fuente_20_de_20_párrafo_20_predeter."><text:span text:style-name="MT3"><text:page-count>4</text:page-count></text:span></text:span></text:p>
        <text:p text:style-name="MP9"><draw:frame draw:style-name="Mfr1" draw:name="image1.png1" text:anchor-type="paragraph" svg:x="11.555cm" svg:y="0.319cm" svg:width="5.2cm" style:rel-width="scale" svg:height="1.342cm" style:rel-height="scale" draw:z-index="0"><draw:image xlink:href="Pictures/10000201000006050000018CA1D77C5D.png" xlink:type="simple" xlink:show="embed" xlink:actuate="onLoad"/></draw:frame></text:p>
        <text:p text:style-name="MP10">Centros de Arte, Cultura y Turismo. Cabildo de Lanzarote</text:p>
        <text:p text:style-name="MP11"><text:span text:style-name="Fuente_20_de_20_párrafo_20_predeter."><text:span text:style-name="MT4">C/ Triana, nº 38 . Arrecife de Lanzarote. 35500 </text:span></text:span></text:p>
        <text:p text:style-name="MP12"/>
        <text:p text:style-name="MP13">Teléfono: 928 80 15 00 <text:s/></text:p>
        <text:p text:style-name="MP14"><text:a xlink:type="simple" xlink:href="http://www.centrosturisticos.com/" office:target-frame-name="_top" xlink:show="replace" text:style-name="Internet_20_link" text:visited-style-name="Visited_20_Internet_20_Link"><text:span text:style-name="Fuente_20_de_20_párrafo_20_predeter."><text:span text:style-name="MT5">www.centrosturisticos.com</text:span></text:span></text:a><text:span text:style-name="Fuente_20_de_20_párrafo_20_predeter."><text:span text:style-name="MT4"> | </text:span></text:span><text:a xlink:type="simple" xlink:href="http://www.cactlanzarote.com/" office:target-frame-name="_top" xlink:show="replace" text:style-name="Internet_20_link" text:visited-style-name="Visited_20_Internet_20_Link"><text:span text:style-name="Fuente_20_de_20_párrafo_20_predeter."><text:span text:style-name="MT5">www.cactlanzarote.com</text:span></text:span></text:a></text:p>
      </style:footer>
    </style:master-page>
    <style:master-page style:name="MPF1" style:page-layout-name="Mpm3" style:next-style-name="MP1">
      <style:header>
        <text:p text:style-name="Normal"><draw:frame draw:style-name="Mfr1" draw:name="image3.png2" text:anchor-type="paragraph" svg:x="0.318cm" svg:y="0.318cm" svg:width="5.08cm" style:rel-width="scale" svg:height="1.535cm" style:rel-height="scale" draw:z-index="3"><draw:image xlink:href="Pictures/10000201000008000000027112165886.png" xlink:type="simple" xlink:show="embed" xlink:actuate="onLoad"/></draw:frame></text:p>
      </style:header>
      <style:footer>
        <text:p text:style-name="MP7"/>
        <text:p text:style-name="MP8"><text:span text:style-name="Fuente_20_de_20_párrafo_20_predeter."><text:span text:style-name="MT3">Página </text:span></text:span><text:span text:style-name="Fuente_20_de_20_párrafo_20_predeter."><text:span text:style-name="MT3"><text:page-number text:select-page="current">4</text:page-number></text:span></text:span><text:span text:style-name="Fuente_20_de_20_párrafo_20_predeter."><text:span text:style-name="MT3"> de </text:span></text:span><text:span text:style-name="Fuente_20_de_20_párrafo_20_predeter."><text:span text:style-name="MT3"><text:page-count>4</text:page-count></text:span></text:span></text:p>
        <text:p text:style-name="MP9"><draw:frame draw:style-name="Mfr1" draw:name="image1.png2" text:anchor-type="paragraph" svg:x="20.493cm" svg:y="0.266cm" svg:width="5.2cm" style:rel-width="scale" svg:height="1.342cm" style:rel-height="scale" draw:z-index="7"><draw:image xlink:href="Pictures/10000201000006050000018CA1D77C5D.png" xlink:type="simple" xlink:show="embed" xlink:actuate="onLoad"/></draw:frame></text:p>
        <text:p text:style-name="MP10">Centros de Arte, Cultura y Turismo. Cabildo de Lanzarote</text:p>
        <text:p text:style-name="MP11"><text:span text:style-name="Fuente_20_de_20_párrafo_20_predeter."><text:span text:style-name="MT4">C/ Triana, nº 38 . Arrecife de Lanzarote. 35500 </text:span></text:span></text:p>
        <text:p text:style-name="MP12"/>
        <text:p text:style-name="MP13">Teléfono: 928 80 15 00 <text:s/></text:p>
        <text:p text:style-name="MP14"><text:a xlink:type="simple" xlink:href="http://www.centrosturisticos.com/" office:target-frame-name="_top" xlink:show="replace" text:style-name="Internet_20_link" text:visited-style-name="Visited_20_Internet_20_Link"><text:span text:style-name="Fuente_20_de_20_párrafo_20_predeter."><text:span text:style-name="MT5">www.centrosturisticos.com</text:span></text:span></text:a><text:span text:style-name="Fuente_20_de_20_párrafo_20_predeter."><text:span text:style-name="MT4"> | </text:span></text:span><text:a xlink:type="simple" xlink:href="http://www.cactlanzarote.com/" office:target-frame-name="_top" xlink:show="replace" text:style-name="Internet_20_link" text:visited-style-name="Visited_20_Internet_20_Link"><text:span text:style-name="Fuente_20_de_20_párrafo_20_predeter."><text:span text:style-name="MT5">www.cactlanzarote.com</text:span></text:span></text:a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dc:creator>yauci </dc:creator>
    <meta:creation-date>2022-10-16T22:34:00Z</meta:creation-date>
    <dc:date>2022-10-16T23:35:47</dc:date>
    <meta:editing-cycles>3</meta:editing-cycles>
    <meta:editing-duration>PT46S</meta:editing-duration>
    <meta:document-statistic meta:table-count="0" meta:image-count="6" meta:object-count="0" meta:page-count="4" meta:paragraph-count="22" meta:word-count="210" meta:character-count="1444"/>
    <meta:template xlink:type="simple" xlink:actuate="onRequest" xlink:title="" xlink:href="Normal.dotm"/>
  </office:meta>
</office:document-meta>
</file>