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1665in" fo:margin-bottom="0in" loext:contextual-spacing="false" fo:line-height="150%" fo:text-align="start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3" style:family="paragraph" style:parent-style-name="Standard">
      <style:paragraph-properties fo:margin-top="0.1665in" fo:margin-bottom="0in" loext:contextual-spacing="false" fo:line-height="100%" fo:text-align="justify" style:justify-single-word="false"/>
      <style:text-properties style:font-name="Montserrat" fo:font-weight="bold" style:font-name-asian="Montserrat1" style:font-weight-asian="bold" style:font-name-complex="Montserrat1"/>
    </style:style>
    <style:style style:name="P4" style:family="paragraph" style:parent-style-name="Standard">
      <style:paragraph-properties fo:margin-top="0.1665in" fo:margin-bottom="0in" loext:contextual-spacing="false" fo:line-height="150%" fo:text-align="start" style:justify-single-word="false"/>
    </style:style>
    <style:style style:name="P5" style:family="paragraph" style:parent-style-name="Standard" style:master-page-name="Standard">
      <style:paragraph-properties fo:margin-top="0.1665in" fo:margin-bottom="0in" loext:contextual-spacing="false" fo:line-height="100%" fo:text-align="justify" style:justify-single-word="false" style:page-number="1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2" fo:widows="2" fo:text-indent="0in" style:auto-text-indent="false" fo:break-before="auto" fo:break-after="auto"/>
      <style:text-properties style:font-name="Montserrat" style:font-name-asian="Montserrat1" style:font-name-complex="Montserrat1"/>
    </style:style>
    <style:style style:name="P8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2" fo:widows="2" fo:text-indent="0in" style:auto-text-indent="false" fo:break-before="auto" fo:break-after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2" style:family="paragraph" style:parent-style-name="Standard">
      <style:paragraph-properties fo:margin-top="0.111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5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6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7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T3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/>
    </style:style>
    <style:style style:name="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7" style:family="text">
      <style:text-properties style:font-name="Montserrat" style:font-name-asian="Montserrat1" style:font-name-complex="Montserrat1"/>
    </style:style>
    <style:style style:name="T8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9" style:family="text">
      <style:text-properties style:font-name="Times New Roman" style:font-name-asian="Times New Roman1" style:font-name-complex="Times New Roman1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1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I . MODELO DE DECLARACIÓN RESPONSABLE </text:span></text:p>
      <text:p text:style-name="P1"><text:span text:style-name="T2">(RELATIVA A NO ESTAR INCURSOS EN PROHIBICIONES E INCOMPATIBILIDADES PARA CONTRATAR CON EL SECTOR PÚBLICO, DE ESTAR AL CORRIENTE EN EL CUMPLIMIENTO DE OBLIGACIONES TRIBUTARIAS Y CON LA SEGURIDAD SOCIAL).</text:span></text:p>
      <text:p text:style-name="P2"/>
      <text:p text:style-name="P4"><text:span text:style-name="T6">D/D.ª <text:s/>___________________________________________________________________________, <text:s/>con <text:s/>D.N.I <text:s/>número <text:s/>________________________ en <text:s/>nombre <text:s/>y <text:s/>representación <text:s text:c="2"/>de <text:s/>___________________________________________________________con NIF N.º______________________ y domicilio en <text:s/>_______________________________________, <text:s/>del <text:s/>municipio <text:s/>___________________________. </text:span></text:p>
      <text:p text:style-name="P3"/>
      <text:p text:style-name="P1"><text:span text:style-name="T1">DECLARA: </text:span></text:p>
      <text:p text:style-name="P6"><text:span text:style-name="T1">Primero- </text:span><text:span text:style-name="T7">A los efectos previstos en el art. 71 de la Ley de Contratos del Sector Público (Ley 9/2017, de 8 de noviembre), <text:s/>que la citada sociedad, sus administradores y/o representantes legales, así como el firmante, no se hallan comprendidos en ninguna de las prohibiciones para contratar y señaladas en el artículo 73 de la Ley de Contratos del Sector Público.</text:span></text:p>
      <text:p text:style-name="P6"><text:span text:style-name="T1">Segundo.-</text:span><text:span text:style-name="T7"> Que se halla al corriente del cumplimiento de las obligaciones tributarias y con la Seguridad Social impuestas por las disposiciones vigentes. </text:span></text:p>
      <text:p text:style-name="P7"/>
      <text:p text:style-name="P12"><text:span text:style-name="T8">FIRMA DEL SOLICITANT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6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7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8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4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5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0209in" svg:y="0.2134in" svg:width="2in" svg:height="0.6043in" draw:z-index="0"><draw:image xlink:href="Pictures/1000020100000800000002717011F3D85237B3A3.png" xlink:type="simple" xlink:show="embed" xlink:actuate="onLoad" loext:mime-type="image/png"/></draw:frame></text:p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4"/>
      </style:header>
      <style:footer>
        <text:p text:style-name="MP5"/>
        <text:p text:style-name="MP6"><text:span text:style-name="MT3">Centros de Arte, Cultura y Turismo. Cabildo de Lanzarote</text:span></text:p>
        <text:p text:style-name="MP7"><text:span text:style-name="MT4">C/ Triana, nº 38 . Arrecife de Lanzarote. 35500 </text:span></text:p>
        <text:p text:style-name="MP8"><text:span text:style-name="MT4">Teléfono: 928 80 15 00 <text:s/></text:span></text:p>
        <text:p text:style-name="MP8"><text:a xlink:type="simple" xlink:href="http://www.centrosturisticos.com" text:style-name="ListLabel_20_1" text:visited-style-name="ListLabel_20_1"><text:span text:style-name="MT5">www.centrosturisticos.com</text:span></text:a><text:span text:style-name="MT4"> | </text:span><text:a xlink:type="simple" xlink:href="http://www.cactlanzarote.com" text:style-name="ListLabel_20_1" text:visited-style-name="ListLabel_20_1"><text:span text:style-name="MT5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71" meta:character-count="1402" meta:non-whitespace-character-count="1148"/>
    <meta:generator>LibreOfficeDev/6.0.5.2$Linux_X86_64 LibreOffice_project/</meta:generator>
  </office:meta>
</office:document-meta>
</file>