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945in" fo:margin-bottom="0.0827in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.1945in" fo:margin-bottom="0.0827in" loext:contextual-spacing="false" fo:line-height="150%" fo:text-align="end" style:justify-single-word="false"/>
      <style:text-properties style:font-name="Montserrat" fo:font-size="10pt" style:font-name-asian="Montserrat1" style:font-size-asian="10pt" style:font-name-complex="Montserrat1" style:font-size-complex="10pt"/>
    </style:style>
    <style:style style:name="P5" style:family="paragraph" style:parent-style-name="Standard" style:master-page-name="Standard">
      <style:paragraph-properties fo:margin-top="0.1945in" fo:margin-bottom="0.0827in" loext:contextual-spacing="false" fo:line-height="150%" fo:text-align="center" style:justify-single-word="false" style:page-number="1"/>
    </style:style>
    <style:style style:name="P6" style:family="paragraph" style:parent-style-name="Standard">
      <style:paragraph-properties fo:margin-top="0.1945in" fo:margin-bottom="0.1665in" loext:contextual-spacing="false" fo:line-height="150%"/>
      <style:text-properties style:font-name="Montserrat" style:font-name-asian="Montserrat1" style:font-name-complex="Montserrat1"/>
    </style:style>
    <style:style style:name="P7" style:family="paragraph" style:parent-style-name="Standard">
      <style:paragraph-properties fo:margin-left="0in" fo:margin-right="0in" fo:margin-top="0.111in" fo:margin-bottom="0in" loext:contextual-spacing="false" fo:line-height="150%" fo:orphans="0" fo:widows="0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margin-left="0in" fo:margin-right="0in" fo:text-indent="0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4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5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6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style:font-name="Times New Roman" style:font-name-asian="Times New Roman1" style:font-name-complex="Times New Roman1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8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ORMATIVA APLICABLE A LA ENTIDAD</text:span></text:p>
      <text:p text:style-name="P3"><text:span text:style-name="T3">De acuerdo con lo establecido en el artículo 2 de Régimen Legal del Estatuto de la Entidad Pública Empresarial Local “Centros de Arte, Cultura y Turismo de Lanzarote”, la entidad se regirá́ por sus estatutos, por las disposiciones de la Ley 7/85 de 2 de Abril reguladora de las Bases del Régimen Local, de acuerdo con la modificación introducida por la Ley 57/2003, de 16 de diciembre de medidas para la modernización del gobierno local, por la Ley 40/2015, de 1 de octubre, de Régimen Jurídico del Sector Público en cuanto le sea de aplicación, y por la normativa complementaria. </text:span></text:p>
      <text:p text:style-name="P3"><text:span text:style-name="T3">Está sujeta al Derecho privado, excepto en lo que atañe a la formación de la voluntad de sus órganos, al ejercicio de las potestades administrativas que tenga atribuidas y a los aspectos específicamente regulados en la Ley 40/2015, de 1 de octubre, de Régimen Jurídico del Sector Público y en la legislación presupuestaria para las entidades públicas empresariales. </text:span></text:p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margin-left="0in" fo:margin-right="0in" fo:text-indent="0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7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7"/>
        <text:p text:style-name="MP8"><text:span text:style-name="MT3">Página </text:span><text:page-number text:select-page="current">1</text:page-number><text:span text:style-name="MT3"><text:s/>de </text:span><text:page-count>1</text:page-count></text:p>
        <text:p text:style-name="MP6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9" meta:word-count="193" meta:character-count="1239" meta:non-whitespace-character-count="978"/>
    <meta:generator>LibreOfficeDev/6.0.5.2$Linux_X86_64 LibreOffice_project/</meta:generator>
  </office:meta>
</office:document-meta>
</file>