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.0827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.0827in" loext:contextual-spacing="false" fo:line-height="150%" fo:text-align="center" style:justify-single-word="false"/>
      <style:text-properties style:font-name="Montserrat" fo:font-weight="bold" style:font-name-asian="Montserrat1" style:font-weight-asian="bold" style:font-name-complex="Montserrat1"/>
    </style:style>
    <style:style style:name="P5" style:family="paragraph" style:parent-style-name="Standard" style:master-page-name="Standard">
      <style:paragraph-properties fo:margin-top="0in" fo:margin-bottom="0.0827in" loext:contextual-spacing="false" fo:line-height="150%" fo:text-align="center" style:justify-single-word="false" style:page-number="1"/>
    </style:style>
    <style:style style:name="P6" style:family="paragraph" style:parent-style-name="Standard" style:list-style-name="WWNum1">
      <style:paragraph-properties fo:margin-left="0.5in" fo:margin-right="0in" fo:margin-top="0.0827in" fo:margin-bottom="0in" loext:contextual-spacing="false" fo:line-height="150%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8" style:family="paragraph" style:parent-style-name="Standard">
      <style:paragraph-properties fo:margin-top="0.0827in" fo:margin-bottom="0.139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1654in" fo:margin-bottom="0.139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9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text-underline-style="none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fo:color="#999999" style:font-name="Montserrat" fo:font-size="8pt" style:font-name-asian="Montserrat1" style:font-size-asian="8pt" style:font-name-complex="Montserrat1" style:font-size-complex="8pt"/>
    </style:style>
    <style:style style:name="T9" style:family="text">
      <style:text-properties fo:color="#000080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/>
    </style:style>
    <style:style style:name="T10" style:family="text">
      <style:text-properties style:font-name="Times New Roman" style:font-name-asian="Times New Roman1" style:font-name-complex="Times New Roman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3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RELATIVA A LAS FUNCIONES Y COMPETENCIAS, AL OBJETO SOCIAL O AL FIN FUNDACIONAL DE LA ENTIDAD </text:span></text:p>
      <text:p text:style-name="P4"/>
      <text:p text:style-name="P3"><text:span text:style-name="T2">La Entidad Pública Empresarial Local “Centros de Arte, Cultura y Turismo de Lanzarote”, en el ámbito de sus competencias, sin otras limitaciones que las determinadas en la Legislación de Régimen Local y en el marco de su Estatuto, realiza las actividades siguientes:</text:span></text:p>
      <text:list xml:id="list827876646" text:style-name="WWNum1">
        <text:list-item>
          <text:p text:style-name="P6"><text:span text:style-name="T2">Hostelería, restauración y turismo asumidas por el Cabildo Insular de Lanzarote como servicios públicos.</text:span></text:p>
        </text:list-item>
        <text:list-item>
          <text:p text:style-name="P7"><text:span text:style-name="T2">Comercio mayor y menor de todo tipo de artículos relacionado con la actividad turística.</text:span></text:p>
        </text:list-item>
        <text:list-item>
          <text:p text:style-name="P7"><text:span text:style-name="T2">Cultural de visitas a museos, lugares históricos y turísticos y jardines botánicos.</text:span></text:p>
        </text:list-item>
        <text:list-item>
          <text:p text:style-name="P7"><text:span text:style-name="T2">Organización de congresos, eventos culturales y similares, así como la celebración de convenios a tal finalidad.</text:span></text:p>
        </text:list-item>
        <text:list-item>
          <text:p text:style-name="P7"><text:span text:style-name="T2">Cualquiera otra relacionada con las expresadas en los apartados anteriores.</text:span></text:p>
        </text:list-item>
      </text:list>
      <text:p text:style-name="P8"><text:span text:style-name="T2">También dicha entidad podrá realizar cuantas actividades comerciales e industriales estén relacionadas con su objeto, conforme a lo acordado por sus órganos de gobierno. En particular, podrá crear y participar en sociedades mercantiles, así como por sus entidades, fundaciones, asociaciones u otras personas jurídicas sin ánimo de lucro, cuando ello sea imprescindible para la consecución de los fines asignados. De la misma forma podrá formalizar, gestionar y administrar fondos, subvenciones, créditos, avales u otras garantías, pudiendo realizar toda clase de operaciones financieras, todo ello sin perjuicio de las facultades de control y tutela que corresponda al Área de Centros Turísticos del Cabildo Insular de Lanzarote.</text:span></text:p>
      <text:p text:style-name="P9"><text:span text:style-name="T8">Fuente: Artículo 5 del Estatuto de la Entidad Pública Empresarial Local Centros de Arte, Cultura y Turismo C.A.C.T. Publicado en el Boletín Oficial de la Provincia de Las Palmas, número 159, viernes 24 de Diciembre de 2004.</text:span></text:p>
      <text:p text:style-name="P9"><text:span text:style-name="T5">Ver noticias de nuestra labor: </text:span><text:a xlink:type="simple" xlink:href="https://www.centrosturisticos.com/blog/" text:style-name="ListLabel_20_10" text:visited-style-name="ListLabel_20_10"><text:span text:style-name="T9">https://www.centrosturisticos.com/blog/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fo:background-color="transparent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1" text:visited-style-name="ListLabel_20_11"><text:span text:style-name="MT6">www.centrosturisticos.com</text:span></text:a><text:span text:style-name="MT5"> | </text:span><text:a xlink:type="simple" xlink:href="http://www.cactlanzarote.com" text:style-name="ListLabel_20_11" text:visited-style-name="ListLabel_20_1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308" meta:character-count="2126" meta:non-whitespace-character-count="1763"/>
    <meta:generator>LibreOfficeDev/6.0.5.2$Linux_X86_64 LibreOffice_project/</meta:generator>
  </office:meta>
</office:document-meta>
</file>