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.0827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.0827in" loext:contextual-spacing="false" fo:line-height="150%" fo:text-align="center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 style:master-page-name="Standard">
      <style:paragraph-properties fo:margin-top="0in" fo:margin-bottom="0.0827in" loext:contextual-spacing="false" fo:line-height="150%" fo:text-align="center" style:justify-single-word="false" style:page-number="1"/>
    </style:style>
    <style:style style:name="P5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6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7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pt" style:font-name-asian="Montserrat1" style:font-size-asian="1pt" style:font-name-complex="Montserrat1" style:font-size-complex="1pt"/>
    </style:style>
    <style:style style:name="P8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9" style:family="paragraph" style:parent-style-name="Standard">
      <style:paragraph-properties fo:margin-top="0.1945in" fo:margin-bottom="0.0827in" loext:contextual-spacing="false" fo:line-height="150%" fo:text-align="center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10" style:family="paragraph" style:parent-style-name="Standard">
      <style:paragraph-properties fo:margin-left="0.098in" fo:margin-right="0in" fo:margin-top="0.1945in" fo:margin-bottom="0.0827in" loext:contextual-spacing="false" fo:line-height="150%" fo:text-align="center" style:justify-single-word="false" fo:text-indent="0in" style:auto-text-indent="false"/>
    </style:style>
    <style:style style:name="P11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fo:color="#8dbf49" style:font-name="Verdana" style:font-name-asian="Verdana1" style:font-name-complex="Verdana1" fo:background-color="#ffffff"/>
    </style:style>
    <style:style style:name="P1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2.9528in" style:type="center"/>
        </style:tab-stops>
      </style:paragraph-properties>
    </style:style>
    <style:style style:name="P14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text-align="center" style:justify-single-word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9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3" style:family="paragraph">
      <loext:graphic-properties draw:fill="solid" draw:fill-color="#8dbf49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style:font-name="Montserrat" fo:font-size="8pt" fo:font-style="italic" style:font-name-asian="Montserrat1" style:font-size-asian="8pt" style:font-style-asian="italic" style:font-name-complex="Montserrat1" style:font-size-complex="8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tserrat" fo:font-size="12pt" fo:font-style="normal" fo:font-weight="bold" style:font-name-asian="Montserrat1" style:font-size-asian="12pt" style:font-style-asian="normal" style:font-weight-asian="bold" style:font-name-complex="Montserrat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" fo:font-size="10pt" fo:font-style="normal" fo:font-weight="bold" style:font-name-asian="Montserrat1" style:font-size-asian="10pt" style:font-style-asian="normal" style:font-weight-asian="bold" style:font-name-complex="Montserrat1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" fo:font-size="12pt" fo:font-style="normal" fo:font-weight="bold" style:font-name-asian="Montserrat1" style:font-size-asian="12pt" style:font-style-asian="normal" style:font-weight-asian="bold" style:font-name-complex="Montserrat1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Montserrat" fo:font-size="10pt" fo:font-style="normal" fo:font-weight="bold" style:font-name-asian="Montserrat1" style:font-size-asian="10pt" style:font-style-asian="normal" style:font-weight-asian="bold" style:font-name-complex="Montserrat1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Montserrat" fo:font-size="9pt" fo:font-style="normal" fo:font-weight="normal" style:font-name-asian="Montserrat1" style:font-size-asian="9pt" style:font-style-asian="normal" style:font-weight-asian="normal" style:font-name-complex="Montserrat1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Montserrat" fo:font-size="8pt" fo:font-style="normal" fo:font-weight="normal" style:font-name-asian="Montserrat1" style:font-size-asian="8pt" style:font-style-asian="normal" style:font-weight-asian="normal" style:font-name-complex="Montserrat1"/>
    </style:style>
    <style:style style:name="T15" style:family="text">
      <style:text-properties style:font-name="Times New Roman" style:font-name-asian="Times New Roman1" style:font-name-complex="Times New Roman1" fo:background-color="#ffffff"/>
    </style:style>
    <style:style style:name="T16" style:family="text">
      <style:text-properties fo:color="#000000" style:font-name="Times New Roman" style:font-name-asian="Times New Roman1" style:font-name-complex="Times New Roman1" fo:background-color="#ffffff"/>
    </style:style>
    <style:style style:name="T1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4a7ebb" draw:stroke-linejoin="round" draw:fill="solid" draw:fill-color="#8dbf49" draw:textarea-vertical-align="middle" draw:auto-grow-height="false" fo:min-height="3.2547in" fo:min-width="2.0902in" fo:padding-top="0.05in" fo:padding-bottom="0.05in" fo:padding-left="0.1in" fo:padding-right="0.1in" fo:wrap-option="wrap" draw:shadow="visible" draw:shadow-offset-x="0in" draw:shadow-offset-y="0.0252in" draw:shadow-color="#000000" draw:shadow-opacity="35%" fo:margin-left="0.0555in" fo:margin-right="0.0646in" fo:margin-top="0.028in" fo:margin-bottom="0.0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8in" svg:stroke-color="#8064a2" draw:stroke-linejoin="round" draw:fill="solid" draw:fill-color="#ffffff" draw:textarea-vertical-align="middle" draw:auto-grow-height="false" fo:min-height="0.3035in" fo:min-width="4.8425in" fo:padding-top="0.05in" fo:padding-bottom="0.05in" fo:padding-left="0.1in" fo:padding-right="0.1in" fo:wrap-option="wrap" fo:margin-left="0.0138in" fo:margin-right="0.0138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4a7ebb" draw:stroke-linejoin="round" draw:fill="solid" draw:fill-color="#8dbf49" draw:textarea-vertical-align="middle" draw:auto-grow-height="false" fo:min-height="0.578in" fo:min-width="1.4673in" fo:padding-top="0.05in" fo:padding-bottom="0.05in" fo:padding-left="0.1in" fo:padding-right="0.1in" fo:wrap-option="wrap" draw:shadow="visible" draw:shadow-offset-x="0in" draw:shadow-offset-y="0.0252in" draw:shadow-color="#000000" draw:shadow-opacity="35%" fo:margin-left="0.0555in" fo:margin-right="0.0764in" fo:margin-top="0.028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4a7ebb" draw:stroke-linejoin="round" draw:fill="solid" draw:fill-color="#8dbf49" draw:textarea-vertical-align="middle" draw:auto-grow-height="false" fo:min-height="0.578in" fo:min-width="2.0902in" fo:padding-top="0.05in" fo:padding-bottom="0.05in" fo:padding-left="0.1in" fo:padding-right="0.1in" fo:wrap-option="wrap" draw:shadow="visible" draw:shadow-offset-x="0in" draw:shadow-offset-y="0.0252in" draw:shadow-color="#000000" draw:shadow-opacity="35%" fo:margin-left="0.0555in" fo:margin-right="0.0646in" fo:margin-top="0.028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b050" draw:stroke-linejoin="round" draw:fill="solid" draw:fill-color="#8dbf49" draw:textarea-vertical-align="middle" draw:auto-grow-height="false" fo:min-height="0.578in" fo:min-width="1.4346in" fo:padding-top="0.05in" fo:padding-bottom="0.05in" fo:padding-left="0.1in" fo:padding-right="0.1in" fo:wrap-option="wrap" draw:shadow="visible" draw:shadow-offset-x="0in" draw:shadow-offset-y="0.0252in" draw:shadow-color="#000000" draw:shadow-opacity="35%" fo:margin-left="0.0555in" fo:margin-right="0.0673in" fo:margin-top="0.028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8in" svg:stroke-color="#e0191f" draw:stroke-linejoin="round" draw:fill="solid" draw:fill-color="#ffffff" draw:textarea-vertical-align="middle" draw:auto-grow-height="false" fo:min-height="0.2898in" fo:min-width="4.0646in" fo:padding-top="0.05in" fo:padding-bottom="0.05in" fo:padding-left="0.1in" fo:padding-right="0.1in" fo:wrap-option="wrap" fo:margin-left="0.0138in" fo:margin-right="0.0138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8in" svg:stroke-color="#2190cc" draw:stroke-linejoin="round" draw:fill="solid" draw:fill-color="#ffffff" draw:textarea-vertical-align="middle" draw:auto-grow-height="false" fo:min-height="0.2445in" fo:min-width="3.4563in" fo:padding-top="0.05in" fo:padding-bottom="0.05in" fo:padding-left="0.1in" fo:padding-right="0.1in" fo:wrap-option="wrap" fo:margin-left="0.0138in" fo:margin-right="0.011in" fo:margin-top="0.0138in" fo:margin-bottom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8in" svg:stroke-color="#8064a2" draw:stroke-linejoin="round" draw:fill="solid" draw:fill-color="#ffffff" draw:textarea-vertical-align="middle" draw:auto-grow-height="false" fo:min-height="4.3398in" fo:min-width="5.7783in" fo:padding-top="0.1in" fo:padding-bottom="0.1in" fo:padding-left="0.1in" fo:padding-right="0.1in" fo:wrap-option="wrap" fo:margin-left="0.0138in" fo:margin-right="0.0083in" fo:margin-top="0.0138in" fo:margin-bottom="0.0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8in" svg:stroke-color="#e0191f" draw:stroke-linejoin="round" draw:fill="solid" draw:fill-color="#ffffff" draw:textarea-vertical-align="middle" draw:auto-grow-height="false" fo:min-height="4.7972in" fo:min-width="6.1165in" fo:padding-top="0.1in" fo:padding-bottom="0.1in" fo:padding-left="0.1in" fo:padding-right="0.1in" fo:wrap-option="wrap" fo:margin-left="0.0138in" fo:margin-right="0.0173in" fo:margin-top="0.0138in" fo:margin-bottom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8in" svg:stroke-color="#2190cc" draw:stroke-linejoin="round" draw:fill="solid" draw:fill-color="#ffffff" draw:textarea-vertical-align="middle" draw:auto-grow-height="false" fo:min-height="5.2311in" fo:min-width="6.5543in" fo:padding-top="0.1in" fo:padding-bottom="0.1in" fo:padding-left="0.1in" fo:padding-right="0.1in" fo:wrap-option="wrap" fo:margin-left="0.0138in" fo:margin-right="0.0102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GANIGRAMA DE LA ENTIDAD</text:span></text:p>
      <text:p text:style-name="P2"><text:span text:style-name="T2">La Entidad Pública Empresarial Local (E.P.E.L), “Centros de Arte, Cultura y Turismo de Lanzarote” está adscrita al Área de Presidencia del Cabildo de Lanzarote (Decreto Resolución número 2019-3152 de fecha 26/06/2019 aprobado en </text:span><text:a xlink:type="simple" xlink:href="https://www.cabildodelanzarote.com/documents/35307/5bed3a50-56a1-8aa9-b43c-890ebda7a0a3" text:style-name="ListLabel_20_1" text:visited-style-name="ListLabel_20_1"><text:span text:style-name="T7">sesión extraordinaria del pleno del Excmo. Cabildo de Lanzarote celebrada el día 16 de julio de 2019</text:span></text:a><text:span text:style-name="T2">).</text:span></text:p>
      <text:p text:style-name="P5"><text:span text:style-name="T2">Los Órganos de Dirección y Gobierno están recogidos en el artículo 9 de los Estatutos de la Entidad publicados en el BOP de 24 de diciembre de 2004 con número 159 y que se pueden consultar en nuestro </text:span><text:a xlink:type="simple" xlink:href="https://www.centrosturisticos.com/transparencia/#Institucional" text:style-name="ListLabel_20_1" text:visited-style-name="ListLabel_20_1"><text:span text:style-name="T7">Portal de Transparencia</text:span></text:a><text:span text:style-name="T2">.</text:span></text:p>
      <text:p text:style-name="P6"><draw:custom-shape text:anchor-type="paragraph" draw:z-index="11" draw:name="Image1" draw:style-name="gr10" draw:text-style-name="P24" svg:width="6.7539in" svg:height="5.4307in" svg:x="0.0693in" svg:y="0.1807in"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2" draw:style-name="gr9" draw:text-style-name="P24" svg:width="6.3161in" svg:height="4.9969in" svg:x="0.3055in" svg:y="0.4862in"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3" draw:style-name="gr8" draw:text-style-name="P24" svg:width="5.978in" svg:height="4.5394in" svg:x="0.528in" svg:y="0.8055in"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4" draw:style-name="gr7" draw:text-style-name="P24" svg:width="3.6559in" svg:height="0.3441in" svg:x="0.0693in" svg:y="0in"><text:p text:style-name="P20"><text:span text:style-name="T9">Cabildo de 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5" draw:style-name="gr6" draw:text-style-name="P24" svg:width="4.2642in" svg:height="0.3894in" svg:x="0.3055in" svg:y="0.3193in"><text:p text:style-name="P20"><text:span text:style-name="T9">Área de Presidencia </text:span><text:span text:style-name="T10">(Decreto 2019-3152 16/07/1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6" draw:style-name="gr5" draw:text-style-name="P23" svg:width="1.6343in" svg:height="0.6776in" svg:x="0.7083in" svg:y="1.1945in"><text:p text:style-name="P21"><text:span text:style-name="T11">Presidenta</text:span></text:p><text:p text:style-name="P21"><text:span text:style-name="T12">Dña. María Dolores Corujo Berri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7" draw:style-name="gr4" draw:text-style-name="P23" svg:width="2.2898in" svg:height="0.6776in" svg:x="2.4028in" svg:y="1.1945in"><text:p text:style-name="P21"><text:span text:style-name="T11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8" draw:style-name="gr3" draw:text-style-name="P23" svg:width="1.6669in" svg:height="0.6776in" svg:x="4.7362in" svg:y="1.1945in"><text:p text:style-name="P21"><text:span text:style-name="T11">Gerente</text:span></text:p><text:p text:style-name="P21"><text:span text:style-name="T12">Benjamín Perdomo Bar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custom-shape text:anchor-type="paragraph" draw:z-index="3" draw:name="Image9" draw:style-name="gr2" draw:text-style-name="P24" svg:width="5.0421in" svg:height="0.4031in" svg:x="0.528in" svg:y="0.2917in"><text:p text:style-name="P20"><text:span text:style-name="T9">E.P.E.L Centros de Arte, Cultura y Turismo de 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><draw:custom-shape text:anchor-type="paragraph" draw:z-index="2" draw:name="Image10" draw:style-name="gr1" draw:text-style-name="P23" svg:width="2.2898in" svg:height="3.3543in" svg:x="2.4028in" svg:y="0.3055in"><text:p text:style-name="P21"><text:span text:style-name="T12">Presidenta</text:span></text:p><text:p text:style-name="P21"><text:span text:style-name="T13">Dña. María Dolores Corujo Berriel.</text:span></text:p><text:p text:style-name="P21"><text:span text:style-name="T12">Consejero Delegado</text:span></text:p><text:p text:style-name="P21"><text:span text:style-name="T13">Benjamín Perdomo Barreto</text:span></text:p><text:p text:style-name="P21"><text:span text:style-name="T12">Vocales</text:span></text:p><text:p text:style-name="P21"><text:span text:style-name="T13">1.Marcos Antonio Bergaz Villalba. <text:s/></text:span></text:p><text:p text:style-name="P21"><text:span text:style-name="T14">Pleno 20190716 y CG 20190718).</text:span></text:p><text:p text:style-name="P21"><text:span text:style-name="T13">2.Samuel Martín Morera.</text:span></text:p><text:p text:style-name="P21"><text:span text:style-name="T14">Pleno 20190716 y CG 20190718)</text:span></text:p><text:p text:style-name="P21"><text:span text:style-name="T13">3.Jacobo Medina González</text:span></text:p><text:p text:style-name="P21"><text:span text:style-name="T13">Pleno 20190913</text:span></text:p><text:p text:style-name="P21"><text:span text:style-name="T13">4.Ángel Vázquez Álvarez</text:span></text:p><text:p text:style-name="P21"><text:span text:style-name="T13">Pleno 20190913</text:span></text:p><text:p text:style-name="P21"><text:span text:style-name="T13">5.Myriam Elisabeth Barros Groso</text:span></text:p><text:p text:style-name="P21"><text:span text:style-name="T13">6.Representante de Yaiza, Haría y Tinajo.</text:span></text:p><text:p text:style-name="P21"><text:span text:style-name="T13">7.Guillermo Toledo Hernández.</text:span></text:p><text:p text:style-name="P21"><text:span text:style-name="T13">8.Susana Pérez Repre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3"/>
      <text:p text:style-name="P8"><text:span text:style-name="T3">A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Organigrama vigente en 2022 y hasta 11 de julio de 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color="#000000" fo:font-weight="bold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fo:color="#8dbf49"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text-align="center" style:justify-single-word="fals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color="#000000" style:font-name="Times New Roman" style:font-name-asian="Times New Roman1" style:font-name-complex="Times New Roman1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/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/" text:style-name="ListLabel_20_2" text:visited-style-name="ListLabel_20_2"><text:span text:style-name="MT6">www.centrosturisticos.com</text:span></text:a><text:span text:style-name="MT5"> | </text:span><text:a xlink:type="simple" xlink:href="http://www.cactlanzarote.com/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6" meta:word-count="223" meta:character-count="1528" meta:non-whitespace-character-count="1264"/>
    <meta:generator>LibreOfficeDev/6.0.5.2$Linux_X86_64 LibreOffice_project/</meta:generator>
  </office:meta>
</office:document-meta>
</file>