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2188in" fo:margin-top="0in" fo:margin-bottom="0in" table:align="center"/>
    </style:style>
    <style:style style:name="Table1.A" style:family="table-column">
      <style:table-column-properties style:column-width="6.2188in"/>
    </style:style>
    <style:style style:name="Table1.1" style:family="table-row">
      <style:table-row-properties style:min-row-height="0.6563in" fo:keep-together="auto"/>
    </style:style>
    <style:style style:name="Table1.A1" style:family="table-cell">
      <style:table-cell-properties fo:background-color="#6d9eeb" fo:padding-left="0.075in" fo:padding-right="0.075in" fo:padding-top="0in" fo:padding-bottom="0in" fo:border="1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2" style:family="table">
      <style:table-properties style:width="6.3333in" fo:margin-top="0in" fo:margin-bottom="0in" table:align="center"/>
    </style:style>
    <style:style style:name="Table2.A" style:family="table-column">
      <style:table-column-properties style:column-width="6.3333in"/>
    </style:style>
    <style:style style:name="Table2.1" style:family="table-row">
      <style:table-row-properties style:min-row-height="0.6563in" fo:keep-together="auto"/>
    </style:style>
    <style:style style:name="Table2.A1" style:family="table-cell">
      <style:table-cell-properties fo:background-color="#6d9eeb" fo:padding-left="0.075in" fo:padding-right="0.075in" fo:padding-top="0in" fo:padding-bottom="0in" fo:border="1pt solid #000000">
        <style:background-image/>
      </style:table-cell-properties>
    </style:style>
    <style:style style:name="Table2.2" style:family="table-row">
      <style:table-row-properties fo:keep-together="auto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3" style:family="table">
      <style:table-properties style:width="6.2708in" fo:margin-top="0in" fo:margin-bottom="0in" table:align="center"/>
    </style:style>
    <style:style style:name="Table3.A" style:family="table-column">
      <style:table-column-properties style:column-width="6.2708in"/>
    </style:style>
    <style:style style:name="Table3.1" style:family="table-row">
      <style:table-row-properties style:min-row-height="0.6563in" fo:keep-together="auto"/>
    </style:style>
    <style:style style:name="Table3.A1" style:family="table-cell">
      <style:table-cell-properties fo:background-color="#6d9eeb" fo:padding-left="0.075in" fo:padding-right="0.075in" fo:padding-top="0in" fo:padding-bottom="0in" fo:border="1pt solid #000000">
        <style:background-image/>
      </style:table-cell-properties>
    </style:style>
    <style:style style:name="Table3.2" style:family="table-row">
      <style:table-row-properties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fo:keep-together="auto"/>
    </style:style>
    <style:style style:name="Table3.5" style:family="table-row">
      <style:table-row-properties fo:keep-together="auto"/>
    </style:style>
    <style:style style:name="Table3.6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Montserrat" fo:font-size="5pt" style:font-name-asian="Montserrat1" style:font-size-asian="5pt" style:font-name-complex="Montserrat1" style:font-size-complex="5pt"/>
    </style:style>
    <style:style style:name="P2" style:family="paragraph" style:parent-style-name="Standard">
      <style:paragraph-properties fo:orphans="0" fo:widows="0"/>
      <style:text-properties style:font-name="Montserrat" fo:font-size="5pt" style:font-name-asian="Montserrat1" style:font-size-asian="5pt" style:font-name-complex="Montserrat1" style:font-size-complex="5pt"/>
    </style:style>
    <style:style style:name="P3" style:family="paragraph" style:parent-style-name="Standard">
      <style:paragraph-properties fo:line-height="100%" fo:orphans="0" fo:widows="0"/>
      <style:text-properties style:font-name="Montserrat" fo:font-size="5pt" style:font-name-asian="Montserrat1" style:font-size-asian="5pt" style:font-name-complex="Montserrat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Montserrat" fo:font-size="5pt" fo:font-weight="bold" style:font-name-asian="Montserrat1" style:font-size-asian="5pt" style:font-weight-asian="bold" style:font-name-complex="Montserrat1" style:font-size-complex="5pt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00%" fo:orphans="0" fo:widows="0"/>
    </style:style>
    <style:style style:name="P11" style:family="paragraph" style:parent-style-name="Standard">
      <style:paragraph-properties fo:margin-left="0in" fo:margin-right="0in" fo:margin-top="0.111in" fo:margin-bottom="0in" loext:contextual-spacing="false" fo:line-height="150%" fo:text-align="center" style:justify-single-word="false" fo:orphans="0" fo:widows="0" fo:text-indent="0in" style:auto-text-indent="false" fo:break-before="auto" fo:break-after="auto"/>
    </style:style>
    <style:style style:name="P12" style:family="paragraph" style:parent-style-name="Standard" style:master-page-name="Standard">
      <style:paragraph-properties fo:margin-left="0in" fo:margin-right="0in" fo:margin-top="0.111in" fo:margin-bottom="0in" loext:contextual-spacing="false" fo:line-height="150%" fo:text-align="center" style:justify-single-word="false" fo:orphans="0" fo:widows="0" fo:text-indent="0in" style:auto-text-indent="false" style:page-number="1" fo:break-before="auto" fo:break-after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lways">
        <style:tab-stops>
          <style:tab-stop style:position="2.9528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  <style:text-properties style:font-name="Montserrat" fo:font-size="5pt" style:font-name-asian="Montserrat1" style:font-size-asian="5pt" style:font-name-complex="Montserrat1" style:font-size-complex="5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style:font-name="Montserrat" fo:font-size="5pt" style:font-name-asian="Montserrat1" style:font-size-asian="5pt" style:font-name-complex="Montserrat1" style:font-size-complex="5pt"/>
    </style:style>
    <style:style style:name="P22" style:family="paragraph" style:parent-style-name="Standard">
      <style:paragraph-properties fo:margin-top="0.111in" fo:margin-bottom="0in" loext:contextual-spacing="false" fo:line-height="150%" fo:text-align="center" style:justify-single-word="false" fo:orphans="0" fo:widows="0"/>
      <style:text-properties style:font-name="Montserrat" fo:font-size="11pt" style:font-name-asian="Montserrat1" style:font-size-asian="11pt" style:font-name-complex="Montserrat1" style:font-size-complex="11pt"/>
    </style:style>
    <style:style style:name="P23" style:family="paragraph" style:parent-style-name="Standard">
      <style:paragraph-properties fo:margin-top="0.111in" fo:margin-bottom="0in" loext:contextual-spacing="false" fo:line-height="150%" fo:text-align="start" style:justify-single-word="false" fo:orphans="0" fo:widows="0"/>
      <style:text-properties style:font-name="Montserrat" fo:font-size="11pt" fo:font-weight="bold" style:font-name-asian="Montserrat1" style:font-size-asian="11pt" style:font-weight-asian="bold" style:font-name-complex="Montserrat1" style:font-size-complex="11pt"/>
    </style:style>
    <style:style style:name="P24" style:family="paragraph" style:parent-style-name="Standard">
      <style:paragraph-properties fo:margin-top="0.111in" fo:margin-bottom="0in" loext:contextual-spacing="false" fo:line-height="150%" fo:text-align="center" style:justify-single-word="false" fo:orphans="0" fo:widows="0"/>
      <style:text-properties style:font-name="Montserrat" fo:font-size="11pt" fo:font-weight="bold" style:font-name-asian="Montserrat1" style:font-size-asian="11pt" style:font-weight-asian="bold" style:font-name-complex="Montserrat1" style:font-size-complex="11pt"/>
    </style:style>
    <style:style style:name="P25" style:family="paragraph" style:parent-style-name="Standard">
      <style:paragraph-properties fo:margin-top="0.111in" fo:margin-bottom="0in" loext:contextual-spacing="false" fo:line-height="150%" fo:text-align="center" style:justify-single-word="false" fo:orphans="0" fo:widows="0"/>
    </style:style>
    <style:style style:name="P26" style:family="paragraph" style:parent-style-name="Standard" style:master-page-name="Converted2">
      <style:paragraph-properties fo:margin-top="0.111in" fo:margin-bottom="0in" loext:contextual-spacing="false" fo:line-height="150%" fo:text-align="center" style:justify-single-word="false" fo:orphans="0" fo:widows="0" style:page-number="auto"/>
    </style:style>
    <style:style style:name="P27" style:family="paragraph" style:parent-style-name="Standard">
      <style:paragraph-properties fo:margin-left="0.4917in" fo:margin-right="0in" fo:orphans="0" fo:widows="0" fo:text-indent="0in" style:auto-text-indent="false"/>
    </style:style>
    <style:style style:name="P28" style:family="paragraph" style:parent-style-name="Standard">
      <style:paragraph-properties fo:margin-left="0.4917in" fo:margin-right="0in" fo:orphans="0" fo:widows="0" fo:text-indent="0in" style:auto-text-indent="false"/>
      <style:text-properties style:font-name="Montserrat" fo:font-size="9pt" style:font-name-asian="Montserrat1" style:font-size-asian="9pt" style:font-name-complex="Montserrat1" style:font-size-complex="9pt"/>
    </style:style>
    <style:style style:name="P29" style:family="paragraph" style:parent-style-name="Standard">
      <style:paragraph-properties fo:margin-left="0.4917in" fo:margin-right="0in" fo:line-height="100%" fo:orphans="0" fo:widows="0" fo:text-indent="0in" style:auto-text-indent="false"/>
      <style:text-properties style:font-name="Montserrat" fo:font-size="9pt" style:font-name-asian="Montserrat1" style:font-size-asian="9pt" style:font-name-complex="Montserrat1" style:font-size-complex="9pt"/>
    </style:style>
    <style:style style:name="P30" style:family="paragraph" style:parent-style-name="Standard">
      <style:paragraph-properties fo:margin-left="0.4917in" fo:margin-right="0in" fo:orphans="0" fo:widows="0" fo:text-indent="0in" style:auto-text-indent="false"/>
      <style:text-properties style:font-name="Montserrat" fo:font-size="11pt" fo:font-weight="bold" style:font-name-asian="Montserrat1" style:font-size-asian="11pt" style:font-weight-asian="bold" style:font-name-complex="Montserrat1" style:font-size-complex="11pt"/>
    </style:style>
    <style:style style:name="P31" style:family="paragraph" style:parent-style-name="Standard">
      <style:paragraph-properties fo:margin-left="0.4917in" fo:margin-right="0in" fo:line-height="100%" fo:orphans="0" fo:widows="0" fo:text-indent="0in" style:auto-text-indent="false"/>
    </style:style>
    <style:style style:name="P32" style:family="paragraph" style:parent-style-name="Standard">
      <style:paragraph-properties fo:margin-left="1in" fo:margin-right="0in" fo:orphans="0" fo:widows="0" fo:text-indent="0in" style:auto-text-indent="false"/>
    </style:style>
    <style:style style:name="P33" style:family="paragraph" style:parent-style-name="Standard">
      <style:paragraph-properties fo:margin-left="0.9839in" fo:margin-right="0in" fo:orphans="0" fo:widows="0" fo:text-indent="0in" style:auto-text-indent="false"/>
    </style:style>
    <style:style style:name="P34" style:family="paragraph" style:parent-style-name="Standard">
      <style:paragraph-properties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35" style:family="paragraph" style:parent-style-name="Standard">
      <style:paragraph-properties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P36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37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38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9" style:family="paragraph" style:parent-style-name="Standard" style:master-page-name="Converted1">
      <style:paragraph-properties fo:margin-left="0in" fo:margin-right="0in" fo:line-height="150%" fo:text-indent="0in" style:auto-text-indent="false" style:page-number="auto"/>
      <style:text-properties style:font-name="Montserrat" fo:font-size="9pt" style:font-name-asian="Montserrat1" style:font-size-asian="9pt" style:font-name-complex="Montserrat1" style:font-size-complex="9pt"/>
    </style:style>
    <style:style style:name="P40" style:family="paragraph" style:parent-style-name="Standard">
      <style:paragraph-properties fo:margin-left="0.49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41" style:family="paragraph" style:parent-style-name="Standard">
      <style:paragraph-properties fo:margin-left="0.49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style:font-name="Montserrat" fo:font-size="9pt" style:font-name-asian="Montserrat1" style:font-size-asian="9pt" style:font-name-complex="Montserrat1" style:font-size-complex="9pt"/>
    </style:style>
    <style:style style:name="P42" style:family="paragraph" style:parent-style-name="Standard">
      <style:paragraph-properties fo:margin-left="0in" fo:margin-right="0.0047in" fo:margin-top="0.111in" fo:margin-bottom="0.139in" loext:contextual-spacing="false" fo:line-height="150%" fo:text-align="end" style:justify-single-word="false" fo:orphans="0" fo:widows="0" fo:text-indent="0in" style:auto-text-indent="false"/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" fo:font-size="11pt" fo:font-weight="bold" style:font-name-asian="Montserrat1" style:font-size-asian="11pt" style:font-weight-asian="bold" style:font-name-complex="Montserrat1" style:font-size-complex="11pt"/>
    </style:style>
    <style:style style:name="T3" style:family="text">
      <style:text-properties style:font-name="Montserrat" fo:font-size="9pt" style:font-name-asian="Montserrat1" style:font-size-asian="9pt" style:font-name-complex="Montserrat1" style:font-size-complex="9pt"/>
    </style:style>
    <style:style style:name="T4" style:family="text">
      <style:text-properties style:font-name="Montserrat" fo:font-size="9pt" fo:font-weight="bold" style:font-name-asian="Montserrat1" style:font-size-asian="9pt" style:font-weight-asian="bold" style:font-name-complex="Montserrat1" style:font-size-complex="9pt"/>
    </style:style>
    <style:style style:name="T5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6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T7" style:family="text">
      <style:text-properties style:font-name="Montserrat" fo:font-size="10pt" fo:font-style="italic" style:font-name-asian="Montserrat1" style:font-size-asian="10pt" style:font-style-asian="italic" style:font-name-complex="Montserrat1" style:font-size-complex="10pt"/>
    </style:style>
    <style:style style:name="T8" style:family="text">
      <style:text-properties style:font-name="Montserrat" fo:font-size="5pt" style:font-name-asian="Montserrat1" style:font-size-asian="5pt" style:font-name-complex="Montserrat1" style:font-size-complex="5pt"/>
    </style:style>
    <style:style style:name="T9" style:family="text"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T10" style:family="text">
      <style:text-properties fo:color="#1155cc" style:font-name="Montserrat" fo:font-size="9pt" style:text-underline-style="solid" style:text-underline-width="auto" style:text-underline-color="font-color" style:font-name-asian="Montserrat1" style:font-size-asian="9pt" style:font-name-complex="Montserrat1" style:font-size-complex="9pt"/>
    </style:style>
    <style:style style:name="T11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T12" style:family="text">
      <style:text-properties style:font-name="Times New Roman" style:font-name-asian="Times New Roman1" style:font-name-complex="Times New Roman1" fo:background-color="#ffffff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14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T15" style:family="text">
      <style:text-properties fo:color="#3c4043" style:font-name="Montserrat" fo:font-size="10pt" fo:font-style="italic" style:font-name-asian="Montserrat1" style:font-size-asian="10pt" style:font-style-asian="italic" style:font-name-complex="Montserrat1" style:font-size-complex="10pt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MIEMBROS ELECTOS, TITULARES DE LOS ÓRGANOS DE GOBIERNO, ALTOS CARGOS O ASIMILADOS Y TITULARES DE LOS ÓRGANOS SUPERIORES Y DIRECTIVOS DE LA ENTIDAD: IDENTIFICACIÓN, PERFIL, MÉRITOS ACADÉMICOS, TRAYECTORIA PROFESIONAL</text:span></text:p>
      <text:p text:style-name="P22"/>
      <text:p text:style-name="P25"><text:span text:style-name="T2">MIEMBROS DEL CONSEJO DE ADMINISTRACIÓN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Presidenta del Consejo de Administración</text:span></text:p>
            <text:p text:style-name="P1"/>
            <text:p text:style-name="P8"><text:span text:style-name="T3">La Presidenta del Excmo. Cabildo de Lanzarote </text:span></text:p>
            <text:p text:style-name="P27"><text:span text:style-name="T3">Titular: D. María Dolores Corujo Berriel, Consejera de EPEL- CACT</text:span></text:p>
            <text:p text:style-name="P32"><text:span text:style-name="T3">Perfil profesional: </text:span><text:a xlink:type="simple" xlink:href="https://cabildodelanzarote.sedelectronica.es/transparency/4a3f7152-59c3-42d1-be0a-5b323e0211fb/" text:style-name="ListLabel_20_1" text:visited-style-name="ListLabel_20_1"><text:span text:style-name="T10">https://cabildodelanzarote.sedelectronica.es/transparency/4a3f7152-59c3-42d1-be0a-5b323e0211fb/</text:span></text:a></text:p>
            <text:p text:style-name="P27"><text:span text:style-name="T3">Suplente: No designado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2">Grupo de Gobierno del Excmo. Cabildo de Lanzarote</text:span></text:p>
            <text:p text:style-name="P2"/>
            <text:p text:style-name="P8"><text:span text:style-name="T3">Por el Grupo de Gobierno (PSOE - PP) - 60% de los votos</text:span></text:p>
            <text:p text:style-name="P27"><text:span text:style-name="T3">Titular: Benjamín Perdomo Barreto. (Pleno 20191213) - Consejero Delegado de EPEL-CACT</text:span></text:p>
            <text:p text:style-name="P33"><text:span text:style-name="T3">Perfil profesional: </text:span><text:a xlink:type="simple" xlink:href="https://es.linkedin.com/in/benjamin-perdomo-barreto-82385580" text:style-name="ListLabel_20_1" text:visited-style-name="ListLabel_20_1"><text:span text:style-name="T10">https://es.linkedin.com/in/benjamin-perdomo-barreto-82385580</text:span></text:a></text:p>
            <text:p text:style-name="P27"><text:span text:style-name="T3">Suplente: no designado</text:span></text:p>
            <text:p text:style-name="P27"><text:span text:style-name="T3">Titular: Ángel Vázquez Álvarez (Pleno 20190913)</text:span></text:p>
            <text:p text:style-name="P33"><text:span text:style-name="T3">Perfil profesional: </text:span><text:a xlink:type="simple" xlink:href="https://cabildodelanzarote.sedelectronica.es/transparency/1a107ab0-9e16-4fab-a4b3-72af89f57791/" text:style-name="ListLabel_20_1" text:visited-style-name="ListLabel_20_1"><text:span text:style-name="T10">https://cabildodelanzarote.sedelectronica.es/transparency/1a107ab0-9e16-4fab-a4b3-72af89f57791/</text:span></text:a></text:p>
            <text:p text:style-name="P27"><text:span text:style-name="T3">Suplente: Francisco Javier Aparicio Betancort (Pleno 20190913)</text:span></text:p>
            <text:p text:style-name="P33"><text:span text:style-name="T3">Perfil profesional: </text:span><text:a xlink:type="simple" xlink:href="https://cabildodelanzarote.sedelectronica.es/transparency/ce5447f4-64c2-4c6b-972b-3339b4a7450f/" text:style-name="ListLabel_20_1" text:visited-style-name="ListLabel_20_1"><text:span text:style-name="T10">https://cabildodelanzarote.sedelectronica.es/transparency/ce5447f4-64c2-4c6b-972b-3339b4a7450f/</text:span></text:a></text:p>
          </table:table-cell>
        </table:table-row>
        <table:table-row table:style-name="Table1.3">
          <table:table-cell table:style-name="Table1.A1" office:value-type="string">
            <text:p text:style-name="P6"><text:span text:style-name="T2">Consejeros del Excmo. Cabildo de Lanzarote</text:span></text:p>
            <text:p text:style-name="P2"/>
            <text:p text:style-name="P8"><text:span text:style-name="T3">Por el Grupo PSOE</text:span></text:p>
            <text:p text:style-name="P27"><text:span text:style-name="T3">Titular: Marcos Antonio Bergaz Villalba (Pleno 20190716 y CG 20190718)</text:span></text:p>
            <text:p text:style-name="P33"><text:span text:style-name="T3">Perfil profesional: </text:span><text:a xlink:type="simple" xlink:href="https://cabildodelanzarote.sedelectronica.es/transparency/dfb4a954-2393-44ef-9a00-a357be3917aa/" text:style-name="ListLabel_20_1" text:visited-style-name="ListLabel_20_1"><text:span text:style-name="T10">https://cabildodelanzarote.sedelectronica.es/transparency/dfb4a954-2393-44ef-9a00-a357be3917aa/</text:span></text:a></text:p>
            <text:p text:style-name="P27"><text:span text:style-name="T3">Suplente: Isabel María Martín Tenorio (Pleno 20190716 y CG 20190718)</text:span></text:p>
            <text:p text:style-name="P33"><text:span text:style-name="T3">Perfil profesional: </text:span><text:a xlink:type="simple" xlink:href="https://cabildodelanzarote.sedelectronica.es/transparency/2a032e6c-9cc2-4141-98ee-c509d77ef721/" text:style-name="ListLabel_20_1" text:visited-style-name="ListLabel_20_1"><text:span text:style-name="T10">https://cabildodelanzarote.sedelectronica.es/transparency/2a032e6c-9cc2-4141-98ee-c509d77ef721/</text:span></text:a></text:p>
            <text:p text:style-name="P8"><text:span text:style-name="T3">Por el Grupo CCa-PNC</text:span></text:p>
            <text:p text:style-name="P27"><text:span text:style-name="T3">Titular: Samuel Carmelo Martín Morera (Pleno 20190716 y CG 20190718)</text:span></text:p>
            <text:p text:style-name="P33"><text:span text:style-name="T3">Perfil profesional: </text:span><text:a xlink:type="simple" xlink:href="https://cabildodelanzarote.sedelectronica.es/transparency/d3bad301-7ac5-4718-9c2a-d70f44952089/" text:style-name="ListLabel_20_1" text:visited-style-name="ListLabel_20_1"><text:span text:style-name="T10">https://cabildodelanzarote.sedelectronica.es/transparency/d3bad301-7ac5-4718-9c2a-d70f44952089/</text:span></text:a></text:p>
            <text:p text:style-name="P27"><text:span text:style-name="T3">Suplente: Domingo Manuel Cejas Curbelo. (Pleno 20190716 y CG 20190718)</text:span></text:p>
            <text:p text:style-name="P33"><text:span text:style-name="T3">Perfil profesional: </text:span><text:a xlink:type="simple" xlink:href="https://cabildodelanzarote.sedelectronica.es/transparency/f289659b-769e-4eb6-abb7-395036df805d/" text:style-name="ListLabel_20_1" text:visited-style-name="ListLabel_20_1"><text:span text:style-name="T10">https://cabildodelanzarote.sedelectronica.es/transparency/f289659b-769e-4eb6-abb7-395036df805d/</text:span></text:a></text:p>
            <text:p text:style-name="P8"><text:span text:style-name="T3">Por el Grupo Popular</text:span></text:p>
            <text:p text:style-name="P27"><text:span text:style-name="T3">Titular: Jacobo Medina González (Pleno 20190913)</text:span></text:p>
            <text:p text:style-name="P33"><text:span text:style-name="T3">Perfil profesional: </text:span><text:a xlink:type="simple" xlink:href="https://cabildodelanzarote.sedelectronica.es/transparency/d58c45fa-fb58-49db-81b6-bbf8a81004a4/" text:style-name="ListLabel_20_1" text:visited-style-name="ListLabel_20_1"><text:span text:style-name="T10">https://cabildodelanzarote.sedelectronica.es/transparency/d58c45fa-fb58-49db-81b6-bbf8a81004a4/</text:span></text:a></text:p>
            <text:p text:style-name="P27"><text:span text:style-name="T3">Suplente: María Nerea Santana Alonso (Pleno 20190913) (Pleno 20190716 Ángel)</text:span></text:p>
            <text:p text:style-name="P33"><text:span text:style-name="T3">Perfil profesional: </text:span><text:a xlink:type="simple" xlink:href="https://cabildodelanzarote.sedelectronica.es/transparency/8fc238c6-f012-462a-a1a8-748692b5a22d/" text:style-name="ListLabel_20_1" text:visited-style-name="ListLabel_20_1"><text:span text:style-name="T10">https://cabildodelanzarote.sedelectronica.es/transparency/8fc238c6-f012-462a-a1a8-748692b5a22d/</text:span></text:a></text:p>
            <text:p text:style-name="P8"><text:span text:style-name="T3">Por el Grupo Mixto Podemos-Equo-Sí se puede (LEP-Sí Podemos)</text:span></text:p>
            <text:p text:style-name="P27"><text:span text:style-name="T3">Titular: Myriam Elisabeth Barros Grosso (Pleno 20190716 y CG 20190718)</text:span></text:p>
            <text:p text:style-name="P33"><text:span text:style-name="T3">Perfil profesional: </text:span><text:a xlink:type="simple" xlink:href="https://cabildodelanzarote.sedelectronica.es/transparency/36a19102-69f9-40fe-b936-42a4ad5f3b50/" text:style-name="ListLabel_20_1" text:visited-style-name="ListLabel_20_1"><text:span text:style-name="T10">https://cabildodelanzarote.sedelectronica.es/transparency/36a19102-69f9-40fe-b936-42a4ad5f3b50/</text:span></text:a></text:p>
            <text:p text:style-name="P27"><text:span text:style-name="T3">Suplente: Jorge Miguel Peñas Lozano</text:span></text:p>
            <text:p text:style-name="P33"><text:span text:style-name="T3">Perfil profesional: </text:span><text:a xlink:type="simple" xlink:href="https://cabildodelanzarote.sedelectronica.es/transparency/378f7647-35fc-488d-b215-2ae69d4f3304/" text:style-name="ListLabel_20_1" text:visited-style-name="ListLabel_20_1"><text:span text:style-name="T10">https://cabildodelanzarote.sedelectronica.es/transparency/378f7647-35fc-488d-b215-2ae69d4f3304/</text:span></text:a></text:p>
          </table:table-cell>
        </table:table-row>
        <table:table-row table:style-name="Table1.4">
          <table:table-cell table:style-name="Table1.A1" office:value-type="string">
            <text:p text:style-name="P6"><text:span text:style-name="T2">Representante de Yaiza, Haría y Tinajo</text:span></text:p>
            <text:p text:style-name="P2"/>
            <text:p text:style-name="P27"><text:span text:style-name="T3">Titular: no designado en Pleno</text:span></text:p>
            <text:p text:style-name="P27"><text:span text:style-name="T3">Suplente: no designado en Pleno</text:span></text:p>
          </table:table-cell>
        </table:table-row>
        <table:table-row table:style-name="Table1.5">
          <table:table-cell table:style-name="Table1.A1" office:value-type="string">
            <text:p text:style-name="P6"><text:span text:style-name="T2">Asociaciones Empresariales del Sector Turístico</text:span></text:p>
            <text:p text:style-name="P2"/>
            <text:p text:style-name="P27"><text:span text:style-name="T3">Titular: Dña. Susana Pérez Represa</text:span></text:p>
            <text:p text:style-name="P27"><text:span text:style-name="T3">Suplente: D. Héctor Pulido Rodríguez</text:span></text:p>
          </table:table-cell>
        </table:table-row>
        <table:table-row table:style-name="Table1.6">
          <table:table-cell table:style-name="Table1.A1" office:value-type="string">
            <text:p text:style-name="P6"><text:span text:style-name="T2">Representante del Comité de Empresa de los CACT</text:span></text:p>
            <text:p text:style-name="P4"/>
            <text:p text:style-name="P27"><text:span text:style-name="T3">Titular: D. Guillermo Toledo Hernández</text:span></text:p>
            <text:p text:style-name="P33"><text:span text:style-name="T3">Perfil profesional: </text:span><text:a xlink:type="simple" xlink:href="https://es.linkedin.com/in/guillermo-toledo-170a1287" text:style-name="ListLabel_20_1" text:visited-style-name="ListLabel_20_1"><text:span text:style-name="T10">https://es.linkedin.com/in/guillermo-toledo-170a1287</text:span></text:a></text:p>
          </table:table-cell>
        </table:table-row>
        <table:table-row table:style-name="Table1.7">
          <table:table-cell table:style-name="Table1.A1" office:value-type="string">
            <text:p text:style-name="P6"><text:span text:style-name="T2">Representante de la Fundación César Manrique</text:span><text:span text:style-name="T3"> </text:span></text:p>
            <text:p text:style-name="P2"/>
            <text:p text:style-name="P27"><text:span text:style-name="T3">No designado</text:span></text:p>
          </table:table-cell>
        </table:table-row>
        <table:table-row table:style-name="Table1.8">
          <table:table-cell table:style-name="Table1.A1" office:value-type="string">
            <text:p text:style-name="P6"><text:span text:style-name="T2">Secretario del Consejo <text:s/></text:span><text:span text:style-name="T4"><text:s/></text:span><text:span text:style-name="T3"><text:s text:c="15"/></text:span></text:p>
            <text:p text:style-name="P2"/>
            <text:p text:style-name="P27"><text:span text:style-name="T3">Titular: D. Mariano de León Perdomo, Secretario del Excmo. Cabildo de Lanzarote</text:span></text:p>
          </table:table-cell>
        </table:table-row>
      </table:table>
      <text:section text:style-name="Sect1" text:name="TextSection">
        <text:p text:style-name="P9"><text:span text:style-name="T15">Vigente en 2022 y hasta 11 de julio de 2023.</text:span></text:p>
      </text:section>
      <text:p text:style-name="P39"/>
      <text:p text:style-name="P11"><text:span text:style-name="T2">CONTRATOS EQUIPO DIRECTIVO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2">Consejero Delegado y Director Gerente</text:span></text:p>
            <text:p text:style-name="P20"/>
            <text:p text:style-name="P18"><text:span text:style-name="T3"><text:s text:c="15"/>Don Benjamín Perdomo Barreto </text:span></text:p>
            <text:p text:style-name="P40"><text:span text:style-name="T3">Fecha de nombramiento: 13/12/19</text:span></text:p>
            <text:p text:style-name="P40"><text:span text:style-name="T3">Perfil profesional: </text:span><text:a xlink:type="simple" xlink:href="https://www.linkedin.com/in/benjamin-perdomo-barreto-82385580/" text:style-name="ListLabel_20_1" text:visited-style-name="ListLabel_20_1"><text:span text:style-name="T10">https://www.linkedin.com/in/benjamin-perdomo-barreto-82385580/</text:span></text:a></text:p>
            <text:p text:style-name="P41"/>
          </table:table-cell>
        </table:table-row>
        <table:table-row table:style-name="Table2.2">
          <table:table-cell table:style-name="Table2.A1" office:value-type="string">
            <text:p text:style-name="P17"><text:span text:style-name="T2">Responsable de Comunicación y Prensa</text:span></text:p>
            <text:p text:style-name="P3"/>
            <text:p text:style-name="P10"><text:span text:style-name="T3"><text:s text:c="15"/>Don Enrique Rodríguez López</text:span></text:p>
            <text:p text:style-name="P31"><text:span text:style-name="T3">Fecha de nombramiento: 26/03/12</text:span></text:p>
            <text:p text:style-name="P31"><text:span text:style-name="T3">Perfil profesional: </text:span><text:a xlink:type="simple" xlink:href="https://www.linkedin.com/in/enrique-rodr%C3%ADguez-0a24865a/" text:style-name="ListLabel_20_1" text:visited-style-name="ListLabel_20_1"><text:span text:style-name="T10">https://www.linkedin.com/in/enrique-rodr%C3%ADguez-0a24865a/</text:span></text:a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17"><text:span text:style-name="T2">Directora Comercial</text:span></text:p>
            <text:p text:style-name="P21"/>
            <text:p text:style-name="P19"><text:span text:style-name="T3"><text:s text:c="15"/>Doña María del Carmen Fernández Ramos</text:span></text:p>
            <text:p text:style-name="P31"><text:span text:style-name="T3">Fecha de nombramiento: 30/07/12</text:span></text:p>
            <text:p text:style-name="P40"><text:span text:style-name="T3">Perfil profesional: </text:span><text:a xlink:type="simple" xlink:href="https://www.linkedin.com/in/mar%C3%ADa-del-carmen-fern%C3%A1ndez-ramos-17b7a812a/" text:style-name="ListLabel_20_1" text:visited-style-name="ListLabel_20_1"><text:span text:style-name="T10">https://www.linkedin.com/in/mar%C3%ADa-del-carmen-fern%C3%A1ndez-ramos-17b7a812a/</text:span></text:a></text:p>
            <text:p text:style-name="P41"/>
          </table:table-cell>
        </table:table-row>
        <table:table-row table:style-name="Table2.4">
          <table:table-cell table:style-name="Table2.A1" office:value-type="string">
            <text:p text:style-name="P17"><text:span text:style-name="T2">Director Económico Financiero</text:span></text:p>
            <text:p text:style-name="P21"/>
            <text:p text:style-name="P40"><text:span text:style-name="T3">Don Francisco Ortega Reguilón</text:span></text:p>
            <text:p text:style-name="P40"><text:span text:style-name="T3">Fecha de nombramiento: 16/08/06</text:span></text:p>
            <text:p text:style-name="P40"><text:span text:style-name="T3">Perfil profesional: </text:span><text:a xlink:type="simple" xlink:href="https://www.linkedin.com/in/francisco-ortega-reguilon-687425b2/" text:style-name="ListLabel_20_1" text:visited-style-name="ListLabel_20_1"><text:span text:style-name="T10">https://www.linkedin.com/in/francisco-ortega-reguilon-687425b2/</text:span></text:a></text:p>
            <text:p text:style-name="P41"/>
          </table:table-cell>
        </table:table-row>
      </table:table>
      <text:p text:style-name="P26"><text:span text:style-name="T2">CONTRATOS DE DIRECCIÓN POR RESOLUCIÓN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<text:span text:style-name="T2">Directora de Arte y Producción Cultural</text:span></text:p>
            <text:p text:style-name="P1"/>
            <text:p text:style-name="P8"><text:span text:style-name="T3"><text:s text:c="15"/>Doña María José Alcántara Palop</text:span></text:p>
            <text:p text:style-name="P27"><text:span text:style-name="T3">Fecha de nombramiento: 26/07/12</text:span></text:p>
            <text:p text:style-name="P27"><text:span text:style-name="T3">Perfil profesional: </text:span><text:a xlink:type="simple" xlink:href="https://www.linkedin.com/in/mar%C3%ADa-jos%C3%A9-alc%C3%A1ntara-palop-b314429a/" text:style-name="ListLabel_20_1" text:visited-style-name="ListLabel_20_1"><text:span text:style-name="T10">https://www.linkedin.com/in/mar%C3%ADa-jos%C3%A9-alc%C3%A1ntara-palop-b314429a/</text:span></text:a></text:p>
            <text:p text:style-name="P28"/>
          </table:table-cell>
        </table:table-row>
        <table:table-row table:style-name="Table3.2">
          <table:table-cell table:style-name="Table3.A1" office:value-type="string">
            <text:p text:style-name="P6"><text:span text:style-name="T2">Directora de Experiencia del Cliente, Control y Auditoría de Gestión</text:span></text:p>
            <text:p text:style-name="P2"/>
            <text:p text:style-name="P8"><text:span text:style-name="T3"><text:s text:c="15"/>Doña María Isabel Betancort Delgado</text:span></text:p>
            <text:p text:style-name="P27"><text:span text:style-name="T3">Fecha de nombramiento: 01/02/13</text:span></text:p>
            <text:p text:style-name="P27"><text:span text:style-name="T3">Perfil profesional: </text:span><text:a xlink:type="simple" xlink:href="https://www.linkedin.com/in/mariaisabelbetancortdelgado/" text:style-name="ListLabel_20_1" text:visited-style-name="ListLabel_20_1"><text:span text:style-name="T10">https://www.linkedin.com/in/mariaisabelbetancortdelgado/</text:span></text:a></text:p>
            <text:p text:style-name="P28"/>
          </table:table-cell>
        </table:table-row>
        <table:table-row table:style-name="Table3.3">
          <table:table-cell table:style-name="Table3.A1" office:value-type="string">
            <text:p text:style-name="P6"><text:span text:style-name="T2">Director de Conservación y Mantenimiento </text:span></text:p>
            <text:p text:style-name="P8"><text:span text:style-name="T3"><text:s text:c="15"/>Don Esteban Nieto Fajardo</text:span></text:p>
            <text:p text:style-name="P27"><text:span text:style-name="T3">Fecha de nombramiento: 06/05/15</text:span></text:p>
            <text:p text:style-name="P27"><text:span text:style-name="T3">Perfil profesional: </text:span><text:a xlink:type="simple" xlink:href="https://www.linkedin.com/in/esteban-nieto-fajardo-65485b41/" text:style-name="ListLabel_20_1" text:visited-style-name="ListLabel_20_1"><text:span text:style-name="T10">https://www.linkedin.com/in/esteban-nieto-fajardo-65485b41/</text:span></text:a></text:p>
            <text:p text:style-name="P28"/>
          </table:table-cell>
        </table:table-row>
        <table:table-row table:style-name="Table3.4">
          <table:table-cell table:style-name="Table3.A1" office:value-type="string">
            <text:p text:style-name="P6"><text:span text:style-name="T2">Director de Relaciones Laborales y Gestión de Personal </text:span></text:p>
            <text:p text:style-name="P2"/>
            <text:p text:style-name="P27"><text:span text:style-name="T3">Don Héctor Noda Méndez</text:span></text:p>
            <text:p text:style-name="P27"><text:span text:style-name="T3">Fecha de nombramiento: 12/02/20</text:span></text:p>
            <text:p text:style-name="P27"><text:span text:style-name="T3">Perfil profesional: </text:span><text:a xlink:type="simple" xlink:href="https://www.linkedin.com/in/h%C3%A9ctor-noda-m%C3%A9ndez-b293a0208/" text:style-name="ListLabel_20_1" text:visited-style-name="ListLabel_20_1"><text:span text:style-name="T10">https://www.linkedin.com/in/h%C3%A9ctor-noda-m%C3%A9ndez-b293a0208/</text:span></text:a></text:p>
            <text:p text:style-name="P28"/>
          </table:table-cell>
        </table:table-row>
        <table:table-row table:style-name="Table3.5">
          <table:table-cell table:style-name="Table3.A1" office:value-type="string">
            <text:p text:style-name="P6"><text:span text:style-name="T2">Directora de Recursos Humanos</text:span></text:p>
            <text:p text:style-name="P2"/>
            <text:p text:style-name="P27"><text:span text:style-name="T3">Doña María Enriqueta Márquez Cabrera</text:span></text:p>
            <text:p text:style-name="P27"><text:span text:style-name="T3">Fecha de nombramiento: 26/03/15</text:span></text:p>
            <text:p text:style-name="P27"><text:span text:style-name="T3">Perfil profesional: </text:span><text:a xlink:type="simple" xlink:href="https://www.linkedin.com/in/enriqueta-m%C3%A1rquez-cabrera-13059259/" text:style-name="ListLabel_20_1" text:visited-style-name="ListLabel_20_1"><text:span text:style-name="T10">https://www.linkedin.com/in/enriqueta-m%C3%A1rquez-cabrera-13059259/</text:span></text:a></text:p>
            <text:p text:style-name="P30"/>
          </table:table-cell>
        </table:table-row>
        <table:table-row table:style-name="Table3.6">
          <table:table-cell table:style-name="Table3.A1" office:value-type="string">
            <text:p text:style-name="P6"><text:span text:style-name="T2">Director de Transformación Digital</text:span></text:p>
            <text:p text:style-name="P2"/>
            <text:p text:style-name="P27"><text:span text:style-name="T3">Don José Juan Molina Toledo</text:span></text:p>
            <text:p text:style-name="P27"><text:span text:style-name="T3">Fecha de nombramiento: 27/12/20</text:span></text:p>
            <text:p text:style-name="P27"><text:span text:style-name="T3">Perfil profesional:</text:span><text:a xlink:type="simple" xlink:href="https://www.linkedin.com/in/jos%C3%A9-juan-molina-toledo-04551a6a/" text:style-name="ListLabel_20_1" text:visited-style-name="ListLabel_20_1"><text:span text:style-name="T10">https://www.linkedin.com/in/jos%C3%A9-juan-molina-toledo-04551a6a/</text:span></text:a></text:p>
            <text:p text:style-name="P30"/>
          </table:table-cell>
        </table:table-row>
      </table:table>
      <text:p text:style-name="P23"/>
      <text:p text:style-name="P24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2pt" fo:font-style="italic" style:text-underline-style="none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family="Montserrat" style:font-family-generic="roman" style:font-pitch="variable" fo:font-size="9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9pt" style:font-name-complex="Montserrat1" style:font-family-complex="Montserrat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2" style:family="paragraph" style:parent-style-name="Standard">
      <style:paragraph-properties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lways">
        <style:tab-stops>
          <style:tab-stop style:position="2.9528in" style:type="center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6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8" style:family="paragraph" style:parent-style-name="Standard">
      <style:paragraph-properties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P9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10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1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Times New Roman" style:font-name-asian="Times New Roman1" style:font-name-complex="Times New Roman1" fo:background-color="#ffffff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MT3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T6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T7" style:family="text"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45in" fo:margin-bottom="0.3957in" fo:margin-left="0.7866in" fo:margin-right="0.7862in" style:writing-mode="lr-tb" style:layout-grid-color="#c0c0c0" style:layout-grid-lines="244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82in" fo:margin-left="0in" fo:margin-right="0in" fo:margin-bottom="0.9484in" style:dynamic-spacing="true"/>
      </style:header-style>
      <style:footer-style>
        <style:header-footer-properties fo:min-height="0.5783in" fo:margin-left="0in" fo:margin-right="0in" fo:margin-top="0.539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0in" svg:y="0.3228in" svg:width="2in" svg:height="0.6043in" draw:z-index="3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/>
        <text:p text:style-name="MP6"/>
        <text:p text:style-name="MP7"><text:span text:style-name="MT3">Página </text:span><text:page-number text:select-page="current">1</text:page-number><text:span text:style-name="MT3"><text:s/>de </text:span><text:page-count>3</text:page-count></text:p>
        <text:p text:style-name="MP8"><draw:frame draw:style-name="Mfr2" draw:name="image2.png" text:anchor-type="char" svg:x="4.5492in" svg:y="0.1256in" svg:width="2.0472in" svg:height="0.5283in" draw:z-index="2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1"><text:a xlink:type="simple" xlink:href="http://www.centrosturisticos.com/" text:style-name="ListLabel_20_2" text:visited-style-name="ListLabel_20_2"><text:span text:style-name="MT6">www.centrosturisticos.com</text:span></text:a><text:span text:style-name="MT5"> | </text:span><text:a xlink:type="simple" xlink:href="http://www.cactlanzarote.com/" text:style-name="ListLabel_20_2" text:visited-style-name="ListLabel_20_2"><text:span text:style-name="MT6">www.cactlanzarote.com</text:span></text:a></text:p>
      </style:footer>
    </style:master-page>
    <style:master-page style:name="Converted1" style:page-layout-name="Mpm1">
      <style:header>
        <text:p text:style-name="MP1"/>
        <text:p text:style-name="MP2"><draw:frame draw:style-name="Mfr1" text:anchor-type="char" svg:x="0in" svg:y="0.3228in" svg:width="2in" svg:height="0.6043in" draw:z-index="4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/>
        <text:p text:style-name="MP6"/>
        <text:p text:style-name="MP7"><text:span text:style-name="MT3">Página </text:span><text:page-number text:select-page="current">2</text:page-number><text:span text:style-name="MT3"><text:s/>de </text:span><text:page-count>3</text:page-count></text:p>
        <text:p text:style-name="MP8"><draw:frame draw:style-name="Mfr2" text:anchor-type="char" svg:x="4.5492in" svg:y="0.1256in" svg:width="2.0472in" svg:height="0.5283in" draw:z-index="5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1"><text:a xlink:type="simple" xlink:href="http://www.centrosturisticos.com/" text:style-name="ListLabel_20_2" text:visited-style-name="ListLabel_20_2"><text:span text:style-name="MT6">www.centrosturisticos.com</text:span></text:a><text:span text:style-name="MT5"> | </text:span><text:a xlink:type="simple" xlink:href="http://www.cactlanzarote.com/" text:style-name="ListLabel_20_2" text:visited-style-name="ListLabel_20_2"><text:span text:style-name="MT6">www.cactlanzarote.com</text:span></text:a></text:p>
      </style:footer>
    </style:master-page>
    <style:master-page style:name="Converted2" style:page-layout-name="Mpm1">
      <style:header>
        <text:p text:style-name="MP1"/>
        <text:p text:style-name="MP2"><draw:frame draw:style-name="Mfr1" draw:name="Image1" text:anchor-type="char" svg:x="0in" svg:y="0.3228in" svg:width="2in" svg:height="0.6043in" draw:z-index="1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/>
        <text:p text:style-name="MP6"/>
        <text:p text:style-name="MP7"><text:span text:style-name="MT7">Página </text:span><text:page-number text:select-page="current">3</text:page-number><text:span text:style-name="MT7"><text:s/>de </text:span><text:page-count>3</text:page-count></text:p>
        <text:p text:style-name="MP8"><draw:frame draw:style-name="Mfr2" draw:name="Image2" text:anchor-type="char" svg:x="4.5492in" svg:y="0.1256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1"><text:a xlink:type="simple" xlink:href="http://www.centrosturisticos.com/" text:style-name="ListLabel_20_2" text:visited-style-name="ListLabel_20_2"><text:span text:style-name="MT6">www.centrosturisticos.com</text:span></text:a><text:span text:style-name="MT5"> | </text:span><text:a xlink:type="simple" xlink:href="http://www.cactlanzarote.com/" text:style-name="ListLabel_20_2" text:visited-style-name="ListLabel_20_2"><text:span text:style-name="MT6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6" meta:object-count="0" meta:page-count="3" meta:paragraph-count="111" meta:word-count="586" meta:character-count="6139" meta:non-whitespace-character-count="5326"/>
    <meta:generator>LibreOfficeDev/6.0.5.2$Linux_X86_64 LibreOffice_project/</meta:generator>
  </office:meta>
</office:document-meta>
</file>