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3" style:family="paragraph" style:parent-style-name="Standard">
      <style:paragraph-properties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.1945in" fo:margin-bottom="0in" loext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fo:color="#000000" style:font-name="Arial" fo:font-weight="bold" style:font-name-asian="Arial1" style:font-weight-asian="bold" style:font-name-complex="Arial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000000" style:font-name="Montserrat" fo:font-size="11pt" style:font-name-asian="Montserrat1" style:font-size-asian="11pt" style:font-name-complex="Montserrat1" style:font-size-complex="11pt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2">VIAJES, MANUTENCIÓN, ALOJAMIENTO Y ASISTENCIA A ÓRGANOS COLEGIADOS O SOCIALES</text:span></text:p>
      <text:p text:style-name="P10"/>
      <text:p text:style-name="P9"><text:span text:style-name="T3">En la</text:span><text:span text:style-name="T7"> Entidad Pública Empresarial Local <text:s/></text:span><text:span text:style-name="T3">“</text:span><text:span text:style-name="T7">Centros de Arte, Cultura y Turismo de Lanzarote</text:span><text:span text:style-name="T3">”,</text:span><text:span text:style-name="T7"> no </text:span><text:span text:style-name="T3">constan gastos </text:span><text:span text:style-name="T7">en concepto d</text:span><text:span text:style-name="T3">e viajes, manutención, alojamiento y asistencia a órganos colegiados o sociales</text:span><text:span text:style-name="T4"> </text:span><text:span text:style-name="T7">durante el año 2022 </text:span><text:span text:style-name="T3">ni hasta 30 de septiembre de </text:span><text:span text:style-name="T7">202</text:span><text:span text:style-name="T3">3.</text:span></text:p>
      <text:p text:style-name="P10"/>
      <text:p text:style-name="P10"/>
      <text:p text:style-name="Standard"/>
      <text:p text:style-name="Standard"/>
      <text:p text:style-name="Standard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63in" svg:y="-0.2035in" svg:width="2in" svg:height="0.6043in" draw:z-index="3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MP3"><draw:frame draw:style-name="Mfr2" draw:name="image2.png" text:anchor-type="char" svg:x="4.2161in" svg:y="0.1882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/" text:style-name="ListLabel_20_1" text:visited-style-name="ListLabel_20_1"><text:span text:style-name="MT4">www.centrosturisticos.com</text:span></text:a><text:span text:style-name="MT3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7" meta:word-count="81" meta:character-count="524" meta:non-whitespace-character-count="446"/>
    <meta:generator>LibreOfficeDev/6.0.5.2$Linux_X86_64 LibreOffice_project/</meta:generator>
  </office:meta>
</office:document-meta>
</file>