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5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2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3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BRAS PÚBLICAS EN FASE DE ADJUDICACIÓN</text:span></text:p>
      <text:p text:style-name="P3"><text:span text:style-name="T1">PRESUPUESTO, PLIEGOS Y CRITERIOS DE ADJUDICACIÓN, NÚMERO DE EMPRESAS QUE HAN CONCURRIDO A LA LICITACIÓN Y EMPRESA/S ADJUDICATARIA/S</text:span></text:p>
      <text:p text:style-name="P4"/>
      <text:p text:style-name="P10"><text:span text:style-name="T2">La Entidad Pública Empresarial Local “Centros de Arte, Cultura y Turismo de Lanzarote” no ha tenido ninguna obra pública en fase de adjudicación en el año 2022 ni hasta el 30 de septiembre de 2023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89" meta:character-count="627" meta:non-whitespace-character-count="472"/>
    <meta:generator>LibreOfficeDev/6.0.5.2$Linux_X86_64 LibreOffice_project/</meta:generator>
  </office:meta>
</office:document-meta>
</file>