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5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2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3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BRAS PÚBLICAS EN FASE DE EJECUCIÓN</text:span></text:p>
      <text:p text:style-name="P3"><text:span text:style-name="T1"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/DE LA CONTRATISTA; ADMINISTRACIÓN TITULAR DE LA OBRA EJECUTADA Y, EN SU CASO, DEL MANTENIMIENTO POSTERIOR DE LA MISMA</text:span></text:p>
      <text:p text:style-name="P4"/>
      <text:p text:style-name="P10"><text:span text:style-name="T2">La Entidad Pública Empresarial Local “Centros de Arte, Cultura y Turismo de Lanzarote” no ha tenido ninguna obra pública en fase de ejecución en el año 2022 ni hasta 30 de septiembre de <text:s/>2023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fo:background-color="transparent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149" meta:character-count="1054" meta:non-whitespace-character-count="838"/>
    <meta:generator>LibreOfficeDev/6.0.5.2$Linux_X86_64 LibreOffice_project/</meta:generator>
  </office:meta>
</office:document-meta>
</file>