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Montserrat" fo:font-size="13pt" style:font-name-asian="Montserrat1" style:font-size-asian="13pt" style:font-name-complex="Montserrat1" style:font-size-complex="13pt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945in" fo:margin-bottom="0.139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.1945in" fo:margin-bottom="0in" loext:contextual-spacing="false" fo:line-height="150%"/>
      <style:text-properties style:font-name="Montserrat" fo:font-size="11pt" style:font-name-asian="Montserrat1" style:font-size-asian="11pt" style:font-name-complex="Montserrat1" style:font-size-complex="11pt"/>
    </style:style>
    <style:style style:name="P6" style:family="paragraph" style:parent-style-name="Standard">
      <style:paragraph-properties fo:margin-top="0.1945in" fo:margin-bottom="0.0827in" loext:contextual-spacing="false" fo:line-height="150%" fo:text-align="end" style:justify-single-word="false"/>
      <style:text-properties style:font-name="Montserrat" fo:font-size="10pt" style:font-name-asian="Montserrat1" style:font-size-asian="10pt" style:font-name-complex="Montserrat1" style:font-size-complex="10pt"/>
    </style:style>
    <style:style style:name="P7" style:family="paragraph" style:parent-style-name="Standard">
      <style:paragraph-properties fo:margin-top="0.1945in" fo:margin-bottom="0.0827in" loext:contextual-spacing="false" fo:line-height="150%" fo:text-align="start" style:justify-single-word="false"/>
      <style:text-properties style:font-name="Montserrat" fo:font-size="10pt" style:font-name-asian="Montserrat1" style:font-size-asian="10pt" style:font-name-complex="Montserrat1" style:font-size-complex="10pt"/>
    </style:style>
    <style:style style:name="P8" style:family="paragraph" style:parent-style-name="Standard">
      <style:paragraph-properties fo:margin-top="0.1945in" fo:margin-bottom="0.0827in" loext:contextual-spacing="false" fo:line-height="150%" fo:text-align="end" style:justify-single-word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3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5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6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7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3pt" style:font-name-asian="Montserrat1" style:font-size-asian="13pt" style:font-name-complex="Montserrat1" style:font-size-complex="13pt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5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6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7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9" style:family="text">
      <style:text-properties style:font-name="Times New Roman" style:font-name-asian="Times New Roman1" style:font-name-complex="Times New Roman1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1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LICITACIONES ANULADAS</text:span></text:p>
      <text:p text:style-name="P1"/>
      <text:p text:style-name="P4"><text:span text:style-name="T3">No existen contratos anulados en el año 2022 y hasta el 30 de septiembre de 2023 por</text:span><text:span text:style-name="T4"> </text:span><text:span text:style-name="T3">parte de la Entidad Pública Empresarial Local “Centros de Arte, Cultura y Turismo de Lanzarote” publicados en el apartado </text:span><text:a xlink:type="simple" xlink:href="https://www.centrosturisticos.com/perfil-del-contratante/" text:style-name="ListLabel_20_1" text:visited-style-name="ListLabel_20_1"><text:span text:style-name="T7">Perfil del Contratante</text:span></text:a><text:span text:style-name="T3"> de nuestra web corporativa: </text:span><text:a xlink:type="simple" xlink:href="http://www.centrosturisticos.com" text:style-name="ListLabel_20_1" text:visited-style-name="ListLabel_20_1"><text:span text:style-name="T7">www.centrosturisticos.com</text:span></text:a><text:span text:style-name="T3"> con enlace a publicación en </text:span><text:a xlink:type="simple" xlink:href="https://contrataciondelestado.es/wps/portal/plataforma" text:style-name="ListLabel_20_1" text:visited-style-name="ListLabel_20_1"><text:span text:style-name="T7">Plataforma de Contratación del Sector Público</text:span></text:a><text:span text:style-name="T3"> (PLACE). </text:span></text:p>
      <text:p text:style-name="P5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1pt" style:font-name-complex="Montserrat1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2" text:visited-style-name="ListLabel_20_2"><text:span text:style-name="MT6">www.centrosturisticos.com</text:span></text:a><text:span text:style-name="MT5"> | </text:span><text:a xlink:type="simple" xlink:href="http://www.cactlanzarote.com" text:style-name="ListLabel_20_2" text:visited-style-name="ListLabel_20_2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8" meta:word-count="88" meta:character-count="649" meta:non-whitespace-character-count="493"/>
    <meta:generator>LibreOfficeDev/6.0.5.2$Linux_X86_64 LibreOffice_project/</meta:generator>
  </office:meta>
</office:document-meta>
</file>