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6050000018C405FB0462362B131.png" manifest:media-type="image/png"/>
  <manifest:file-entry manifest:full-path="Pictures/1000020100000800000002717011F3D85237B3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fo:orphans="0" fo:widows="0">
        <style:tab-stops>
          <style:tab-stop style:position="3.3465in" style:type="center"/>
          <style:tab-stop style:position="6.6929in" style:type="right"/>
        </style:tab-stops>
      </style:paragraph-properties>
      <style:text-properties style:font-name="Montserrat" fo:font-size="7pt" fo:font-weight="bold" style:font-name-asian="Montserrat1" style:font-size-asian="7pt" style:font-weight-asian="bold" style:font-name-complex="Montserrat1" style:font-size-complex="7pt"/>
    </style:style>
    <style:style style:name="P2"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style>
    <style:style style:name="P3" style:family="paragraph" style:parent-style-name="Standard" style:master-page-name="Standard">
      <style:paragraph-properties fo:margin-left="0in" fo:margin-right="0in" fo:margin-top="0.111in" fo:margin-bottom="0in" loext:contextual-spacing="false" fo:line-height="150%" fo:text-align="center" style:justify-single-word="false" fo:orphans="0" fo:widows="0" fo:text-indent="0in" style:auto-text-indent="false" style:page-number="1" fo:break-before="auto" fo:break-after="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Verdana" style:font-name-asian="Verdana1" style:font-name-complex="Verdana1" fo:background-color="#ffffff"/>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8" style:family="paragraph" style:parent-style-name="Standard">
      <style:paragraph-properties fo:margin-top="0in" fo:margin-bottom="0.139in" loext:contextual-spacing="false" fo:line-height="150%" fo:text-align="justify" style:justify-single-word="false"/>
      <style:text-properties style:font-name="Montserrat" fo:font-size="11pt" style:font-name-asian="Montserrat1" style:font-size-asian="11pt" style:font-name-complex="Montserrat1" style:font-size-complex="11pt"/>
    </style:style>
    <style:style style:name="P9" style:family="paragraph" style:parent-style-name="Standard">
      <style:paragraph-properties fo:margin-top="0.0693in" fo:margin-bottom="0.139in" loext:contextual-spacing="false" fo:line-height="150%" fo:text-align="justify" style:justify-single-word="false"/>
    </style:style>
    <style:style style:name="P10" style:family="paragraph" style:parent-style-name="Standard">
      <style:paragraph-properties fo:margin-left="0in" fo:margin-right="0in" fo:margin-top="0.0693in" fo:margin-bottom="0.139in" loext:contextual-spacing="false" fo:line-height="150%" fo:text-align="justify" style:justify-single-word="false" fo:text-indent="0.5in" style:auto-text-indent="false"/>
    </style:style>
    <style:style style:name="P11" style:family="paragraph" style:parent-style-name="Standard" style:list-style-name="WWNum1">
      <style:paragraph-properties fo:margin-left="1.5in" fo:margin-right="0in" fo:margin-top="0.0693in" fo:margin-bottom="0in" loext:contextual-spacing="false" fo:line-height="150%" fo:text-align="justify" style:justify-single-word="false" fo:text-indent="-0.25in" style:auto-text-indent="false"/>
    </style:style>
    <style:style style:name="P12" style:family="paragraph" style:parent-style-name="Standard" style:list-style-name="WWNum2">
      <style:paragraph-properties fo:margin-left="1.5in" fo:margin-right="0in" fo:margin-top="0.0693in" fo:margin-bottom="0in" loext:contextual-spacing="false" fo:line-height="150%" fo:text-align="justify" style:justify-single-word="false" fo:text-indent="-0.25in" style:auto-text-indent="false"/>
    </style:style>
    <style:style style:name="P13" style:family="paragraph" style:parent-style-name="Standard" style:list-style-name="WWNum1">
      <style:paragraph-properties fo:margin-left="1.5in" fo:margin-right="0in" fo:margin-top="0in" fo:margin-bottom="0.139in" loext:contextual-spacing="false" fo:line-height="150%" fo:text-align="justify" style:justify-single-word="false" fo:text-indent="-0.25in" style:auto-text-indent="false"/>
    </style:style>
    <style:style style:name="P14" style:family="paragraph" style:parent-style-name="Standard" style:list-style-name="WWNum2">
      <style:paragraph-properties fo:margin-left="1.5in" fo:margin-right="0in" fo:margin-top="0in" fo:margin-bottom="0.139in" loext:contextual-spacing="false" fo:line-height="150%" fo:text-align="justify" style:justify-single-word="false" fo:text-indent="-0.25in" style:auto-text-indent="false"/>
    </style:style>
    <style:style style:name="P15" style:family="paragraph" style:parent-style-name="Standard" style:list-style-name="WWNum3">
      <style:paragraph-properties fo:margin-left="1in" fo:margin-right="0in" fo:margin-top="0.0693in" fo:margin-bottom="0in" loext:contextual-spacing="false" fo:line-height="150%" fo:text-align="justify" style:justify-single-word="false" fo:text-indent="-0.25in" style:auto-text-indent="false"/>
    </style:style>
    <style:style style:name="P16" style:family="paragraph" style:parent-style-name="Standard" style:list-style-name="WWNum3">
      <style:paragraph-properties fo:margin-left="1in" fo:margin-right="0in" fo:margin-top="0in" fo:margin-bottom="0in" loext:contextual-spacing="false" fo:line-height="150%" fo:text-align="justify" style:justify-single-word="false" fo:text-indent="-0.25in" style:auto-text-indent="false"/>
    </style:style>
    <style:style style:name="P17" style:family="paragraph" style:parent-style-name="Standard" style:list-style-name="WWNum3">
      <style:paragraph-properties fo:margin-left="1in" fo:margin-right="0in" fo:margin-top="0in" fo:margin-bottom="0.139in" loext:contextual-spacing="false" fo:line-height="150%" fo:text-align="justify" style:justify-single-word="false" fo:text-indent="-0.25in" style:auto-text-indent="false"/>
    </style:style>
    <style:style style:name="P18" style:family="paragraph" style:parent-style-name="Standard">
      <style:paragraph-properties fo:margin-top="0.1945in" fo:margin-bottom="0.139in" loext:contextual-spacing="false" fo:line-height="150%" fo:text-align="justify" style:justify-single-word="false"/>
      <style:text-properties style:font-name="Montserrat" fo:font-size="11pt" style:font-name-asian="Montserrat1" style:font-size-asian="11pt" style:font-name-complex="Montserrat1" style:font-size-complex="11pt" fo:background-color="#ffffff"/>
    </style:style>
    <style:style style:name="P19" style:family="paragraph" style:parent-style-name="Standard">
      <style:paragraph-properties fo:margin-top="0.1945in" fo:margin-bottom="0in" loext:contextual-spacing="false" fo:line-height="150%" fo:text-align="justify" style:justify-single-word="false"/>
      <style:text-properties style:font-name="Montserrat" fo:font-size="11pt" style:font-name-asian="Montserrat1" style:font-size-asian="11pt" style:font-name-complex="Montserrat1" style:font-size-complex="11pt" fo:background-color="#ffffff"/>
    </style:style>
    <style:style style:name="P20" style:family="paragraph" style:parent-style-name="Standard">
      <style:paragraph-properties fo:margin-top="0.111in" fo:margin-bottom="0.139in" loext:contextual-spacing="false" fo:line-height="150%" fo:text-align="end" style:justify-single-word="false" fo:orphans="0" fo:widows="0"/>
    </style:style>
    <style:style style:name="P21" style:family="paragraph" style:parent-style-name="Standard">
      <style:paragraph-properties fo:break-before="auto" fo:break-after="auto" fo:keep-with-next="always">
        <style:tab-stops>
          <style:tab-stop style:position="2.9528in" style:type="center"/>
        </style:tab-stops>
      </style:paragraph-properties>
      <style:text-properties style:font-name="Verdana" style:font-name-asian="Verdana1" style:font-name-complex="Verdana1" fo:background-color="#ffffff"/>
    </style:style>
    <style:style style:name="P22" style:family="paragraph" style:parent-style-name="Standard">
      <style:paragraph-properties fo:break-before="auto" fo:break-after="auto"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P23"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6.2957in" style:type="right"/>
        </style:tab-stops>
      </style:paragraph-properties>
    </style:style>
    <style:style style:name="P24"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5.9063in" style:type="right"/>
        </style:tab-stops>
      </style:paragraph-properties>
    </style:style>
    <style:style style:name="P25" style:family="paragraph" style:parent-style-name="Standard">
      <style:paragraph-properties fo:margin-left="0.1965in" fo:margin-right="0in" fo:text-indent="-0.1445in" style:auto-text-indent="false" fo:break-before="auto" fo:break-after="auto" fo:keep-with-next="always">
        <style:tab-stops>
          <style:tab-stop style:position="2.9528in" style:type="center"/>
          <style:tab-stop style:position="5.9055in" style:type="right"/>
        </style:tab-stops>
      </style:paragraph-properties>
    </style:style>
    <style:style style:name="T1" style:family="text">
      <style:text-properties style:font-name="Montserrat" fo:font-weight="bold" style:font-name-asian="Montserrat1" style:font-weight-asian="bold" style:font-name-complex="Montserrat1"/>
    </style:style>
    <style:style style:name="T2" style:family="text">
      <style:text-properties style:font-name="Montserrat" fo:font-size="11pt" style:font-name-asian="Montserrat1" style:font-size-asian="11pt" style:font-name-complex="Montserrat1" style:font-size-complex="11pt"/>
    </style:style>
    <style:style style:name="T3"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T4" style:family="text">
      <style:text-properties style:font-name="Montserrat" fo:font-size="8pt" style:font-name-asian="Montserrat1" style:font-size-asian="8pt" style:font-name-complex="Montserrat1" style:font-size-complex="8pt" fo:background-color="#ffffff"/>
    </style:style>
    <style:style style:name="T5" style:family="text">
      <style:text-properties fo:color="#00000a" style:font-name="Montserrat" fo:font-size="11pt" style:font-name-asian="Montserrat1" style:font-size-asian="11pt" style:font-name-complex="Montserrat1" style:font-size-complex="11pt"/>
    </style:style>
    <style:style style:name="T6" style:family="text">
      <style:text-properties fo:color="#00000a" style:font-name="Montserrat" fo:font-size="11pt" style:text-underline-style="none" style:font-name-asian="Montserrat1" style:font-size-asian="11pt" style:font-name-complex="Montserrat1" style:font-size-complex="11pt"/>
    </style:style>
    <style:style style:name="T7" style:family="text">
      <style:text-properties fo:color="#00000a" style:font-name="Montserrat" fo:font-size="6pt" fo:font-weight="bold" style:font-name-asian="Montserrat1" style:font-size-asian="6pt" style:font-weight-asian="bold" style:font-name-complex="Montserrat1" style:font-size-complex="6pt"/>
    </style:style>
    <style:style style:name="T8" style:family="text">
      <style:text-properties style:font-name="Times New Roman" style:font-name-asian="Times New Roman1" style:font-name-complex="Times New Roman1" fo:background-color="#ffffff"/>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10"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MPOSICIÓN Y CONVOCATORIAS DE LA MESA O DEL ÓRGANO DE CONTRATACIÓN, Y EN EL CASO DEL SECTOR PÚBLICO LOCAL, FORMA DE DESIGNACIÓN</text:span></text:p>
      <text:p text:style-name="P8"/>
      <text:p text:style-name="P9"><text:span text:style-name="T5">1. En todos los procedimientos seguidos para la adjudicación de contratos en el que el órgano de contrato sea el Consejo de Administración de la Entidad Pública Empresarial Local “Centros de Arte, Cultura y Turismo de Lanzarote” (EPEL CACT), <text:s/>será obligatoria la Mesa de contratación, según lo dispuesto a continuación. Cuando el órgano de contratación sea el Director Gerente o el Consejero Delegado, estos podrán solicitar la constitución de una Mesa de contratación. En ambos casos la Mesa de Contratación estará integrada por los siguientes miembros:</text:span></text:p>
      <text:p text:style-name="P10"><text:span text:style-name="T5">.- Cuando el Órgano de Contratación sea el Consejero Delegado:</text:span></text:p>
      <text:list xml:id="list3523807095" text:style-name="WWNum1">
        <text:list-item>
          <text:p text:style-name="P11"><text:span text:style-name="T5">Presidente. Será Presidente el Director Gerente o el Director Económico Financiero o la persona en quien alguno de los anteriores delegue.</text:span></text:p>
        </text:list-item>
        <text:list-item>
          <text:p text:style-name="P13"><text:span text:style-name="T5">Vocales y Secretario. Formarán parte de la Mesa tres Vocales y un Secretario, de los vocales uno será el Directivo del Área correspondiente que, en su caso, haya solicitado el inicio del procedimiento de contratación o la persona en quien delegue, el resto de miembros hasta completar el número de tres serán seleccionados por el Presidente entre los Jefes de Departamento de los CACT; y el Secretario de la Mesa será Secretario Delegado de la entidad o la persona en quien este delegue, que deberá ser licenciado en Derecho, quien ejercerá la función de Secretario de la Mesa de Contratación.</text:span></text:p>
        </text:list-item>
      </text:list>
      <text:p text:style-name="P10"><text:span text:style-name="T2">.- Cuando el Órgano de Contratación sea el Consejo de Administración:</text:span></text:p>
      <text:list xml:id="list3712550912" text:style-name="WWNum2">
        <text:list-item>
          <text:p text:style-name="P12"><text:span text:style-name="T5">Presidente. Será Presidente el Consejero Delegado o la persona en quien este delegue.</text:span></text:p>
        </text:list-item>
        <text:list-item>
          <text:p text:style-name="P14"><text:span text:style-name="T5">Vocales y Secretario. Formarán parte de la Mesa cuatro Vocales, de los vocales uno será el Director de Área correspondiente que haya solicitado, en su caso, el inicio del procedimiento de contratación o la persona en quién delegue, otro será el director Económico Financiero de la entidad o la persona en quien este delegue, el resto de miembros hasta completar el número de tres serán seleccionados por el Presidente entre los Jefes de Departamento de los CACT; y el Secretario de la Mesa será el Secretario del Cabildo o la persona que le sustituya, quien ejercerá la función de Secretario de la Mesa de Contratación.</text:span></text:p>
        </text:list-item>
      </text:list>
      <text:p text:style-name="P9"><text:span text:style-name="T5">2.Todos los miembros de la Mesa tendrán derecho a voz y voto.</text:span></text:p>
      <text:p text:style-name="P9"><text:span text:style-name="T5">3. Las decisiones se adoptarán por mayoría de los asistentes. El voto del Presidente de la Mesa de Contratación tendrá voto de calidad en los supuestos de empate en la votación.</text:span></text:p>
      <text:p text:style-name="P9"><text:span text:style-name="T5">4. Podrán asistir a las reuniones en calidad de asesores las personas que tengan por conveniente la Mesa, pudiendo intervenir solamente cuando sean autorizados.</text:span></text:p>
      <text:p text:style-name="P9"><text:span text:style-name="T5">5. Para la válida constitución de la Mesa se requiere la asistencia de al menos el Presidente, el Secretario y un Vocal. La Mesa de Contratación celebrará cuantas sesiones resulten necesarias para el cumplimiento de dichas funciones.</text:span></text:p>
      <text:p text:style-name="P9"><text:span text:style-name="T5">Las propuestas de la Mesa no serán vinculantes para el órgano de contratación quien, en caso de desistimiento, deberá expresar los motivos que razonen su decisión.</text:span></text:p>
      <text:p text:style-name="P9"><text:span text:style-name="T5">7. La Mesa de Contratación tendrá las siguientes funciones:</text:span></text:p>
      <text:list xml:id="list3337951767" text:style-name="WWNum3">
        <text:list-item>
          <text:p text:style-name="P15"><text:span text:style-name="T5">Analizar la documentación presentada por los licitadores para verificar si se ajusta a las previsiones contenidas en los pliegos de condiciones y de prescripciones técnicas, acordando, en su caso, solicitar de los licitadores las subsanaciones que procedan.</text:span></text:p>
        </text:list-item>
        <text:list-item>
          <text:p text:style-name="P16"><text:span text:style-name="T5">Proceder a la apertura de las proposiciones económicas presentadas por los licitadores.</text:span></text:p>
        </text:list-item>
        <text:list-item>
          <text:p text:style-name="P16"><text:span text:style-name="T2">Valorar las ofertas presentadas por los licitadores conforme a los criterios establecidos en los pliegos de condiciones del procedimiento.</text:span></text:p>
        </text:list-item>
        <text:list-item>
          <text:p text:style-name="P17"><text:span text:style-name="T2">Proponer la adjudicación del procedimiento de adjudicación al órgano de contratación o, cuando proceda, la declaración de desierto, la renuncia o el desistimiento.</text:span></text:p>
        </text:list-item>
      </text:list>
      <text:p text:style-name="P8"/>
      <text:p text:style-name="P18"/>
      <text:p text:style-name="P19"/>
      <text:p text:style-name="P19"/>
      <text:p text:style-name="P19"/>
      <text:p text:style-name="P19"/>
      <text:p text:style-name="P19"/>
      <text:p text:style-name="P19"/>
      <text:p text:style-name="P19"/>
      <text:p text:style-name="P19"/>
      <text:p text:style-name="P19"/>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2pt" fo:font-style="italic" style:text-underline-style="none" fo:font-weight="bold" style:font-name-asian="Cambria1" style:font-family-asian="Cambria"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ontserrat" fo:font-family="Montserrat"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ontserrat" fo:font-family="Montserrat"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ontserrat" fo:font-family="Montserrat"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Verdana" style:font-name-asian="Verdana1" style:font-name-complex="Verdana1" fo:background-color="#ffffff"/>
    </style:style>
    <style:style style:name="MP2" style:family="paragraph" style:parent-style-name="Standard">
      <style:paragraph-properties fo:break-before="auto" fo:break-after="auto" fo:keep-with-next="always">
        <style:tab-stops>
          <style:tab-stop style:position="2.9528in" style:type="center"/>
        </style:tab-stops>
      </style:paragraph-properties>
      <style:text-properties style:font-name="Verdana" style:font-name-asian="Verdana1" style:font-name-complex="Verdana1" fo:background-color="#ffffff"/>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P6" style:family="paragraph" style:parent-style-name="Standard">
      <style:paragraph-properties fo:text-align="center" style:justify-single-word="false" fo:orphans="0" fo:widows="0">
        <style:tab-stops>
          <style:tab-stop style:position="3.3465in" style:type="center"/>
          <style:tab-stop style:position="6.6929in" style:type="right"/>
        </style:tab-stops>
      </style:paragraph-properties>
      <style:text-properties style:font-name="Montserrat" fo:font-size="7pt" fo:font-weight="bold" style:font-name-asian="Montserrat1" style:font-size-asian="7pt" style:font-weight-asian="bold" style:font-name-complex="Montserrat1" style:font-size-complex="7pt"/>
    </style:style>
    <style:style style:name="MP7"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style>
    <style:style style:name="MP8" style:family="paragraph" style:parent-style-name="Standard">
      <style:paragraph-properties fo:break-before="auto" fo:break-after="auto"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MP9"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6.2957in" style:type="right"/>
        </style:tab-stops>
      </style:paragraph-properties>
    </style:style>
    <style:style style:name="MP10"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5.9063in" style:type="right"/>
        </style:tab-stops>
      </style:paragraph-properties>
    </style:style>
    <style:style style:name="MP11" style:family="paragraph" style:parent-style-name="Standard">
      <style:paragraph-properties fo:margin-left="0.1965in" fo:margin-right="0in" fo:text-indent="-0.1445in" style:auto-text-indent="false" fo:break-before="auto" fo:break-after="auto" fo:keep-with-next="always">
        <style:tab-stops>
          <style:tab-stop style:position="2.9528in" style:type="center"/>
          <style:tab-stop style:position="5.9055in" style:type="right"/>
        </style:tab-stops>
      </style:paragraph-properties>
    </style:style>
    <style:style style:name="MT1" style:family="text">
      <style:text-properties style:font-name="Times New Roman" style:font-name-asian="Times New Roman1" style:font-name-complex="Times New Roman1" fo:background-color="#ffffff"/>
    </style:style>
    <style:style style:name="M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MT3" style:family="text">
      <style:text-properties fo:color="#00000a" style:font-name="Montserrat" fo:font-size="6pt" fo:font-weight="bold" style:font-name-asian="Montserrat1" style:font-size-asian="6pt" style:font-weight-asian="bold" style:font-name-complex="Montserrat1" style:font-size-complex="6pt"/>
    </style:style>
    <style:style style:name="MT4"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MT5" style:family="text">
      <style:text-properties style:font-name="Montserrat" fo:font-size="8pt" style:font-name-asian="Montserrat1" style:font-size-asian="8pt" style:font-name-complex="Montserrat1" style:font-size-complex="8pt" fo:background-color="#ffffff"/>
    </style:style>
    <style:style style:name="MT6"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45in" fo:margin-bottom="0.3957in" fo:margin-left="0.7866in" fo:margin-right="0.7862in" style:writing-mode="lr-tb" style:layout-grid-color="#c0c0c0" style:layout-grid-lines="244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82in" fo:margin-left="0in" fo:margin-right="0in" fo:margin-bottom="0.9484in" style:dynamic-spacing="true"/>
      </style:header-style>
      <style:footer-style>
        <style:header-footer-properties fo:min-height="0.5783in" fo:margin-left="0in" fo:margin-right="0in" fo:margin-top="0.5398in" style:dynamic-spacing="true"/>
      </style:footer-style>
    </style:page-layout>
  </office:automatic-styles>
  <office:master-styles>
    <style:master-page style:name="Standard" style:page-layout-name="Mpm1">
      <style:header>
        <text:p text:style-name="MP1"/>
        <text:p text:style-name="MP2"><draw:frame draw:style-name="Mfr1" draw:name="image2.png" text:anchor-type="char" svg:x="0in" svg:y="0.3228in" svg:width="2in" svg:height="0.6043in" draw:z-index="1"><draw:image xlink:href="Pictures/1000020100000800000002717011F3D85237B3A3.png" xlink:type="simple" xlink:show="embed" xlink:actuate="onLoad" loext:mime-type="image/png"/></draw:frame></text:p>
        <text:p text:style-name="MP2"/>
        <text:p text:style-name="MP2"/>
        <text:p text:style-name="MP3"><text:span text:style-name="MT1"><text:s/></text:span><text:span text:style-name="MT2"><text:s text:c="25"/></text:span><text:span text:style-name="MT1"><text:s text:c="45"/></text:span></text:p>
        <text:p text:style-name="MP4"/>
        <text:p text:style-name="MP4"/>
        <text:p text:style-name="MP5"/>
      </style:header>
      <style:footer>
        <text:p text:style-name="MP6"/>
        <text:p text:style-name="MP6"/>
        <text:p text:style-name="MP7"><text:span text:style-name="MT3">Página </text:span><text:page-number text:select-page="current">1</text:page-number><text:span text:style-name="MT3"><text:s/>de </text:span><text:page-count>1</text:page-count></text:p>
        <text:p text:style-name="MP8"><draw:frame draw:style-name="Mfr2" draw:name="image1.png" text:anchor-type="char" svg:x="4.5492in" svg:y="0.1256in" svg:width="2.0472in" svg:height="0.5283in" draw:z-index="0"><draw:image xlink:href="Pictures/10000201000006050000018C405FB0462362B131.png" xlink:type="simple" xlink:show="embed" xlink:actuate="onLoad" loext:mime-type="image/png"/></draw:frame></text:p>
        <text:p text:style-name="MP9"><text:span text:style-name="MT4">Centros de Arte, Cultura y Turismo. Cabildo de Lanzarote</text:span></text:p>
        <text:p text:style-name="MP10"><text:span text:style-name="MT5">C/ Triana, nº 38 . Arrecife de Lanzarote. 35500 </text:span></text:p>
        <text:p text:style-name="MP11"><text:span text:style-name="MT5">Teléfono: 928 80 15 00 <text:s/></text:span></text:p>
        <text:p text:style-name="MP11"><text:a xlink:type="simple" xlink:href="http://www.centrosturisticos.com" text:style-name="ListLabel_20_28" text:visited-style-name="ListLabel_20_28"><text:span text:style-name="MT6">www.centrosturisticos.com</text:span></text:a><text:span text:style-name="MT5"> | </text:span><text:a xlink:type="simple" xlink:href="http://www.cactlanzarote.com" text:style-name="ListLabel_20_28" text:visited-style-name="ListLabel_20_28"><text:span text:style-name="MT6">www.cactlanzarote.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24" meta:word-count="636" meta:character-count="4023" meta:non-whitespace-character-count="3343"/>
    <meta:generator>LibreOfficeDev/6.0.5.2$Linux_X86_64 LibreOffice_project/</meta:generator>
  </office:meta>
</office:document-meta>
</file>