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3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style:font-name-asian="Montserrat1" style:font-size-asian="11pt" style:font-name-complex="Montserrat1" style:font-size-complex="11pt"/>
    </style:style>
    <style:style style:name="P5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6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7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6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5" style:family="text">
      <style:text-properties fo:color="#0563c1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6" style:family="text">
      <style:text-properties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ÓRGANO COMPETENTE EN MATERIA DE DERECHO DE ACCESO</text:span></text:p>
      <text:p text:style-name="P3"/>
      <text:p text:style-name="P2"><text:span text:style-name="T2">El Órgano competente en materia de derecho de acceso es la Gerencia de la Entidad Pública Empresarial Local “Centros de Arte, Cultura y Turismo de Lanzarote” (EPEL - CACT) a través de:</text:span></text:p>
      <text:p text:style-name="P4"/>
      <text:list xml:id="list36351932" text:style-name="WWNum1">
        <text:list-item>
          <text:p text:style-name="P6"><text:span text:style-name="T2">Nuestra Sede Electrónica (</text:span><text:a xlink:type="simple" xlink:href="https://cactlanzarote.sedelectronica.es/" text:style-name="ListLabel_20_10" text:visited-style-name="ListLabel_20_10"><text:span text:style-name="T5">https://cactlanzarote.sedelectronica.es</text:span></text:a><text:span text:style-name="T2">)</text:span></text:p>
        </text:list-item>
        <text:list-item>
          <text:p text:style-name="P6"><text:span text:style-name="T2">Nuestro Registro situado en Ctra. San Bartolomé, 71- Arrecife (Lanzarote) - 35500.</text:span></text:p>
        </text:list-item>
        <text:list-item>
          <text:p text:style-name="P6"><text:span text:style-name="T2">Sede electrónica del estado (</text:span><text:a xlink:type="simple" xlink:href="https://rec.redsara.es/registro/action/are/acceso.do" text:style-name="ListLabel_20_10" text:visited-style-name="ListLabel_20_10"><text:span text:style-name="T5">https://rec.redsara.es/registro/action/are/acceso.do</text:span></text:a><text:span text:style-name="T2">)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563c1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7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1" text:visited-style-name="ListLabel_20_11"><text:span text:style-name="MT6">www.centrosturisticos.com</text:span></text:a><text:span text:style-name="MT5"> | </text:span><text:a xlink:type="simple" xlink:href="http://www.cactlanzarote.com" text:style-name="ListLabel_20_11" text:visited-style-name="ListLabel_20_1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94" meta:character-count="728" meta:non-whitespace-character-count="573"/>
    <meta:generator>LibreOfficeDev/6.0.5.2$Linux_X86_64 LibreOffice_project/</meta:generator>
  </office:meta>
</office:document-meta>
</file>