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28">
      <style:table-cell-properties fo:background-color="#1f497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8">
      <style:table-cell-properties fo:background-color="#1f497d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28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fo:border-bottom="0.74pt solid #000000" fo:background-color="#1f497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8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8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8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28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8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8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8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8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2" table:default-cell-style-name="ce14"/>
        <table:table-column table:style-name="co4" table:number-columns-repeated="9" table:default-cell-style-name="ce14"/>
        <table:table-row table:style-name="ro1">
          <table:table-cell table:style-name="ce2"/>
          <table:table-cell table:style-name="ce15"/>
          <table:table-cell table:style-name="ce18" office:value-type="string" office:string-value="CUADRO LABORAL  PERSONAL FIJO 2023" calcext:value-type="string" table:number-columns-spanned="42" table:number-rows-spanned="1">
            <text:p>CUADRO LABORAL <text:s/>PERSONAL FIJO 2023 </text:p>
          </table:table-cell>
          <table:covered-table-cell table:number-columns-repeated="41" table:style-name="ce18"/>
          <table:table-cell table:style-name="ce2" table:number-columns-repeated="9"/>
        </table:table-row>
        <table:table-row table:style-name="ro2">
          <table:table-cell table:style-name="ce3"/>
          <table:table-cell table:style-name="ce15" office:value-type="string" office:string-value="PLAZAS " calcext:value-type="string">
            <text:p>PLAZAS <text:s/></text:p>
          </table:table-cell>
          <table:table-cell table:style-name="ce15" office:value-type="string" office:string-value="MONTAÑA " calcext:value-type="string" table:number-columns-spanned="3" table:number-rows-spanned="1">
            <text:p>MONTAÑA <text:s/></text:p>
          </table:table-cell>
          <table:covered-table-cell table:number-columns-repeated="2" table:style-name="ce15"/>
          <table:table-cell table:style-name="ce15" office:value-type="string" office:string-value="JAMEOS" calcext:value-type="string" table:number-columns-spanned="3" table:number-rows-spanned="1">
            <text:p>JAMEOS </text:p>
          </table:table-cell>
          <table:covered-table-cell table:number-columns-repeated="2" table:style-name="ce15"/>
          <table:table-cell table:style-name="ce15" office:value-type="string" office:string-value="CUEVA " calcext:value-type="string" table:number-columns-spanned="3" table:number-rows-spanned="1">
            <text:p>CUEVA <text:s/></text:p>
          </table:table-cell>
          <table:covered-table-cell table:number-columns-repeated="2" table:style-name="ce15"/>
          <table:table-cell table:style-name="ce15" office:value-type="string" office:string-value="MIRADOR" calcext:value-type="string" table:number-columns-spanned="3" table:number-rows-spanned="1">
            <text:p>MIRADOR </text:p>
          </table:table-cell>
          <table:covered-table-cell table:number-columns-repeated="2" table:style-name="ce15"/>
          <table:table-cell table:style-name="ce15" office:value-type="string" office:string-value="JARDIN " calcext:value-type="string" table:number-columns-spanned="3" table:number-rows-spanned="1">
            <text:p>JARDIN <text:s/></text:p>
          </table:table-cell>
          <table:covered-table-cell table:number-columns-repeated="2" table:style-name="ce15"/>
          <table:table-cell table:style-name="ce15" office:value-type="string" office:string-value="MONUMENTO " calcext:value-type="string" table:number-columns-spanned="3" table:number-rows-spanned="1">
            <text:p>MONUMENTO <text:s/></text:p>
          </table:table-cell>
          <table:covered-table-cell table:number-columns-repeated="2" table:style-name="ce15"/>
          <table:table-cell table:style-name="ce15" office:value-type="string" office:string-value="MIAC - CASTILLO" calcext:value-type="string" table:number-columns-spanned="3" table:number-rows-spanned="1">
            <text:p>MIAC - CASTILLO </text:p>
          </table:table-cell>
          <table:covered-table-cell table:number-columns-repeated="2" table:style-name="ce15"/>
          <table:table-cell table:style-name="ce15" office:value-type="string" office:string-value="ALMACÉN " calcext:value-type="string" table:number-columns-spanned="3" table:number-rows-spanned="1">
            <text:p>ALMACÉN <text:s/></text:p>
          </table:table-cell>
          <table:covered-table-cell table:number-columns-repeated="2" table:style-name="ce15"/>
          <table:table-cell table:style-name="ce15" office:value-type="string" office:string-value="FERMINA" calcext:value-type="string" table:number-columns-spanned="3" table:number-rows-spanned="1">
            <text:p>FERMINA </text:p>
          </table:table-cell>
          <table:covered-table-cell table:number-columns-repeated="2" table:style-name="ce15"/>
          <table:table-cell table:style-name="ce15" office:value-type="string" office:string-value="MANTENIMIENTO " calcext:value-type="string" table:number-columns-spanned="3" table:number-rows-spanned="1">
            <text:p>MANTENIMIENTO <text:s/></text:p>
          </table:table-cell>
          <table:covered-table-cell table:number-columns-repeated="2" table:style-name="ce15"/>
          <table:table-cell table:style-name="ce15" office:value-type="string" office:string-value="OFICINAS" calcext:value-type="string" table:number-columns-spanned="3" table:number-rows-spanned="1">
            <text:p>OFICINAS </text:p>
          </table:table-cell>
          <table:covered-table-cell table:number-columns-repeated="2" table:style-name="ce15"/>
          <table:table-cell table:style-name="ce15" office:value-type="string" office:string-value="TOTAL" calcext:value-type="string" table:number-columns-spanned="3" table:number-rows-spanned="1">
            <text:p>TOTAL </text:p>
          </table:table-cell>
          <table:covered-table-cell table:number-columns-repeated="2" table:style-name="ce15"/>
          <table:table-cell table:style-name="ce2" table:number-columns-repeated="9"/>
          <table:table-cell table:number-columns-repeated="6"/>
        </table:table-row>
        <table:table-row table:style-name="ro3">
          <table:table-cell table:style-name="ce4"/>
          <table:table-cell table:style-name="ce16"/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46" table:number-columns-repeated="9"/>
          <table:table-cell table:number-columns-repeated="6"/>
        </table:table-row>
        <table:table-row table:style-name="ro4">
          <table:table-cell table:style-name="ce5" office:value-type="string" office:string-value="DIRECCIÓN" calcext:value-type="string" table:number-columns-spanned="1" table:number-rows-spanned="4">
            <text:p>DIRECCIÓN </text:p>
          </table:table-cell>
          <table:table-cell table:style-name="ce9" table:formula="of:=['file:///home/hectornm/Descargas/Presupuestos%20y%20cuadro%20laboral%202023%20V1.HNM(1).xlsx'#$' CATEGORIAS FIJOS PRESUPUESTO 2'.B3]" office:value-type="string" office:string-value="CONSEJERO DELEGADO" calcext:value-type="string">
            <text:p>CONSEJERO DELEGADO </text:p>
          </table:table-cell>
          <table:table-cell table:style-name="ce19" table:formula="of:=COUNTIFS(['file:///home/hectornm/Descargas/Presupuestos%20y%20cuadro%20laboral%202023%20V1.HNM(1).xlsx'#$MONTAÑAS.$G$2:.$G$111];[.$B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7" table:formula="of:=COUNTIFS(['file:///home/hectornm/Descargas/Presupuestos%20y%20cuadro%20laboral%202023%20V1.HNM(1).xlsx'#$MONTAÑAS.$G$2:.$G$111];[.B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0" table:formula="of:=COUNTIFS(['file:///home/hectornm/Descargas/Presupuestos%20y%20cuadro%20laboral%202023%20V1.HNM(1).xlsx'#$MONTAÑAS.$G$2:.$G$111];[.$B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7" table:formula="of:=COUNTIFS(['file:///home/hectornm/Descargas/Presupuestos%20y%20cuadro%20laboral%202023%20V1.HNM(1).xlsx'#$CUEVA.$G$2:.$G$122];[.$B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7" table:formula="of:=COUNTIFS(['file:///home/hectornm/Descargas/Presupuestos%20y%20cuadro%20laboral%202023%20V1.HNM(1).xlsx'#$JARDIN.$G$2:.$G$126];[.$B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41" table:formula="of:=COUNTIFS(['file:///home/hectornm/Descargas/Presupuestos%20y%20cuadro%20laboral%202023%20V1.HNM(1).xlsx'#$'MIAC-CASTILLO'.$G$2:.$G$84];[.$B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7" table:formula="of:=COUNTIFS(['file:///home/hectornm/Descargas/Presupuestos%20y%20cuadro%20laboral%202023%20V1.HNM(1).xlsx'#$'MIAC-CASTILLO'.$G$2:.$G$74];[.$B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0" table:formula="of:=COUNTIFS(['file:///home/hectornm/Descargas/Presupuestos%20y%20cuadro%20laboral%202023%20V1.HNM(1).xlsx'#$'MIAC-CASTILLO'.$G$2:.$G$74];[.$B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1" table:formula="of:=COUNTIFS(['file:///home/hectornm/Descargas/Presupuestos%20y%20cuadro%20laboral%202023%20V1.HNM(1).xlsx'#$ALMACEN.$G$2:.$G$119];[.$B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7" table:formula="of:=COUNTIFS(['file:///home/hectornm/Descargas/Presupuestos%20y%20cuadro%20laboral%202023%20V1.HNM(1).xlsx'#$ALMACEN.$G$2:.$G$119];[.$B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118];[.$B4];['file:///home/hectornm/Descargas/Presupuestos%20y%20cuadro%20laboral%202023%20V1.HNM(1).xlsx'#$FERMINA.$L$2:.$L$118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7" table:formula="of:=COUNTIFS(['file:///home/hectornm/Descargas/Presupuestos%20y%20cuadro%20laboral%202023%20V1.HNM(1).xlsx'#$MANTENIMIENTO.$G$3:.$G$117];[.$B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4]+[.F4]+[.I4]+[.L4]+[.O4]+[.R4]+[.U4]+[.X4]+[.AA4]+[.AD4]+[.AG4]" office:value-type="float" office:value="1" calcext:value-type="float">
            <text:p>1 <text:s text:c="3"/></text:p>
          </table:table-cell>
          <table:table-cell table:style-name="ce25" table:formula="of:=[.D4]+[.G4]+[.J4]+[.M4]+[.P4]+[.S4]+[.V4]+[.Y4]+[.AB4]+[.AE4]+[.AH4]" office:value-type="float" office:value="0" calcext:value-type="float">
            <text:p><text:s/>- <text:s text:c="3"/></text:p>
          </table:table-cell>
          <table:table-cell table:style-name="ce31" table:formula="of:=[.E4]+[.H4]+[.K4]+[.N4]+[.Q4]+[.T4]+[.W4]+[.Z4]+[.AC4]+[.AF4]+[.AI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5"/>
          <table:table-cell table:style-name="ce9" table:formula="of:=['file:///home/hectornm/Descargas/Presupuestos%20y%20cuadro%20laboral%202023%20V1.HNM(1).xlsx'#$' CATEGORIAS FIJOS PRESUPUESTO 2'.B4]" office:value-type="string" office:string-value="DIRECTOR GERENTE" calcext:value-type="string">
            <text:p>DIRECTOR GERENTE </text:p>
          </table:table-cell>
          <table:table-cell table:style-name="ce19" table:formula="of:=COUNTIFS(['file:///home/hectornm/Descargas/Presupuestos%20y%20cuadro%20laboral%202023%20V1.HNM(1).xlsx'#$MONTAÑAS.$G$2:.$G$111];[.$B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118];[.$B5];['file:///home/hectornm/Descargas/Presupuestos%20y%20cuadro%20laboral%202023%20V1.HNM(1).xlsx'#$FERMINA.$L$2:.$L$118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];['file:///home/hectornm/Descargas/Presupuestos%20y%20cuadro%20laboral%202023%20V1.HNM(1).xlsx'#$OFICINAS.$D$2:.$D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];['file:///home/hectornm/Descargas/Presupuestos%20y%20cuadro%20laboral%202023%20V1.HNM(1).xlsx'#$OFICINAS.$L$2:.$L$105];&quot;0&quot;)" office:value-type="float" office:value="1" calcext:value-type="float">
            <text:p>1 <text:s text:c="3"/></text:p>
          </table:table-cell>
          <table:table-cell table:style-name="ce19" table:formula="of:=[.C5]+[.F5]+[.I5]+[.L5]+[.O5]+[.R5]+[.U5]+[.X5]+[.AA5]+[.AD5]+[.AG5]" office:value-type="float" office:value="1" calcext:value-type="float">
            <text:p>1 <text:s text:c="3"/></text:p>
          </table:table-cell>
          <table:table-cell table:style-name="ce25" table:formula="of:=[.D5]+[.G5]+[.J5]+[.M5]+[.P5]+[.S5]+[.V5]+[.Y5]+[.AB5]+[.AE5]+[.AH5]" office:value-type="float" office:value="1" calcext:value-type="float">
            <text:p>1 <text:s text:c="3"/></text:p>
          </table:table-cell>
          <table:table-cell table:style-name="ce31" table:formula="of:=[.E5]+[.H5]+[.K5]+[.N5]+[.Q5]+[.T5]+[.W5]+[.Z5]+[.AC5]+[.AF5]+[.AI5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5"/>
          <table:table-cell table:style-name="ce9" table:formula="of:=['file:///home/hectornm/Descargas/Presupuestos%20y%20cuadro%20laboral%202023%20V1.HNM(1).xlsx'#$' CATEGORIAS FIJOS PRESUPUESTO 2'.B5]" office:value-type="string" office:string-value="ASESOR" calcext:value-type="string">
            <text:p>ASESOR </text:p>
          </table:table-cell>
          <table:table-cell table:style-name="ce19" table:formula="of:=COUNTIFS(['file:///home/hectornm/Descargas/Presupuestos%20y%20cuadro%20laboral%202023%20V1.HNM(1).xlsx'#$MONTAÑAS.$G$2:.$G$111];[.$B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118];[.$B6];['file:///home/hectornm/Descargas/Presupuestos%20y%20cuadro%20laboral%202023%20V1.HNM(1).xlsx'#$FERMINA.$L$2:.$L$118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6]+[.F6]+[.I6]+[.L6]+[.O6]+[.R6]+[.U6]+[.X6]+[.AA6]+[.AD6]+[.AG6]" office:value-type="float" office:value="1" calcext:value-type="float">
            <text:p>1 <text:s text:c="3"/></text:p>
          </table:table-cell>
          <table:table-cell table:style-name="ce25" table:formula="of:=[.D6]+[.G6]+[.J6]+[.M6]+[.P6]+[.S6]+[.V6]+[.Y6]+[.AB6]+[.AE6]+[.AH6]" office:value-type="float" office:value="0" calcext:value-type="float">
            <text:p><text:s/>- <text:s text:c="3"/></text:p>
          </table:table-cell>
          <table:table-cell table:style-name="ce31" table:formula="of:=[.E6]+[.H6]+[.K6]+[.N6]+[.Q6]+[.T6]+[.W6]+[.Z6]+[.AC6]+[.AF6]+[.AI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5"/>
          <table:table-cell table:style-name="ce9" table:formula="of:=['file:///home/hectornm/Descargas/Presupuestos%20y%20cuadro%20laboral%202023%20V1.HNM(1).xlsx'#$' CATEGORIAS FIJOS PRESUPUESTO 2'.B6]" office:value-type="string" office:string-value="DIRECTOR ÁREA" calcext:value-type="string">
            <text:p>DIRECTOR ÁREA </text:p>
          </table:table-cell>
          <table:table-cell table:style-name="ce19" table:formula="of:=COUNTIFS(['file:///home/hectornm/Descargas/Presupuestos%20y%20cuadro%20laboral%202023%20V1.HNM(1).xlsx'#$MONTAÑAS.$G$2:.$G$111];[.$B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118];[.$B7];['file:///home/hectornm/Descargas/Presupuestos%20y%20cuadro%20laboral%202023%20V1.HNM(1).xlsx'#$FERMINA.$L$2:.$L$118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];['file:///home/hectornm/Descargas/Presupuestos%20y%20cuadro%20laboral%202023%20V1.HNM(1).xlsx'#$OFICINAS.$C$2:.$C$105];&quot;1&quot;)" office:value-type="float" office:value="8" calcext:value-type="float">
            <text:p>8 <text:s text:c="3"/></text:p>
          </table:table-cell>
          <table:table-cell table:style-name="ce25" table:formula="of:=COUNTIFS(['file:///home/hectornm/Descargas/Presupuestos%20y%20cuadro%20laboral%202023%20V1.HNM(1).xlsx'#$OFICINAS.$G$2:.$G$105];[.$B7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7]+[.F7]+[.I7]+[.L7]+[.O7]+[.R7]+[.U7]+[.X7]+[.AA7]+[.AD7]+[.AG7]" office:value-type="float" office:value="8" calcext:value-type="float">
            <text:p>8 <text:s text:c="3"/></text:p>
          </table:table-cell>
          <table:table-cell table:style-name="ce25" table:formula="of:=[.D7]+[.G7]+[.J7]+[.M7]+[.P7]+[.S7]+[.V7]+[.Y7]+[.AB7]+[.AE7]+[.AH7]" office:value-type="float" office:value="0" calcext:value-type="float">
            <text:p><text:s/>- <text:s text:c="3"/></text:p>
          </table:table-cell>
          <table:table-cell table:style-name="ce31" table:formula="of:=[.E7]+[.H7]+[.K7]+[.N7]+[.Q7]+[.T7]+[.W7]+[.Z7]+[.AC7]+[.AF7]+[.AI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table-cell table:style-name="ce6" office:value-type="string" office:string-value="N I V E L   0" calcext:value-type="string" table:number-columns-spanned="1" table:number-rows-spanned="11">
            <text:p>N I V E L <text:s text:c="2"/>0 </text:p>
          </table:table-cell>
          <table:table-cell table:style-name="ce17" table:formula="of:=['file:///home/hectornm/Descargas/Presupuestos%20y%20cuadro%20laboral%202023%20V1.HNM(1).xlsx'#$' CATEGORIAS FIJOS PRESUPUESTO 2'.B7]" office:value-type="string" office:string-value="TOTAL DIRECCIÓN" calcext:value-type="string">
            <text:p>TOTAL DIRECCIÓN </text:p>
          </table:table-cell>
          <table:table-cell table:style-name="ce20" table:formula="of:=SUM([.C4:.C7])" office:value-type="float" office:value="0" calcext:value-type="float">
            <text:p><text:s/>- <text:s text:c="3"/></text:p>
          </table:table-cell>
          <table:table-cell table:style-name="ce20" table:formula="of:=SUM([.D4:.D7])" office:value-type="float" office:value="0" calcext:value-type="float">
            <text:p><text:s/>- <text:s text:c="3"/></text:p>
          </table:table-cell>
          <table:table-cell table:style-name="ce20" table:formula="of:=SUM([.E4:.E7])" office:value-type="float" office:value="0" calcext:value-type="float">
            <text:p><text:s/>- <text:s text:c="3"/></text:p>
          </table:table-cell>
          <table:table-cell table:style-name="ce20" table:formula="of:=SUM([.F4:.F7])" office:value-type="float" office:value="0" calcext:value-type="float">
            <text:p><text:s/>- <text:s text:c="3"/></text:p>
          </table:table-cell>
          <table:table-cell table:style-name="ce20" table:formula="of:=SUM([.G4:.G7])" office:value-type="float" office:value="0" calcext:value-type="float">
            <text:p><text:s/>- <text:s text:c="3"/></text:p>
          </table:table-cell>
          <table:table-cell table:style-name="ce20" table:formula="of:=SUM([.H4:.H7])" office:value-type="float" office:value="0" calcext:value-type="float">
            <text:p><text:s/>- <text:s text:c="3"/></text:p>
          </table:table-cell>
          <table:table-cell table:style-name="ce20" table:formula="of:=SUM([.I4:.I7])" office:value-type="float" office:value="0" calcext:value-type="float">
            <text:p><text:s/>- <text:s text:c="3"/></text:p>
          </table:table-cell>
          <table:table-cell table:style-name="ce20" table:formula="of:=SUM([.J4:.J7])" office:value-type="float" office:value="0" calcext:value-type="float">
            <text:p><text:s/>- <text:s text:c="3"/></text:p>
          </table:table-cell>
          <table:table-cell table:style-name="ce20" table:formula="of:=SUM([.K4:.K7])" office:value-type="float" office:value="0" calcext:value-type="float">
            <text:p><text:s/>- <text:s text:c="3"/></text:p>
          </table:table-cell>
          <table:table-cell table:style-name="ce20" table:formula="of:=SUM([.L4:.L7])" office:value-type="float" office:value="0" calcext:value-type="float">
            <text:p><text:s/>- <text:s text:c="3"/></text:p>
          </table:table-cell>
          <table:table-cell table:style-name="ce20" table:formula="of:=SUM([.M4:.M7])" office:value-type="float" office:value="0" calcext:value-type="float">
            <text:p><text:s/>- <text:s text:c="3"/></text:p>
          </table:table-cell>
          <table:table-cell table:style-name="ce20" table:formula="of:=SUM([.N4:.N7])" office:value-type="float" office:value="0" calcext:value-type="float">
            <text:p><text:s/>- <text:s text:c="3"/></text:p>
          </table:table-cell>
          <table:table-cell table:style-name="ce20" table:formula="of:=SUM([.O4:.O7])" office:value-type="float" office:value="0" calcext:value-type="float">
            <text:p><text:s/>- <text:s text:c="3"/></text:p>
          </table:table-cell>
          <table:table-cell table:style-name="ce20" table:formula="of:=SUM([.P4:.P7])" office:value-type="float" office:value="0" calcext:value-type="float">
            <text:p><text:s/>- <text:s text:c="3"/></text:p>
          </table:table-cell>
          <table:table-cell table:style-name="ce20" table:formula="of:=SUM([.Q4:.Q7])" office:value-type="float" office:value="0" calcext:value-type="float">
            <text:p><text:s/>- <text:s text:c="3"/></text:p>
          </table:table-cell>
          <table:table-cell table:style-name="ce20" table:formula="of:=SUM([.R4:.R7])" office:value-type="float" office:value="0" calcext:value-type="float">
            <text:p><text:s/>- <text:s text:c="3"/></text:p>
          </table:table-cell>
          <table:table-cell table:style-name="ce20" table:formula="of:=SUM([.S4:.S7])" office:value-type="float" office:value="0" calcext:value-type="float">
            <text:p><text:s/>- <text:s text:c="3"/></text:p>
          </table:table-cell>
          <table:table-cell table:style-name="ce20" table:formula="of:=SUM([.T4:.T7])" office:value-type="float" office:value="0" calcext:value-type="float">
            <text:p><text:s/>- <text:s text:c="3"/></text:p>
          </table:table-cell>
          <table:table-cell table:style-name="ce21" table:formula="of:=SUM([.U4:.U7])" office:value-type="float" office:value="0" calcext:value-type="float">
            <text:p><text:s/>- <text:s text:c="3"/></text:p>
          </table:table-cell>
          <table:table-cell table:style-name="ce20" table:formula="of:=SUM([.V4:.V7])" office:value-type="float" office:value="0" calcext:value-type="float">
            <text:p><text:s/>- <text:s text:c="3"/></text:p>
          </table:table-cell>
          <table:table-cell table:style-name="ce32" table:formula="of:=SUM([.W4:.W7])" office:value-type="float" office:value="0" calcext:value-type="float">
            <text:p><text:s/>- <text:s text:c="3"/></text:p>
          </table:table-cell>
          <table:table-cell table:style-name="ce21" table:formula="of:=SUM([.X4:.X7])" office:value-type="float" office:value="0" calcext:value-type="float">
            <text:p><text:s/>- <text:s text:c="3"/></text:p>
          </table:table-cell>
          <table:table-cell table:style-name="ce20" table:formula="of:=SUM([.Y4:.Y7])" office:value-type="float" office:value="0" calcext:value-type="float">
            <text:p><text:s/>- <text:s text:c="3"/></text:p>
          </table:table-cell>
          <table:table-cell table:style-name="ce32" table:formula="of:=SUM([.Z4:.Z7])" office:value-type="float" office:value="0" calcext:value-type="float">
            <text:p><text:s/>- <text:s text:c="3"/></text:p>
          </table:table-cell>
          <table:table-cell table:style-name="ce20" table:formula="of:=SUM([.AA4:.AA7])" office:value-type="float" office:value="0" calcext:value-type="float">
            <text:p><text:s/>- <text:s text:c="3"/></text:p>
          </table:table-cell>
          <table:table-cell table:style-name="ce20" table:formula="of:=SUM([.AB4:.AB7])" office:value-type="float" office:value="0" calcext:value-type="float">
            <text:p><text:s/>- <text:s text:c="3"/></text:p>
          </table:table-cell>
          <table:table-cell table:style-name="ce20" table:formula="of:=SUM([.AC4:.AC7])" office:value-type="float" office:value="0" calcext:value-type="float">
            <text:p><text:s/>- <text:s text:c="3"/></text:p>
          </table:table-cell>
          <table:table-cell table:style-name="ce20" table:formula="of:=SUM([.AD4:.AD7])" office:value-type="float" office:value="0" calcext:value-type="float">
            <text:p><text:s/>- <text:s text:c="3"/></text:p>
          </table:table-cell>
          <table:table-cell table:style-name="ce20" table:formula="of:=SUM([.AE4:.AE7])" office:value-type="float" office:value="0" calcext:value-type="float">
            <text:p><text:s/>- <text:s text:c="3"/></text:p>
          </table:table-cell>
          <table:table-cell table:style-name="ce20" table:formula="of:=SUM([.AF4:.AF7])" office:value-type="float" office:value="0" calcext:value-type="float">
            <text:p><text:s/>- <text:s text:c="3"/></text:p>
          </table:table-cell>
          <table:table-cell table:style-name="ce20" table:formula="of:=SUM([.AG4:.AG7])" office:value-type="float" office:value="11" calcext:value-type="float">
            <text:p>11 <text:s text:c="3"/></text:p>
          </table:table-cell>
          <table:table-cell table:style-name="ce20" table:formula="of:=SUM([.AH4:.AH7])" office:value-type="float" office:value="1" calcext:value-type="float">
            <text:p>1 <text:s text:c="3"/></text:p>
          </table:table-cell>
          <table:table-cell table:style-name="ce20" table:formula="of:=SUM([.AI4:.AI7])" office:value-type="float" office:value="1" calcext:value-type="float">
            <text:p>1 <text:s text:c="3"/></text:p>
          </table:table-cell>
          <table:table-cell table:style-name="ce20" table:formula="of:=SUM([.AJ4:.AJ7])" office:value-type="float" office:value="11" calcext:value-type="float">
            <text:p>11 <text:s text:c="3"/></text:p>
          </table:table-cell>
          <table:table-cell table:style-name="ce20" table:formula="of:=SUM([.AK4:.AK7])" office:value-type="float" office:value="1" calcext:value-type="float">
            <text:p>1 <text:s text:c="3"/></text:p>
          </table:table-cell>
          <table:table-cell table:style-name="ce20" table:formula="of:=SUM([.AL4:.AL7])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8]" office:value-type="string" office:string-value="ENCARGADO CENTRO" calcext:value-type="string">
            <text:p>ENCARGADO CENTRO </text:p>
          </table:table-cell>
          <table:table-cell table:style-name="ce19" table:formula="of:=COUNTIFS(['file:///home/hectornm/Descargas/Presupuestos%20y%20cuadro%20laboral%202023%20V1.HNM(1).xlsx'#$MONTAÑAS.$G$2:.$G$111];[.$B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];['file:///home/hectornm/Descargas/Presupuestos%20y%20cuadro%20laboral%202023%20V1.HNM(1).xlsx'#$JAMEOS.$C$2:.$C$12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B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];['file:///home/hectornm/Descargas/Presupuestos%20y%20cuadro%20laboral%202023%20V1.HNM(1).xlsx'#$CUEVA.$C$2:.$C$13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CUEVA.$G$2:.$G$122];[.$B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]+[.F9]+[.I9]+[.L9]+[.O9]+[.R9]+[.U9]+[.X9]+[.AA9]+[.AD9]+[.AG9]" office:value-type="float" office:value="7" calcext:value-type="float">
            <text:p>7 <text:s text:c="3"/></text:p>
          </table:table-cell>
          <table:table-cell table:style-name="ce25" table:formula="of:=[.D9]+[.G9]+[.J9]+[.M9]+[.P9]+[.S9]+[.V9]+[.Y9]+[.AB9]+[.AE9]+[.AH9]" office:value-type="float" office:value="0" calcext:value-type="float">
            <text:p><text:s/>- <text:s text:c="3"/></text:p>
          </table:table-cell>
          <table:table-cell table:style-name="ce31" table:formula="of:=[.E9]+[.H9]+[.K9]+[.N9]+[.Q9]+[.T9]+[.W9]+[.Z9]+[.AC9]+[.AF9]+[.AI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9]" office:value-type="string" office:string-value="CHEF EJECUTIVO" calcext:value-type="string">
            <text:p>CHEF EJECUTIVO </text:p>
          </table:table-cell>
          <table:table-cell table:style-name="ce19" table:formula="of:=COUNTIFS(['file:///home/hectornm/Descargas/Presupuestos%20y%20cuadro%20laboral%202023%20V1.HNM(1).xlsx'#$MONTAÑAS.$G$2:.$G$111];[.$B1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1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];['file:///home/hectornm/Descargas/Presupuestos%20y%20cuadro%20laboral%202023%20V1.HNM(1).xlsx'#$'MIAC-CASTILLO'.$L$2:.$L$74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ALMACEN.$G$2:.$G$119];[.$B1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/>
          <table:table-cell table:style-name="ce25" table:formula="of:=COUNTIFS(['file:///home/hectornm/Descargas/Presupuestos%20y%20cuadro%20laboral%202023%20V1.HNM(1).xlsx'#$FERMINA.$G$2:.$G$44];[.$B1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/>
          <table:table-cell table:style-name="ce43" table:formula="of:=COUNTIFS(['file:///home/hectornm/Descargas/Presupuestos%20y%20cuadro%20laboral%202023%20V1.HNM(1).xlsx'#$MANTENIMIENTO.$G$3:.$G$117];[.$B1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/>
          <table:table-cell table:style-name="ce25" table:formula="of:=COUNTIFS(['file:///home/hectornm/Descargas/Presupuestos%20y%20cuadro%20laboral%202023%20V1.HNM(1).xlsx'#$OFICINAS.$G$2:.$G$105];[.$B1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]+[.F10]+[.I10]+[.L10]+[.O10]+[.R10]+[.U10]+[.X10]+[.AA10]+[.AD10]+[.AG10]" office:value-type="float" office:value="1" calcext:value-type="float">
            <text:p>1 <text:s text:c="3"/></text:p>
          </table:table-cell>
          <table:table-cell table:style-name="ce25" table:formula="of:=[.D10]+[.G10]+[.J10]+[.M10]+[.P10]+[.S10]+[.V10]+[.Y10]+[.AB10]+[.AE10]+[.AH10]" office:value-type="float" office:value="0" calcext:value-type="float">
            <text:p><text:s/>- <text:s text:c="3"/></text:p>
          </table:table-cell>
          <table:table-cell table:style-name="ce31" table:formula="of:=[.E10]+[.H10]+[.K10]+[.N10]+[.Q10]+[.T10]+[.W10]+[.Z10]+[.AC10]+[.AF10]+[.AI10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0]" office:value-type="string" office:string-value="MARKETING" calcext:value-type="string">
            <text:p>MARKETING </text:p>
          </table:table-cell>
          <table:table-cell table:style-name="ce19" table:formula="of:=COUNTIFS(['file:///home/hectornm/Descargas/Presupuestos%20y%20cuadro%20laboral%202023%20V1.HNM(1).xlsx'#$MONTAÑAS.$G$2:.$G$111];[.$B11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1]+[.F11]+[.I11]+[.L11]+[.O11]+[.R11]+[.U11]+[.X11]+[.AA11]+[.AD11]+[.AG11]" office:value-type="float" office:value="1" calcext:value-type="float">
            <text:p>1 <text:s text:c="3"/></text:p>
          </table:table-cell>
          <table:table-cell table:style-name="ce25" table:formula="of:=[.D11]+[.G11]+[.J11]+[.M11]+[.P11]+[.S11]+[.V11]+[.Y11]+[.AB11]+[.AE11]+[.AH11]" office:value-type="float" office:value="0" calcext:value-type="float">
            <text:p><text:s/>- <text:s text:c="3"/></text:p>
          </table:table-cell>
          <table:table-cell table:style-name="ce31" table:formula="of:=[.E11]+[.H11]+[.K11]+[.N11]+[.Q11]+[.T11]+[.W11]+[.Z11]+[.AC11]+[.AF11]+[.AI1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1]" office:value-type="string" office:string-value="UNE TIENDA" calcext:value-type="string">
            <text:p>UNE TIENDA </text:p>
          </table:table-cell>
          <table:table-cell table:style-name="ce19" table:formula="of:=COUNTIFS(['file:///home/hectornm/Descargas/Presupuestos%20y%20cuadro%20laboral%202023%20V1.HNM(1).xlsx'#$MONTAÑAS.$G$2:.$G$111];[.$B1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2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2]+[.F12]+[.I12]+[.L12]+[.O12]+[.R12]+[.U12]+[.X12]+[.AA12]+[.AD12]+[.AG12]" office:value-type="float" office:value="1" calcext:value-type="float">
            <text:p>1 <text:s text:c="3"/></text:p>
          </table:table-cell>
          <table:table-cell table:style-name="ce25" table:formula="of:=[.D12]+[.G12]+[.J12]+[.M12]+[.P12]+[.S12]+[.V12]+[.Y12]+[.AB12]+[.AE12]+[.AH12]" office:value-type="float" office:value="0" calcext:value-type="float">
            <text:p><text:s/>- <text:s text:c="3"/></text:p>
          </table:table-cell>
          <table:table-cell table:style-name="ce31" table:formula="of:=[.E12]+[.H12]+[.K12]+[.N12]+[.Q12]+[.T12]+[.W12]+[.Z12]+[.AC12]+[.AF12]+[.AI1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2]" office:value-type="string" office:string-value="RESPONSABLE DE TD" calcext:value-type="string">
            <text:p>RESPONSABLE DE TD </text:p>
          </table:table-cell>
          <table:table-cell table:style-name="ce19" table:formula="of:=COUNTIFS(['file:///home/hectornm/Descargas/Presupuestos%20y%20cuadro%20laboral%202023%20V1.HNM(1).xlsx'#$MONTAÑAS.$G$2:.$G$111];[.$B1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3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3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3]+[.F13]+[.I13]+[.L13]+[.O13]+[.R13]+[.U13]+[.X13]+[.AA13]+[.AD13]+[.AG13]" office:value-type="float" office:value="0" calcext:value-type="float">
            <text:p><text:s/>- <text:s text:c="3"/></text:p>
          </table:table-cell>
          <table:table-cell table:style-name="ce25" table:formula="of:=[.D13]+[.G13]+[.J13]+[.M13]+[.P13]+[.S13]+[.V13]+[.Y13]+[.AB13]+[.AE13]+[.AH13]" office:value-type="float" office:value="0" calcext:value-type="float">
            <text:p><text:s/>- <text:s text:c="3"/></text:p>
          </table:table-cell>
          <table:table-cell table:style-name="ce31" table:formula="of:=[.E13]+[.H13]+[.K13]+[.N13]+[.Q13]+[.T13]+[.W13]+[.Z13]+[.AC13]+[.AF13]+[.AI1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3]" office:value-type="string" office:string-value="ENCARGADO RRHH" calcext:value-type="string">
            <text:p>ENCARGADO RRHH </text:p>
          </table:table-cell>
          <table:table-cell table:style-name="ce19" table:formula="of:=COUNTIFS(['file:///home/hectornm/Descargas/Presupuestos%20y%20cuadro%20laboral%202023%20V1.HNM(1).xlsx'#$MONTAÑAS.$G$2:.$G$111];[.$B1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4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4];['file:///home/hectornm/Descargas/Presupuestos%20y%20cuadro%20laboral%202023%20V1.HNM(1).xlsx'#$OFICINAS.$D$2:.$D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4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4]+[.F14]+[.I14]+[.L14]+[.O14]+[.R14]+[.U14]+[.X14]+[.AA14]+[.AD14]+[.AG14]" office:value-type="float" office:value="1" calcext:value-type="float">
            <text:p>1 <text:s text:c="3"/></text:p>
          </table:table-cell>
          <table:table-cell table:style-name="ce25" table:formula="of:=[.D14]+[.G14]+[.J14]+[.M14]+[.P14]+[.S14]+[.V14]+[.Y14]+[.AB14]+[.AE14]+[.AH14]" office:value-type="float" office:value="1" calcext:value-type="float">
            <text:p>1 <text:s text:c="3"/></text:p>
          </table:table-cell>
          <table:table-cell table:style-name="ce31" table:formula="of:=[.E14]+[.H14]+[.K14]+[.N14]+[.Q14]+[.T14]+[.W14]+[.Z14]+[.AC14]+[.AF14]+[.AI1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4]" office:value-type="string" office:string-value="ENCARGADO DEF" calcext:value-type="string">
            <text:p>ENCARGADO DEF </text:p>
          </table:table-cell>
          <table:table-cell table:style-name="ce19" table:formula="of:=COUNTIFS(['file:///home/hectornm/Descargas/Presupuestos%20y%20cuadro%20laboral%202023%20V1.HNM(1).xlsx'#$MONTAÑAS.$G$2:.$G$111];[.$B1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5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5];['file:///home/hectornm/Descargas/Presupuestos%20y%20cuadro%20laboral%202023%20V1.HNM(1).xlsx'#$OFICINAS.$D$2:.$D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5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5]+[.F15]+[.I15]+[.L15]+[.O15]+[.R15]+[.U15]+[.X15]+[.AA15]+[.AD15]+[.AG15]" office:value-type="float" office:value="1" calcext:value-type="float">
            <text:p>1 <text:s text:c="3"/></text:p>
          </table:table-cell>
          <table:table-cell table:style-name="ce25" table:formula="of:=[.D15]+[.G15]+[.J15]+[.M15]+[.P15]+[.S15]+[.V15]+[.Y15]+[.AB15]+[.AE15]+[.AH15]" office:value-type="float" office:value="1" calcext:value-type="float">
            <text:p>1 <text:s text:c="3"/></text:p>
          </table:table-cell>
          <table:table-cell table:style-name="ce31" table:formula="of:=[.E15]+[.H15]+[.K15]+[.N15]+[.Q15]+[.T15]+[.W15]+[.Z15]+[.AC15]+[.AF15]+[.AI1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5]" office:value-type="string" office:string-value="ENCARGADO DE INNOVACIÓN ABIERTA" calcext:value-type="string">
            <text:p>ENCARGADO DE INNOVACIÓN ABIERTA </text:p>
          </table:table-cell>
          <table:table-cell table:style-name="ce19" table:formula="of:=COUNTIFS(['file:///home/hectornm/Descargas/Presupuestos%20y%20cuadro%20laboral%202023%20V1.HNM(1).xlsx'#$MONTAÑAS.$G$2:.$G$111];[.$B1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6]+[.F16]+[.I16]+[.L16]+[.O16]+[.R16]+[.U16]+[.X16]+[.AA16]+[.AD16]+[.AG16]" office:value-type="float" office:value="0" calcext:value-type="float">
            <text:p><text:s/>- <text:s text:c="3"/></text:p>
          </table:table-cell>
          <table:table-cell table:style-name="ce25" table:formula="of:=[.D16]+[.G16]+[.J16]+[.M16]+[.P16]+[.S16]+[.V16]+[.Y16]+[.AB16]+[.AE16]+[.AH16]" office:value-type="float" office:value="0" calcext:value-type="float">
            <text:p><text:s/>- <text:s text:c="3"/></text:p>
          </table:table-cell>
          <table:table-cell table:style-name="ce31" table:formula="of:=[.E16]+[.H16]+[.K16]+[.N16]+[.Q16]+[.T16]+[.W16]+[.Z16]+[.AC16]+[.AF16]+[.AI1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6]" office:value-type="string" office:string-value="INGENIERO INFORMÁTICO" calcext:value-type="string">
            <text:p>INGENIERO INFORMÁTICO </text:p>
          </table:table-cell>
          <table:table-cell table:style-name="ce19" table:formula="of:=COUNTIFS(['file:///home/hectornm/Descargas/Presupuestos%20y%20cuadro%20laboral%202023%20V1.HNM(1).xlsx'#$MONTAÑAS.$G$2:.$G$111];[.$B1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7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7];['file:///home/hectornm/Descargas/Presupuestos%20y%20cuadro%20laboral%202023%20V1.HNM(1).xlsx'#$OFICINAS.$D$2:.$D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7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7]+[.F17]+[.I17]+[.L17]+[.O17]+[.R17]+[.U17]+[.X17]+[.AA17]+[.AD17]+[.AG17]" office:value-type="float" office:value="1" calcext:value-type="float">
            <text:p>1 <text:s text:c="3"/></text:p>
          </table:table-cell>
          <table:table-cell table:style-name="ce25" table:formula="of:=[.D17]+[.G17]+[.J17]+[.M17]+[.P17]+[.S17]+[.V17]+[.Y17]+[.AB17]+[.AE17]+[.AH17]" office:value-type="float" office:value="1" calcext:value-type="float">
            <text:p>1 <text:s text:c="3"/></text:p>
          </table:table-cell>
          <table:table-cell table:style-name="ce31" table:formula="of:=[.E17]+[.H17]+[.K17]+[.N17]+[.Q17]+[.T17]+[.W17]+[.Z17]+[.AC17]+[.AF17]+[.AI1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covered-table-cell table:style-name="ce6"/>
          <table:table-cell table:style-name="ce9" table:formula="of:=['file:///home/hectornm/Descargas/Presupuestos%20y%20cuadro%20laboral%202023%20V1.HNM(1).xlsx'#$' CATEGORIAS FIJOS PRESUPUESTO 2'.B17]" office:value-type="string" office:string-value="ARQUITECTA/O" calcext:value-type="string">
            <text:p>ARQUITECTA/O </text:p>
          </table:table-cell>
          <table:table-cell table:style-name="ce19" table:formula="of:=COUNTIFS(['file:///home/hectornm/Descargas/Presupuestos%20y%20cuadro%20laboral%202023%20V1.HNM(1).xlsx'#$MONTAÑAS.$G$2:.$G$111];[.$B1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8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18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1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8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8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8]+[.F18]+[.I18]+[.L18]+[.O18]+[.R18]+[.U18]+[.X18]+[.AA18]+[.AD18]+[.AG18]" office:value-type="float" office:value="1" calcext:value-type="float">
            <text:p>1 <text:s text:c="3"/></text:p>
          </table:table-cell>
          <table:table-cell table:style-name="ce25" table:formula="of:=[.D18]+[.G18]+[.J18]+[.M18]+[.P18]+[.S18]+[.V18]+[.Y18]+[.AB18]+[.AE18]+[.AH18]" office:value-type="float" office:value="1" calcext:value-type="float">
            <text:p>1 <text:s text:c="3"/></text:p>
          </table:table-cell>
          <table:table-cell table:style-name="ce31" table:formula="of:=[.E18]+[.H18]+[.K18]+[.N18]+[.Q18]+[.T18]+[.W18]+[.Z18]+[.AC18]+[.AF18]+[.AI1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table-cell table:style-name="ce7"/>
          <table:table-cell table:style-name="ce17" table:formula="of:=['file:///home/hectornm/Descargas/Presupuestos%20y%20cuadro%20laboral%202023%20V1.HNM(1).xlsx'#$' CATEGORIAS FIJOS PRESUPUESTO 2'.B18]" office:value-type="string" office:string-value="TOTAL NIVEL 0" calcext:value-type="string">
            <text:p>TOTAL NIVEL 0 </text:p>
          </table:table-cell>
          <table:table-cell table:style-name="ce21" table:formula="of:=SUM([.C9:.C18])" office:value-type="float" office:value="0" calcext:value-type="float">
            <text:p><text:s/>- <text:s text:c="3"/></text:p>
          </table:table-cell>
          <table:table-cell table:style-name="ce20" table:formula="of:=SUM([.D9:.D18])" office:value-type="float" office:value="0" calcext:value-type="float">
            <text:p><text:s/>- <text:s text:c="3"/></text:p>
          </table:table-cell>
          <table:table-cell table:style-name="ce32" table:formula="of:=SUM([.E9:.E18])" office:value-type="float" office:value="0" calcext:value-type="float">
            <text:p><text:s/>- <text:s text:c="3"/></text:p>
          </table:table-cell>
          <table:table-cell table:style-name="ce21" table:formula="of:=SUM([.F9:.F18])" office:value-type="float" office:value="2" calcext:value-type="float">
            <text:p>2 <text:s text:c="3"/></text:p>
          </table:table-cell>
          <table:table-cell table:style-name="ce20" table:formula="of:=SUM([.G9:.G18])" office:value-type="float" office:value="0" calcext:value-type="float">
            <text:p><text:s/>- <text:s text:c="3"/></text:p>
          </table:table-cell>
          <table:table-cell table:style-name="ce20" table:formula="of:=SUM([.H9:.H18])" office:value-type="float" office:value="0" calcext:value-type="float">
            <text:p><text:s/>- <text:s text:c="3"/></text:p>
          </table:table-cell>
          <table:table-cell table:style-name="ce21" table:formula="of:=SUM([.I9:.I18])" office:value-type="float" office:value="1" calcext:value-type="float">
            <text:p>1 <text:s text:c="3"/></text:p>
          </table:table-cell>
          <table:table-cell table:style-name="ce20" table:formula="of:=SUM([.J9:.J18])" office:value-type="float" office:value="0" calcext:value-type="float">
            <text:p><text:s/>- <text:s text:c="3"/></text:p>
          </table:table-cell>
          <table:table-cell table:style-name="ce20" table:formula="of:=SUM([.K9:.K18])" office:value-type="float" office:value="0" calcext:value-type="float">
            <text:p><text:s/>- <text:s text:c="3"/></text:p>
          </table:table-cell>
          <table:table-cell table:style-name="ce21" table:formula="of:=SUM([.L9:.L18])" office:value-type="float" office:value="1" calcext:value-type="float">
            <text:p>1 <text:s text:c="3"/></text:p>
          </table:table-cell>
          <table:table-cell table:style-name="ce20" table:formula="of:=SUM([.M9:.M18])" office:value-type="float" office:value="0" calcext:value-type="float">
            <text:p><text:s/>- <text:s text:c="3"/></text:p>
          </table:table-cell>
          <table:table-cell table:style-name="ce20" table:formula="of:=SUM([.N9:.N18])" office:value-type="float" office:value="0" calcext:value-type="float">
            <text:p><text:s/>- <text:s text:c="3"/></text:p>
          </table:table-cell>
          <table:table-cell table:style-name="ce21" table:formula="of:=SUM([.O9:.O18])" office:value-type="float" office:value="1" calcext:value-type="float">
            <text:p>1 <text:s text:c="3"/></text:p>
          </table:table-cell>
          <table:table-cell table:style-name="ce20" table:formula="of:=SUM([.P9:.P18])" office:value-type="float" office:value="0" calcext:value-type="float">
            <text:p><text:s/>- <text:s text:c="3"/></text:p>
          </table:table-cell>
          <table:table-cell table:style-name="ce20" table:formula="of:=SUM([.Q9:.Q18])" office:value-type="float" office:value="0" calcext:value-type="float">
            <text:p><text:s/>- <text:s text:c="3"/></text:p>
          </table:table-cell>
          <table:table-cell table:style-name="ce21" table:formula="of:=SUM([.R9:.R18])" office:value-type="float" office:value="2" calcext:value-type="float">
            <text:p>2 <text:s text:c="3"/></text:p>
          </table:table-cell>
          <table:table-cell table:style-name="ce20" table:formula="of:=SUM([.S9:.S18])" office:value-type="float" office:value="0" calcext:value-type="float">
            <text:p><text:s/>- <text:s text:c="3"/></text:p>
          </table:table-cell>
          <table:table-cell table:style-name="ce20" table:formula="of:=SUM([.T9:.T18])" office:value-type="float" office:value="0" calcext:value-type="float">
            <text:p><text:s/>- <text:s text:c="3"/></text:p>
          </table:table-cell>
          <table:table-cell table:style-name="ce21" table:formula="of:=SUM([.U9:.U18])" office:value-type="float" office:value="1" calcext:value-type="float">
            <text:p>1 <text:s text:c="3"/></text:p>
          </table:table-cell>
          <table:table-cell table:style-name="ce20" table:formula="of:=SUM([.V9:.V18])" office:value-type="float" office:value="0" calcext:value-type="float">
            <text:p><text:s/>- <text:s text:c="3"/></text:p>
          </table:table-cell>
          <table:table-cell table:style-name="ce32" table:formula="of:=SUM([.W9:.W18])" office:value-type="float" office:value="1" calcext:value-type="float">
            <text:p>1 <text:s text:c="3"/></text:p>
          </table:table-cell>
          <table:table-cell table:style-name="ce21" table:formula="of:=SUM([.X9:.X18])" office:value-type="float" office:value="0" calcext:value-type="float">
            <text:p><text:s/>- <text:s text:c="3"/></text:p>
          </table:table-cell>
          <table:table-cell table:style-name="ce20" table:formula="of:=SUM([.Y9:.Y18])" office:value-type="float" office:value="0" calcext:value-type="float">
            <text:p><text:s/>- <text:s text:c="3"/></text:p>
          </table:table-cell>
          <table:table-cell table:style-name="ce32" table:formula="of:=SUM([.Z9:.Z18])" office:value-type="float" office:value="0" calcext:value-type="float">
            <text:p><text:s/>- <text:s text:c="3"/></text:p>
          </table:table-cell>
          <table:table-cell table:style-name="ce21" table:formula="of:=SUM([.AA9:.AA18])" office:value-type="float" office:value="0" calcext:value-type="float">
            <text:p><text:s/>- <text:s text:c="3"/></text:p>
          </table:table-cell>
          <table:table-cell table:style-name="ce20" table:formula="of:=SUM([.AB9:.AB18])" office:value-type="float" office:value="0" calcext:value-type="float">
            <text:p><text:s/>- <text:s text:c="3"/></text:p>
          </table:table-cell>
          <table:table-cell table:style-name="ce32" table:formula="of:=SUM([.AC9:.AC18])" office:value-type="float" office:value="0" calcext:value-type="float">
            <text:p><text:s/>- <text:s text:c="3"/></text:p>
          </table:table-cell>
          <table:table-cell table:style-name="ce21" table:formula="of:=SUM([.AD9:.AD18])" office:value-type="float" office:value="1" calcext:value-type="float">
            <text:p>1 <text:s text:c="3"/></text:p>
          </table:table-cell>
          <table:table-cell table:style-name="ce20" table:formula="of:=SUM([.AE9:.AE18])" office:value-type="float" office:value="1" calcext:value-type="float">
            <text:p>1 <text:s text:c="3"/></text:p>
          </table:table-cell>
          <table:table-cell table:style-name="ce32" table:formula="of:=SUM([.AF9:.AF18])" office:value-type="float" office:value="0" calcext:value-type="float">
            <text:p><text:s/>- <text:s text:c="3"/></text:p>
          </table:table-cell>
          <table:table-cell table:style-name="ce21" table:formula="of:=SUM([.AG9:.AG18])" office:value-type="float" office:value="5" calcext:value-type="float">
            <text:p>5 <text:s text:c="3"/></text:p>
          </table:table-cell>
          <table:table-cell table:style-name="ce20" table:formula="of:=SUM([.AH9:.AH18])" office:value-type="float" office:value="3" calcext:value-type="float">
            <text:p>3 <text:s text:c="3"/></text:p>
          </table:table-cell>
          <table:table-cell table:style-name="ce32" table:formula="of:=SUM([.AI9:.AI18])" office:value-type="float" office:value="0" calcext:value-type="float">
            <text:p><text:s/>- <text:s text:c="3"/></text:p>
          </table:table-cell>
          <table:table-cell table:style-name="ce21" table:formula="of:=SUM([.AJ9:.AJ18])" office:value-type="float" office:value="14" calcext:value-type="float">
            <text:p>14 <text:s text:c="3"/></text:p>
          </table:table-cell>
          <table:table-cell table:style-name="ce20" table:formula="of:=SUM([.AK9:.AK18])" office:value-type="float" office:value="4" calcext:value-type="float">
            <text:p>4 <text:s text:c="3"/></text:p>
          </table:table-cell>
          <table:table-cell table:style-name="ce32" table:formula="of:=SUM([.AL9:.AL18])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table-cell table:style-name="ce6" office:value-type="string" office:string-value="N I V E L   I" calcext:value-type="string" table:number-columns-spanned="1" table:number-rows-spanned="17">
            <text:p>N I V E L <text:s text:c="2"/>I </text:p>
          </table:table-cell>
          <table:table-cell table:style-name="ce9" table:formula="of:=['file:///home/hectornm/Descargas/Presupuestos%20y%20cuadro%20laboral%202023%20V1.HNM(1).xlsx'#$' CATEGORIAS FIJOS PRESUPUESTO 2'.B19]" office:value-type="string" office:string-value="SUBENCARGADO CENTRO" calcext:value-type="string">
            <text:p>SUBENCARGADO CENTRO </text:p>
          </table:table-cell>
          <table:table-cell table:style-name="ce19" table:formula="of:=COUNTIFS(['file:///home/hectornm/Descargas/Presupuestos%20y%20cuadro%20laboral%202023%20V1.HNM(1).xlsx'#$MONTAÑAS.$G$2:.$G$111];[.$B20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2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0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0]+[.F20]+[.I20]+[.L20]+[.O20]+[.R20]+[.U20]+[.X20]+[.AA20]+[.AD20]+[.AG20]" office:value-type="float" office:value="1" calcext:value-type="float">
            <text:p>1 <text:s text:c="3"/></text:p>
          </table:table-cell>
          <table:table-cell table:style-name="ce25" table:formula="of:=[.D20]+[.G20]+[.J20]+[.M20]+[.P20]+[.S20]+[.V20]+[.Y20]+[.AB20]+[.AE20]+[.AH20]" office:value-type="float" office:value="0" calcext:value-type="float">
            <text:p><text:s/>- <text:s text:c="3"/></text:p>
          </table:table-cell>
          <table:table-cell table:style-name="ce31" table:formula="of:=[.E20]+[.H20]+[.K20]+[.N20]+[.Q20]+[.T20]+[.W20]+[.Z20]+[.AC20]+[.AF20]+[.AI2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0]" office:value-type="string" office:string-value="JEFE  PRODUCCIÓN" calcext:value-type="string">
            <text:p>JEFE <text:s/>PRODUCCIÓN </text:p>
          </table:table-cell>
          <table:table-cell table:style-name="ce19" table:formula="of:=COUNTIFS(['file:///home/hectornm/Descargas/Presupuestos%20y%20cuadro%20laboral%202023%20V1.HNM(1).xlsx'#$MONTAÑAS.$G$2:.$G$111];[.$B21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1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1]+[.F21]+[.I21]+[.L21]+[.O21]+[.R21]+[.U21]+[.X21]+[.AA21]+[.AD21]+[.AG21]" office:value-type="float" office:value="0" calcext:value-type="float">
            <text:p><text:s/>- <text:s text:c="3"/></text:p>
          </table:table-cell>
          <table:table-cell table:style-name="ce25" table:formula="of:=[.D21]+[.G21]+[.J21]+[.M21]+[.P21]+[.S21]+[.V21]+[.Y21]+[.AB21]+[.AE21]+[.AH21]" office:value-type="float" office:value="0" calcext:value-type="float">
            <text:p><text:s/>- <text:s text:c="3"/></text:p>
          </table:table-cell>
          <table:table-cell table:style-name="ce31" table:formula="of:=[.E21]+[.H21]+[.K21]+[.N21]+[.Q21]+[.T21]+[.W21]+[.Z21]+[.AC21]+[.AF21]+[.AI2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1]" office:value-type="string" office:string-value="JEFE COCINA" calcext:value-type="string">
            <text:p>JEFE COCINA </text:p>
          </table:table-cell>
          <table:table-cell table:style-name="ce19" table:formula="of:=COUNTIFS(['file:///home/hectornm/Descargas/Presupuestos%20y%20cuadro%20laboral%202023%20V1.HNM(1).xlsx'#$MONTAÑAS.$G$2:.$G$111];[.$B22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22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2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2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22];['file:///home/hectornm/Descargas/Presupuestos%20y%20cuadro%20laboral%202023%20V1.HNM(1).xlsx'#$MONUMENTO.$D$2:.$D$7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2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2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22];['file:///home/hectornm/Descargas/Presupuestos%20y%20cuadro%20laboral%202023%20V1.HNM(1).xlsx'#$'MIAC-CASTILLO'.$D$2:.$D$7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2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2];['file:///home/hectornm/Descargas/Presupuestos%20y%20cuadro%20laboral%202023%20V1.HNM(1).xlsx'#$ALMACEN.$C$2:.$C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ALMACEN.$G$2:.$G$119];[.$B22];['file:///home/hectornm/Descargas/Presupuestos%20y%20cuadro%20laboral%202023%20V1.HNM(1).xlsx'#$ALMACEN.$D$2:.$D$119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2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2]+[.F22]+[.I22]+[.L22]+[.O22]+[.R22]+[.U22]+[.X22]+[.AA22]+[.AD22]+[.AG22]" office:value-type="float" office:value="4" calcext:value-type="float">
            <text:p>4 <text:s text:c="3"/></text:p>
          </table:table-cell>
          <table:table-cell table:style-name="ce25" table:formula="of:=[.D22]+[.G22]+[.J22]+[.M22]+[.P22]+[.S22]+[.V22]+[.Y22]+[.AB22]+[.AE22]+[.AH22]" office:value-type="float" office:value="4" calcext:value-type="float">
            <text:p>4 <text:s text:c="3"/></text:p>
          </table:table-cell>
          <table:table-cell table:style-name="ce31" table:formula="of:=[.E22]+[.H22]+[.K22]+[.N22]+[.Q22]+[.T22]+[.W22]+[.Z22]+[.AC22]+[.AF22]+[.AI2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2]" office:value-type="string" office:string-value="PRIMER MAITRE" calcext:value-type="string">
            <text:p>PRIMER MAITRE </text:p>
          </table:table-cell>
          <table:table-cell table:style-name="ce19" table:formula="of:=COUNTIFS(['file:///home/hectornm/Descargas/Presupuestos%20y%20cuadro%20laboral%202023%20V1.HNM(1).xlsx'#$MONTAÑAS.$G$2:.$G$111];[.$B2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3];['file:///home/hectornm/Descargas/Presupuestos%20y%20cuadro%20laboral%202023%20V1.HNM(1).xlsx'#$JAMEOS.$C$2:.$C$12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B23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2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3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23];['file:///home/hectornm/Descargas/Presupuestos%20y%20cuadro%20laboral%202023%20V1.HNM(1).xlsx'#$MONUMENTO.$D$2:.$D$7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2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3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2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3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3]+[.F23]+[.I23]+[.L23]+[.O23]+[.R23]+[.U23]+[.X23]+[.AA23]+[.AD23]+[.AG23]" office:value-type="float" office:value="4" calcext:value-type="float">
            <text:p>4 <text:s text:c="3"/></text:p>
          </table:table-cell>
          <table:table-cell table:style-name="ce25" table:formula="of:=[.D23]+[.G23]+[.J23]+[.M23]+[.P23]+[.S23]+[.V23]+[.Y23]+[.AB23]+[.AE23]+[.AH23]" office:value-type="float" office:value="2" calcext:value-type="float">
            <text:p>2 <text:s text:c="3"/></text:p>
          </table:table-cell>
          <table:table-cell table:style-name="ce31" table:formula="of:=[.E23]+[.H23]+[.K23]+[.N23]+[.Q23]+[.T23]+[.W23]+[.Z23]+[.AC23]+[.AF23]+[.AI2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3]" office:value-type="string" office:string-value="JEFE BAR" calcext:value-type="string">
            <text:p>JEFE BAR </text:p>
          </table:table-cell>
          <table:table-cell table:style-name="ce19" table:formula="of:=COUNTIFS(['file:///home/hectornm/Descargas/Presupuestos%20y%20cuadro%20laboral%202023%20V1.HNM(1).xlsx'#$MONTAÑAS.$G$2:.$G$111];[.$B2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4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24];['file:///home/hectornm/Descargas/Presupuestos%20y%20cuadro%20laboral%202023%20V1.HNM(1).xlsx'#$JAMEOS.$L$2:.$L$115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CUEVA.$G$2:.$G$132];[.$B2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4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24];['file:///home/hectornm/Descargas/Presupuestos%20y%20cuadro%20laboral%202023%20V1.HNM(1).xlsx'#$MIRADOR.$D$2:.$D$118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9];[.$B2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4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2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4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4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4]+[.F24]+[.I24]+[.L24]+[.O24]+[.R24]+[.U24]+[.X24]+[.AA24]+[.AD24]+[.AG24]" office:value-type="float" office:value="2" calcext:value-type="float">
            <text:p>2 <text:s text:c="3"/></text:p>
          </table:table-cell>
          <table:table-cell table:style-name="ce25" table:formula="of:=[.D24]+[.G24]+[.J24]+[.M24]+[.P24]+[.S24]+[.V24]+[.Y24]+[.AB24]+[.AE24]+[.AH24]" office:value-type="float" office:value="2" calcext:value-type="float">
            <text:p>2 <text:s text:c="3"/></text:p>
          </table:table-cell>
          <table:table-cell table:style-name="ce31" table:formula="of:=[.E24]+[.H24]+[.K24]+[.N24]+[.Q24]+[.T24]+[.W24]+[.Z24]+[.AC24]+[.AF24]+[.AI2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4]" office:value-type="string" office:string-value="JEFE SERV.TECNICO Y CONSERV. MANT." calcext:value-type="string">
            <text:p>JEFE SERV.TECNICO Y CONSERV. MANT. </text:p>
          </table:table-cell>
          <table:table-cell table:style-name="ce19" table:formula="of:=COUNTIFS(['file:///home/hectornm/Descargas/Presupuestos%20y%20cuadro%20laboral%202023%20V1.HNM(1).xlsx'#$MONTAÑAS.$G$2:.$G$111];[.$B2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5];['file:///home/hectornm/Descargas/Presupuestos%20y%20cuadro%20laboral%202023%20V1.HNM(1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ANTENIMIENTO.$G$3:.$G$117];[.$B2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5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5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5]+[.F25]+[.I25]+[.L25]+[.O25]+[.R25]+[.U25]+[.X25]+[.AA25]+[.AD25]+[.AG25]" office:value-type="float" office:value="2" calcext:value-type="float">
            <text:p>2 <text:s text:c="3"/></text:p>
          </table:table-cell>
          <table:table-cell table:style-name="ce25" table:formula="of:=[.D25]+[.G25]+[.J25]+[.M25]+[.P25]+[.S25]+[.V25]+[.Y25]+[.AB25]+[.AE25]+[.AH25]" office:value-type="float" office:value="0" calcext:value-type="float">
            <text:p><text:s/>- <text:s text:c="3"/></text:p>
          </table:table-cell>
          <table:table-cell table:style-name="ce31" table:formula="of:=[.E25]+[.H25]+[.K25]+[.N25]+[.Q25]+[.T25]+[.W25]+[.Z25]+[.AC25]+[.AF25]+[.AI2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5]" office:value-type="string" office:string-value="JEFE DE GUÍAS" calcext:value-type="string">
            <text:p>JEFE DE GUÍAS </text:p>
          </table:table-cell>
          <table:table-cell table:style-name="ce19" table:formula="of:=COUNTIFS(['file:///home/hectornm/Descargas/Presupuestos%20y%20cuadro%20laboral%202023%20V1.HNM(1).xlsx'#$MONTAÑAS.$G$2:.$G$111];[.$B2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6]+[.F26]+[.I26]+[.L26]+[.O26]+[.R26]+[.U26]+[.X26]+[.AA26]+[.AD26]+[.AG26]" office:value-type="float" office:value="0" calcext:value-type="float">
            <text:p><text:s/>- <text:s text:c="3"/></text:p>
          </table:table-cell>
          <table:table-cell table:style-name="ce25" table:formula="of:=[.D26]+[.G26]+[.J26]+[.M26]+[.P26]+[.S26]+[.V26]+[.Y26]+[.AB26]+[.AE26]+[.AH26]" office:value-type="float" office:value="0" calcext:value-type="float">
            <text:p><text:s/>- <text:s text:c="3"/></text:p>
          </table:table-cell>
          <table:table-cell table:style-name="ce31" table:formula="of:=[.E26]+[.H26]+[.K26]+[.N26]+[.Q26]+[.T26]+[.W26]+[.Z26]+[.AC26]+[.AF26]+[.AI2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6]" office:value-type="string" office:string-value="JEFE DE GUARDAS" calcext:value-type="string">
            <text:p>JEFE DE GUARDAS </text:p>
          </table:table-cell>
          <table:table-cell table:style-name="ce19" table:formula="of:=COUNTIFS(['file:///home/hectornm/Descargas/Presupuestos%20y%20cuadro%20laboral%202023%20V1.HNM(1).xlsx'#$MONTAÑAS.$G$2:.$G$111];[.$B27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2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7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7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7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7]+[.F27]+[.I27]+[.L27]+[.O27]+[.R27]+[.U27]+[.X27]+[.AA27]+[.AD27]+[.AG27]" office:value-type="float" office:value="1" calcext:value-type="float">
            <text:p>1 <text:s text:c="3"/></text:p>
          </table:table-cell>
          <table:table-cell table:style-name="ce25" table:formula="of:=[.D27]+[.G27]+[.J27]+[.M27]+[.P27]+[.S27]+[.V27]+[.Y27]+[.AB27]+[.AE27]+[.AH27]" office:value-type="float" office:value="0" calcext:value-type="float">
            <text:p><text:s/>- <text:s text:c="3"/></text:p>
          </table:table-cell>
          <table:table-cell table:style-name="ce31" table:formula="of:=[.E27]+[.H27]+[.K27]+[.N27]+[.Q27]+[.T27]+[.W27]+[.Z27]+[.AC27]+[.AF27]+[.AI2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7]" office:value-type="string" office:string-value="JEFE DE CONTABILIDAD" calcext:value-type="string">
            <text:p>JEFE DE CONTABILIDAD </text:p>
          </table:table-cell>
          <table:table-cell table:style-name="ce19" table:formula="of:=COUNTIFS(['file:///home/hectornm/Descargas/Presupuestos%20y%20cuadro%20laboral%202023%20V1.HNM(1).xlsx'#$MONTAÑAS.$G$2:.$G$111];[.$B2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8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2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8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8]+[.F28]+[.I28]+[.L28]+[.O28]+[.R28]+[.U28]+[.X28]+[.AA28]+[.AD28]+[.AG28]" office:value-type="float" office:value="1" calcext:value-type="float">
            <text:p>1 <text:s text:c="3"/></text:p>
          </table:table-cell>
          <table:table-cell table:style-name="ce25" table:formula="of:=[.D28]+[.G28]+[.J28]+[.M28]+[.P28]+[.S28]+[.V28]+[.Y28]+[.AB28]+[.AE28]+[.AH28]" office:value-type="float" office:value="0" calcext:value-type="float">
            <text:p><text:s/>- <text:s text:c="3"/></text:p>
          </table:table-cell>
          <table:table-cell table:style-name="ce31" table:formula="of:=[.E28]+[.H28]+[.K28]+[.N28]+[.Q28]+[.T28]+[.W28]+[.Z28]+[.AC28]+[.AF28]+[.AI2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8]" office:value-type="string" office:string-value="JEFATURA" calcext:value-type="string">
            <text:p>JEFATURA </text:p>
          </table:table-cell>
          <table:table-cell table:style-name="ce19" table:formula="of:=COUNTIFS(['file:///home/hectornm/Descargas/Presupuestos%20y%20cuadro%20laboral%202023%20V1.HNM(1).xlsx'#$MONTAÑAS.$G$2:.$G$111];[.$B2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2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2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2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2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2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2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2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2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2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2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2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29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2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2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2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2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29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2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2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2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2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29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2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2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29];['file:///home/hectornm/Descargas/Presupuestos%20y%20cuadro%20laboral%202023%20V1.HNM(1).xlsx'#$OFICINAS.$C$2:.$C$105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OFICINAS.$G$2:.$G$105];[.$B29];['file:///home/hectornm/Descargas/Presupuestos%20y%20cuadro%20laboral%202023%20V1.HNM(1).xlsx'#$OFICINAS.$D$2:.$D$105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3%20V1.HNM(1).xlsx'#$OFICINAS.$G$2:.$G$105];[.$B29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29]+[.F29]+[.I29]+[.L29]+[.O29]+[.R29]+[.U29]+[.X29]+[.AA29]+[.AD29]+[.AG29]" office:value-type="float" office:value="6" calcext:value-type="float">
            <text:p>6 <text:s text:c="3"/></text:p>
          </table:table-cell>
          <table:table-cell table:style-name="ce25" table:formula="of:=[.D29]+[.G29]+[.J29]+[.M29]+[.P29]+[.S29]+[.V29]+[.Y29]+[.AB29]+[.AE29]+[.AH29]" office:value-type="float" office:value="4" calcext:value-type="float">
            <text:p>4 <text:s text:c="3"/></text:p>
          </table:table-cell>
          <table:table-cell table:style-name="ce31" table:formula="of:=[.E29]+[.H29]+[.K29]+[.N29]+[.Q29]+[.T29]+[.W29]+[.Z29]+[.AC29]+[.AF29]+[.AI2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29]" office:value-type="string" office:string-value="JEFE COMPRAS" calcext:value-type="string">
            <text:p>JEFE COMPRAS </text:p>
          </table:table-cell>
          <table:table-cell table:style-name="ce19" table:formula="of:=COUNTIFS(['file:///home/hectornm/Descargas/Presupuestos%20y%20cuadro%20laboral%202023%20V1.HNM(1).xlsx'#$MONTAÑAS.$G$2:.$G$111];[.$B3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0];['file:///home/hectornm/Descargas/Presupuestos%20y%20cuadro%20laboral%202023%20V1.HNM(1).xlsx'#$OFICINAS.$C$2:.$C$105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OFICINAS.$G$2:.$G$105];[.$B3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0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30]+[.F30]+[.I30]+[.L30]+[.O30]+[.R30]+[.U30]+[.X30]+[.AA30]+[.AD30]+[.AG30]" office:value-type="float" office:value="2" calcext:value-type="float">
            <text:p>2 <text:s text:c="3"/></text:p>
          </table:table-cell>
          <table:table-cell table:style-name="ce25" table:formula="of:=[.D30]+[.G30]+[.J30]+[.M30]+[.P30]+[.S30]+[.V30]+[.Y30]+[.AB30]+[.AE30]+[.AH30]" office:value-type="float" office:value="0" calcext:value-type="float">
            <text:p><text:s/>- <text:s text:c="3"/></text:p>
          </table:table-cell>
          <table:table-cell table:style-name="ce31" table:formula="of:=[.E30]+[.H30]+[.K30]+[.N30]+[.Q30]+[.T30]+[.W30]+[.Z30]+[.AC30]+[.AF30]+[.AI3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30]" office:value-type="string" office:string-value="JEFE JARDINES" calcext:value-type="string">
            <text:p>JEFE JARDINES </text:p>
          </table:table-cell>
          <table:table-cell table:style-name="ce19" table:formula="of:=COUNTIFS(['file:///home/hectornm/Descargas/Presupuestos%20y%20cuadro%20laboral%202023%20V1.HNM(1).xlsx'#$MONTAÑAS.$G$2:.$G$111];[.$B31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1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3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1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31];['file:///home/hectornm/Descargas/Presupuestos%20y%20cuadro%20laboral%202023%20V1.HNM(1).xlsx'#$JARDIN.$D$2:.$D$126];&quot;1&quot;)" office:value-type="float" office:value="1" calcext:value-type="float">
            <text:p>1 <text:s text:c="3"/></text:p>
          </table:table-cell>
          <table:table-cell table:style-name="ce38" table:formula="of:=COUNTIFS(['file:///home/hectornm/Descargas/Presupuestos%20y%20cuadro%20laboral%202023%20V1.HNM(1).xlsx'#$JARDIN.$G$2:.$G$126];[.$B3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1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31]+[.F31]+[.I31]+[.L31]+[.O31]+[.R31]+[.U31]+[.X31]+[.AA31]+[.AD31]+[.AG31]" office:value-type="float" office:value="2" calcext:value-type="float">
            <text:p>2 <text:s text:c="3"/></text:p>
          </table:table-cell>
          <table:table-cell table:style-name="ce25" table:formula="of:=[.D31]+[.G31]+[.J31]+[.M31]+[.P31]+[.S31]+[.V31]+[.Y31]+[.AB31]+[.AE31]+[.AH31]" office:value-type="float" office:value="1" calcext:value-type="float">
            <text:p>1 <text:s text:c="3"/></text:p>
          </table:table-cell>
          <table:table-cell table:style-name="ce31" table:formula="of:=[.E31]+[.H31]+[.K31]+[.N31]+[.Q31]+[.T31]+[.W31]+[.Z31]+[.AC31]+[.AF31]+[.AI3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31]" office:value-type="string" office:string-value="ENCARGADO SERVICIOS" calcext:value-type="string">
            <text:p>ENCARGADO SERVICIOS </text:p>
          </table:table-cell>
          <table:table-cell table:style-name="ce19" table:formula="of:=COUNTIFS(['file:///home/hectornm/Descargas/Presupuestos%20y%20cuadro%20laboral%202023%20V1.HNM(1).xlsx'#$MONTAÑAS.$G$2:.$G$111];[.$B3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32]+[.F32]+[.I32]+[.L32]+[.O32]+[.R32]+[.U32]+[.X32]+[.AA32]+[.AD32]+[.AG32]" office:value-type="float" office:value="0" calcext:value-type="float">
            <text:p><text:s/>- <text:s text:c="3"/></text:p>
          </table:table-cell>
          <table:table-cell table:style-name="ce25" table:formula="of:=[.D32]+[.G32]+[.J32]+[.M32]+[.P32]+[.S32]+[.V32]+[.Y32]+[.AB32]+[.AE32]+[.AH32]" office:value-type="float" office:value="0" calcext:value-type="float">
            <text:p><text:s/>- <text:s text:c="3"/></text:p>
          </table:table-cell>
          <table:table-cell table:style-name="ce31" table:formula="of:=[.E32]+[.H32]+[.K32]+[.N32]+[.Q32]+[.T32]+[.W32]+[.Z32]+[.AC32]+[.AF32]+[.AI3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32]" office:value-type="string" office:string-value="JEFE DE PERSONAL" calcext:value-type="string">
            <text:p>JEFE DE PERSONAL </text:p>
          </table:table-cell>
          <table:table-cell table:style-name="ce19" table:formula="of:=COUNTIFS(['file:///home/hectornm/Descargas/Presupuestos%20y%20cuadro%20laboral%202023%20V1.HNM(1).xlsx'#$MONTAÑAS.$G$2:.$G$111];[.$B3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3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3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33]+[.F33]+[.I33]+[.L33]+[.O33]+[.R33]+[.U33]+[.X33]+[.AA33]+[.AD33]+[.AG33]" office:value-type="float" office:value="0" calcext:value-type="float">
            <text:p><text:s/>- <text:s text:c="3"/></text:p>
          </table:table-cell>
          <table:table-cell table:style-name="ce25" table:formula="of:=[.D33]+[.G33]+[.J33]+[.M33]+[.P33]+[.S33]+[.V33]+[.Y33]+[.AB33]+[.AE33]+[.AH33]" office:value-type="float" office:value="0" calcext:value-type="float">
            <text:p><text:s/>- <text:s text:c="3"/></text:p>
          </table:table-cell>
          <table:table-cell table:style-name="ce31" table:formula="of:=[.E33]+[.H33]+[.K33]+[.N33]+[.Q33]+[.T33]+[.W33]+[.Z33]+[.AC33]+[.AF33]+[.AI3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33]" office:value-type="string" office:string-value="CONSERVADOR" calcext:value-type="string">
            <text:p>CONSERVADOR </text:p>
          </table:table-cell>
          <table:table-cell table:style-name="ce19" table:formula="of:=COUNTIFS(['file:///home/hectornm/Descargas/Presupuestos%20y%20cuadro%20laboral%202023%20V1.HNM(1).xlsx'#$MONTAÑAS.$G$2:.$G$111];[.$B3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4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3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4];['file:///home/hectornm/Descargas/Presupuestos%20y%20cuadro%20laboral%202023%20V1.HNM(1).xlsx'#$OFICINAS.$L$2:.$L$105];&quot;0&quot;)" office:value-type="float" office:value="1" calcext:value-type="float">
            <text:p>1 <text:s text:c="3"/></text:p>
          </table:table-cell>
          <table:table-cell table:style-name="ce19" table:formula="of:=[.C34]+[.F34]+[.I34]+[.L34]+[.O34]+[.R34]+[.U34]+[.X34]+[.AA34]+[.AD34]+[.AG34]" office:value-type="float" office:value="1" calcext:value-type="float">
            <text:p>1 <text:s text:c="3"/></text:p>
          </table:table-cell>
          <table:table-cell table:style-name="ce25" table:formula="of:=[.D34]+[.G34]+[.J34]+[.M34]+[.P34]+[.S34]+[.V34]+[.Y34]+[.AB34]+[.AE34]+[.AH34]" office:value-type="float" office:value="0" calcext:value-type="float">
            <text:p><text:s/>- <text:s text:c="3"/></text:p>
          </table:table-cell>
          <table:table-cell table:style-name="ce31" table:formula="of:=[.E34]+[.H34]+[.K34]+[.N34]+[.Q34]+[.T34]+[.W34]+[.Z34]+[.AC34]+[.AF34]+[.AI3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34]" office:value-type="string" office:string-value="JEFE ADMINISTRACIÓN" calcext:value-type="string">
            <text:p>JEFE ADMINISTRACIÓN </text:p>
          </table:table-cell>
          <table:table-cell table:style-name="ce19" table:formula="of:=COUNTIFS(['file:///home/hectornm/Descargas/Presupuestos%20y%20cuadro%20laboral%202023%20V1.HNM(1).xlsx'#$MONTAÑAS.$G$2:.$G$111];[.$B3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5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5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35]+[.F35]+[.I35]+[.L35]+[.O35]+[.R35]+[.U35]+[.X35]+[.AA35]+[.AD35]+[.AG35]" office:value-type="float" office:value="0" calcext:value-type="float">
            <text:p><text:s/>- <text:s text:c="3"/></text:p>
          </table:table-cell>
          <table:table-cell table:style-name="ce25" table:formula="of:=[.D35]+[.G35]+[.J35]+[.M35]+[.P35]+[.S35]+[.V35]+[.Y35]+[.AB35]+[.AE35]+[.AH35]" office:value-type="float" office:value="0" calcext:value-type="float">
            <text:p><text:s/>- <text:s text:c="3"/></text:p>
          </table:table-cell>
          <table:table-cell table:style-name="ce31" table:formula="of:=[.E35]+[.H35]+[.K35]+[.N35]+[.Q35]+[.T35]+[.W35]+[.Z35]+[.AC35]+[.AF35]+[.AI3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35]" office:value-type="string" office:string-value="TECNICO INGENIERO DE TD" calcext:value-type="string">
            <text:p>TECNICO INGENIERO DE TD </text:p>
          </table:table-cell>
          <table:table-cell table:style-name="ce19" table:formula="of:=COUNTIFS(['file:///home/hectornm/Descargas/Presupuestos%20y%20cuadro%20laboral%202023%20V1.HNM(1).xlsx'#$MONTAÑAS.$G$2:.$G$111];[.$B3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3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3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3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3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36]+[.F36]+[.I36]+[.L36]+[.O36]+[.R36]+[.U36]+[.X36]+[.AA36]+[.AD36]+[.AG36]" office:value-type="float" office:value="0" calcext:value-type="float">
            <text:p><text:s/>- <text:s text:c="3"/></text:p>
          </table:table-cell>
          <table:table-cell table:style-name="ce25" table:formula="of:=[.D36]+[.G36]+[.J36]+[.M36]+[.P36]+[.S36]+[.V36]+[.Y36]+[.AB36]+[.AE36]+[.AH36]" office:value-type="float" office:value="0" calcext:value-type="float">
            <text:p><text:s/>- <text:s text:c="3"/></text:p>
          </table:table-cell>
          <table:table-cell table:style-name="ce31" table:formula="of:=[.E36]+[.H36]+[.K36]+[.N36]+[.Q36]+[.T36]+[.W36]+[.Z36]+[.AC36]+[.AF36]+[.AI3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8">
          <table:table-cell table:style-name="ce7" office:value-type="string" office:string-value="N I V E L   II" calcext:value-type="string" table:number-columns-spanned="1" table:number-rows-spanned="23">
            <text:p>N I V E L <text:s text:c="2"/>II </text:p>
          </table:table-cell>
          <table:table-cell table:style-name="ce17" table:formula="of:=['file:///home/hectornm/Descargas/Presupuestos%20y%20cuadro%20laboral%202023%20V1.HNM(1).xlsx'#$' CATEGORIAS FIJOS PRESUPUESTO 2'.B36]" office:value-type="string" office:string-value="TOTAL NIVEL I" calcext:value-type="string">
            <text:p>TOTAL NIVEL I </text:p>
          </table:table-cell>
          <table:table-cell table:style-name="ce21" table:formula="of:=SUM([.C20:.C36])" office:value-type="float" office:value="3" calcext:value-type="float">
            <text:p>3 <text:s text:c="3"/></text:p>
          </table:table-cell>
          <table:table-cell table:style-name="ce20" table:formula="of:=SUM([.D20:.D36])" office:value-type="float" office:value="1" calcext:value-type="float">
            <text:p>1 <text:s text:c="3"/></text:p>
          </table:table-cell>
          <table:table-cell table:style-name="ce32" table:formula="of:=SUM([.E20:.E36])" office:value-type="float" office:value="0" calcext:value-type="float">
            <text:p><text:s/>- <text:s text:c="3"/></text:p>
          </table:table-cell>
          <table:table-cell table:style-name="ce21" table:formula="of:=SUM([.F20:.F36])" office:value-type="float" office:value="3" calcext:value-type="float">
            <text:p>3 <text:s text:c="3"/></text:p>
          </table:table-cell>
          <table:table-cell table:style-name="ce20" table:formula="of:=SUM([.G20:.G36])" office:value-type="float" office:value="2" calcext:value-type="float">
            <text:p>2 <text:s text:c="3"/></text:p>
          </table:table-cell>
          <table:table-cell table:style-name="ce20" table:formula="of:=SUM([.H20:.H36])" office:value-type="float" office:value="1" calcext:value-type="float">
            <text:p>1 <text:s text:c="3"/></text:p>
          </table:table-cell>
          <table:table-cell table:style-name="ce21" table:formula="of:=SUM([.I20:.I36])" office:value-type="float" office:value="0" calcext:value-type="float">
            <text:p><text:s/>- <text:s text:c="3"/></text:p>
          </table:table-cell>
          <table:table-cell table:style-name="ce20" table:formula="of:=SUM([.J20:.J36])" office:value-type="float" office:value="0" calcext:value-type="float">
            <text:p><text:s/>- <text:s text:c="3"/></text:p>
          </table:table-cell>
          <table:table-cell table:style-name="ce39" table:formula="of:=SUM([.K20:.K36])" office:value-type="float" office:value="0" calcext:value-type="float">
            <text:p><text:s/>- <text:s text:c="3"/></text:p>
          </table:table-cell>
          <table:table-cell table:style-name="ce21" table:formula="of:=SUM([.L20:.L36])" office:value-type="float" office:value="1" calcext:value-type="float">
            <text:p>1 <text:s text:c="3"/></text:p>
          </table:table-cell>
          <table:table-cell table:style-name="ce20" table:formula="of:=SUM([.M20:.M36])" office:value-type="float" office:value="1" calcext:value-type="float">
            <text:p>1 <text:s text:c="3"/></text:p>
          </table:table-cell>
          <table:table-cell table:style-name="ce20" table:formula="of:=SUM([.N20:.N36])" office:value-type="float" office:value="0" calcext:value-type="float">
            <text:p><text:s/>- <text:s text:c="3"/></text:p>
          </table:table-cell>
          <table:table-cell table:style-name="ce21" table:formula="of:=SUM([.O20:.O36])" office:value-type="float" office:value="2" calcext:value-type="float">
            <text:p>2 <text:s text:c="3"/></text:p>
          </table:table-cell>
          <table:table-cell table:style-name="ce20" table:formula="of:=SUM([.P20:.P36])" office:value-type="float" office:value="1" calcext:value-type="float">
            <text:p>1 <text:s text:c="3"/></text:p>
          </table:table-cell>
          <table:table-cell table:style-name="ce20" table:formula="of:=SUM([.Q20:.Q36])" office:value-type="float" office:value="0" calcext:value-type="float">
            <text:p><text:s/>- <text:s text:c="3"/></text:p>
          </table:table-cell>
          <table:table-cell table:style-name="ce20" table:formula="of:=SUM([.R20:.R36])" office:value-type="float" office:value="2" calcext:value-type="float">
            <text:p>2 <text:s text:c="3"/></text:p>
          </table:table-cell>
          <table:table-cell table:style-name="ce20" table:formula="of:=SUM([.S20:.S36])" office:value-type="float" office:value="2" calcext:value-type="float">
            <text:p>2 <text:s text:c="3"/></text:p>
          </table:table-cell>
          <table:table-cell table:style-name="ce20" table:formula="of:=SUM([.T20:.T36])" office:value-type="float" office:value="0" calcext:value-type="float">
            <text:p><text:s/>- <text:s text:c="3"/></text:p>
          </table:table-cell>
          <table:table-cell table:style-name="ce21" table:formula="of:=SUM([.U20:.U36])" office:value-type="float" office:value="2" calcext:value-type="float">
            <text:p>2 <text:s text:c="3"/></text:p>
          </table:table-cell>
          <table:table-cell table:style-name="ce20" table:formula="of:=SUM([.V20:.V36])" office:value-type="float" office:value="1" calcext:value-type="float">
            <text:p>1 <text:s text:c="3"/></text:p>
          </table:table-cell>
          <table:table-cell table:style-name="ce32" table:formula="of:=SUM([.W20:.W36])" office:value-type="float" office:value="0" calcext:value-type="float">
            <text:p><text:s/>- <text:s text:c="3"/></text:p>
          </table:table-cell>
          <table:table-cell table:style-name="ce21" table:formula="of:=SUM([.X20:.X36])" office:value-type="float" office:value="1" calcext:value-type="float">
            <text:p>1 <text:s text:c="3"/></text:p>
          </table:table-cell>
          <table:table-cell table:style-name="ce20" table:formula="of:=SUM([.Y20:.Y36])" office:value-type="float" office:value="1" calcext:value-type="float">
            <text:p>1 <text:s text:c="3"/></text:p>
          </table:table-cell>
          <table:table-cell table:style-name="ce32" table:formula="of:=SUM([.Z20:.Z36])" office:value-type="float" office:value="0" calcext:value-type="float">
            <text:p><text:s/>- <text:s text:c="3"/></text:p>
          </table:table-cell>
          <table:table-cell table:style-name="ce20" table:formula="of:=SUM([.AA20:.AA36])" office:value-type="float" office:value="0" calcext:value-type="float">
            <text:p><text:s/>- <text:s text:c="3"/></text:p>
          </table:table-cell>
          <table:table-cell table:style-name="ce20" table:formula="of:=SUM([.AB20:.AB36])" office:value-type="float" office:value="0" calcext:value-type="float">
            <text:p><text:s/>- <text:s text:c="3"/></text:p>
          </table:table-cell>
          <table:table-cell table:style-name="ce20" table:formula="of:=SUM([.AC20:.AC36])" office:value-type="float" office:value="0" calcext:value-type="float">
            <text:p><text:s/>- <text:s text:c="3"/></text:p>
          </table:table-cell>
          <table:table-cell table:style-name="ce20" table:formula="of:=SUM([.AD20:.AD36])" office:value-type="float" office:value="2" calcext:value-type="float">
            <text:p>2 <text:s text:c="3"/></text:p>
          </table:table-cell>
          <table:table-cell table:style-name="ce20" table:formula="of:=SUM([.AE20:.AE36])" office:value-type="float" office:value="0" calcext:value-type="float">
            <text:p><text:s/>- <text:s text:c="3"/></text:p>
          </table:table-cell>
          <table:table-cell table:style-name="ce20" table:formula="of:=SUM([.AF20:.AF36])" office:value-type="float" office:value="0" calcext:value-type="float">
            <text:p><text:s/>- <text:s text:c="3"/></text:p>
          </table:table-cell>
          <table:table-cell table:style-name="ce20" table:formula="of:=SUM([.AG20:.AG36])" office:value-type="float" office:value="10" calcext:value-type="float">
            <text:p>10 <text:s text:c="3"/></text:p>
          </table:table-cell>
          <table:table-cell table:style-name="ce20" table:formula="of:=SUM([.AH20:.AH36])" office:value-type="float" office:value="4" calcext:value-type="float">
            <text:p>4 <text:s text:c="3"/></text:p>
          </table:table-cell>
          <table:table-cell table:style-name="ce20" table:formula="of:=SUM([.AI20:.AI36])" office:value-type="float" office:value="1" calcext:value-type="float">
            <text:p>1 <text:s text:c="3"/></text:p>
          </table:table-cell>
          <table:table-cell table:style-name="ce20" table:formula="of:=SUM([.AJ20:.AJ36])" office:value-type="float" office:value="26" calcext:value-type="float">
            <text:p>26 <text:s text:c="3"/></text:p>
          </table:table-cell>
          <table:table-cell table:style-name="ce20" table:formula="of:=SUM([.AK20:.AK36])" office:value-type="float" office:value="13" calcext:value-type="float">
            <text:p>13 <text:s text:c="3"/></text:p>
          </table:table-cell>
          <table:table-cell table:style-name="ce20" table:formula="of:=SUM([.AL20:.AL36])" office:value-type="float" office:value="2" calcext:value-type="float">
            <text:p>2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37]" office:value-type="string" office:string-value="SEGUNDO JEFE DE COCINA" calcext:value-type="string">
            <text:p>SEGUNDO JEFE DE COCINA </text:p>
          </table:table-cell>
          <table:table-cell table:style-name="ce19" table:formula="of:=COUNTIFS(['file:///home/hectornm/Descargas/Presupuestos%20y%20cuadro%20laboral%202023%20V1.HNM(1).xlsx'#$MONTAÑAS.$G$2:.$G$111];[.$B38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38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3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8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38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3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3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3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3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8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38];['file:///home/hectornm/Descargas/Presupuestos%20y%20cuadro%20laboral%202023%20V1.HNM(1).xlsx'#$'MIAC-CASTILLO'.$D$2:.$D$7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3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3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8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38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38]+[.F38]+[.I38]+[.L38]+[.O38]+[.R38]+[.U38]+[.X38]+[.AA38]+[.AD38]+[.AG38]" office:value-type="float" office:value="3" calcext:value-type="float">
            <text:p>3 <text:s text:c="3"/></text:p>
          </table:table-cell>
          <table:table-cell table:style-name="ce25" table:formula="of:=[.D38]+[.G38]+[.J38]+[.M38]+[.P38]+[.S38]+[.V38]+[.Y38]+[.AB38]+[.AE38]+[.AH38]" office:value-type="float" office:value="3" calcext:value-type="float">
            <text:p>3 <text:s text:c="3"/></text:p>
          </table:table-cell>
          <table:table-cell table:style-name="ce31" table:formula="of:=[.E38]+[.H38]+[.K38]+[.N38]+[.Q38]+[.T38]+[.W38]+[.Z38]+[.AC38]+[.AF38]+[.AI38]" office:value-type="float" office:value="0" calcext:value-type="float">
            <text:p><text:s/>- <text:s text:c="3"/></text:p>
          </table:table-cell>
          <table:table-cell table:style-name="ce12" table:number-columns-repeated="3"/>
          <table:table-cell table:style-name="ce2" table:number-columns-repeated="6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38]" office:value-type="string" office:string-value="SEGUNDO MAITRE" calcext:value-type="string">
            <text:p>SEGUNDO MAITRE </text:p>
          </table:table-cell>
          <table:table-cell table:style-name="ce19" table:formula="of:=COUNTIFS(['file:///home/hectornm/Descargas/Presupuestos%20y%20cuadro%20laboral%202023%20V1.HNM(1).xlsx'#$MONTAÑAS.$G$2:.$G$111];[.$B39];['file:///home/hectornm/Descargas/Presupuestos%20y%20cuadro%20laboral%202023%20V1.HNM(1).xlsx'#$MONTAÑAS.$C$2:.$C$111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MONTAÑAS.$G$2:.$G$111];[.B39];['file:///home/hectornm/Descargas/Presupuestos%20y%20cuadro%20laboral%202023%20V1.HNM(1).xlsx'#$MONTAÑAS.$D$2:.$D$111];&quot;1&quot;)" office:value-type="float" office:value="2" calcext:value-type="float">
            <text:p>2 <text:s text:c="3"/></text:p>
          </table:table-cell>
          <table:table-cell table:style-name="ce31" table:formula="of:=COUNTIFS(['file:///home/hectornm/Descargas/Presupuestos%20y%20cuadro%20laboral%202023%20V1.HNM(1).xlsx'#$MONTAÑAS.$G$2:.$G$111];[.B3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3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39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39];['file:///home/hectornm/Descargas/Presupuestos%20y%20cuadro%20laboral%202023%20V1.HNM(1).xlsx'#$JAMEOS.$L$2:.$L$115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CUEVA.$G$2:.$G$132];[.$B3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3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3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3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3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3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39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3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3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39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39];['file:///home/hectornm/Descargas/Presupuestos%20y%20cuadro%20laboral%202023%20V1.HNM(1).xlsx'#$MONUMENTO.$D$2:.$D$7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3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39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39];['file:///home/hectornm/Descargas/Presupuestos%20y%20cuadro%20laboral%202023%20V1.HNM(1).xlsx'#$'MIAC-CASTILLO'.$D$2:.$D$7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3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39];['file:///home/hectornm/Descargas/Presupuestos%20y%20cuadro%20laboral%202023%20V1.HNM(1).xlsx'#$ALMACEN.$C$2:.$C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ALMACEN.$G$2:.$G$119];[.$B39];['file:///home/hectornm/Descargas/Presupuestos%20y%20cuadro%20laboral%202023%20V1.HNM(1).xlsx'#$ALMACEN.$D$2:.$D$119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3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39];['file:///home/hectornm/Descargas/Presupuestos%20y%20cuadro%20laboral%202023%20V1.HNM(1).xlsx'#$FERMINA.$C$2:.$C$4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FERMINA.$G$2:.$G$44];[.$B39];['file:///home/hectornm/Descargas/Presupuestos%20y%20cuadro%20laboral%202023%20V1.HNM(1).xlsx'#$FERMINA.$D$2:.$D$4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3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39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3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3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39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39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39]+[.F39]+[.I39]+[.L39]+[.O39]+[.R39]+[.U39]+[.X39]+[.AA39]+[.AD39]+[.AG39]" office:value-type="float" office:value="8" calcext:value-type="float">
            <text:p>8 <text:s text:c="3"/></text:p>
          </table:table-cell>
          <table:table-cell table:style-name="ce25" table:formula="of:=[.D39]+[.G39]+[.J39]+[.M39]+[.P39]+[.S39]+[.V39]+[.Y39]+[.AB39]+[.AE39]+[.AH39]" office:value-type="float" office:value="7" calcext:value-type="float">
            <text:p>7 <text:s text:c="3"/></text:p>
          </table:table-cell>
          <table:table-cell table:style-name="ce31" table:formula="of:=[.E39]+[.H39]+[.K39]+[.N39]+[.Q39]+[.T39]+[.W39]+[.Z39]+[.AC39]+[.AF39]+[.AI39]" office:value-type="float" office:value="1" calcext:value-type="float">
            <text:p>1 <text:s text:c="3"/></text:p>
          </table:table-cell>
          <table:table-cell table:style-name="ce12" table:number-columns-repeated="3"/>
          <table:table-cell table:style-name="ce2" table:number-columns-repeated="6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39]" office:value-type="string" office:string-value="SEGUNDO JEFE DE JARDINES" calcext:value-type="string">
            <text:p>SEGUNDO JEFE DE JARDINES </text:p>
          </table:table-cell>
          <table:table-cell table:style-name="ce19" table:formula="of:=COUNTIFS(['file:///home/hectornm/Descargas/Presupuestos%20y%20cuadro%20laboral%202023%20V1.HNM(1).xlsx'#$MONTAÑAS.$G$2:.$G$111];[.$B4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0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0]+[.F40]+[.I40]+[.L40]+[.O40]+[.R40]+[.U40]+[.X40]+[.AA40]+[.AD40]+[.AG40]" office:value-type="float" office:value="0" calcext:value-type="float">
            <text:p><text:s/>- <text:s text:c="3"/></text:p>
          </table:table-cell>
          <table:table-cell table:style-name="ce25" table:formula="of:=[.D40]+[.G40]+[.J40]+[.M40]+[.P40]+[.S40]+[.V40]+[.Y40]+[.AB40]+[.AE40]+[.AH40]" office:value-type="float" office:value="0" calcext:value-type="float">
            <text:p><text:s/>- <text:s text:c="3"/></text:p>
          </table:table-cell>
          <table:table-cell table:style-name="ce31" table:formula="of:=[.E40]+[.H40]+[.K40]+[.N40]+[.Q40]+[.T40]+[.W40]+[.Z40]+[.AC40]+[.AF40]+[.AI40]" office:value-type="float" office:value="0" calcext:value-type="float">
            <text:p><text:s/>- <text:s text:c="3"/></text:p>
          </table:table-cell>
          <table:table-cell table:style-name="ce12" table:number-columns-repeated="3"/>
          <table:table-cell table:style-name="ce2" table:number-columns-repeated="6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0]" office:value-type="string" office:string-value="SEGUNDO JEFE DE GUARDAS" calcext:value-type="string">
            <text:p>SEGUNDO JEFE DE GUARDAS </text:p>
          </table:table-cell>
          <table:table-cell table:style-name="ce19" table:formula="of:=COUNTIFS(['file:///home/hectornm/Descargas/Presupuestos%20y%20cuadro%20laboral%202023%20V1.HNM(1).xlsx'#$MONTAÑAS.$G$2:.$G$111];[.$B41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4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1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1]+[.F41]+[.I41]+[.L41]+[.O41]+[.R41]+[.U41]+[.X41]+[.AA41]+[.AD41]+[.AG41]" office:value-type="float" office:value="1" calcext:value-type="float">
            <text:p>1 <text:s text:c="3"/></text:p>
          </table:table-cell>
          <table:table-cell table:style-name="ce25" table:formula="of:=[.D41]+[.G41]+[.J41]+[.M41]+[.P41]+[.S41]+[.V41]+[.Y41]+[.AB41]+[.AE41]+[.AH41]" office:value-type="float" office:value="0" calcext:value-type="float">
            <text:p><text:s/>- <text:s text:c="3"/></text:p>
          </table:table-cell>
          <table:table-cell table:style-name="ce31" table:formula="of:=[.E41]+[.H41]+[.K41]+[.N41]+[.Q41]+[.T41]+[.W41]+[.Z41]+[.AC41]+[.AF41]+[.AI41]" office:value-type="float" office:value="0" calcext:value-type="float">
            <text:p><text:s/>- <text:s text:c="3"/></text:p>
          </table:table-cell>
          <table:table-cell table:style-name="ce12" table:number-columns-repeated="3"/>
          <table:table-cell table:style-name="ce2" table:number-columns-repeated="6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1]" office:value-type="string" office:string-value="GUIA" calcext:value-type="string">
            <text:p>GUIA </text:p>
          </table:table-cell>
          <table:table-cell table:style-name="ce19" table:formula="of:=COUNTIFS(['file:///home/hectornm/Descargas/Presupuestos%20y%20cuadro%20laboral%202023%20V1.HNM(1).xlsx'#$MONTAÑAS.$G$2:.$G$111];[.$B4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2];['file:///home/hectornm/Descargas/Presupuestos%20y%20cuadro%20laboral%202023%20V1.HNM(1).xlsx'#$CUEVA.$C$2:.$C$132];&quot;1&quot;)" office:value-type="float" office:value="10" calcext:value-type="float">
            <text:p>10 <text:s text:c="3"/></text:p>
          </table:table-cell>
          <table:table-cell table:style-name="ce25" table:formula="of:=COUNTIFS(['file:///home/hectornm/Descargas/Presupuestos%20y%20cuadro%20laboral%202023%20V1.HNM(1).xlsx'#$CUEVA.$G$2:.$G$122];[.$B42];['file:///home/hectornm/Descargas/Presupuestos%20y%20cuadro%20laboral%202023%20V1.HNM(1).xlsx'#$CUEVA.$D$2:.$D$122];&quot;1&quot;)" office:value-type="float" office:value="5" calcext:value-type="float">
            <text:p>5 <text:s text:c="3"/></text:p>
          </table:table-cell>
          <table:table-cell table:style-name="ce38" table:formula="of:=COUNTIFS(['file:///home/hectornm/Descargas/Presupuestos%20y%20cuadro%20laboral%202023%20V1.HNM(1).xlsx'#$CUEVA.$G$2:.$G$123];[.$B42];['file:///home/hectornm/Descargas/Presupuestos%20y%20cuadro%20laboral%202023%20V1.HNM(1).xlsx'#$CUEVA.$L$2:.$L$123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MIRADOR.$G$2:.$G$129];[.$B4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2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2]+[.F42]+[.I42]+[.L42]+[.O42]+[.R42]+[.U42]+[.X42]+[.AA42]+[.AD42]+[.AG42]" office:value-type="float" office:value="10" calcext:value-type="float">
            <text:p>10 <text:s text:c="3"/></text:p>
          </table:table-cell>
          <table:table-cell table:style-name="ce25" table:formula="of:=[.D42]+[.G42]+[.J42]+[.M42]+[.P42]+[.S42]+[.V42]+[.Y42]+[.AB42]+[.AE42]+[.AH42]" office:value-type="float" office:value="5" calcext:value-type="float">
            <text:p>5 <text:s text:c="3"/></text:p>
          </table:table-cell>
          <table:table-cell table:style-name="ce31" table:formula="of:=[.E42]+[.H42]+[.K42]+[.N42]+[.Q42]+[.T42]+[.W42]+[.Z42]+[.AC42]+[.AF42]+[.AI42]" office:value-type="float" office:value="1" calcext:value-type="float">
            <text:p>1 <text:s text:c="3"/></text:p>
          </table:table-cell>
          <table:table-cell table:style-name="ce12" table:number-columns-repeated="3"/>
          <table:table-cell table:style-name="ce2" table:number-columns-repeated="6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2]" office:value-type="string" office:string-value="ENCARGADO ECONOMATO" calcext:value-type="string">
            <text:p>ENCARGADO ECONOMATO </text:p>
          </table:table-cell>
          <table:table-cell table:style-name="ce19" table:formula="of:=COUNTIFS(['file:///home/hectornm/Descargas/Presupuestos%20y%20cuadro%20laboral%202023%20V1.HNM(1).xlsx'#$MONTAÑAS.$G$2:.$G$111];[.$B4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3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3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3]+[.F43]+[.I43]+[.L43]+[.O43]+[.R43]+[.U43]+[.X43]+[.AA43]+[.AD43]+[.AG43]" office:value-type="float" office:value="0" calcext:value-type="float">
            <text:p><text:s/>- <text:s text:c="3"/></text:p>
          </table:table-cell>
          <table:table-cell table:style-name="ce25" table:formula="of:=[.D43]+[.G43]+[.J43]+[.M43]+[.P43]+[.S43]+[.V43]+[.Y43]+[.AB43]+[.AE43]+[.AH43]" office:value-type="float" office:value="0" calcext:value-type="float">
            <text:p><text:s/>- <text:s text:c="3"/></text:p>
          </table:table-cell>
          <table:table-cell table:style-name="ce31" table:formula="of:=[.E43]+[.H43]+[.K43]+[.N43]+[.Q43]+[.T43]+[.W43]+[.Z43]+[.AC43]+[.AF43]+[.AI43]" office:value-type="float" office:value="0" calcext:value-type="float">
            <text:p><text:s/>- <text:s text:c="3"/></text:p>
          </table:table-cell>
          <table:table-cell table:style-name="ce12" table:number-columns-repeated="3"/>
          <table:table-cell table:style-name="ce2" table:number-columns-repeated="6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3]" office:value-type="string" office:string-value="CHÓFER DE 1ª" calcext:value-type="string">
            <text:p>CHÓFER DE 1ª </text:p>
          </table:table-cell>
          <table:table-cell table:style-name="ce19" table:formula="of:=COUNTIFS(['file:///home/hectornm/Descargas/Presupuestos%20y%20cuadro%20laboral%202023%20V1.HNM(1).xlsx'#$MONTAÑAS.$G$2:.$G$111];[.$B44];['file:///home/hectornm/Descargas/Presupuestos%20y%20cuadro%20laboral%202023%20V1.HNM(1).xlsx'#$MONTAÑAS.$C$2:.$C$111];&quot;1&quot;)" office:value-type="float" office:value="7" calcext:value-type="float">
            <text:p>7 <text:s text:c="3"/></text:p>
          </table:table-cell>
          <table:table-cell table:style-name="ce25" table:formula="of:=COUNTIFS(['file:///home/hectornm/Descargas/Presupuestos%20y%20cuadro%20laboral%202023%20V1.HNM(1).xlsx'#$MONTAÑAS.$G$2:.$G$111];[.B44];['file:///home/hectornm/Descargas/Presupuestos%20y%20cuadro%20laboral%202023%20V1.HNM(1).xlsx'#$MONTAÑAS.$D$2:.$D$111];&quot;1&quot;)" office:value-type="float" office:value="5" calcext:value-type="float">
            <text:p>5 <text:s text:c="3"/></text:p>
          </table:table-cell>
          <table:table-cell table:style-name="ce31" table:formula="of:=COUNTIFS(['file:///home/hectornm/Descargas/Presupuestos%20y%20cuadro%20laboral%202023%20V1.HNM(1).xlsx'#$MONTAÑAS.$G$2:.$G$111];[.B44];['file:///home/hectornm/Descargas/Presupuestos%20y%20cuadro%20laboral%202023%20V1.HNM(1).xlsx'#$MONTAÑAS.$L$2:.$L$111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JAMEOS.$G$2:.$G$124];[.$B4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4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4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4];['file:///home/hectornm/Descargas/Presupuestos%20y%20cuadro%20laboral%202023%20V1.HNM(1).xlsx'#$OFICINAS.$C$2:.$C$105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OFICINAS.$G$2:.$G$105];[.$B4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4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4]+[.F44]+[.I44]+[.L44]+[.O44]+[.R44]+[.U44]+[.X44]+[.AA44]+[.AD44]+[.AG44]" office:value-type="float" office:value="14" calcext:value-type="float">
            <text:p>14 <text:s text:c="3"/></text:p>
          </table:table-cell>
          <table:table-cell table:style-name="ce25" table:formula="of:=[.D44]+[.G44]+[.J44]+[.M44]+[.P44]+[.S44]+[.V44]+[.Y44]+[.AB44]+[.AE44]+[.AH44]" office:value-type="float" office:value="5" calcext:value-type="float">
            <text:p>5 <text:s text:c="3"/></text:p>
          </table:table-cell>
          <table:table-cell table:style-name="ce31" table:formula="of:=[.E44]+[.H44]+[.K44]+[.N44]+[.Q44]+[.T44]+[.W44]+[.Z44]+[.AC44]+[.AF44]+[.AI4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4]" office:value-type="string" office:string-value="SEGUNDO JEFE BAR" calcext:value-type="string">
            <text:p>SEGUNDO JEFE BAR </text:p>
          </table:table-cell>
          <table:table-cell table:style-name="ce19" table:formula="of:=COUNTIFS(['file:///home/hectornm/Descargas/Presupuestos%20y%20cuadro%20laboral%202023%20V1.HNM(1).xlsx'#$MONTAÑAS.$G$2:.$G$111];[.$B4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5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4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5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45];['file:///home/hectornm/Descargas/Presupuestos%20y%20cuadro%20laboral%202023%20V1.HNM(1).xlsx'#$JARDIN.$D$2:.$D$126];&quot;1&quot;)" office:value-type="float" office:value="1" calcext:value-type="float">
            <text:p>1 <text:s text:c="3"/></text:p>
          </table:table-cell>
          <table:table-cell table:style-name="ce38" table:formula="of:=COUNTIFS(['file:///home/hectornm/Descargas/Presupuestos%20y%20cuadro%20laboral%202023%20V1.HNM(1).xlsx'#$JARDIN.$G$2:.$G$126];[.$B4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5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5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5]+[.F45]+[.I45]+[.L45]+[.O45]+[.R45]+[.U45]+[.X45]+[.AA45]+[.AD45]+[.AG45]" office:value-type="float" office:value="2" calcext:value-type="float">
            <text:p>2 <text:s text:c="3"/></text:p>
          </table:table-cell>
          <table:table-cell table:style-name="ce25" table:formula="of:=[.D45]+[.G45]+[.J45]+[.M45]+[.P45]+[.S45]+[.V45]+[.Y45]+[.AB45]+[.AE45]+[.AH45]" office:value-type="float" office:value="1" calcext:value-type="float">
            <text:p>1 <text:s text:c="3"/></text:p>
          </table:table-cell>
          <table:table-cell table:style-name="ce31" table:formula="of:=[.E45]+[.H45]+[.K45]+[.N45]+[.Q45]+[.T45]+[.W45]+[.Z45]+[.AC45]+[.AF45]+[.AI4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5]" office:value-type="string" office:string-value="SEGUNDO J.CONSERV-MANTE" calcext:value-type="string">
            <text:p>SEGUNDO J.CONSERV-MANTE </text:p>
          </table:table-cell>
          <table:table-cell table:style-name="ce19" table:formula="of:=COUNTIFS(['file:///home/hectornm/Descargas/Presupuestos%20y%20cuadro%20laboral%202023%20V1.HNM(1).xlsx'#$MONTAÑAS.$G$2:.$G$111];[.$B4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6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46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4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6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6]+[.F46]+[.I46]+[.L46]+[.O46]+[.R46]+[.U46]+[.X46]+[.AA46]+[.AD46]+[.AG46]" office:value-type="float" office:value="1" calcext:value-type="float">
            <text:p>1 <text:s text:c="3"/></text:p>
          </table:table-cell>
          <table:table-cell table:style-name="ce25" table:formula="of:=[.D46]+[.G46]+[.J46]+[.M46]+[.P46]+[.S46]+[.V46]+[.Y46]+[.AB46]+[.AE46]+[.AH46]" office:value-type="float" office:value="1" calcext:value-type="float">
            <text:p>1 <text:s text:c="3"/></text:p>
          </table:table-cell>
          <table:table-cell table:style-name="ce31" table:formula="of:=[.E46]+[.H46]+[.K46]+[.N46]+[.Q46]+[.T46]+[.W46]+[.Z46]+[.AC46]+[.AF46]+[.AI4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6]" office:value-type="string" office:string-value="TÉCNICO PRL" calcext:value-type="string">
            <text:p>TÉCNICO PRL </text:p>
          </table:table-cell>
          <table:table-cell table:style-name="ce19" table:formula="of:=COUNTIFS(['file:///home/hectornm/Descargas/Presupuestos%20y%20cuadro%20laboral%202023%20V1.HNM(1).xlsx'#$MONTAÑAS.$G$2:.$G$111];[.$B4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7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7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7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7]+[.F47]+[.I47]+[.L47]+[.O47]+[.R47]+[.U47]+[.X47]+[.AA47]+[.AD47]+[.AG47]" office:value-type="float" office:value="0" calcext:value-type="float">
            <text:p><text:s/>- <text:s text:c="3"/></text:p>
          </table:table-cell>
          <table:table-cell table:style-name="ce25" table:formula="of:=[.D47]+[.G47]+[.J47]+[.M47]+[.P47]+[.S47]+[.V47]+[.Y47]+[.AB47]+[.AE47]+[.AH47]" office:value-type="float" office:value="0" calcext:value-type="float">
            <text:p><text:s/>- <text:s text:c="3"/></text:p>
          </table:table-cell>
          <table:table-cell table:style-name="ce31" table:formula="of:=[.E47]+[.H47]+[.K47]+[.N47]+[.Q47]+[.T47]+[.W47]+[.Z47]+[.AC47]+[.AF47]+[.AI4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7]" office:value-type="string" office:string-value="TÉCNICO RRHH" calcext:value-type="string">
            <text:p>TÉCNICO RRHH </text:p>
          </table:table-cell>
          <table:table-cell table:style-name="ce19" table:formula="of:=COUNTIFS(['file:///home/hectornm/Descargas/Presupuestos%20y%20cuadro%20laboral%202023%20V1.HNM(1).xlsx'#$MONTAÑAS.$G$2:.$G$111];[.$B4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8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8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8]+[.F48]+[.I48]+[.L48]+[.O48]+[.R48]+[.U48]+[.X48]+[.AA48]+[.AD48]+[.AG48]" office:value-type="float" office:value="0" calcext:value-type="float">
            <text:p><text:s/>- <text:s text:c="3"/></text:p>
          </table:table-cell>
          <table:table-cell table:style-name="ce25" table:formula="of:=[.D48]+[.G48]+[.J48]+[.M48]+[.P48]+[.S48]+[.V48]+[.Y48]+[.AB48]+[.AE48]+[.AH48]" office:value-type="float" office:value="0" calcext:value-type="float">
            <text:p><text:s/>- <text:s text:c="3"/></text:p>
          </table:table-cell>
          <table:table-cell table:style-name="ce31" table:formula="of:=[.E48]+[.H48]+[.K48]+[.N48]+[.Q48]+[.T48]+[.W48]+[.Z48]+[.AC48]+[.AF48]+[.AI4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8]" office:value-type="string" office:string-value="TÉCNICO CX" calcext:value-type="string">
            <text:p>TÉCNICO CX </text:p>
          </table:table-cell>
          <table:table-cell table:style-name="ce19" table:formula="of:=COUNTIFS(['file:///home/hectornm/Descargas/Presupuestos%20y%20cuadro%20laboral%202023%20V1.HNM(1).xlsx'#$MONTAÑAS.$G$2:.$G$111];[.$B4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4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4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4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4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4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4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4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4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4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4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4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49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4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4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4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4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49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4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4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4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4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49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4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4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49];['file:///home/hectornm/Descargas/Presupuestos%20y%20cuadro%20laboral%202023%20V1.HNM(1).xlsx'#$OFICINAS.$C$2:.$C$105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OFICINAS.$G$2:.$G$105];[.$B49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49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49]+[.F49]+[.I49]+[.L49]+[.O49]+[.R49]+[.U49]+[.X49]+[.AA49]+[.AD49]+[.AG49]" office:value-type="float" office:value="2" calcext:value-type="float">
            <text:p>2 <text:s text:c="3"/></text:p>
          </table:table-cell>
          <table:table-cell table:style-name="ce25" table:formula="of:=[.D49]+[.G49]+[.J49]+[.M49]+[.P49]+[.S49]+[.V49]+[.Y49]+[.AB49]+[.AE49]+[.AH49]" office:value-type="float" office:value="0" calcext:value-type="float">
            <text:p><text:s/>- <text:s text:c="3"/></text:p>
          </table:table-cell>
          <table:table-cell table:style-name="ce31" table:formula="of:=[.E49]+[.H49]+[.K49]+[.N49]+[.Q49]+[.T49]+[.W49]+[.Z49]+[.AC49]+[.AF49]+[.AI4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49]" office:value-type="string" office:string-value="TÉCNICO DE CALIDAD" calcext:value-type="string">
            <text:p>TÉCNICO DE CALIDAD </text:p>
          </table:table-cell>
          <table:table-cell table:style-name="ce19" table:formula="of:=COUNTIFS(['file:///home/hectornm/Descargas/Presupuestos%20y%20cuadro%20laboral%202023%20V1.HNM(1).xlsx'#$MONTAÑAS.$G$2:.$G$111];[.$B5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0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0]+[.F50]+[.I50]+[.L50]+[.O50]+[.R50]+[.U50]+[.X50]+[.AA50]+[.AD50]+[.AG50]" office:value-type="float" office:value="0" calcext:value-type="float">
            <text:p><text:s/>- <text:s text:c="3"/></text:p>
          </table:table-cell>
          <table:table-cell table:style-name="ce25" table:formula="of:=[.D50]+[.G50]+[.J50]+[.M50]+[.P50]+[.S50]+[.V50]+[.Y50]+[.AB50]+[.AE50]+[.AH50]" office:value-type="float" office:value="0" calcext:value-type="float">
            <text:p><text:s/>- <text:s text:c="3"/></text:p>
          </table:table-cell>
          <table:table-cell table:style-name="ce31" table:formula="of:=[.E50]+[.H50]+[.K50]+[.N50]+[.Q50]+[.T50]+[.W50]+[.Z50]+[.AC50]+[.AF50]+[.AI5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0]" office:value-type="string" office:string-value="TÉCNICO SUPERIOR" calcext:value-type="string">
            <text:p>TÉCNICO SUPERIOR </text:p>
          </table:table-cell>
          <table:table-cell table:style-name="ce19" table:formula="of:=COUNTIFS(['file:///home/hectornm/Descargas/Presupuestos%20y%20cuadro%20laboral%202023%20V1.HNM(1).xlsx'#$MONTAÑAS.$G$2:.$G$111];[.$B51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1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1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1]+[.F51]+[.I51]+[.L51]+[.O51]+[.R51]+[.U51]+[.X51]+[.AA51]+[.AD51]+[.AG51]" office:value-type="float" office:value="1" calcext:value-type="float">
            <text:p>1 <text:s text:c="3"/></text:p>
          </table:table-cell>
          <table:table-cell table:style-name="ce25" table:formula="of:=[.D51]+[.G51]+[.J51]+[.M51]+[.P51]+[.S51]+[.V51]+[.Y51]+[.AB51]+[.AE51]+[.AH51]" office:value-type="float" office:value="0" calcext:value-type="float">
            <text:p><text:s/>- <text:s text:c="3"/></text:p>
          </table:table-cell>
          <table:table-cell table:style-name="ce31" table:formula="of:=[.E51]+[.H51]+[.K51]+[.N51]+[.Q51]+[.T51]+[.W51]+[.Z51]+[.AC51]+[.AF51]+[.AI5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1]" office:value-type="string" office:string-value="TÉCNICO DE ARCHIVO Y DOCUMENTACIÓN" calcext:value-type="string">
            <text:p>TÉCNICO DE ARCHIVO Y DOCUMENTACIÓN </text:p>
          </table:table-cell>
          <table:table-cell table:style-name="ce19" table:formula="of:=COUNTIFS(['file:///home/hectornm/Descargas/Presupuestos%20y%20cuadro%20laboral%202023%20V1.HNM(1).xlsx'#$MONTAÑAS.$G$2:.$G$111];[.$B5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2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2];['file:///home/hectornm/Descargas/Presupuestos%20y%20cuadro%20laboral%202023%20V1.HNM(1).xlsx'#$OFICINAS.$D$2:.$D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15:.$G$105];[.$B52];['file:///home/hectornm/Descargas/Presupuestos%20y%20cuadro%20laboral%202023%20V1.HNM(1).xlsx'#$OFICINAS.$L$15:.$L$105];&quot;0&quot;)" office:value-type="float" office:value="1" calcext:value-type="float">
            <text:p>1 <text:s text:c="3"/></text:p>
          </table:table-cell>
          <table:table-cell table:style-name="ce19" table:formula="of:=[.C52]+[.F52]+[.I52]+[.L52]+[.O52]+[.R52]+[.U52]+[.X52]+[.AA52]+[.AD52]+[.AG52]" office:value-type="float" office:value="1" calcext:value-type="float">
            <text:p>1 <text:s text:c="3"/></text:p>
          </table:table-cell>
          <table:table-cell table:style-name="ce25" table:formula="of:=[.D52]+[.G52]+[.J52]+[.M52]+[.P52]+[.S52]+[.V52]+[.Y52]+[.AB52]+[.AE52]+[.AH52]" office:value-type="float" office:value="1" calcext:value-type="float">
            <text:p>1 <text:s text:c="3"/></text:p>
          </table:table-cell>
          <table:table-cell table:style-name="ce31" table:formula="of:=[.E52]+[.H52]+[.K52]+[.N52]+[.Q52]+[.T52]+[.W52]+[.Z52]+[.AC52]+[.AF52]+[.AI52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2]" office:value-type="string" office:string-value="TÉCNICO SUPERIOR PC" calcext:value-type="string">
            <text:p>TÉCNICO SUPERIOR PC </text:p>
          </table:table-cell>
          <table:table-cell table:style-name="ce19" table:formula="of:=COUNTIFS(['file:///home/hectornm/Descargas/Presupuestos%20y%20cuadro%20laboral%202023%20V1.HNM(1).xlsx'#$MONTAÑAS.$G$2:.$G$111];[.$B5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3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3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3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3]+[.F53]+[.I53]+[.L53]+[.O53]+[.R53]+[.U53]+[.X53]+[.AA53]+[.AD53]+[.AG53]" office:value-type="float" office:value="1" calcext:value-type="float">
            <text:p>1 <text:s text:c="3"/></text:p>
          </table:table-cell>
          <table:table-cell table:style-name="ce25" table:formula="of:=[.D53]+[.G53]+[.J53]+[.M53]+[.P53]+[.S53]+[.V53]+[.Y53]+[.AB53]+[.AE53]+[.AH53]" office:value-type="float" office:value="0" calcext:value-type="float">
            <text:p><text:s/>- <text:s text:c="3"/></text:p>
          </table:table-cell>
          <table:table-cell table:style-name="ce31" table:formula="of:=[.E53]+[.H53]+[.K53]+[.N53]+[.Q53]+[.T53]+[.W53]+[.Z53]+[.AC53]+[.AF53]+[.AI5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3]" office:value-type="string" office:string-value="SOCIAL MEDIA MANAGER" calcext:value-type="string">
            <text:p>SOCIAL MEDIA MANAGER </text:p>
          </table:table-cell>
          <table:table-cell table:style-name="ce19" table:formula="of:=COUNTIFS(['file:///home/hectornm/Descargas/Presupuestos%20y%20cuadro%20laboral%202023%20V1.HNM(1).xlsx'#$MONTAÑAS.$G$2:.$G$111];[.$B5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4];['file:///home/hectornm/Descargas/Presupuestos%20y%20cuadro%20laboral%202023%20V1.HNM(1).xlsx'#$OFICINAS.$C$2:.$C$105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OFICINAS.$G$2:.$G$105];[.$B5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4];['file:///home/hectornm/Descargas/Presupuestos%20y%20cuadro%20laboral%202023%20V1.HNM(1).xlsx'#$OFICINAS.$L$15:.$L$105];&quot;0&quot;)" office:value-type="float" office:value="1" calcext:value-type="float">
            <text:p>1 <text:s text:c="3"/></text:p>
          </table:table-cell>
          <table:table-cell table:style-name="ce19" table:formula="of:=[.C54]+[.F54]+[.I54]+[.L54]+[.O54]+[.R54]+[.U54]+[.X54]+[.AA54]+[.AD54]+[.AG54]" office:value-type="float" office:value="2" calcext:value-type="float">
            <text:p>2 <text:s text:c="3"/></text:p>
          </table:table-cell>
          <table:table-cell table:style-name="ce25" table:formula="of:=[.D54]+[.G54]+[.J54]+[.M54]+[.P54]+[.S54]+[.V54]+[.Y54]+[.AB54]+[.AE54]+[.AH54]" office:value-type="float" office:value="0" calcext:value-type="float">
            <text:p><text:s/>- <text:s text:c="3"/></text:p>
          </table:table-cell>
          <table:table-cell table:style-name="ce31" table:formula="of:=[.E54]+[.H54]+[.K54]+[.N54]+[.Q54]+[.T54]+[.W54]+[.Z54]+[.AC54]+[.AF54]+[.AI5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4]" office:value-type="string" office:string-value="COMERCIAL (KAM)" calcext:value-type="string">
            <text:p>COMERCIAL (KAM) </text:p>
          </table:table-cell>
          <table:table-cell table:style-name="ce19" table:formula="of:=COUNTIFS(['file:///home/hectornm/Descargas/Presupuestos%20y%20cuadro%20laboral%202023%20V1.HNM(1).xlsx'#$MONTAÑAS.$G$2:.$G$111];[.$B5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5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5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5]+[.F55]+[.I55]+[.L55]+[.O55]+[.R55]+[.U55]+[.X55]+[.AA55]+[.AD55]+[.AG55]" office:value-type="float" office:value="1" calcext:value-type="float">
            <text:p>1 <text:s text:c="3"/></text:p>
          </table:table-cell>
          <table:table-cell table:style-name="ce25" table:formula="of:=[.D55]+[.G55]+[.J55]+[.M55]+[.P55]+[.S55]+[.V55]+[.Y55]+[.AB55]+[.AE55]+[.AH55]" office:value-type="float" office:value="0" calcext:value-type="float">
            <text:p><text:s/>- <text:s text:c="3"/></text:p>
          </table:table-cell>
          <table:table-cell table:style-name="ce31" table:formula="of:=[.E55]+[.H55]+[.K55]+[.N55]+[.Q55]+[.T55]+[.W55]+[.Z55]+[.AC55]+[.AF55]+[.AI5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6]" office:value-type="string" office:string-value="ADMINISTRATIVO CONTRATACIÓN" calcext:value-type="string">
            <text:p>ADMINISTRATIVO CONTRATACIÓN </text:p>
          </table:table-cell>
          <table:table-cell table:style-name="ce19" table:formula="of:=COUNTIFS(['file:///home/hectornm/Descargas/Presupuestos%20y%20cuadro%20laboral%202023%20V1.HNM(1).xlsx'#$MONTAÑAS.$G$2:.$G$111];[.$B5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6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6]+[.F56]+[.I56]+[.L56]+[.O56]+[.R56]+[.U56]+[.X56]+[.AA56]+[.AD56]+[.AG56]" office:value-type="float" office:value="0" calcext:value-type="float">
            <text:p><text:s/>- <text:s text:c="3"/></text:p>
          </table:table-cell>
          <table:table-cell table:style-name="ce25" table:formula="of:=[.D56]+[.G56]+[.J56]+[.M56]+[.P56]+[.S56]+[.V56]+[.Y56]+[.AB56]+[.AE56]+[.AH56]" office:value-type="float" office:value="0" calcext:value-type="float">
            <text:p><text:s/>- <text:s text:c="3"/></text:p>
          </table:table-cell>
          <table:table-cell table:style-name="ce31" table:formula="of:=[.E56]+[.H56]+[.K56]+[.N56]+[.Q56]+[.T56]+[.W56]+[.Z56]+[.AC56]+[.AF56]+[.AI5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7]" office:value-type="string" office:string-value="ADMINISTRATIVO" calcext:value-type="string">
            <text:p>ADMINISTRATIVO </text:p>
          </table:table-cell>
          <table:table-cell table:style-name="ce19" table:formula="of:=COUNTIFS(['file:///home/hectornm/Descargas/Presupuestos%20y%20cuadro%20laboral%202023%20V1.HNM(1).xlsx'#$MONTAÑAS.$G$2:.$G$111];[.$B5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7];['file:///home/hectornm/Descargas/Presupuestos%20y%20cuadro%20laboral%202023%20V1.HNM(1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ANTENIMIENTO.$G$3:.$G$117];[.$B5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7];['file:///home/hectornm/Descargas/Presupuestos%20y%20cuadro%20laboral%202023%20V1.HNM(1).xlsx'#$OFICINAS.$C$2:.$C$105];&quot;1&quot;)" office:value-type="float" office:value="11" calcext:value-type="float">
            <text:p>11 <text:s text:c="3"/></text:p>
          </table:table-cell>
          <table:table-cell table:style-name="ce25" table:formula="of:=COUNTIFS(['file:///home/hectornm/Descargas/Presupuestos%20y%20cuadro%20laboral%202023%20V1.HNM(1).xlsx'#$OFICINAS.$G$2:.$G$105];[.$B57];['file:///home/hectornm/Descargas/Presupuestos%20y%20cuadro%20laboral%202023%20V1.HNM(1).xlsx'#$OFICINAS.$D$2:.$D$105];&quot;1&quot;)" office:value-type="float" office:value="11" calcext:value-type="float">
            <text:p>11 <text:s text:c="3"/></text:p>
          </table:table-cell>
          <table:table-cell table:style-name="ce25" table:formula="of:=COUNTIFS(['file:///home/hectornm/Descargas/Presupuestos%20y%20cuadro%20laboral%202023%20V1.HNM(1).xlsx'#$OFICINAS.$G$15:.$G$105];[.$B57];['file:///home/hectornm/Descargas/Presupuestos%20y%20cuadro%20laboral%202023%20V1.HNM(1).xlsx'#$OFICINAS.$L$15:.$L$105];&quot;0&quot;)" office:value-type="float" office:value="2" calcext:value-type="float">
            <text:p>2 <text:s text:c="3"/></text:p>
          </table:table-cell>
          <table:table-cell table:style-name="ce19" table:formula="of:=[.C57]+[.F57]+[.I57]+[.L57]+[.O57]+[.R57]+[.U57]+[.X57]+[.AA57]+[.AD57]+[.AG57]" office:value-type="float" office:value="13" calcext:value-type="float">
            <text:p>13 <text:s text:c="3"/></text:p>
          </table:table-cell>
          <table:table-cell table:style-name="ce25" table:formula="of:=[.D57]+[.G57]+[.J57]+[.M57]+[.P57]+[.S57]+[.V57]+[.Y57]+[.AB57]+[.AE57]+[.AH57]" office:value-type="float" office:value="11" calcext:value-type="float">
            <text:p>11 <text:s text:c="3"/></text:p>
          </table:table-cell>
          <table:table-cell table:style-name="ce31" table:formula="of:=[.E57]+[.H57]+[.K57]+[.N57]+[.Q57]+[.T57]+[.W57]+[.Z57]+[.AC57]+[.AF57]+[.AI57]" office:value-type="float" office:value="2" calcext:value-type="float">
            <text:p>2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8]" office:value-type="string" office:string-value="PRODUCT MANAGER" calcext:value-type="string">
            <text:p>PRODUCT MANAGER </text:p>
          </table:table-cell>
          <table:table-cell table:style-name="ce19" table:formula="of:=COUNTIFS(['file:///home/hectornm/Descargas/Presupuestos%20y%20cuadro%20laboral%202023%20V1.HNM(1).xlsx'#$MONTAÑAS.$G$2:.$G$111];[.$B5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5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8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5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8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8]+[.F58]+[.I58]+[.L58]+[.O58]+[.R58]+[.U58]+[.X58]+[.AA58]+[.AD58]+[.AG58]" office:value-type="float" office:value="1" calcext:value-type="float">
            <text:p>1 <text:s text:c="3"/></text:p>
          </table:table-cell>
          <table:table-cell table:style-name="ce25" table:formula="of:=[.D58]+[.G58]+[.J58]+[.M58]+[.P58]+[.S58]+[.V58]+[.Y58]+[.AB58]+[.AE58]+[.AH58]" office:value-type="float" office:value="0" calcext:value-type="float">
            <text:p><text:s/>- <text:s text:c="3"/></text:p>
          </table:table-cell>
          <table:table-cell table:style-name="ce31" table:formula="of:=[.E58]+[.H58]+[.K58]+[.N58]+[.Q58]+[.T58]+[.W58]+[.Z58]+[.AC58]+[.AF58]+[.AI5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59]" office:value-type="string" office:string-value="SEGUNDO J.SERVIC.TECN." calcext:value-type="string">
            <text:p>SEGUNDO J.SERVIC.TECN. </text:p>
          </table:table-cell>
          <table:table-cell table:style-name="ce19" table:formula="of:=COUNTIFS(['file:///home/hectornm/Descargas/Presupuestos%20y%20cuadro%20laboral%202023%20V1.HNM(1).xlsx'#$MONTAÑAS.$G$2:.$G$111];[.$B5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5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5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5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5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5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5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5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5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5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5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5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59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5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5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5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5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59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5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5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5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5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5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59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59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5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59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59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59]+[.F59]+[.I59]+[.L59]+[.O59]+[.R59]+[.U59]+[.X59]+[.AA59]+[.AD59]+[.AG59]" office:value-type="float" office:value="1" calcext:value-type="float">
            <text:p>1 <text:s text:c="3"/></text:p>
          </table:table-cell>
          <table:table-cell table:style-name="ce25" table:formula="of:=[.D59]+[.G59]+[.J59]+[.M59]+[.P59]+[.S59]+[.V59]+[.Y59]+[.AB59]+[.AE59]+[.AH59]" office:value-type="float" office:value="1" calcext:value-type="float">
            <text:p>1 <text:s text:c="3"/></text:p>
          </table:table-cell>
          <table:table-cell table:style-name="ce31" table:formula="of:=[.E59]+[.H59]+[.K59]+[.N59]+[.Q59]+[.T59]+[.W59]+[.Z59]+[.AC59]+[.AF59]+[.AI5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table-cell table:style-name="ce7" office:value-type="string" office:string-value="N I V E L   III" calcext:value-type="string" table:number-columns-spanned="1" table:number-rows-spanned="21">
            <text:p>N I V E L <text:s text:c="2"/>III </text:p>
          </table:table-cell>
          <table:table-cell table:style-name="ce17" table:formula="of:=['file:///home/hectornm/Descargas/Presupuestos%20y%20cuadro%20laboral%202023%20V1.HNM(1).xlsx'#$' CATEGORIAS FIJOS PRESUPUESTO 2'.B61]" office:value-type="string" office:string-value="TOTAL NIVEL II" calcext:value-type="string">
            <text:p>TOTAL NIVEL II </text:p>
          </table:table-cell>
          <table:table-cell table:style-name="ce22" table:formula="of:=SUM([.C38:.C59])" office:value-type="float" office:value="12" calcext:value-type="float">
            <text:p>12 <text:s text:c="3"/></text:p>
          </table:table-cell>
          <table:table-cell table:style-name="ce22" table:formula="of:=SUM([.D38:.D59])" office:value-type="float" office:value="8" calcext:value-type="float">
            <text:p>8 <text:s text:c="3"/></text:p>
          </table:table-cell>
          <table:table-cell table:style-name="ce22" table:formula="of:=SUM([.E38:.E59])" office:value-type="float" office:value="1" calcext:value-type="float">
            <text:p>1 <text:s text:c="3"/></text:p>
          </table:table-cell>
          <table:table-cell table:style-name="ce22" table:formula="of:=SUM([.F38:.F59])" office:value-type="float" office:value="2" calcext:value-type="float">
            <text:p>2 <text:s text:c="3"/></text:p>
          </table:table-cell>
          <table:table-cell table:style-name="ce22" table:formula="of:=SUM([.G38:.G59])" office:value-type="float" office:value="2" calcext:value-type="float">
            <text:p>2 <text:s text:c="3"/></text:p>
          </table:table-cell>
          <table:table-cell table:style-name="ce22" table:formula="of:=SUM([.H38:.H59])" office:value-type="float" office:value="1" calcext:value-type="float">
            <text:p>1 <text:s text:c="3"/></text:p>
          </table:table-cell>
          <table:table-cell table:style-name="ce22" table:formula="of:=SUM([.I38:.I59])" office:value-type="float" office:value="10" calcext:value-type="float">
            <text:p>10 <text:s text:c="3"/></text:p>
          </table:table-cell>
          <table:table-cell table:style-name="ce22" table:formula="of:=SUM([.J38:.J59])" office:value-type="float" office:value="5" calcext:value-type="float">
            <text:p>5 <text:s text:c="3"/></text:p>
          </table:table-cell>
          <table:table-cell table:style-name="ce22" table:formula="of:=SUM([.K38:.K59])" office:value-type="float" office:value="1" calcext:value-type="float">
            <text:p>1 <text:s text:c="3"/></text:p>
          </table:table-cell>
          <table:table-cell table:style-name="ce22" table:formula="of:=SUM([.L38:.L59])" office:value-type="float" office:value="0" calcext:value-type="float">
            <text:p><text:s/>- <text:s text:c="3"/></text:p>
          </table:table-cell>
          <table:table-cell table:style-name="ce22" table:formula="of:=SUM([.M38:.M59])" office:value-type="float" office:value="0" calcext:value-type="float">
            <text:p><text:s/>- <text:s text:c="3"/></text:p>
          </table:table-cell>
          <table:table-cell table:style-name="ce22" table:formula="of:=SUM([.N38:.N59])" office:value-type="float" office:value="0" calcext:value-type="float">
            <text:p><text:s/>- <text:s text:c="3"/></text:p>
          </table:table-cell>
          <table:table-cell table:style-name="ce22" table:formula="of:=SUM([.O38:.O59])" office:value-type="float" office:value="2" calcext:value-type="float">
            <text:p>2 <text:s text:c="3"/></text:p>
          </table:table-cell>
          <table:table-cell table:style-name="ce22" table:formula="of:=SUM([.P38:.P59])" office:value-type="float" office:value="1" calcext:value-type="float">
            <text:p>1 <text:s text:c="3"/></text:p>
          </table:table-cell>
          <table:table-cell table:style-name="ce22" table:formula="of:=SUM([.Q38:.Q59])" office:value-type="float" office:value="0" calcext:value-type="float">
            <text:p><text:s/>- <text:s text:c="3"/></text:p>
          </table:table-cell>
          <table:table-cell table:style-name="ce22" table:formula="of:=SUM([.R38:.R59])" office:value-type="float" office:value="1" calcext:value-type="float">
            <text:p>1 <text:s text:c="3"/></text:p>
          </table:table-cell>
          <table:table-cell table:style-name="ce22" table:formula="of:=SUM([.S38:.S59])" office:value-type="float" office:value="1" calcext:value-type="float">
            <text:p>1 <text:s text:c="3"/></text:p>
          </table:table-cell>
          <table:table-cell table:style-name="ce22" table:formula="of:=SUM([.T38:.T59])" office:value-type="float" office:value="0" calcext:value-type="float">
            <text:p><text:s/>- <text:s text:c="3"/></text:p>
          </table:table-cell>
          <table:table-cell table:style-name="ce17" table:formula="of:=SUM([.U38:.U59])" office:value-type="float" office:value="2" calcext:value-type="float">
            <text:p>2 <text:s text:c="3"/></text:p>
          </table:table-cell>
          <table:table-cell table:style-name="ce22" table:formula="of:=SUM([.V38:.V59])" office:value-type="float" office:value="2" calcext:value-type="float">
            <text:p>2 <text:s text:c="3"/></text:p>
          </table:table-cell>
          <table:table-cell table:style-name="ce34" table:formula="of:=SUM([.W38:.W59])" office:value-type="float" office:value="0" calcext:value-type="float">
            <text:p><text:s/>- <text:s text:c="3"/></text:p>
          </table:table-cell>
          <table:table-cell table:style-name="ce17" table:formula="of:=SUM([.X38:.X59])" office:value-type="float" office:value="1" calcext:value-type="float">
            <text:p>1 <text:s text:c="3"/></text:p>
          </table:table-cell>
          <table:table-cell table:style-name="ce22" table:formula="of:=SUM([.Y38:.Y59])" office:value-type="float" office:value="1" calcext:value-type="float">
            <text:p>1 <text:s text:c="3"/></text:p>
          </table:table-cell>
          <table:table-cell table:style-name="ce34" table:formula="of:=SUM([.Z38:.Z59])" office:value-type="float" office:value="0" calcext:value-type="float">
            <text:p><text:s/>- <text:s text:c="3"/></text:p>
          </table:table-cell>
          <table:table-cell table:style-name="ce22" table:formula="of:=SUM([.AA38:.AA59])" office:value-type="float" office:value="1" calcext:value-type="float">
            <text:p>1 <text:s text:c="3"/></text:p>
          </table:table-cell>
          <table:table-cell table:style-name="ce22" table:formula="of:=SUM([.AB38:.AB59])" office:value-type="float" office:value="1" calcext:value-type="float">
            <text:p>1 <text:s text:c="3"/></text:p>
          </table:table-cell>
          <table:table-cell table:style-name="ce22" table:formula="of:=SUM([.AC38:.AC59])" office:value-type="float" office:value="0" calcext:value-type="float">
            <text:p><text:s/>- <text:s text:c="3"/></text:p>
          </table:table-cell>
          <table:table-cell table:style-name="ce22" table:formula="of:=SUM([.AD38:.AD59])" office:value-type="float" office:value="5" calcext:value-type="float">
            <text:p>5 <text:s text:c="3"/></text:p>
          </table:table-cell>
          <table:table-cell table:style-name="ce22" table:formula="of:=SUM([.AE38:.AE59])" office:value-type="float" office:value="2" calcext:value-type="float">
            <text:p>2 <text:s text:c="3"/></text:p>
          </table:table-cell>
          <table:table-cell table:style-name="ce22" table:formula="of:=SUM([.AF38:.AF59])" office:value-type="float" office:value="0" calcext:value-type="float">
            <text:p><text:s/>- <text:s text:c="3"/></text:p>
          </table:table-cell>
          <table:table-cell table:style-name="ce22" table:formula="of:=SUM([.AG38:.AG59])" office:value-type="float" office:value="26" calcext:value-type="float">
            <text:p>26 <text:s text:c="3"/></text:p>
          </table:table-cell>
          <table:table-cell table:style-name="ce22" table:formula="of:=SUM([.AH38:.AH59])" office:value-type="float" office:value="12" calcext:value-type="float">
            <text:p>12 <text:s text:c="3"/></text:p>
          </table:table-cell>
          <table:table-cell table:style-name="ce22" table:formula="of:=SUM([.AI38:.AI59])" office:value-type="float" office:value="4" calcext:value-type="float">
            <text:p>4 <text:s text:c="3"/></text:p>
          </table:table-cell>
          <table:table-cell table:style-name="ce22" table:formula="of:=SUM([.AJ38:.AJ59])" office:value-type="float" office:value="62" calcext:value-type="float">
            <text:p>62 <text:s text:c="3"/></text:p>
          </table:table-cell>
          <table:table-cell table:style-name="ce22" table:formula="of:=SUM([.AK38:.AK59])" office:value-type="float" office:value="35" calcext:value-type="float">
            <text:p>35 <text:s text:c="3"/></text:p>
          </table:table-cell>
          <table:table-cell table:style-name="ce22" table:formula="of:=SUM([.AL38:.AL59])" office:value-type="float" office:value="7" calcext:value-type="float">
            <text:p>7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2]" office:value-type="string" office:string-value="JEFE PARTIDA" calcext:value-type="string">
            <text:p>JEFE PARTIDA </text:p>
          </table:table-cell>
          <table:table-cell table:style-name="ce19" table:formula="of:=COUNTIFS(['file:///home/hectornm/Descargas/Presupuestos%20y%20cuadro%20laboral%202023%20V1.HNM(1).xlsx'#$MONTAÑAS.$G$2:.$G$111];[.$B61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61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6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1];['file:///home/hectornm/Descargas/Presupuestos%20y%20cuadro%20laboral%202023%20V1.HNM(1).xlsx'#$MONUMENTO.$C$2:.$C$87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MONUMENTO.$G$2:.$G$77];[.$B6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6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1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1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1]+[.F61]+[.I61]+[.L61]+[.O61]+[.R61]+[.U61]+[.X61]+[.AA61]+[.AD61]+[.AG61]" office:value-type="float" office:value="4" calcext:value-type="float">
            <text:p>4 <text:s text:c="3"/></text:p>
          </table:table-cell>
          <table:table-cell table:style-name="ce25" table:formula="of:=[.D61]+[.G61]+[.J61]+[.M61]+[.P61]+[.S61]+[.V61]+[.Y61]+[.AB61]+[.AE61]+[.AH61]" office:value-type="float" office:value="1" calcext:value-type="float">
            <text:p>1 <text:s text:c="3"/></text:p>
          </table:table-cell>
          <table:table-cell table:style-name="ce31" table:formula="of:=[.E61]+[.H61]+[.K61]+[.N61]+[.Q61]+[.T61]+[.W61]+[.Z61]+[.AC61]+[.AF61]+[.AI6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3]" office:value-type="string" office:string-value="JEFE SECTOR" calcext:value-type="string">
            <text:p>JEFE SECTOR </text:p>
          </table:table-cell>
          <table:table-cell table:style-name="ce19" table:formula="of:=COUNTIFS(['file:///home/hectornm/Descargas/Presupuestos%20y%20cuadro%20laboral%202023%20V1.HNM(1).xlsx'#$MONTAÑAS.$G$2:.$G$111];[.$B62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62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6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2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6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2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62];['file:///home/hectornm/Descargas/Presupuestos%20y%20cuadro%20laboral%202023%20V1.HNM(1).xlsx'#$MONUMENTO.$D$2:.$D$7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6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2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6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6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2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2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2]+[.F62]+[.I62]+[.L62]+[.O62]+[.R62]+[.U62]+[.X62]+[.AA62]+[.AD62]+[.AG62]" office:value-type="float" office:value="4" calcext:value-type="float">
            <text:p>4 <text:s text:c="3"/></text:p>
          </table:table-cell>
          <table:table-cell table:style-name="ce25" table:formula="of:=[.D62]+[.G62]+[.J62]+[.M62]+[.P62]+[.S62]+[.V62]+[.Y62]+[.AB62]+[.AE62]+[.AH62]" office:value-type="float" office:value="2" calcext:value-type="float">
            <text:p>2 <text:s text:c="3"/></text:p>
          </table:table-cell>
          <table:table-cell table:style-name="ce31" table:formula="of:=[.E62]+[.H62]+[.K62]+[.N62]+[.Q62]+[.T62]+[.W62]+[.Z62]+[.AC62]+[.AF62]+[.AI6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4]" office:value-type="string" office:string-value="AUXILIAR ADMINISTRATIVO" calcext:value-type="string">
            <text:p>AUXILIAR ADMINISTRATIVO </text:p>
          </table:table-cell>
          <table:table-cell table:style-name="ce19" table:formula="of:=COUNTIFS(['file:///home/hectornm/Descargas/Presupuestos%20y%20cuadro%20laboral%202023%20V1.HNM(1).xlsx'#$MONTAÑAS.$G$2:.$G$111];[.$B63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63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6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3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6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6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3];['file:///home/hectornm/Descargas/Presupuestos%20y%20cuadro%20laboral%202023%20V1.HNM(1).xlsx'#$OFICINAS.$C$2:.$C$105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OFICINAS.$G$15:.$G$105];[.$B63];['file:///home/hectornm/Descargas/Presupuestos%20y%20cuadro%20laboral%202023%20V1.HNM(1).xlsx'#$OFICINAS.$D$15:.$D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15:.$G$105];[.$B63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3]+[.F63]+[.I63]+[.L63]+[.O63]+[.R63]+[.U63]+[.X63]+[.AA63]+[.AD63]+[.AG63]" office:value-type="float" office:value="5" calcext:value-type="float">
            <text:p>5 <text:s text:c="3"/></text:p>
          </table:table-cell>
          <table:table-cell table:style-name="ce25" table:formula="of:=[.D63]+[.G63]+[.J63]+[.M63]+[.P63]+[.S63]+[.V63]+[.Y63]+[.AB63]+[.AE63]+[.AH63]" office:value-type="float" office:value="2" calcext:value-type="float">
            <text:p>2 <text:s text:c="3"/></text:p>
          </table:table-cell>
          <table:table-cell table:style-name="ce31" table:formula="of:=[.E63]+[.H63]+[.K63]+[.N63]+[.Q63]+[.T63]+[.W63]+[.Z63]+[.AC63]+[.AF63]+[.AI6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5]" office:value-type="string" office:string-value="OFICIAL DE 1ª CARPINTERIA" calcext:value-type="string">
            <text:p>OFICIAL DE 1ª CARPINTERIA </text:p>
          </table:table-cell>
          <table:table-cell table:style-name="ce19" table:formula="of:=COUNTIFS(['file:///home/hectornm/Descargas/Presupuestos%20y%20cuadro%20laboral%202023%20V1.HNM(1).xlsx'#$MONTAÑAS.$G$2:.$G$111];[.$B6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4];['file:///home/hectornm/Descargas/Presupuestos%20y%20cuadro%20laboral%202023%20V1.HNM(1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ANTENIMIENTO.$G$3:.$G$117];[.$B64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6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4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4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4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4]+[.F64]+[.I64]+[.L64]+[.O64]+[.R64]+[.U64]+[.X64]+[.AA64]+[.AD64]+[.AG64]" office:value-type="float" office:value="2" calcext:value-type="float">
            <text:p>2 <text:s text:c="3"/></text:p>
          </table:table-cell>
          <table:table-cell table:style-name="ce25" table:formula="of:=[.D64]+[.G64]+[.J64]+[.M64]+[.P64]+[.S64]+[.V64]+[.Y64]+[.AB64]+[.AE64]+[.AH64]" office:value-type="float" office:value="1" calcext:value-type="float">
            <text:p>1 <text:s text:c="3"/></text:p>
          </table:table-cell>
          <table:table-cell table:style-name="ce31" table:formula="of:=[.E64]+[.H64]+[.K64]+[.N64]+[.Q64]+[.T64]+[.W64]+[.Z64]+[.AC64]+[.AF64]+[.AI6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6]" office:value-type="string" office:string-value="OFICIAL DE 1ª ELECTRICISTA" calcext:value-type="string">
            <text:p>OFICIAL DE 1ª ELECTRICISTA </text:p>
          </table:table-cell>
          <table:table-cell table:style-name="ce19" table:formula="of:=COUNTIFS(['file:///home/hectornm/Descargas/Presupuestos%20y%20cuadro%20laboral%202023%20V1.HNM(1).xlsx'#$MONTAÑAS.$G$2:.$G$111];[.$B6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5];['file:///home/hectornm/Descargas/Presupuestos%20y%20cuadro%20laboral%202023%20V1.HNM(1).xlsx'#$MANTENIMIENTO.$C$3:.$C$117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MANTENIMIENTO.$G$3:.$G$117];[.$B6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5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15:.$G$105];[.$B65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5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5]+[.F65]+[.I65]+[.L65]+[.O65]+[.R65]+[.U65]+[.X65]+[.AA65]+[.AD65]+[.AG65]" office:value-type="float" office:value="4" calcext:value-type="float">
            <text:p>4 <text:s text:c="3"/></text:p>
          </table:table-cell>
          <table:table-cell table:style-name="ce25" table:formula="of:=[.D65]+[.G65]+[.J65]+[.M65]+[.P65]+[.S65]+[.V65]+[.Y65]+[.AB65]+[.AE65]+[.AH65]" office:value-type="float" office:value="0" calcext:value-type="float">
            <text:p><text:s/>- <text:s text:c="3"/></text:p>
          </table:table-cell>
          <table:table-cell table:style-name="ce31" table:formula="of:=[.E65]+[.H65]+[.K65]+[.N65]+[.Q65]+[.T65]+[.W65]+[.Z65]+[.AC65]+[.AF65]+[.AI6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7]" office:value-type="string" office:string-value="OFICIAL DE 1ª FRIGORISTA" calcext:value-type="string">
            <text:p>OFICIAL DE 1ª FRIGORISTA </text:p>
          </table:table-cell>
          <table:table-cell table:style-name="ce19" table:formula="of:=COUNTIFS(['file:///home/hectornm/Descargas/Presupuestos%20y%20cuadro%20laboral%202023%20V1.HNM(1).xlsx'#$MONTAÑAS.$G$2:.$G$111];[.$B6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6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6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6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6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6]+[.F66]+[.I66]+[.L66]+[.O66]+[.R66]+[.U66]+[.X66]+[.AA66]+[.AD66]+[.AG66]" office:value-type="float" office:value="1" calcext:value-type="float">
            <text:p>1 <text:s text:c="3"/></text:p>
          </table:table-cell>
          <table:table-cell table:style-name="ce25" table:formula="of:=[.D66]+[.G66]+[.J66]+[.M66]+[.P66]+[.S66]+[.V66]+[.Y66]+[.AB66]+[.AE66]+[.AH66]" office:value-type="float" office:value="0" calcext:value-type="float">
            <text:p><text:s/>- <text:s text:c="3"/></text:p>
          </table:table-cell>
          <table:table-cell table:style-name="ce31" table:formula="of:=[.E66]+[.H66]+[.K66]+[.N66]+[.Q66]+[.T66]+[.W66]+[.Z66]+[.AC66]+[.AF66]+[.AI6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8]" office:value-type="string" office:string-value="OFICIAL DE 1º FONTANERÍA Y DEPURACIÓN" calcext:value-type="string">
            <text:p>OFICIAL DE 1º FONTANERÍA Y DEPURACIÓN </text:p>
          </table:table-cell>
          <table:table-cell table:style-name="ce19" table:formula="of:=COUNTIFS(['file:///home/hectornm/Descargas/Presupuestos%20y%20cuadro%20laboral%202023%20V1.HNM(1).xlsx'#$MONTAÑAS.$G$2:.$G$111];[.$B6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7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67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6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7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7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7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7]+[.F67]+[.I67]+[.L67]+[.O67]+[.R67]+[.U67]+[.X67]+[.AA67]+[.AD67]+[.AG67]" office:value-type="float" office:value="1" calcext:value-type="float">
            <text:p>1 <text:s text:c="3"/></text:p>
          </table:table-cell>
          <table:table-cell table:style-name="ce25" table:formula="of:=[.D67]+[.G67]+[.J67]+[.M67]+[.P67]+[.S67]+[.V67]+[.Y67]+[.AB67]+[.AE67]+[.AH67]" office:value-type="float" office:value="1" calcext:value-type="float">
            <text:p>1 <text:s text:c="3"/></text:p>
          </table:table-cell>
          <table:table-cell table:style-name="ce31" table:formula="of:=[.E67]+[.H67]+[.K67]+[.N67]+[.Q67]+[.T67]+[.W67]+[.Z67]+[.AC67]+[.AF67]+[.AI6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69]" office:value-type="string" office:string-value="OFICIAL DE 1º PEDRERO" calcext:value-type="string">
            <text:p>OFICIAL DE 1º PEDRERO </text:p>
          </table:table-cell>
          <table:table-cell table:style-name="ce19" table:formula="of:=COUNTIFS(['file:///home/hectornm/Descargas/Presupuestos%20y%20cuadro%20laboral%202023%20V1.HNM(1).xlsx'#$MONTAÑAS.$G$2:.$G$111];[.$B6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8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6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8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8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8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8]+[.F68]+[.I68]+[.L68]+[.O68]+[.R68]+[.U68]+[.X68]+[.AA68]+[.AD68]+[.AG68]" office:value-type="float" office:value="1" calcext:value-type="float">
            <text:p>1 <text:s text:c="3"/></text:p>
          </table:table-cell>
          <table:table-cell table:style-name="ce25" table:formula="of:=[.D68]+[.G68]+[.J68]+[.M68]+[.P68]+[.S68]+[.V68]+[.Y68]+[.AB68]+[.AE68]+[.AH68]" office:value-type="float" office:value="0" calcext:value-type="float">
            <text:p><text:s/>- <text:s text:c="3"/></text:p>
          </table:table-cell>
          <table:table-cell table:style-name="ce31" table:formula="of:=[.E68]+[.H68]+[.K68]+[.N68]+[.Q68]+[.T68]+[.W68]+[.Z68]+[.AC68]+[.AF68]+[.AI6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0]" office:value-type="string" office:string-value="OFICIAL DE 1º TÉCNICO DE SONIDO" calcext:value-type="string">
            <text:p>OFICIAL DE 1º TÉCNICO DE SONIDO </text:p>
          </table:table-cell>
          <table:table-cell table:style-name="ce19" table:formula="of:=COUNTIFS(['file:///home/hectornm/Descargas/Presupuestos%20y%20cuadro%20laboral%202023%20V1.HNM(1).xlsx'#$MONTAÑAS.$G$2:.$G$111];[.$B6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6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6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6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6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6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6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6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6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6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6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6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69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6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6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6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6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69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6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6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6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6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6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69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69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6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6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9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69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69]+[.F69]+[.I69]+[.L69]+[.O69]+[.R69]+[.U69]+[.X69]+[.AA69]+[.AD69]+[.AG69]" office:value-type="float" office:value="1" calcext:value-type="float">
            <text:p>1 <text:s text:c="3"/></text:p>
          </table:table-cell>
          <table:table-cell table:style-name="ce25" table:formula="of:=[.D69]+[.G69]+[.J69]+[.M69]+[.P69]+[.S69]+[.V69]+[.Y69]+[.AB69]+[.AE69]+[.AH69]" office:value-type="float" office:value="1" calcext:value-type="float">
            <text:p>1 <text:s text:c="3"/></text:p>
          </table:table-cell>
          <table:table-cell table:style-name="ce31" table:formula="of:=[.E69]+[.H69]+[.K69]+[.N69]+[.Q69]+[.T69]+[.W69]+[.Z69]+[.AC69]+[.AF69]+[.AI6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1]" office:value-type="string" office:string-value="TAPICERO-EBANISTA" calcext:value-type="string">
            <text:p>TAPICERO-EBANISTA </text:p>
          </table:table-cell>
          <table:table-cell table:style-name="ce19" table:formula="of:=COUNTIFS(['file:///home/hectornm/Descargas/Presupuestos%20y%20cuadro%20laboral%202023%20V1.HNM(1).xlsx'#$MONTAÑAS.$G$2:.$G$111];[.$B7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0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0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0]+[.F70]+[.I70]+[.L70]+[.O70]+[.R70]+[.U70]+[.X70]+[.AA70]+[.AD70]+[.AG70]" office:value-type="float" office:value="0" calcext:value-type="float">
            <text:p><text:s/>- <text:s text:c="3"/></text:p>
          </table:table-cell>
          <table:table-cell table:style-name="ce25" table:formula="of:=[.D70]+[.G70]+[.J70]+[.M70]+[.P70]+[.S70]+[.V70]+[.Y70]+[.AB70]+[.AE70]+[.AH70]" office:value-type="float" office:value="0" calcext:value-type="float">
            <text:p><text:s/>- <text:s text:c="3"/></text:p>
          </table:table-cell>
          <table:table-cell table:style-name="ce31" table:formula="of:=[.E70]+[.H70]+[.K70]+[.N70]+[.Q70]+[.T70]+[.W70]+[.Z70]+[.AC70]+[.AF70]+[.AI7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2]" office:value-type="string" office:string-value="GUARDA DE DÍA" calcext:value-type="string">
            <text:p>GUARDA DE DÍA </text:p>
          </table:table-cell>
          <table:table-cell table:style-name="ce19" table:formula="of:=COUNTIFS(['file:///home/hectornm/Descargas/Presupuestos%20y%20cuadro%20laboral%202023%20V1.HNM(1).xlsx'#$MONTAÑAS.$G$2:.$G$111];[.$B71];['file:///home/hectornm/Descargas/Presupuestos%20y%20cuadro%20laboral%202023%20V1.HNM(1).xlsx'#$MONTAÑAS.$C$2:.$C$111];&quot;1&quot;)" office:value-type="float" office:value="12" calcext:value-type="float">
            <text:p>12 <text:s text:c="3"/></text:p>
          </table:table-cell>
          <table:table-cell table:style-name="ce25" table:formula="of:=COUNTIFS(['file:///home/hectornm/Descargas/Presupuestos%20y%20cuadro%20laboral%202023%20V1.HNM(1).xlsx'#$MONTAÑAS.$G$2:.$G$111];[.B71];['file:///home/hectornm/Descargas/Presupuestos%20y%20cuadro%20laboral%202023%20V1.HNM(1).xlsx'#$MONTAÑAS.$D$2:.$D$111];&quot;1&quot;)" office:value-type="float" office:value="5" calcext:value-type="float">
            <text:p>5 <text:s text:c="3"/></text:p>
          </table:table-cell>
          <table:table-cell table:style-name="ce31" table:formula="of:=COUNTIFS(['file:///home/hectornm/Descargas/Presupuestos%20y%20cuadro%20laboral%202023%20V1.HNM(1).xlsx'#$MONTAÑAS.$G$2:.$G$111];[.B71];['file:///home/hectornm/Descargas/Presupuestos%20y%20cuadro%20laboral%202023%20V1.HNM(1).xlsx'#$MONTAÑAS.$L$2:.$L$111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JAMEOS.$G$2:.$G$124];[.$B71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71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7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1];['file:///home/hectornm/Descargas/Presupuestos%20y%20cuadro%20laboral%202023%20V1.HNM(1).xlsx'#$CUEVA.$C$2:.$C$13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CUEVA.$G$2:.$G$122];[.$B7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1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71];['file:///home/hectornm/Descargas/Presupuestos%20y%20cuadro%20laboral%202023%20V1.HNM(1).xlsx'#$MIRADOR.$D$2:.$D$118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9];[.$B7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1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1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1]+[.F71]+[.I71]+[.L71]+[.O71]+[.R71]+[.U71]+[.X71]+[.AA71]+[.AD71]+[.AG71]" office:value-type="float" office:value="15" calcext:value-type="float">
            <text:p>15 <text:s text:c="3"/></text:p>
          </table:table-cell>
          <table:table-cell table:style-name="ce25" table:formula="of:=[.D71]+[.G71]+[.J71]+[.M71]+[.P71]+[.S71]+[.V71]+[.Y71]+[.AB71]+[.AE71]+[.AH71]" office:value-type="float" office:value="7" calcext:value-type="float">
            <text:p>7 <text:s text:c="3"/></text:p>
          </table:table-cell>
          <table:table-cell table:style-name="ce31" table:formula="of:=[.E71]+[.H71]+[.K71]+[.N71]+[.Q71]+[.T71]+[.W71]+[.Z71]+[.AC71]+[.AF71]+[.AI71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3]" office:value-type="string" office:string-value="GUARDA NOCTURNO" calcext:value-type="string">
            <text:p>GUARDA NOCTURNO </text:p>
          </table:table-cell>
          <table:table-cell table:style-name="ce19" table:formula="of:=COUNTIFS(['file:///home/hectornm/Descargas/Presupuestos%20y%20cuadro%20laboral%202023%20V1.HNM(1).xlsx'#$MONTAÑAS.$G$2:.$G$111];[.$B7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2];['file:///home/hectornm/Descargas/Presupuestos%20y%20cuadro%20laboral%202023%20V1.HNM(1).xlsx'#$CUEVA.$C$2:.$C$13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CUEVA.$G$2:.$G$122];[.$B7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2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7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2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2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2]+[.F72]+[.I72]+[.L72]+[.O72]+[.R72]+[.U72]+[.X72]+[.AA72]+[.AD72]+[.AG72]" office:value-type="float" office:value="2" calcext:value-type="float">
            <text:p>2 <text:s text:c="3"/></text:p>
          </table:table-cell>
          <table:table-cell table:style-name="ce25" table:formula="of:=[.D72]+[.G72]+[.J72]+[.M72]+[.P72]+[.S72]+[.V72]+[.Y72]+[.AB72]+[.AE72]+[.AH72]" office:value-type="float" office:value="0" calcext:value-type="float">
            <text:p><text:s/>- <text:s text:c="3"/></text:p>
          </table:table-cell>
          <table:table-cell table:style-name="ce31" table:formula="of:=[.E72]+[.H72]+[.K72]+[.N72]+[.Q72]+[.T72]+[.W72]+[.Z72]+[.AC72]+[.AF72]+[.AI7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4]" office:value-type="string" office:string-value="ALMACENERO" calcext:value-type="string">
            <text:p>ALMACENERO </text:p>
          </table:table-cell>
          <table:table-cell table:style-name="ce19" table:formula="of:=COUNTIFS(['file:///home/hectornm/Descargas/Presupuestos%20y%20cuadro%20laboral%202023%20V1.HNM(1).xlsx'#$MONTAÑAS.$G$2:.$G$111];[.$B73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73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7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3];['file:///home/hectornm/Descargas/Presupuestos%20y%20cuadro%20laboral%202023%20V1.HNM(1).xlsx'#$JAMEOS.$C$2:.$C$12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B73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7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3];['file:///home/hectornm/Descargas/Presupuestos%20y%20cuadro%20laboral%202023%20V1.HNM(1).xlsx'#$MONUMENTO.$C$2:.$C$8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ONUMENTO.$G$2:.$G$77];[.$B73];['file:///home/hectornm/Descargas/Presupuestos%20y%20cuadro%20laboral%202023%20V1.HNM(1).xlsx'#$MONUMENTO.$D$2:.$D$7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7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3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3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3]+[.F73]+[.I73]+[.L73]+[.O73]+[.R73]+[.U73]+[.X73]+[.AA73]+[.AD73]+[.AG73]" office:value-type="float" office:value="5" calcext:value-type="float">
            <text:p>5 <text:s text:c="3"/></text:p>
          </table:table-cell>
          <table:table-cell table:style-name="ce25" table:formula="of:=[.D73]+[.G73]+[.J73]+[.M73]+[.P73]+[.S73]+[.V73]+[.Y73]+[.AB73]+[.AE73]+[.AH73]" office:value-type="float" office:value="3" calcext:value-type="float">
            <text:p>3 <text:s text:c="3"/></text:p>
          </table:table-cell>
          <table:table-cell table:style-name="ce31" table:formula="of:=[.E73]+[.H73]+[.K73]+[.N73]+[.Q73]+[.T73]+[.W73]+[.Z73]+[.AC73]+[.AF73]+[.AI7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5]" office:value-type="string" office:string-value="CORRETURNO NIVEL III" calcext:value-type="string">
            <text:p>CORRETURNO NIVEL III </text:p>
          </table:table-cell>
          <table:table-cell table:style-name="ce19" table:formula="of:=COUNTIFS(['file:///home/hectornm/Descargas/Presupuestos%20y%20cuadro%20laboral%202023%20V1.HNM(1).xlsx'#$MONTAÑAS.$G$2:.$G$111];[.$B7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4];['file:///home/hectornm/Descargas/Presupuestos%20y%20cuadro%20laboral%202023%20V1.HNM(1).xlsx'#$JARDIN.$C$2:.$C$136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RDIN.$G$2:.$G$126];[.$B7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4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4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4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4]+[.F74]+[.I74]+[.L74]+[.O74]+[.R74]+[.U74]+[.X74]+[.AA74]+[.AD74]+[.AG74]" office:value-type="float" office:value="2" calcext:value-type="float">
            <text:p>2 <text:s text:c="3"/></text:p>
          </table:table-cell>
          <table:table-cell table:style-name="ce25" table:formula="of:=[.D74]+[.G74]+[.J74]+[.M74]+[.P74]+[.S74]+[.V74]+[.Y74]+[.AB74]+[.AE74]+[.AH74]" office:value-type="float" office:value="0" calcext:value-type="float">
            <text:p><text:s/>- <text:s text:c="3"/></text:p>
          </table:table-cell>
          <table:table-cell table:style-name="ce31" table:formula="of:=[.E74]+[.H74]+[.K74]+[.N74]+[.Q74]+[.T74]+[.W74]+[.Z74]+[.AC74]+[.AF74]+[.AI7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6]" office:value-type="string" office:string-value="TÉCNICO MEDIO PC Y EDUCATIVA" calcext:value-type="string">
            <text:p>TÉCNICO MEDIO PC Y EDUCATIVA </text:p>
          </table:table-cell>
          <table:table-cell table:style-name="ce19" table:formula="of:=COUNTIFS(['file:///home/hectornm/Descargas/Presupuestos%20y%20cuadro%20laboral%202023%20V1.HNM(1).xlsx'#$MONTAÑAS.$G$2:.$G$111];[.$B7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5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15:.$G$105];[.$B75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5];['file:///home/hectornm/Descargas/Presupuestos%20y%20cuadro%20laboral%202023%20V1.HNM(1).xlsx'#$OFICINAS.$L$15:.$L$105];&quot;0&quot;)" office:value-type="float" office:value="1" calcext:value-type="float">
            <text:p>1 <text:s text:c="3"/></text:p>
          </table:table-cell>
          <table:table-cell table:style-name="ce19" table:formula="of:=[.C75]+[.F75]+[.I75]+[.L75]+[.O75]+[.R75]+[.U75]+[.X75]+[.AA75]+[.AD75]+[.AG75]" office:value-type="float" office:value="1" calcext:value-type="float">
            <text:p>1 <text:s text:c="3"/></text:p>
          </table:table-cell>
          <table:table-cell table:style-name="ce25" table:formula="of:=[.D75]+[.G75]+[.J75]+[.M75]+[.P75]+[.S75]+[.V75]+[.Y75]+[.AB75]+[.AE75]+[.AH75]" office:value-type="float" office:value="0" calcext:value-type="float">
            <text:p><text:s/>- <text:s text:c="3"/></text:p>
          </table:table-cell>
          <table:table-cell table:style-name="ce31" table:formula="of:=[.E75]+[.H75]+[.K75]+[.N75]+[.Q75]+[.T75]+[.W75]+[.Z75]+[.AC75]+[.AF75]+[.AI75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7]" office:value-type="string" office:string-value="ESPECIALISTA PRODUCCIÓN CULTURAL" calcext:value-type="string">
            <text:p>ESPECIALISTA PRODUCCIÓN CULTURAL </text:p>
          </table:table-cell>
          <table:table-cell table:style-name="ce19" table:formula="of:=COUNTIFS(['file:///home/hectornm/Descargas/Presupuestos%20y%20cuadro%20laboral%202023%20V1.HNM(1).xlsx'#$MONTAÑAS.$G$2:.$G$111];[.$B7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6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6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6]+[.F76]+[.I76]+[.L76]+[.O76]+[.R76]+[.U76]+[.X76]+[.AA76]+[.AD76]+[.AG76]" office:value-type="float" office:value="0" calcext:value-type="float">
            <text:p><text:s/>- <text:s text:c="3"/></text:p>
          </table:table-cell>
          <table:table-cell table:style-name="ce25" table:formula="of:=[.D76]+[.G76]+[.J76]+[.M76]+[.P76]+[.S76]+[.V76]+[.Y76]+[.AB76]+[.AE76]+[.AH76]" office:value-type="float" office:value="0" calcext:value-type="float">
            <text:p><text:s/>- <text:s text:c="3"/></text:p>
          </table:table-cell>
          <table:table-cell table:style-name="ce31" table:formula="of:=[.E76]+[.H76]+[.K76]+[.N76]+[.Q76]+[.T76]+[.W76]+[.Z76]+[.AC76]+[.AF76]+[.AI7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8]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TAÑAS.$G$2:.$G$111];[.$B7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7];['file:///home/hectornm/Descargas/Presupuestos%20y%20cuadro%20laboral%202023%20V1.HNM(1).xlsx'#$MONTAÑAS.$L$2:.$L$111];&quot;0&quot;)" office:value-type="float" office:value="16" calcext:value-type="float">
            <text:p>16 <text:s text:c="3"/></text:p>
          </table:table-cell>
          <table:table-cell table:style-name="ce19" table:formula="of:=COUNTIFS(['file:///home/hectornm/Descargas/Presupuestos%20y%20cuadro%20laboral%202023%20V1.HNM(1).xlsx'#$JAMEOS.$G$2:.$G$124];[.$B7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7];['file:///home/hectornm/Descargas/Presupuestos%20y%20cuadro%20laboral%202023%20V1.HNM(1).xlsx'#$JAMEOS.$L$2:.$L$115];&quot;0&quot;)" office:value-type="float" office:value="42" calcext:value-type="float">
            <text:p>42 <text:s text:c="3"/></text:p>
          </table:table-cell>
          <table:table-cell table:style-name="ce19" table:formula="of:=COUNTIFS(['file:///home/hectornm/Descargas/Presupuestos%20y%20cuadro%20laboral%202023%20V1.HNM(1).xlsx'#$CUEVA.$G$2:.$G$132];[.$B7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7];['file:///home/hectornm/Descargas/Presupuestos%20y%20cuadro%20laboral%202023%20V1.HNM(1).xlsx'#$CUEVA.$L$2:.$L$123];&quot;0&quot;)" office:value-type="float" office:value="26" calcext:value-type="float">
            <text:p>26 <text:s text:c="3"/></text:p>
          </table:table-cell>
          <table:table-cell table:style-name="ce19" table:formula="of:=COUNTIFS(['file:///home/hectornm/Descargas/Presupuestos%20y%20cuadro%20laboral%202023%20V1.HNM(1).xlsx'#$MIRADOR.$G$2:.$G$129];[.$B7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7];['file:///home/hectornm/Descargas/Presupuestos%20y%20cuadro%20laboral%202023%20V1.HNM(1).xlsx'#$MIRADOR.$L$2:.$L$119];&quot;0&quot;)" office:value-type="float" office:value="29" calcext:value-type="float">
            <text:p>29 <text:s text:c="3"/></text:p>
          </table:table-cell>
          <table:table-cell table:style-name="ce19" table:formula="of:=COUNTIFS(['file:///home/hectornm/Descargas/Presupuestos%20y%20cuadro%20laboral%202023%20V1.HNM(1).xlsx'#$JARDIN.$G$2:.$G$136];[.$B7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7];['file:///home/hectornm/Descargas/Presupuestos%20y%20cuadro%20laboral%202023%20V1.HNM(1).xlsx'#$JARDIN.$L$2:.$L$126];&quot;0&quot;)" office:value-type="float" office:value="26" calcext:value-type="float">
            <text:p>26 <text:s text:c="3"/></text:p>
          </table:table-cell>
          <table:table-cell table:style-name="ce19" table:formula="of:=COUNTIFS(['file:///home/hectornm/Descargas/Presupuestos%20y%20cuadro%20laboral%202023%20V1.HNM(1).xlsx'#$MONUMENTO.$G$2:.$G$87];[.$B7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7];['file:///home/hectornm/Descargas/Presupuestos%20y%20cuadro%20laboral%202023%20V1.HNM(1).xlsx'#$MONUMENTO.$L$2:.$L$77];&quot;0&quot;)" office:value-type="float" office:value="25" calcext:value-type="float">
            <text:p>25 <text:s text:c="3"/></text:p>
          </table:table-cell>
          <table:table-cell table:style-name="ce19" table:formula="of:=COUNTIFS(['file:///home/hectornm/Descargas/Presupuestos%20y%20cuadro%20laboral%202023%20V1.HNM(1).xlsx'#$'MIAC-CASTILLO'.$G$2:.$G$84];[.$B7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7];['file:///home/hectornm/Descargas/Presupuestos%20y%20cuadro%20laboral%202023%20V1.HNM(1).xlsx'#$'MIAC-CASTILLO'.$L$2:.$L$74];&quot;0&quot;)" office:value-type="float" office:value="35" calcext:value-type="float">
            <text:p>35 <text:s text:c="3"/></text:p>
          </table:table-cell>
          <table:table-cell table:style-name="ce19" table:formula="of:=COUNTIFS(['file:///home/hectornm/Descargas/Presupuestos%20y%20cuadro%20laboral%202023%20V1.HNM(1).xlsx'#$ALMACEN.$G$2:.$G$119];[.$B7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/>
          <table:table-cell table:style-name="ce25" table:formula="of:=COUNTIFS(['file:///home/hectornm/Descargas/Presupuestos%20y%20cuadro%20laboral%202023%20V1.HNM(1).xlsx'#$FERMINA.$G$2:.$G$44];[.$B7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/>
          <table:table-cell table:style-name="ce43" table:formula="of:=COUNTIFS(['file:///home/hectornm/Descargas/Presupuestos%20y%20cuadro%20laboral%202023%20V1.HNM(1).xlsx'#$MANTENIMIENTO.$G$3:.$G$117];[.$B7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7];['file:///home/hectornm/Descargas/Presupuestos%20y%20cuadro%20laboral%202023%20V1.HNM(1).xlsx'#$'MIAC-CASTILLO'.$L$2:.$L$74];&quot;0&quot;)" office:value-type="float" office:value="35" calcext:value-type="float">
            <text:p>35 <text:s text:c="3"/></text:p>
          </table:table-cell>
          <table:table-cell table:style-name="ce25" table:formula="of:=COUNTIFS(['file:///home/hectornm/Descargas/Presupuestos%20y%20cuadro%20laboral%202023%20V1.HNM(1).xlsx'#$OFICINAS.$G$2:.$G$105];[.$B77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7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7];['file:///home/hectornm/Descargas/Presupuestos%20y%20cuadro%20laboral%202023%20V1.HNM(1).xlsx'#$OFICINAS.$L$15:.$L$105];&quot;0&quot;)" office:value-type="float" office:value="33" calcext:value-type="float">
            <text:p>33 <text:s text:c="3"/></text:p>
          </table:table-cell>
          <table:table-cell table:style-name="ce19" table:formula="of:=[.C77]+[.F77]+[.I77]+[.L77]+[.O77]+[.R77]+[.U77]+[.X77]+[.AA77]+[.AD77]+[.AG77]" office:value-type="float" office:value="0" calcext:value-type="float">
            <text:p><text:s/>- <text:s text:c="3"/></text:p>
          </table:table-cell>
          <table:table-cell table:style-name="ce25" table:formula="of:=[.D77]+[.G77]+[.J77]+[.M77]+[.P77]+[.S77]+[.V77]+[.Y77]+[.AB77]+[.AE77]+[.AH77]" office:value-type="float" office:value="0" calcext:value-type="float">
            <text:p><text:s/>- <text:s text:c="3"/></text:p>
          </table:table-cell>
          <table:table-cell table:style-name="ce31" table:formula="of:=[.E77]+[.H77]+[.K77]+[.N77]+[.Q77]+[.T77]+[.W77]+[.Z77]+[.AC77]+[.AF77]+[.AI77]" office:value-type="float" office:value="267" calcext:value-type="float">
            <text:p>267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79]" office:value-type="string" office:string-value="INFORMADORES / CUSTOMER SERVICES" calcext:value-type="string">
            <text:p>INFORMADORES / CUSTOMER SERVICES </text:p>
          </table:table-cell>
          <table:table-cell table:style-name="ce19" table:formula="of:=COUNTIFS(['file:///home/hectornm/Descargas/Presupuestos%20y%20cuadro%20laboral%202023%20V1.HNM(1).xlsx'#$MONTAÑAS.$G$2:.$G$111];[.$B7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7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7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7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7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7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7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7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7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7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7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8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15:.$G$105];[.$B78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8];['file:///home/hectornm/Descargas/Presupuestos%20y%20cuadro%20laboral%202023%20V1.HNM(1).xlsx'#$OFICINAS.$L$15:.$L$105];&quot;0&quot;)" office:value-type="float" office:value="1" calcext:value-type="float">
            <text:p>1 <text:s text:c="3"/></text:p>
          </table:table-cell>
          <table:table-cell table:style-name="ce19" table:formula="of:=[.C78]+[.F78]+[.I78]+[.L78]+[.O78]+[.R78]+[.U78]+[.X78]+[.AA78]+[.AD78]+[.AG78]" office:value-type="float" office:value="1" calcext:value-type="float">
            <text:p>1 <text:s text:c="3"/></text:p>
          </table:table-cell>
          <table:table-cell table:style-name="ce25" table:formula="of:=[.D78]+[.G78]+[.J78]+[.M78]+[.P78]+[.S78]+[.V78]+[.Y78]+[.AB78]+[.AE78]+[.AH78]" office:value-type="float" office:value="0" calcext:value-type="float">
            <text:p><text:s/>- <text:s text:c="3"/></text:p>
          </table:table-cell>
          <table:table-cell table:style-name="ce31" table:formula="of:=[.E78]+[.H78]+[.K78]+[.N78]+[.Q78]+[.T78]+[.W78]+[.Z78]+[.AC78]+[.AF78]+[.AI78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80]" office:value-type="string" office:string-value="PORTERO TAQUILLERO" calcext:value-type="string">
            <text:p>PORTERO TAQUILLERO </text:p>
          </table:table-cell>
          <table:table-cell table:style-name="ce19" table:formula="of:=COUNTIFS(['file:///home/hectornm/Descargas/Presupuestos%20y%20cuadro%20laboral%202023%20V1.HNM(1).xlsx'#$MONTAÑAS.$G$2:.$G$111];[.$B79];['file:///home/hectornm/Descargas/Presupuestos%20y%20cuadro%20laboral%202023%20V1.HNM(1).xlsx'#$MONTAÑAS.$C$2:.$C$111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MONTAÑAS.$G$2:.$G$111];[.B79];['file:///home/hectornm/Descargas/Presupuestos%20y%20cuadro%20laboral%202023%20V1.HNM(1).xlsx'#$MONTAÑAS.$D$2:.$D$111];&quot;1&quot;)" office:value-type="float" office:value="3" calcext:value-type="float">
            <text:p>3 <text:s text:c="3"/></text:p>
          </table:table-cell>
          <table:table-cell table:style-name="ce31" table:formula="of:=COUNTIFS(['file:///home/hectornm/Descargas/Presupuestos%20y%20cuadro%20laboral%202023%20V1.HNM(1).xlsx'#$MONTAÑAS.$G$2:.$G$111];[.B7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79];['file:///home/hectornm/Descargas/Presupuestos%20y%20cuadro%20laboral%202023%20V1.HNM(1).xlsx'#$JAMEOS.$C$2:.$C$124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3%20V1.HNM(1).xlsx'#$JAMEOS.$G$2:.$G$115];[.B7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79];['file:///home/hectornm/Descargas/Presupuestos%20y%20cuadro%20laboral%202023%20V1.HNM(1).xlsx'#$JAMEOS.$L$2:.$L$115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CUEVA.$G$2:.$G$132];[.$B79];['file:///home/hectornm/Descargas/Presupuestos%20y%20cuadro%20laboral%202023%20V1.HNM(1).xlsx'#$CUEVA.$C$2:.$C$132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CUEVA.$G$2:.$G$122];[.$B79];['file:///home/hectornm/Descargas/Presupuestos%20y%20cuadro%20laboral%202023%20V1.HNM(1).xlsx'#$CUEVA.$D$2:.$D$122];&quot;1&quot;)" office:value-type="float" office:value="3" calcext:value-type="float">
            <text:p>3 <text:s text:c="3"/></text:p>
          </table:table-cell>
          <table:table-cell table:style-name="ce38" table:formula="of:=COUNTIFS(['file:///home/hectornm/Descargas/Presupuestos%20y%20cuadro%20laboral%202023%20V1.HNM(1).xlsx'#$CUEVA.$G$2:.$G$123];[.$B7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79];['file:///home/hectornm/Descargas/Presupuestos%20y%20cuadro%20laboral%202023%20V1.HNM(1).xlsx'#$MIRADOR.$C$2:.$C$12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IRADOR.$G$2:.$G$118];[.$B79];['file:///home/hectornm/Descargas/Presupuestos%20y%20cuadro%20laboral%202023%20V1.HNM(1).xlsx'#$MIRADOR.$D$2:.$D$118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IRADOR.$G$2:.$G$119];[.$B7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79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7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7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7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7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79];['file:///home/hectornm/Descargas/Presupuestos%20y%20cuadro%20laboral%202023%20V1.HNM(1).xlsx'#$'MIAC-CASTILLO'.$C$2:.$C$8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'MIAC-CASTILLO'.$G$2:.$G$74];[.$B79];['file:///home/hectornm/Descargas/Presupuestos%20y%20cuadro%20laboral%202023%20V1.HNM(1).xlsx'#$'MIAC-CASTILLO'.$D$2:.$D$74];&quot;1&quot;)" office:value-type="float" office:value="3" calcext:value-type="float">
            <text:p>3 <text:s text:c="3"/></text:p>
          </table:table-cell>
          <table:table-cell table:style-name="ce31" table:formula="of:=COUNTIFS(['file:///home/hectornm/Descargas/Presupuestos%20y%20cuadro%20laboral%202023%20V1.HNM(1).xlsx'#$'MIAC-CASTILLO'.$G$2:.$G$74];[.$B7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7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7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7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79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7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7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7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9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79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79]+[.F79]+[.I79]+[.L79]+[.O79]+[.R79]+[.U79]+[.X79]+[.AA79]+[.AD79]+[.AG79]" office:value-type="float" office:value="19" calcext:value-type="float">
            <text:p>19 <text:s text:c="3"/></text:p>
          </table:table-cell>
          <table:table-cell table:style-name="ce25" table:formula="of:=[.D79]+[.G79]+[.J79]+[.M79]+[.P79]+[.S79]+[.V79]+[.Y79]+[.AB79]+[.AE79]+[.AH79]" office:value-type="float" office:value="11" calcext:value-type="float">
            <text:p>11 <text:s text:c="3"/></text:p>
          </table:table-cell>
          <table:table-cell table:style-name="ce31" table:formula="of:=[.E79]+[.H79]+[.K79]+[.N79]+[.Q79]+[.T79]+[.W79]+[.Z79]+[.AC79]+[.AF79]+[.AI79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81]" office:value-type="string" office:string-value="OFICIAL DE 1ª PRODUCCIÓN TÉCNICA" calcext:value-type="string">
            <text:p>OFICIAL DE 1ª PRODUCCIÓN TÉCNICA </text:p>
          </table:table-cell>
          <table:table-cell table:style-name="ce19" table:formula="of:=COUNTIFS(['file:///home/hectornm/Descargas/Presupuestos%20y%20cuadro%20laboral%202023%20V1.HNM(1).xlsx'#$MONTAÑAS.$G$2:.$G$111];[.$B8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8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80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80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80]+[.F80]+[.I80]+[.L80]+[.O80]+[.R80]+[.U80]+[.X80]+[.AA80]+[.AD80]+[.AG80]" office:value-type="float" office:value="0" calcext:value-type="float">
            <text:p><text:s/>- <text:s text:c="3"/></text:p>
          </table:table-cell>
          <table:table-cell table:style-name="ce25" table:formula="of:=[.D80]+[.G80]+[.J80]+[.M80]+[.P80]+[.S80]+[.V80]+[.Y80]+[.AB80]+[.AE80]+[.AH80]" office:value-type="float" office:value="0" calcext:value-type="float">
            <text:p><text:s/>- <text:s text:c="3"/></text:p>
          </table:table-cell>
          <table:table-cell table:style-name="ce31" table:formula="of:=[.E80]+[.H80]+[.K80]+[.N80]+[.Q80]+[.T80]+[.W80]+[.Z80]+[.AC80]+[.AF80]+[.AI8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table-cell table:style-name="ce6" office:value-type="string" office:string-value="N I V E L   IV" calcext:value-type="string" table:number-columns-spanned="1" table:number-rows-spanned="18">
            <text:p>N I V E L <text:s text:c="2"/>IV </text:p>
          </table:table-cell>
          <table:table-cell table:style-name="ce17" table:formula="of:=['file:///home/hectornm/Descargas/Presupuestos%20y%20cuadro%20laboral%202023%20V1.HNM(1).xlsx'#$' CATEGORIAS FIJOS PRESUPUESTO 2'.B82]" office:value-type="string" office:string-value="TOTAL NIVEL III" calcext:value-type="string">
            <text:p>TOTAL NIVEL III </text:p>
          </table:table-cell>
          <table:table-cell table:style-name="ce23" table:formula="of:=SUM([.C61:.C80])" office:value-type="float" office:value="22" calcext:value-type="float">
            <text:p>22 <text:s text:c="3"/></text:p>
          </table:table-cell>
          <table:table-cell table:style-name="ce28" table:formula="of:=SUM([.D61:.D80])" office:value-type="float" office:value="12" calcext:value-type="float">
            <text:p>12 <text:s text:c="3"/></text:p>
          </table:table-cell>
          <table:table-cell table:style-name="ce33" table:formula="of:=SUM([.E61:.E80])" office:value-type="float" office:value="17" calcext:value-type="float">
            <text:p>17 <text:s text:c="3"/></text:p>
          </table:table-cell>
          <table:table-cell table:style-name="ce23" table:formula="of:=SUM([.F61:.F80])" office:value-type="float" office:value="9" calcext:value-type="float">
            <text:p>9 <text:s text:c="3"/></text:p>
          </table:table-cell>
          <table:table-cell table:style-name="ce28" table:formula="of:=SUM([.G61:.G80])" office:value-type="float" office:value="2" calcext:value-type="float">
            <text:p>2 <text:s text:c="3"/></text:p>
          </table:table-cell>
          <table:table-cell table:style-name="ce28" table:formula="of:=SUM([.H61:.H80])" office:value-type="float" office:value="43" calcext:value-type="float">
            <text:p>43 <text:s text:c="3"/></text:p>
          </table:table-cell>
          <table:table-cell table:style-name="ce23" table:formula="of:=SUM([.I61:.I80])" office:value-type="float" office:value="5" calcext:value-type="float">
            <text:p>5 <text:s text:c="3"/></text:p>
          </table:table-cell>
          <table:table-cell table:style-name="ce28" table:formula="of:=SUM([.J61:.J80])" office:value-type="float" office:value="3" calcext:value-type="float">
            <text:p>3 <text:s text:c="3"/></text:p>
          </table:table-cell>
          <table:table-cell table:style-name="ce28" table:formula="of:=SUM([.K61:.K80])" office:value-type="float" office:value="26" calcext:value-type="float">
            <text:p>26 <text:s text:c="3"/></text:p>
          </table:table-cell>
          <table:table-cell table:style-name="ce23" table:formula="of:=SUM([.L61:.L80])" office:value-type="float" office:value="3" calcext:value-type="float">
            <text:p>3 <text:s text:c="3"/></text:p>
          </table:table-cell>
          <table:table-cell table:style-name="ce28" table:formula="of:=SUM([.M61:.M80])" office:value-type="float" office:value="3" calcext:value-type="float">
            <text:p>3 <text:s text:c="3"/></text:p>
          </table:table-cell>
          <table:table-cell table:style-name="ce28" table:formula="of:=SUM([.N61:.N80])" office:value-type="float" office:value="29" calcext:value-type="float">
            <text:p>29 <text:s text:c="3"/></text:p>
          </table:table-cell>
          <table:table-cell table:style-name="ce23" table:formula="of:=SUM([.O61:.O80])" office:value-type="float" office:value="3" calcext:value-type="float">
            <text:p>3 <text:s text:c="3"/></text:p>
          </table:table-cell>
          <table:table-cell table:style-name="ce28" table:formula="of:=SUM([.P61:.P80])" office:value-type="float" office:value="0" calcext:value-type="float">
            <text:p><text:s/>- <text:s text:c="3"/></text:p>
          </table:table-cell>
          <table:table-cell table:style-name="ce28" table:formula="of:=SUM([.Q61:.Q80])" office:value-type="float" office:value="26" calcext:value-type="float">
            <text:p>26 <text:s text:c="3"/></text:p>
          </table:table-cell>
          <table:table-cell table:style-name="ce23" table:formula="of:=SUM([.R61:.R80])" office:value-type="float" office:value="6" calcext:value-type="float">
            <text:p>6 <text:s text:c="3"/></text:p>
          </table:table-cell>
          <table:table-cell table:style-name="ce28" table:formula="of:=SUM([.S61:.S80])" office:value-type="float" office:value="2" calcext:value-type="float">
            <text:p>2 <text:s text:c="3"/></text:p>
          </table:table-cell>
          <table:table-cell table:style-name="ce28" table:formula="of:=SUM([.T61:.T80])" office:value-type="float" office:value="25" calcext:value-type="float">
            <text:p>25 <text:s text:c="3"/></text:p>
          </table:table-cell>
          <table:table-cell table:style-name="ce23" table:formula="of:=SUM([.U61:.U80])" office:value-type="float" office:value="4" calcext:value-type="float">
            <text:p>4 <text:s text:c="3"/></text:p>
          </table:table-cell>
          <table:table-cell table:style-name="ce28" table:formula="of:=SUM([.V61:.V80])" office:value-type="float" office:value="3" calcext:value-type="float">
            <text:p>3 <text:s text:c="3"/></text:p>
          </table:table-cell>
          <table:table-cell table:style-name="ce33" table:formula="of:=SUM([.W61:.W80])" office:value-type="float" office:value="35" calcext:value-type="float">
            <text:p>35 <text:s text:c="3"/></text:p>
          </table:table-cell>
          <table:table-cell table:style-name="ce23" table:formula="of:=SUM([.X61:.X80])" office:value-type="float" office:value="0" calcext:value-type="float">
            <text:p><text:s/>- <text:s text:c="3"/></text:p>
          </table:table-cell>
          <table:table-cell table:style-name="ce28" table:formula="of:=SUM([.Y61:.Y80])" office:value-type="float" office:value="0" calcext:value-type="float">
            <text:p><text:s/>- <text:s text:c="3"/></text:p>
          </table:table-cell>
          <table:table-cell table:style-name="ce33" table:formula="of:=SUM([.Z61:.Z80])" office:value-type="float" office:value="0" calcext:value-type="float">
            <text:p><text:s/>- <text:s text:c="3"/></text:p>
          </table:table-cell>
          <table:table-cell table:style-name="ce28" table:formula="of:=SUM([.AA61:.AA80])" office:value-type="float" office:value="0" calcext:value-type="float">
            <text:p><text:s/>- <text:s text:c="3"/></text:p>
          </table:table-cell>
          <table:table-cell table:style-name="ce28" table:formula="of:=SUM([.AB61:.AB80])" office:value-type="float" office:value="0" calcext:value-type="float">
            <text:p><text:s/>- <text:s text:c="3"/></text:p>
          </table:table-cell>
          <table:table-cell table:style-name="ce28" table:formula="of:=SUM([.AC61:.AC80])" office:value-type="float" office:value="0" calcext:value-type="float">
            <text:p><text:s/>- <text:s text:c="3"/></text:p>
          </table:table-cell>
          <table:table-cell table:style-name="ce28" table:formula="of:=SUM([.AD61:.AD80])" office:value-type="float" office:value="10" calcext:value-type="float">
            <text:p>10 <text:s text:c="3"/></text:p>
          </table:table-cell>
          <table:table-cell table:style-name="ce28" table:formula="of:=SUM([.AE61:.AE80])" office:value-type="float" office:value="3" calcext:value-type="float">
            <text:p>3 <text:s text:c="3"/></text:p>
          </table:table-cell>
          <table:table-cell table:style-name="ce33" table:formula="of:=SUM([.AF61:.AF80])" office:value-type="float" office:value="35" calcext:value-type="float">
            <text:p>35 <text:s text:c="3"/></text:p>
          </table:table-cell>
          <table:table-cell table:style-name="ce28" table:formula="of:=SUM([.AG61:.AG80])" office:value-type="float" office:value="6" calcext:value-type="float">
            <text:p>6 <text:s text:c="3"/></text:p>
          </table:table-cell>
          <table:table-cell table:style-name="ce28" table:formula="of:=SUM([.AH61:.AH80])" office:value-type="float" office:value="1" calcext:value-type="float">
            <text:p>1 <text:s text:c="3"/></text:p>
          </table:table-cell>
          <table:table-cell table:style-name="ce28" table:formula="of:=SUM([.AI61:.AI80])" office:value-type="float" office:value="35" calcext:value-type="float">
            <text:p>35 <text:s text:c="3"/></text:p>
          </table:table-cell>
          <table:table-cell table:style-name="ce28" table:formula="of:=SUM([.AJ61:.AJ80])" office:value-type="float" office:value="68" calcext:value-type="float">
            <text:p>68 <text:s text:c="3"/></text:p>
          </table:table-cell>
          <table:table-cell table:style-name="ce28" table:formula="of:=SUM([.AK61:.AK80])" office:value-type="float" office:value="29" calcext:value-type="float">
            <text:p>29 <text:s text:c="3"/></text:p>
          </table:table-cell>
          <table:table-cell table:style-name="ce28" table:formula="of:=SUM([.AL61:.AL80])" office:value-type="float" office:value="271" calcext:value-type="float">
            <text:p>27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9">
          <table:covered-table-cell table:style-name="ce6"/>
          <table:table-cell table:style-name="ce9" table:formula="of:=['file:///home/hectornm/Descargas/Presupuestos%20y%20cuadro%20laboral%202023%20V1.HNM(1).xlsx'#$' CATEGORIAS FIJOS PRESUPUESTO 2'.B83]" office:value-type="string" office:string-value="CAMARERO" calcext:value-type="string">
            <text:p>CAMARERO </text:p>
          </table:table-cell>
          <table:table-cell table:style-name="ce19" table:formula="of:=COUNTIFS(['file:///home/hectornm/Descargas/Presupuestos%20y%20cuadro%20laboral%202023%20V1.HNM(1).xlsx'#$MONTAÑAS.$G$2:.$G$111];[.$B82];['file:///home/hectornm/Descargas/Presupuestos%20y%20cuadro%20laboral%202023%20V1.HNM(1).xlsx'#$MONTAÑAS.$C$2:.$C$111];&quot;1&quot;)" office:value-type="float" office:value="15" calcext:value-type="float">
            <text:p>15 <text:s text:c="3"/></text:p>
          </table:table-cell>
          <table:table-cell table:style-name="ce25" table:formula="of:=COUNTIFS(['file:///home/hectornm/Descargas/Presupuestos%20y%20cuadro%20laboral%202023%20V1.HNM(1).xlsx'#$MONTAÑAS.$G$2:.$G$111];[.B82];['file:///home/hectornm/Descargas/Presupuestos%20y%20cuadro%20laboral%202023%20V1.HNM(1).xlsx'#$MONTAÑAS.$D$2:.$D$111];&quot;1&quot;)" office:value-type="float" office:value="5" calcext:value-type="float">
            <text:p>5 <text:s text:c="3"/></text:p>
          </table:table-cell>
          <table:table-cell table:style-name="ce31" table:formula="of:=COUNTIFS(['file:///home/hectornm/Descargas/Presupuestos%20y%20cuadro%20laboral%202023%20V1.HNM(1).xlsx'#$MONTAÑAS.$G$2:.$G$111];[.B8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2];['file:///home/hectornm/Descargas/Presupuestos%20y%20cuadro%20laboral%202023%20V1.HNM(1).xlsx'#$JAMEOS.$C$2:.$C$124];&quot;1&quot;)" office:value-type="float" office:value="12" calcext:value-type="float">
            <text:p>12 <text:s text:c="3"/></text:p>
          </table:table-cell>
          <table:table-cell table:style-name="ce25" table:formula="of:=COUNTIFS(['file:///home/hectornm/Descargas/Presupuestos%20y%20cuadro%20laboral%202023%20V1.HNM(1).xlsx'#$JAMEOS.$G$2:.$G$115];[.B82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82];['file:///home/hectornm/Descargas/Presupuestos%20y%20cuadro%20laboral%202023%20V1.HNM(1).xlsx'#$JAMEOS.$L$2:.$L$115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CUEVA.$G$2:.$G$132];[.$B8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2];['file:///home/hectornm/Descargas/Presupuestos%20y%20cuadro%20laboral%202023%20V1.HNM(1).xlsx'#$MIRADOR.$C$2:.$C$129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MIRADOR.$G$2:.$G$118];[.$B82];['file:///home/hectornm/Descargas/Presupuestos%20y%20cuadro%20laboral%202023%20V1.HNM(1).xlsx'#$MIRADOR.$D$2:.$D$118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9];[.$B8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2];['file:///home/hectornm/Descargas/Presupuestos%20y%20cuadro%20laboral%202023%20V1.HNM(1).xlsx'#$JARDIN.$C$2:.$C$136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JARDIN.$G$2:.$G$126];[.$B8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2];['file:///home/hectornm/Descargas/Presupuestos%20y%20cuadro%20laboral%202023%20V1.HNM(1).xlsx'#$MONUMENTO.$C$2:.$C$87];&quot;1&quot;)" office:value-type="float" office:value="7" calcext:value-type="float">
            <text:p>7 <text:s text:c="3"/></text:p>
          </table:table-cell>
          <table:table-cell table:style-name="ce25" table:formula="of:=COUNTIFS(['file:///home/hectornm/Descargas/Presupuestos%20y%20cuadro%20laboral%202023%20V1.HNM(1).xlsx'#$MONUMENTO.$G$2:.$G$77];[.$B8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2];['file:///home/hectornm/Descargas/Presupuestos%20y%20cuadro%20laboral%202023%20V1.HNM(1).xlsx'#$'MIAC-CASTILLO'.$C$2:.$C$84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3%20V1.HNM(1).xlsx'#$'MIAC-CASTILLO'.$G$2:.$G$74];[.$B82];['file:///home/hectornm/Descargas/Presupuestos%20y%20cuadro%20laboral%202023%20V1.HNM(1).xlsx'#$'MIAC-CASTILLO'.$D$2:.$D$7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8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2];['file:///home/hectornm/Descargas/Presupuestos%20y%20cuadro%20laboral%202023%20V1.HNM(1).xlsx'#$ALMACEN.$C$2:.$C$119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ALMACEN.$G$2:.$G$119];[.$B82];['file:///home/hectornm/Descargas/Presupuestos%20y%20cuadro%20laboral%202023%20V1.HNM(1).xlsx'#$ALMACEN.$D$2:.$D$119];&quot;1&quot;)" office:value-type="float" office:value="3" calcext:value-type="float">
            <text:p>3 <text:s text:c="3"/></text:p>
          </table:table-cell>
          <table:table-cell table:style-name="ce31" table:formula="of:=COUNTIFS(['file:///home/hectornm/Descargas/Presupuestos%20y%20cuadro%20laboral%202023%20V1.HNM(1).xlsx'#$'MIAC-CASTILLO'.$G$2:.$G$74];[.$B8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2];['file:///home/hectornm/Descargas/Presupuestos%20y%20cuadro%20laboral%202023%20V1.HNM(1).xlsx'#$FERMINA.$C$2:.$C$4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FERMINA.$G$2:.$G$44];[.$B82];['file:///home/hectornm/Descargas/Presupuestos%20y%20cuadro%20laboral%202023%20V1.HNM(1).xlsx'#$FERMINA.$D$2:.$D$44];&quot;1&quot;)" office:value-type="float" office:value="3" calcext:value-type="float">
            <text:p>3 <text:s text:c="3"/></text:p>
          </table:table-cell>
          <table:table-cell table:style-name="ce31" table:formula="of:=COUNTIFS(['file:///home/hectornm/Descargas/Presupuestos%20y%20cuadro%20laboral%202023%20V1.HNM(1).xlsx'#$'MIAC-CASTILLO'.$G$2:.$G$74];[.$B8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8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2]+[.F82]+[.I82]+[.L82]+[.O82]+[.R82]+[.U82]+[.X82]+[.AA82]+[.AD82]+[.AG82]" office:value-type="float" office:value="54" calcext:value-type="float">
            <text:p>54 <text:s text:c="3"/></text:p>
          </table:table-cell>
          <table:table-cell table:style-name="ce25" table:formula="of:=[.D82]+[.G82]+[.J82]+[.M82]+[.P82]+[.S82]+[.V82]+[.Y82]+[.AB82]+[.AE82]+[.AH82]" office:value-type="float" office:value="14" calcext:value-type="float">
            <text:p>14 <text:s text:c="3"/></text:p>
          </table:table-cell>
          <table:table-cell table:style-name="ce31" table:formula="of:=[.E82]+[.H82]+[.K82]+[.N82]+[.Q82]+[.T82]+[.W82]+[.Z82]+[.AC82]+[.AF82]+[.AI82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84]" office:value-type="string" office:string-value="CONDUCTOR DE 2º" calcext:value-type="string">
            <text:p>CONDUCTOR DE 2º </text:p>
          </table:table-cell>
          <table:table-cell table:style-name="ce19" table:formula="of:=COUNTIFS(['file:///home/hectornm/Descargas/Presupuestos%20y%20cuadro%20laboral%202023%20V1.HNM(1).xlsx'#$MONTAÑAS.$G$2:.$G$111];[.$B8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3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8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3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3]+[.F83]+[.I83]+[.L83]+[.O83]+[.R83]+[.U83]+[.X83]+[.AA83]+[.AD83]+[.AG83]" office:value-type="float" office:value="0" calcext:value-type="float">
            <text:p><text:s/>- <text:s text:c="3"/></text:p>
          </table:table-cell>
          <table:table-cell table:style-name="ce25" table:formula="of:=[.D83]+[.G83]+[.J83]+[.M83]+[.P83]+[.S83]+[.V83]+[.Y83]+[.AB83]+[.AE83]+[.AH83]" office:value-type="float" office:value="0" calcext:value-type="float">
            <text:p><text:s/>- <text:s text:c="3"/></text:p>
          </table:table-cell>
          <table:table-cell table:style-name="ce31" table:formula="of:=[.E83]+[.H83]+[.K83]+[.N83]+[.Q83]+[.T83]+[.W83]+[.Z83]+[.AC83]+[.AF83]+[.AI8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85]" office:value-type="string" office:string-value="CORRETURNO NIVEL IV" calcext:value-type="string">
            <text:p>CORRETURNO NIVEL IV </text:p>
          </table:table-cell>
          <table:table-cell table:style-name="ce19" table:formula="of:=COUNTIFS(['file:///home/hectornm/Descargas/Presupuestos%20y%20cuadro%20laboral%202023%20V1.HNM(1).xlsx'#$MONTAÑAS.$G$2:.$G$111];[.$B8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4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4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4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8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4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8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8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4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4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4]+[.F84]+[.I84]+[.L84]+[.O84]+[.R84]+[.U84]+[.X84]+[.AA84]+[.AD84]+[.AG84]" office:value-type="float" office:value="2" calcext:value-type="float">
            <text:p>2 <text:s text:c="3"/></text:p>
          </table:table-cell>
          <table:table-cell table:style-name="ce25" table:formula="of:=[.D84]+[.G84]+[.J84]+[.M84]+[.P84]+[.S84]+[.V84]+[.Y84]+[.AB84]+[.AE84]+[.AH84]" office:value-type="float" office:value="0" calcext:value-type="float">
            <text:p><text:s/>- <text:s text:c="3"/></text:p>
          </table:table-cell>
          <table:table-cell table:style-name="ce31" table:formula="of:=[.E84]+[.H84]+[.K84]+[.N84]+[.Q84]+[.T84]+[.W84]+[.Z84]+[.AC84]+[.AF84]+[.AI8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86]" office:value-type="string" office:string-value="OFICIAL DE 2ª MANTENIMIENTO" calcext:value-type="string">
            <text:p>OFICIAL DE 2ª MANTENIMIENTO </text:p>
          </table:table-cell>
          <table:table-cell table:style-name="ce19" table:formula="of:=COUNTIFS(['file:///home/hectornm/Descargas/Presupuestos%20y%20cuadro%20laboral%202023%20V1.HNM(1).xlsx'#$MONTAÑAS.$G$2:.$G$111];[.$B85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85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8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5];['file:///home/hectornm/Descargas/Presupuestos%20y%20cuadro%20laboral%202023%20V1.HNM(1).xlsx'#$JAMEOS.$C$2:.$C$12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B85];['file:///home/hectornm/Descargas/Presupuestos%20y%20cuadro%20laboral%202023%20V1.HNM(1).xlsx'#$JAMEOS.$D$2:.$D$115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$B8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5];['file:///home/hectornm/Descargas/Presupuestos%20y%20cuadro%20laboral%202023%20V1.HNM(1).xlsx'#$CUEVA.$C$2:.$C$13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CUEVA.$G$2:.$G$122];[.$B8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5];['file:///home/hectornm/Descargas/Presupuestos%20y%20cuadro%20laboral%202023%20V1.HNM(1).xlsx'#$FERMINA.$C$2:.$C$4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FERMINA.$G$2:.$G$44];[.$B85];['file:///home/hectornm/Descargas/Presupuestos%20y%20cuadro%20laboral%202023%20V1.HNM(1).xlsx'#$FERMINA.$D$2:.$D$4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8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5];['file:///home/hectornm/Descargas/Presupuestos%20y%20cuadro%20laboral%202023%20V1.HNM(1).xlsx'#$MANTENIMIENTO.$C$3:.$C$117];&quot;1&quot;)" office:value-type="float" office:value="10" calcext:value-type="float">
            <text:p>10 <text:s text:c="3"/></text:p>
          </table:table-cell>
          <table:table-cell table:style-name="ce25" table:formula="of:=COUNTIFS(['file:///home/hectornm/Descargas/Presupuestos%20y%20cuadro%20laboral%202023%20V1.HNM(1).xlsx'#$MANTENIMIENTO.$G$3:.$G$117];[.$B85];['file:///home/hectornm/Descargas/Presupuestos%20y%20cuadro%20laboral%202023%20V1.HNM(1).xlsx'#$MANTENIMIENTO.$D$3:.$D$117];&quot;1&quot;)" office:value-type="float" office:value="6" calcext:value-type="float">
            <text:p>6 <text:s text:c="3"/></text:p>
          </table:table-cell>
          <table:table-cell table:style-name="ce31" table:formula="of:=COUNTIFS(['file:///home/hectornm/Descargas/Presupuestos%20y%20cuadro%20laboral%202023%20V1.HNM(1).xlsx'#$'MIAC-CASTILLO'.$G$2:.$G$74];[.$B8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5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5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5]+[.F85]+[.I85]+[.L85]+[.O85]+[.R85]+[.U85]+[.X85]+[.AA85]+[.AD85]+[.AG85]" office:value-type="float" office:value="15" calcext:value-type="float">
            <text:p>15 <text:s text:c="3"/></text:p>
          </table:table-cell>
          <table:table-cell table:style-name="ce25" table:formula="of:=[.D85]+[.G85]+[.J85]+[.M85]+[.P85]+[.S85]+[.V85]+[.Y85]+[.AB85]+[.AE85]+[.AH85]" office:value-type="float" office:value="10" calcext:value-type="float">
            <text:p>10 <text:s text:c="3"/></text:p>
          </table:table-cell>
          <table:table-cell table:style-name="ce31" table:formula="of:=[.E85]+[.H85]+[.K85]+[.N85]+[.Q85]+[.T85]+[.W85]+[.Z85]+[.AC85]+[.AF85]+[.AI8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87]" office:value-type="string" office:string-value="OFICIAL DE 2º TÉCNICO DE SONIDO" calcext:value-type="string">
            <text:p>OFICIAL DE 2º TÉCNICO DE SONIDO </text:p>
          </table:table-cell>
          <table:table-cell table:style-name="ce19" table:formula="of:=COUNTIFS(['file:///home/hectornm/Descargas/Presupuestos%20y%20cuadro%20laboral%202023%20V1.HNM(1).xlsx'#$MONTAÑAS.$G$2:.$G$111];[.$B8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6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86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8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6]+[.F86]+[.I86]+[.L86]+[.O86]+[.R86]+[.U86]+[.X86]+[.AA86]+[.AD86]+[.AG86]" office:value-type="float" office:value="1" calcext:value-type="float">
            <text:p>1 <text:s text:c="3"/></text:p>
          </table:table-cell>
          <table:table-cell table:style-name="ce25" table:formula="of:=[.D86]+[.G86]+[.J86]+[.M86]+[.P86]+[.S86]+[.V86]+[.Y86]+[.AB86]+[.AE86]+[.AH86]" office:value-type="float" office:value="1" calcext:value-type="float">
            <text:p>1 <text:s text:c="3"/></text:p>
          </table:table-cell>
          <table:table-cell table:style-name="ce31" table:formula="of:=[.E86]+[.H86]+[.K86]+[.N86]+[.Q86]+[.T86]+[.W86]+[.Z86]+[.AC86]+[.AF86]+[.AI8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88]" office:value-type="string" office:string-value="OFICIAL DE 2º FRIGORISTA" calcext:value-type="string">
            <text:p>OFICIAL DE 2º FRIGORISTA </text:p>
          </table:table-cell>
          <table:table-cell table:style-name="ce19" table:formula="of:=COUNTIFS(['file:///home/hectornm/Descargas/Presupuestos%20y%20cuadro%20laboral%202023%20V1.HNM(1).xlsx'#$MONTAÑAS.$G$2:.$G$111];[.$B8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7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8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7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7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7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7]+[.F87]+[.I87]+[.L87]+[.O87]+[.R87]+[.U87]+[.X87]+[.AA87]+[.AD87]+[.AG87]" office:value-type="float" office:value="1" calcext:value-type="float">
            <text:p>1 <text:s text:c="3"/></text:p>
          </table:table-cell>
          <table:table-cell table:style-name="ce25" table:formula="of:=[.D87]+[.G87]+[.J87]+[.M87]+[.P87]+[.S87]+[.V87]+[.Y87]+[.AB87]+[.AE87]+[.AH87]" office:value-type="float" office:value="0" calcext:value-type="float">
            <text:p><text:s/>- <text:s text:c="3"/></text:p>
          </table:table-cell>
          <table:table-cell table:style-name="ce31" table:formula="of:=[.E87]+[.H87]+[.K87]+[.N87]+[.Q87]+[.T87]+[.W87]+[.Z87]+[.AC87]+[.AF87]+[.AI8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89]" office:value-type="string" office:string-value="OFICIAL DE 2º ELECTRICISTA" calcext:value-type="string">
            <text:p>OFICIAL DE 2º ELECTRICISTA </text:p>
          </table:table-cell>
          <table:table-cell table:style-name="ce19" table:formula="of:=COUNTIFS(['file:///home/hectornm/Descargas/Presupuestos%20y%20cuadro%20laboral%202023%20V1.HNM(1).xlsx'#$MONTAÑAS.$G$2:.$G$111];[.$B8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8];['file:///home/hectornm/Descargas/Presupuestos%20y%20cuadro%20laboral%202023%20V1.HNM(1).xlsx'#$MANTENIMIENTO.$C$3:.$C$117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3%20V1.HNM(1).xlsx'#$MANTENIMIENTO.$G$3:.$G$117];[.$B88];['file:///home/hectornm/Descargas/Presupuestos%20y%20cuadro%20laboral%202023%20V1.HNM(1).xlsx'#$MANTENIMIENTO.$D$3:.$D$117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8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8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8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8]+[.F88]+[.I88]+[.L88]+[.O88]+[.R88]+[.U88]+[.X88]+[.AA88]+[.AD88]+[.AG88]" office:value-type="float" office:value="5" calcext:value-type="float">
            <text:p>5 <text:s text:c="3"/></text:p>
          </table:table-cell>
          <table:table-cell table:style-name="ce25" table:formula="of:=[.D88]+[.G88]+[.J88]+[.M88]+[.P88]+[.S88]+[.V88]+[.Y88]+[.AB88]+[.AE88]+[.AH88]" office:value-type="float" office:value="1" calcext:value-type="float">
            <text:p>1 <text:s text:c="3"/></text:p>
          </table:table-cell>
          <table:table-cell table:style-name="ce31" table:formula="of:=[.E88]+[.H88]+[.K88]+[.N88]+[.Q88]+[.T88]+[.W88]+[.Z88]+[.AC88]+[.AF88]+[.AI8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0]" office:value-type="string" office:string-value="OFICIAL DE 2º FONTANERÍA Y DEPURACIÓN" calcext:value-type="string">
            <text:p>OFICIAL DE 2º FONTANERÍA Y DEPURACIÓN </text:p>
          </table:table-cell>
          <table:table-cell table:style-name="ce19" table:formula="of:=COUNTIFS(['file:///home/hectornm/Descargas/Presupuestos%20y%20cuadro%20laboral%202023%20V1.HNM(1).xlsx'#$MONTAÑAS.$G$2:.$G$111];[.$B8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8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8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8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8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8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8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8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8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8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8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8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89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8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8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8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8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89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8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8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8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8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89];['file:///home/hectornm/Descargas/Presupuestos%20y%20cuadro%20laboral%202023%20V1.HNM(1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ANTENIMIENTO.$G$3:.$G$117];[.$B8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8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9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89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89]+[.F89]+[.I89]+[.L89]+[.O89]+[.R89]+[.U89]+[.X89]+[.AA89]+[.AD89]+[.AG89]" office:value-type="float" office:value="1" calcext:value-type="float">
            <text:p>1 <text:s text:c="3"/></text:p>
          </table:table-cell>
          <table:table-cell table:style-name="ce25" table:formula="of:=[.D89]+[.G89]+[.J89]+[.M89]+[.P89]+[.S89]+[.V89]+[.Y89]+[.AB89]+[.AE89]+[.AH89]" office:value-type="float" office:value="0" calcext:value-type="float">
            <text:p><text:s/>- <text:s text:c="3"/></text:p>
          </table:table-cell>
          <table:table-cell table:style-name="ce31" table:formula="of:=[.E89]+[.H89]+[.K89]+[.N89]+[.Q89]+[.T89]+[.W89]+[.Z89]+[.AC89]+[.AF89]+[.AI89]" office:value-type="float" office:value="0" calcext:value-type="float">
            <text:p><text:s/>- <text:s text:c="3"/></text:p>
          </table:table-cell>
          <table:table-cell table:style-name="ce1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1]" office:value-type="string" office:string-value="JARDINERO" calcext:value-type="string">
            <text:p>JARDINERO </text:p>
          </table:table-cell>
          <table:table-cell table:style-name="ce19" table:formula="of:=COUNTIFS(['file:///home/hectornm/Descargas/Presupuestos%20y%20cuadro%20laboral%202023%20V1.HNM(1).xlsx'#$MONTAÑAS.$G$2:.$G$111];[.$B9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0];['file:///home/hectornm/Descargas/Presupuestos%20y%20cuadro%20laboral%202023%20V1.HNM(1).xlsx'#$JAMEOS.$C$2:.$C$124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3%20V1.HNM(1).xlsx'#$JAMEOS.$G$2:.$G$115];[.B9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0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90];['file:///home/hectornm/Descargas/Presupuestos%20y%20cuadro%20laboral%202023%20V1.HNM(1).xlsx'#$JARDIN.$D$2:.$D$126];&quot;1&quot;)" office:value-type="float" office:value="1" calcext:value-type="float">
            <text:p>1 <text:s text:c="3"/></text:p>
          </table:table-cell>
          <table:table-cell table:style-name="ce38" table:formula="of:=COUNTIFS(['file:///home/hectornm/Descargas/Presupuestos%20y%20cuadro%20laboral%202023%20V1.HNM(1).xlsx'#$JARDIN.$G$2:.$G$126];[.$B9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0];['file:///home/hectornm/Descargas/Presupuestos%20y%20cuadro%20laboral%202023%20V1.HNM(1).xlsx'#$MONUMENTO.$C$2:.$C$8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MONUMENTO.$G$2:.$G$77];[.$B9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0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9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0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0]+[.F90]+[.I90]+[.L90]+[.O90]+[.R90]+[.U90]+[.X90]+[.AA90]+[.AD90]+[.AG90]" office:value-type="float" office:value="8" calcext:value-type="float">
            <text:p>8 <text:s text:c="3"/></text:p>
          </table:table-cell>
          <table:table-cell table:style-name="ce25" table:formula="of:=[.D90]+[.G90]+[.J90]+[.M90]+[.P90]+[.S90]+[.V90]+[.Y90]+[.AB90]+[.AE90]+[.AH90]" office:value-type="float" office:value="1" calcext:value-type="float">
            <text:p>1 <text:s text:c="3"/></text:p>
          </table:table-cell>
          <table:table-cell table:style-name="ce31" table:formula="of:=[.E90]+[.H90]+[.K90]+[.N90]+[.Q90]+[.T90]+[.W90]+[.Z90]+[.AC90]+[.AF90]+[.AI9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2]" office:value-type="string" office:string-value="DEPENDIENTE" calcext:value-type="string">
            <text:p>DEPENDIENTE </text:p>
          </table:table-cell>
          <table:table-cell table:style-name="ce19" table:formula="of:=COUNTIFS(['file:///home/hectornm/Descargas/Presupuestos%20y%20cuadro%20laboral%202023%20V1.HNM(1).xlsx'#$MONTAÑAS.$G$2:.$G$111];[.$B91];['file:///home/hectornm/Descargas/Presupuestos%20y%20cuadro%20laboral%202023%20V1.HNM(1).xlsx'#$MONTAÑAS.$C$2:.$C$111];&quot;1&quot;)" office:value-type="float" office:value="8" calcext:value-type="float">
            <text:p>8 <text:s text:c="3"/></text:p>
          </table:table-cell>
          <table:table-cell table:style-name="ce25" table:formula="of:=COUNTIFS(['file:///home/hectornm/Descargas/Presupuestos%20y%20cuadro%20laboral%202023%20V1.HNM(1).xlsx'#$MONTAÑAS.$G$2:.$G$111];[.B91];['file:///home/hectornm/Descargas/Presupuestos%20y%20cuadro%20laboral%202023%20V1.HNM(1).xlsx'#$MONTAÑAS.$D$2:.$D$111];&quot;1&quot;)" office:value-type="float" office:value="2" calcext:value-type="float">
            <text:p>2 <text:s text:c="3"/></text:p>
          </table:table-cell>
          <table:table-cell table:style-name="ce31" table:formula="of:=COUNTIFS(['file:///home/hectornm/Descargas/Presupuestos%20y%20cuadro%20laboral%202023%20V1.HNM(1).xlsx'#$MONTAÑAS.$G$2:.$G$111];[.B9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1];['file:///home/hectornm/Descargas/Presupuestos%20y%20cuadro%20laboral%202023%20V1.HNM(1).xlsx'#$JAMEOS.$C$2:.$C$124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JAMEOS.$G$2:.$G$115];[.B91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9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1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9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1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9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1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9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1];['file:///home/hectornm/Descargas/Presupuestos%20y%20cuadro%20laboral%202023%20V1.HNM(1).xlsx'#$'MIAC-CASTILLO'.$C$2:.$C$8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'MIAC-CASTILLO'.$G$2:.$G$74];[.$B9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1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9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1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1]+[.F91]+[.I91]+[.L91]+[.O91]+[.R91]+[.U91]+[.X91]+[.AA91]+[.AD91]+[.AG91]" office:value-type="float" office:value="20" calcext:value-type="float">
            <text:p>20 <text:s text:c="3"/></text:p>
          </table:table-cell>
          <table:table-cell table:style-name="ce25" table:formula="of:=[.D91]+[.G91]+[.J91]+[.M91]+[.P91]+[.S91]+[.V91]+[.Y91]+[.AB91]+[.AE91]+[.AH91]" office:value-type="float" office:value="3" calcext:value-type="float">
            <text:p>3 <text:s text:c="3"/></text:p>
          </table:table-cell>
          <table:table-cell table:style-name="ce31" table:formula="of:=[.E91]+[.H91]+[.K91]+[.N91]+[.Q91]+[.T91]+[.W91]+[.Z91]+[.AC91]+[.AF91]+[.AI9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3]" office:value-type="string" office:string-value="DISCJOKEY" calcext:value-type="string">
            <text:p>DISCJOKEY </text:p>
          </table:table-cell>
          <table:table-cell table:style-name="ce19" table:formula="of:=COUNTIFS(['file:///home/hectornm/Descargas/Presupuestos%20y%20cuadro%20laboral%202023%20V1.HNM(1).xlsx'#$MONTAÑAS.$G$2:.$G$111];[.$B9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2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9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9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9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2]+[.F92]+[.I92]+[.L92]+[.O92]+[.R92]+[.U92]+[.X92]+[.AA92]+[.AD92]+[.AG92]" office:value-type="float" office:value="1" calcext:value-type="float">
            <text:p>1 <text:s text:c="3"/></text:p>
          </table:table-cell>
          <table:table-cell table:style-name="ce25" table:formula="of:=[.D92]+[.G92]+[.J92]+[.M92]+[.P92]+[.S92]+[.V92]+[.Y92]+[.AB92]+[.AE92]+[.AH92]" office:value-type="float" office:value="0" calcext:value-type="float">
            <text:p><text:s/>- <text:s text:c="3"/></text:p>
          </table:table-cell>
          <table:table-cell table:style-name="ce31" table:formula="of:=[.E92]+[.H92]+[.K92]+[.N92]+[.Q92]+[.T92]+[.W92]+[.Z92]+[.AC92]+[.AF92]+[.AI9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4]" office:value-type="string" office:string-value="MOLINERO" calcext:value-type="string">
            <text:p>MOLINERO </text:p>
          </table:table-cell>
          <table:table-cell table:style-name="ce19" table:formula="of:=COUNTIFS(['file:///home/hectornm/Descargas/Presupuestos%20y%20cuadro%20laboral%202023%20V1.HNM(1).xlsx'#$MONTAÑAS.$G$2:.$G$111];[.$B93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3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3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93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3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9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3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3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9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3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3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3]+[.F93]+[.I93]+[.L93]+[.O93]+[.R93]+[.U93]+[.X93]+[.AA93]+[.AD93]+[.AG93]" office:value-type="float" office:value="0" calcext:value-type="float">
            <text:p><text:s/>- <text:s text:c="3"/></text:p>
          </table:table-cell>
          <table:table-cell table:style-name="ce25" table:formula="of:=[.D93]+[.G93]+[.J93]+[.M93]+[.P93]+[.S93]+[.V93]+[.Y93]+[.AB93]+[.AE93]+[.AH93]" office:value-type="float" office:value="0" calcext:value-type="float">
            <text:p><text:s/>- <text:s text:c="3"/></text:p>
          </table:table-cell>
          <table:table-cell table:style-name="ce31" table:formula="of:=[.E93]+[.H93]+[.K93]+[.N93]+[.Q93]+[.T93]+[.W93]+[.Z93]+[.AC93]+[.AF93]+[.AI9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5]" office:value-type="string" office:string-value="COCINERO" calcext:value-type="string">
            <text:p>COCINERO </text:p>
          </table:table-cell>
          <table:table-cell table:style-name="ce19" table:formula="of:=COUNTIFS(['file:///home/hectornm/Descargas/Presupuestos%20y%20cuadro%20laboral%202023%20V1.HNM(1).xlsx'#$MONTAÑAS.$G$2:.$G$111];[.$B94];['file:///home/hectornm/Descargas/Presupuestos%20y%20cuadro%20laboral%202023%20V1.HNM(1).xlsx'#$MONTAÑAS.$C$2:.$C$111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3%20V1.HNM(1).xlsx'#$MONTAÑAS.$G$2:.$G$111];[.B94];['file:///home/hectornm/Descargas/Presupuestos%20y%20cuadro%20laboral%202023%20V1.HNM(1).xlsx'#$MONTAÑAS.$D$2:.$D$111];&quot;1&quot;)" office:value-type="float" office:value="2" calcext:value-type="float">
            <text:p>2 <text:s text:c="3"/></text:p>
          </table:table-cell>
          <table:table-cell table:style-name="ce31" table:formula="of:=COUNTIFS(['file:///home/hectornm/Descargas/Presupuestos%20y%20cuadro%20laboral%202023%20V1.HNM(1).xlsx'#$MONTAÑAS.$G$2:.$G$111];[.B9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4];['file:///home/hectornm/Descargas/Presupuestos%20y%20cuadro%20laboral%202023%20V1.HNM(1).xlsx'#$JAMEOS.$C$2:.$C$124];&quot;1&quot;)" office:value-type="float" office:value="9" calcext:value-type="float">
            <text:p>9 <text:s text:c="3"/></text:p>
          </table:table-cell>
          <table:table-cell table:style-name="ce25" table:formula="of:=COUNTIFS(['file:///home/hectornm/Descargas/Presupuestos%20y%20cuadro%20laboral%202023%20V1.HNM(1).xlsx'#$JAMEOS.$G$2:.$G$115];[.B94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94];['file:///home/hectornm/Descargas/Presupuestos%20y%20cuadro%20laboral%202023%20V1.HNM(1).xlsx'#$JAMEOS.$L$2:.$L$115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CUEVA.$G$2:.$G$132];[.$B9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4];['file:///home/hectornm/Descargas/Presupuestos%20y%20cuadro%20laboral%202023%20V1.HNM(1).xlsx'#$JARDIN.$C$2:.$C$136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RDIN.$G$2:.$G$126];[.$B9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4];['file:///home/hectornm/Descargas/Presupuestos%20y%20cuadro%20laboral%202023%20V1.HNM(1).xlsx'#$MONUMENTO.$C$2:.$C$87];&quot;1&quot;)" office:value-type="float" office:value="13" calcext:value-type="float">
            <text:p>13 <text:s text:c="3"/></text:p>
          </table:table-cell>
          <table:table-cell table:style-name="ce25" table:formula="of:=COUNTIFS(['file:///home/hectornm/Descargas/Presupuestos%20y%20cuadro%20laboral%202023%20V1.HNM(1).xlsx'#$MONUMENTO.$G$2:.$G$77];[.$B9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4];['file:///home/hectornm/Descargas/Presupuestos%20y%20cuadro%20laboral%202023%20V1.HNM(1).xlsx'#$'MIAC-CASTILLO'.$C$2:.$C$8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'MIAC-CASTILLO'.$G$2:.$G$74];[.$B94];['file:///home/hectornm/Descargas/Presupuestos%20y%20cuadro%20laboral%202023%20V1.HNM(1).xlsx'#$'MIAC-CASTILLO'.$D$2:.$D$7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9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4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4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4]+[.F94]+[.I94]+[.L94]+[.O94]+[.R94]+[.U94]+[.X94]+[.AA94]+[.AD94]+[.AG94]" office:value-type="float" office:value="30" calcext:value-type="float">
            <text:p>30 <text:s text:c="3"/></text:p>
          </table:table-cell>
          <table:table-cell table:style-name="ce25" table:formula="of:=[.D94]+[.G94]+[.J94]+[.M94]+[.P94]+[.S94]+[.V94]+[.Y94]+[.AB94]+[.AE94]+[.AH94]" office:value-type="float" office:value="4" calcext:value-type="float">
            <text:p>4 <text:s text:c="3"/></text:p>
          </table:table-cell>
          <table:table-cell table:style-name="ce31" table:formula="of:=[.E94]+[.H94]+[.K94]+[.N94]+[.Q94]+[.T94]+[.W94]+[.Z94]+[.AC94]+[.AF94]+[.AI9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6]" office:value-type="string" office:string-value="PORTERO" calcext:value-type="string">
            <text:p>PORTERO </text:p>
          </table:table-cell>
          <table:table-cell table:style-name="ce19" table:formula="of:=COUNTIFS(['file:///home/hectornm/Descargas/Presupuestos%20y%20cuadro%20laboral%202023%20V1.HNM(1).xlsx'#$MONTAÑAS.$G$2:.$G$111];[.$B9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5];['file:///home/hectornm/Descargas/Presupuestos%20y%20cuadro%20laboral%202023%20V1.HNM(1).xlsx'#$JAMEOS.$C$2:.$C$12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B9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9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9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5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5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5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5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5]+[.F95]+[.I95]+[.L95]+[.O95]+[.R95]+[.U95]+[.X95]+[.AA95]+[.AD95]+[.AG95]" office:value-type="float" office:value="1" calcext:value-type="float">
            <text:p>1 <text:s text:c="3"/></text:p>
          </table:table-cell>
          <table:table-cell table:style-name="ce25" table:formula="of:=[.D95]+[.G95]+[.J95]+[.M95]+[.P95]+[.S95]+[.V95]+[.Y95]+[.AB95]+[.AE95]+[.AH95]" office:value-type="float" office:value="0" calcext:value-type="float">
            <text:p><text:s/>- <text:s text:c="3"/></text:p>
          </table:table-cell>
          <table:table-cell table:style-name="ce31" table:formula="of:=[.E95]+[.H95]+[.K95]+[.N95]+[.Q95]+[.T95]+[.W95]+[.Z95]+[.AC95]+[.AF95]+[.AI9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7]" office:value-type="string" office:string-value="T. MONTAJE Y MTTO MIAC" calcext:value-type="string">
            <text:p>T. MONTAJE Y MTTO MIAC </text:p>
          </table:table-cell>
          <table:table-cell table:style-name="ce19" table:formula="of:=COUNTIFS(['file:///home/hectornm/Descargas/Presupuestos%20y%20cuadro%20laboral%202023%20V1.HNM(1).xlsx'#$MONTAÑAS.$G$2:.$G$111];[.$B96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6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96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9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6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9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6]+[.F96]+[.I96]+[.L96]+[.O96]+[.R96]+[.U96]+[.X96]+[.AA96]+[.AD96]+[.AG96]" office:value-type="float" office:value="1" calcext:value-type="float">
            <text:p>1 <text:s text:c="3"/></text:p>
          </table:table-cell>
          <table:table-cell table:style-name="ce25" table:formula="of:=[.D96]+[.G96]+[.J96]+[.M96]+[.P96]+[.S96]+[.V96]+[.Y96]+[.AB96]+[.AE96]+[.AH96]" office:value-type="float" office:value="0" calcext:value-type="float">
            <text:p><text:s/>- <text:s text:c="3"/></text:p>
          </table:table-cell>
          <table:table-cell table:style-name="ce31" table:formula="of:=[.E96]+[.H96]+[.K96]+[.N96]+[.Q96]+[.T96]+[.W96]+[.Z96]+[.AC96]+[.AF96]+[.AI9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8]" office:value-type="string" office:string-value="CONDUCTOR REPARTIDOR" calcext:value-type="string">
            <text:p>CONDUCTOR REPARTIDOR </text:p>
          </table:table-cell>
          <table:table-cell table:style-name="ce19" table:formula="of:=COUNTIFS(['file:///home/hectornm/Descargas/Presupuestos%20y%20cuadro%20laboral%202023%20V1.HNM(1).xlsx'#$MONTAÑAS.$G$2:.$G$111];[.$B9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9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9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9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7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97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7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7]+[.F97]+[.I97]+[.L97]+[.O97]+[.R97]+[.U97]+[.X97]+[.AA97]+[.AD97]+[.AG97]" office:value-type="float" office:value="1" calcext:value-type="float">
            <text:p>1 <text:s text:c="3"/></text:p>
          </table:table-cell>
          <table:table-cell table:style-name="ce25" table:formula="of:=[.D97]+[.G97]+[.J97]+[.M97]+[.P97]+[.S97]+[.V97]+[.Y97]+[.AB97]+[.AE97]+[.AH97]" office:value-type="float" office:value="0" calcext:value-type="float">
            <text:p><text:s/>- <text:s text:c="3"/></text:p>
          </table:table-cell>
          <table:table-cell table:style-name="ce31" table:formula="of:=[.E97]+[.H97]+[.K97]+[.N97]+[.Q97]+[.T97]+[.W97]+[.Z97]+[.AC97]+[.AF97]+[.AI9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6"/>
          <table:table-cell table:style-name="ce9" table:formula="of:=['file:///home/hectornm/Descargas/Presupuestos%20y%20cuadro%20laboral%202023%20V1.HNM(1).xlsx'#$' CATEGORIAS FIJOS PRESUPUESTO 2'.B99]" office:value-type="string" office:string-value="ORDENANZA" calcext:value-type="string">
            <text:p>ORDENANZA </text:p>
          </table:table-cell>
          <table:table-cell table:style-name="ce19" table:formula="of:=COUNTIFS(['file:///home/hectornm/Descargas/Presupuestos%20y%20cuadro%20laboral%202023%20V1.HNM(1).xlsx'#$MONTAÑAS.$G$2:.$G$111];[.$B9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9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9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9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9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9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9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9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9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9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9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9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9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9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9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9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9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9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9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9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9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9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9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9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9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8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9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98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98]+[.F98]+[.I98]+[.L98]+[.O98]+[.R98]+[.U98]+[.X98]+[.AA98]+[.AD98]+[.AG98]" office:value-type="float" office:value="1" calcext:value-type="float">
            <text:p>1 <text:s text:c="3"/></text:p>
          </table:table-cell>
          <table:table-cell table:style-name="ce25" table:formula="of:=[.D98]+[.G98]+[.J98]+[.M98]+[.P98]+[.S98]+[.V98]+[.Y98]+[.AB98]+[.AE98]+[.AH98]" office:value-type="float" office:value="0" calcext:value-type="float">
            <text:p><text:s/>- <text:s text:c="3"/></text:p>
          </table:table-cell>
          <table:table-cell table:style-name="ce31" table:formula="of:=[.E98]+[.H98]+[.K98]+[.N98]+[.Q98]+[.T98]+[.W98]+[.Z98]+[.AC98]+[.AF98]+[.AI9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10">
          <table:table-cell table:style-name="ce7" office:value-type="string" office:string-value="NIVEL   V" calcext:value-type="string" table:number-columns-spanned="1" table:number-rows-spanned="14">
            <text:p>NIVEL <text:s text:c="2"/>V </text:p>
          </table:table-cell>
          <table:table-cell table:style-name="ce17" table:formula="of:=['file:///home/hectornm/Descargas/Presupuestos%20y%20cuadro%20laboral%202023%20V1.HNM(1).xlsx'#$' CATEGORIAS FIJOS PRESUPUESTO 2'.B100]" office:value-type="string" office:string-value="TOTAL NIVEL IV" calcext:value-type="string">
            <text:p>TOTAL NIVEL IV </text:p>
          </table:table-cell>
          <table:table-cell table:style-name="ce23" table:formula="of:=SUM([.C82:.C98])" office:value-type="float" office:value="28" calcext:value-type="float">
            <text:p>28 <text:s text:c="3"/></text:p>
          </table:table-cell>
          <table:table-cell table:style-name="ce28" table:formula="of:=SUM([.D82:.D98])" office:value-type="float" office:value="10" calcext:value-type="float">
            <text:p>10 <text:s text:c="3"/></text:p>
          </table:table-cell>
          <table:table-cell table:style-name="ce33" table:formula="of:=SUM([.E82:.E98])" office:value-type="float" office:value="0" calcext:value-type="float">
            <text:p><text:s/>- <text:s text:c="3"/></text:p>
          </table:table-cell>
          <table:table-cell table:style-name="ce23" table:formula="of:=SUM([.F82:.F98])" office:value-type="float" office:value="35" calcext:value-type="float">
            <text:p>35 <text:s text:c="3"/></text:p>
          </table:table-cell>
          <table:table-cell table:style-name="ce28" table:formula="of:=SUM([.G82:.G98])" office:value-type="float" office:value="5" calcext:value-type="float">
            <text:p>5 <text:s text:c="3"/></text:p>
          </table:table-cell>
          <table:table-cell table:style-name="ce28" table:formula="of:=SUM([.H82:.H98])" office:value-type="float" office:value="2" calcext:value-type="float">
            <text:p>2 <text:s text:c="3"/></text:p>
          </table:table-cell>
          <table:table-cell table:style-name="ce23" table:formula="of:=SUM([.I82:.I98])" office:value-type="float" office:value="1" calcext:value-type="float">
            <text:p>1 <text:s text:c="3"/></text:p>
          </table:table-cell>
          <table:table-cell table:style-name="ce28" table:formula="of:=SUM([.J82:.J98])" office:value-type="float" office:value="0" calcext:value-type="float">
            <text:p><text:s/>- <text:s text:c="3"/></text:p>
          </table:table-cell>
          <table:table-cell table:style-name="ce28" table:formula="of:=SUM([.K82:.K98])" office:value-type="float" office:value="0" calcext:value-type="float">
            <text:p><text:s/>- <text:s text:c="3"/></text:p>
          </table:table-cell>
          <table:table-cell table:style-name="ce23" table:formula="of:=SUM([.L82:.L98])" office:value-type="float" office:value="8" calcext:value-type="float">
            <text:p>8 <text:s text:c="3"/></text:p>
          </table:table-cell>
          <table:table-cell table:style-name="ce28" table:formula="of:=SUM([.M82:.M98])" office:value-type="float" office:value="1" calcext:value-type="float">
            <text:p>1 <text:s text:c="3"/></text:p>
          </table:table-cell>
          <table:table-cell table:style-name="ce28" table:formula="of:=SUM([.N82:.N98])" office:value-type="float" office:value="0" calcext:value-type="float">
            <text:p><text:s/>- <text:s text:c="3"/></text:p>
          </table:table-cell>
          <table:table-cell table:style-name="ce23" table:formula="of:=SUM([.O82:.O98])" office:value-type="float" office:value="8" calcext:value-type="float">
            <text:p>8 <text:s text:c="3"/></text:p>
          </table:table-cell>
          <table:table-cell table:style-name="ce28" table:formula="of:=SUM([.P82:.P98])" office:value-type="float" office:value="1" calcext:value-type="float">
            <text:p>1 <text:s text:c="3"/></text:p>
          </table:table-cell>
          <table:table-cell table:style-name="ce28" table:formula="of:=SUM([.Q82:.Q98])" office:value-type="float" office:value="0" calcext:value-type="float">
            <text:p><text:s/>- <text:s text:c="3"/></text:p>
          </table:table-cell>
          <table:table-cell table:style-name="ce23" table:formula="of:=SUM([.R82:.R98])" office:value-type="float" office:value="23" calcext:value-type="float">
            <text:p>23 <text:s text:c="3"/></text:p>
          </table:table-cell>
          <table:table-cell table:style-name="ce28" table:formula="of:=SUM([.S82:.S98])" office:value-type="float" office:value="0" calcext:value-type="float">
            <text:p><text:s/>- <text:s text:c="3"/></text:p>
          </table:table-cell>
          <table:table-cell table:style-name="ce28" table:formula="of:=SUM([.T82:.T98])" office:value-type="float" office:value="0" calcext:value-type="float">
            <text:p><text:s/>- <text:s text:c="3"/></text:p>
          </table:table-cell>
          <table:table-cell table:style-name="ce23" table:formula="of:=SUM([.U82:.U98])" office:value-type="float" office:value="11" calcext:value-type="float">
            <text:p>11 <text:s text:c="3"/></text:p>
          </table:table-cell>
          <table:table-cell table:style-name="ce28" table:formula="of:=SUM([.V82:.V98])" office:value-type="float" office:value="2" calcext:value-type="float">
            <text:p>2 <text:s text:c="3"/></text:p>
          </table:table-cell>
          <table:table-cell table:style-name="ce33" table:formula="of:=SUM([.W82:.W98])" office:value-type="float" office:value="0" calcext:value-type="float">
            <text:p><text:s/>- <text:s text:c="3"/></text:p>
          </table:table-cell>
          <table:table-cell table:style-name="ce23" table:formula="of:=SUM([.X82:.X98])" office:value-type="float" office:value="3" calcext:value-type="float">
            <text:p>3 <text:s text:c="3"/></text:p>
          </table:table-cell>
          <table:table-cell table:style-name="ce28" table:formula="of:=SUM([.Y82:.Y98])" office:value-type="float" office:value="3" calcext:value-type="float">
            <text:p>3 <text:s text:c="3"/></text:p>
          </table:table-cell>
          <table:table-cell table:style-name="ce33" table:formula="of:=SUM([.Z82:.Z98])" office:value-type="float" office:value="0" calcext:value-type="float">
            <text:p><text:s/>- <text:s text:c="3"/></text:p>
          </table:table-cell>
          <table:table-cell table:style-name="ce28" table:formula="of:=SUM([.AA82:.AA98])" office:value-type="float" office:value="4" calcext:value-type="float">
            <text:p>4 <text:s text:c="3"/></text:p>
          </table:table-cell>
          <table:table-cell table:style-name="ce28" table:formula="of:=SUM([.AB82:.AB98])" office:value-type="float" office:value="4" calcext:value-type="float">
            <text:p>4 <text:s text:c="3"/></text:p>
          </table:table-cell>
          <table:table-cell table:style-name="ce28" table:formula="of:=SUM([.AC82:.AC98])" office:value-type="float" office:value="0" calcext:value-type="float">
            <text:p><text:s/>- <text:s text:c="3"/></text:p>
          </table:table-cell>
          <table:table-cell table:style-name="ce28" table:formula="of:=SUM([.AD82:.AD98])" office:value-type="float" office:value="18" calcext:value-type="float">
            <text:p>18 <text:s text:c="3"/></text:p>
          </table:table-cell>
          <table:table-cell table:style-name="ce28" table:formula="of:=SUM([.AE82:.AE98])" office:value-type="float" office:value="8" calcext:value-type="float">
            <text:p>8 <text:s text:c="3"/></text:p>
          </table:table-cell>
          <table:table-cell table:style-name="ce28" table:formula="of:=SUM([.AF82:.AF98])" office:value-type="float" office:value="0" calcext:value-type="float">
            <text:p><text:s/>- <text:s text:c="3"/></text:p>
          </table:table-cell>
          <table:table-cell table:style-name="ce45" table:formula="of:=SUM([.AG82:.AG98])" office:value-type="float" office:value="3" calcext:value-type="float">
            <text:p>3 <text:s text:c="3"/></text:p>
          </table:table-cell>
          <table:table-cell table:style-name="ce28" table:formula="of:=SUM([.AH82:.AH98])" office:value-type="float" office:value="0" calcext:value-type="float">
            <text:p><text:s/>- <text:s text:c="3"/></text:p>
          </table:table-cell>
          <table:table-cell table:style-name="ce28" table:formula="of:=SUM([.AI82:.AI98])" office:value-type="float" office:value="0" calcext:value-type="float">
            <text:p><text:s/>- <text:s text:c="3"/></text:p>
          </table:table-cell>
          <table:table-cell table:style-name="ce45" table:formula="of:=SUM([.AJ82:.AJ98])" office:value-type="float" office:value="142" calcext:value-type="float">
            <text:p>142 <text:s text:c="3"/></text:p>
          </table:table-cell>
          <table:table-cell table:style-name="ce28" table:formula="of:=SUM([.AK82:.AK98])" office:value-type="float" office:value="34" calcext:value-type="float">
            <text:p>34 <text:s text:c="3"/></text:p>
          </table:table-cell>
          <table:table-cell table:style-name="ce28" table:formula="of:=SUM([.AL82:.AL98])" office:value-type="float" office:value="2" calcext:value-type="float">
            <text:p>2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8">
          <table:covered-table-cell table:style-name="ce7"/>
          <table:table-cell table:style-name="ce9" table:formula="of:=['file:///home/hectornm/Descargas/Presupuestos%20y%20cuadro%20laboral%202023%20V1.HNM(1).xlsx'#$' CATEGORIAS FIJOS PRESUPUESTO 2'.B101]" office:value-type="string" office:string-value="AYUDANTE CAMARERO" calcext:value-type="string">
            <text:p>AYUDANTE CAMARERO </text:p>
          </table:table-cell>
          <table:table-cell table:style-name="ce19" table:formula="of:=COUNTIFS(['file:///home/hectornm/Descargas/Presupuestos%20y%20cuadro%20laboral%202023%20V1.HNM(1).xlsx'#$MONTAÑAS.$G$2:.$G$111];[.$B100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100];['file:///home/hectornm/Descargas/Presupuestos%20y%20cuadro%20laboral%202023%20V1.HNM(1).xlsx'#$MONTAÑAS.$D$2:.$D$111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MONTAÑAS.$G$2:.$G$111];[.B10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0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0]+[.F100]+[.I100]+[.L100]+[.O100]+[.R100]+[.U100]+[.X100]+[.AA100]+[.AD100]+[.AG100]" office:value-type="float" office:value="1" calcext:value-type="float">
            <text:p>1 <text:s text:c="3"/></text:p>
          </table:table-cell>
          <table:table-cell table:style-name="ce25" table:formula="of:=[.D100]+[.G100]+[.J100]+[.M100]+[.P100]+[.S100]+[.V100]+[.Y100]+[.AB100]+[.AE100]+[.AH100]" office:value-type="float" office:value="1" calcext:value-type="float">
            <text:p>1 <text:s text:c="3"/></text:p>
          </table:table-cell>
          <table:table-cell table:style-name="ce31" table:formula="of:=[.E100]+[.H100]+[.K100]+[.N100]+[.Q100]+[.T100]+[.W100]+[.Z100]+[.AC100]+[.AF100]+[.AI10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2]" office:value-type="string" office:string-value="AYUDANTE COCINA" calcext:value-type="string">
            <text:p>AYUDANTE COCINA </text:p>
          </table:table-cell>
          <table:table-cell table:style-name="ce19" table:formula="of:=COUNTIFS(['file:///home/hectornm/Descargas/Presupuestos%20y%20cuadro%20laboral%202023%20V1.HNM(1).xlsx'#$MONTAÑAS.$G$2:.$G$111];[.$B101];['file:///home/hectornm/Descargas/Presupuestos%20y%20cuadro%20laboral%202023%20V1.HNM(1).xlsx'#$MONTAÑAS.$C$2:.$C$11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TAÑAS.$G$2:.$G$111];[.B10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1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10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1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10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1];['file:///home/hectornm/Descargas/Presupuestos%20y%20cuadro%20laboral%202023%20V1.HNM(1).xlsx'#$MONUMENTO.$C$2:.$C$8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101];['file:///home/hectornm/Descargas/Presupuestos%20y%20cuadro%20laboral%202023%20V1.HNM(1).xlsx'#$MONUMENTO.$D$2:.$D$7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ONUMENTO.$G$2:.$G$77];[.$B10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1];['file:///home/hectornm/Descargas/Presupuestos%20y%20cuadro%20laboral%202023%20V1.HNM(1).xlsx'#$'MIAC-CASTILLO'.$C$2:.$C$8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'MIAC-CASTILLO'.$G$2:.$G$74];[.$B10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1];['file:///home/hectornm/Descargas/Presupuestos%20y%20cuadro%20laboral%202023%20V1.HNM(1).xlsx'#$'MIAC-CASTILLO'.$L$2:.$L$74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ALMACEN.$G$2:.$G$119];[.$B101];['file:///home/hectornm/Descargas/Presupuestos%20y%20cuadro%20laboral%202023%20V1.HNM(1).xlsx'#$ALMACEN.$C$2:.$C$11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ALMACEN.$G$2:.$G$119];[.$B101];['file:///home/hectornm/Descargas/Presupuestos%20y%20cuadro%20laboral%202023%20V1.HNM(1).xlsx'#$ALMACEN.$D$2:.$D$119];&quot;1&quot;)" office:value-type="float" office:value="2" calcext:value-type="float">
            <text:p>2 <text:s text:c="3"/></text:p>
          </table:table-cell>
          <table:table-cell table:style-name="ce31" table:formula="of:=COUNTIFS(['file:///home/hectornm/Descargas/Presupuestos%20y%20cuadro%20laboral%202023%20V1.HNM(1).xlsx'#$'MIAC-CASTILLO'.$G$2:.$G$74];[.$B101];['file:///home/hectornm/Descargas/Presupuestos%20y%20cuadro%20laboral%202023%20V1.HNM(1).xlsx'#$'MIAC-CASTILLO'.$L$2:.$L$74];&quot;0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FERMINA.$G$2:.$G$44];[.$B10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1];['file:///home/hectornm/Descargas/Presupuestos%20y%20cuadro%20laboral%202023%20V1.HNM(1).xlsx'#$'MIAC-CASTILLO'.$L$2:.$L$74];&quot;0&quot;)" office:value-type="float" office:value="1" calcext:value-type="float">
            <text:p>1 <text:s text:c="3"/></text:p>
          </table:table-cell>
          <table:table-cell table:style-name="ce43" table:formula="of:=COUNTIFS(['file:///home/hectornm/Descargas/Presupuestos%20y%20cuadro%20laboral%202023%20V1.HNM(1).xlsx'#$MANTENIMIENTO.$G$3:.$G$117];[.$B10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1];['file:///home/hectornm/Descargas/Presupuestos%20y%20cuadro%20laboral%202023%20V1.HNM(1).xlsx'#$'MIAC-CASTILLO'.$L$2:.$L$74];&quot;0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0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1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1]+[.F101]+[.I101]+[.L101]+[.O101]+[.R101]+[.U101]+[.X101]+[.AA101]+[.AD101]+[.AG101]" office:value-type="float" office:value="7" calcext:value-type="float">
            <text:p>7 <text:s text:c="3"/></text:p>
          </table:table-cell>
          <table:table-cell table:style-name="ce25" table:formula="of:=[.D101]+[.G101]+[.J101]+[.M101]+[.P101]+[.S101]+[.V101]+[.Y101]+[.AB101]+[.AE101]+[.AH101]" office:value-type="float" office:value="3" calcext:value-type="float">
            <text:p>3 <text:s text:c="3"/></text:p>
          </table:table-cell>
          <table:table-cell table:style-name="ce31" table:formula="of:=[.E101]+[.H101]+[.K101]+[.N101]+[.Q101]+[.T101]+[.W101]+[.Z101]+[.AC101]+[.AF101]+[.AI101]" office:value-type="float" office:value="4" calcext:value-type="float">
            <text:p>4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3]" office:value-type="string" office:string-value="CORRETURNO NIVEL V" calcext:value-type="string">
            <text:p>CORRETURNO NIVEL V </text:p>
          </table:table-cell>
          <table:table-cell table:style-name="ce19" table:formula="of:=COUNTIFS(['file:///home/hectornm/Descargas/Presupuestos%20y%20cuadro%20laboral%202023%20V1.HNM(1).xlsx'#$MONTAÑAS.$G$2:.$G$111];[.$B10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0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2]+[.F102]+[.I102]+[.L102]+[.O102]+[.R102]+[.U102]+[.X102]+[.AA102]+[.AD102]+[.AG102]" office:value-type="float" office:value="0" calcext:value-type="float">
            <text:p><text:s/>- <text:s text:c="3"/></text:p>
          </table:table-cell>
          <table:table-cell table:style-name="ce25" table:formula="of:=[.D102]+[.G102]+[.J102]+[.M102]+[.P102]+[.S102]+[.V102]+[.Y102]+[.AB102]+[.AE102]+[.AH102]" office:value-type="float" office:value="0" calcext:value-type="float">
            <text:p><text:s/>- <text:s text:c="3"/></text:p>
          </table:table-cell>
          <table:table-cell table:style-name="ce31" table:formula="of:=[.E102]+[.H102]+[.K102]+[.N102]+[.Q102]+[.T102]+[.W102]+[.Z102]+[.AC102]+[.AF102]+[.AI10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4]" office:value-type="string" office:string-value="FREGADOR" calcext:value-type="string">
            <text:p>FREGADOR </text:p>
          </table:table-cell>
          <table:table-cell table:style-name="ce19" table:formula="of:=COUNTIFS(['file:///home/hectornm/Descargas/Presupuestos%20y%20cuadro%20laboral%202023%20V1.HNM(1).xlsx'#$MONTAÑAS.$G$2:.$G$111];[.$B103];['file:///home/hectornm/Descargas/Presupuestos%20y%20cuadro%20laboral%202023%20V1.HNM(1).xlsx'#$MONTAÑAS.$C$2:.$C$111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3%20V1.HNM(1).xlsx'#$MONTAÑAS.$G$2:.$G$111];[.B103];['file:///home/hectornm/Descargas/Presupuestos%20y%20cuadro%20laboral%202023%20V1.HNM(1).xlsx'#$MONTAÑAS.$D$2:.$D$111];&quot;1&quot;)" office:value-type="float" office:value="2" calcext:value-type="float">
            <text:p>2 <text:s text:c="3"/></text:p>
          </table:table-cell>
          <table:table-cell table:style-name="ce31" table:formula="of:=COUNTIFS(['file:///home/hectornm/Descargas/Presupuestos%20y%20cuadro%20laboral%202023%20V1.HNM(1).xlsx'#$MONTAÑAS.$G$2:.$G$111];[.B103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3];['file:///home/hectornm/Descargas/Presupuestos%20y%20cuadro%20laboral%202023%20V1.HNM(1).xlsx'#$JAMEOS.$C$2:.$C$12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B103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103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3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3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3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3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3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3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3];['file:///home/hectornm/Descargas/Presupuestos%20y%20cuadro%20laboral%202023%20V1.HNM(1).xlsx'#$JARDIN.$C$2:.$C$136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RDIN.$G$2:.$G$126];[.$B103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3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3];['file:///home/hectornm/Descargas/Presupuestos%20y%20cuadro%20laboral%202023%20V1.HNM(1).xlsx'#$MONUMENTO.$C$2:.$C$87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MONUMENTO.$G$2:.$G$77];[.$B103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3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3];['file:///home/hectornm/Descargas/Presupuestos%20y%20cuadro%20laboral%202023%20V1.HNM(1).xlsx'#$'MIAC-CASTILLO'.$C$2:.$C$8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'MIAC-CASTILLO'.$G$2:.$G$74];[.$B103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3];['file:///home/hectornm/Descargas/Presupuestos%20y%20cuadro%20laboral%202023%20V1.HNM(1).xlsx'#$ALMACEN.$C$2:.$C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ALMACEN.$G$2:.$G$119];[.$B103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3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3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3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3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3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3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3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3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3]+[.F103]+[.I103]+[.L103]+[.O103]+[.R103]+[.U103]+[.X103]+[.AA103]+[.AD103]+[.AG103]" office:value-type="float" office:value="15" calcext:value-type="float">
            <text:p>15 <text:s text:c="3"/></text:p>
          </table:table-cell>
          <table:table-cell table:style-name="ce25" table:formula="of:=[.D103]+[.G103]+[.J103]+[.M103]+[.P103]+[.S103]+[.V103]+[.Y103]+[.AB103]+[.AE103]+[.AH103]" office:value-type="float" office:value="3" calcext:value-type="float">
            <text:p>3 <text:s text:c="3"/></text:p>
          </table:table-cell>
          <table:table-cell table:style-name="ce31" table:formula="of:=[.E103]+[.H103]+[.K103]+[.N103]+[.Q103]+[.T103]+[.W103]+[.Z103]+[.AC103]+[.AF103]+[.AI10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5]" office:value-type="string" office:string-value="PEÓN LIMPIEZA" calcext:value-type="string">
            <text:p>PEÓN LIMPIEZA </text:p>
          </table:table-cell>
          <table:table-cell table:style-name="ce19" table:formula="of:=COUNTIFS(['file:///home/hectornm/Descargas/Presupuestos%20y%20cuadro%20laboral%202023%20V1.HNM(1).xlsx'#$MONTAÑAS.$G$2:.$G$111];[.$B104];['file:///home/hectornm/Descargas/Presupuestos%20y%20cuadro%20laboral%202023%20V1.HNM(1).xlsx'#$MONTAÑAS.$C$2:.$C$111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MONTAÑAS.$G$2:.$G$111];[.B10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4];['file:///home/hectornm/Descargas/Presupuestos%20y%20cuadro%20laboral%202023%20V1.HNM(1).xlsx'#$MONTAÑAS.$L$2:.$L$111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JAMEOS.$G$2:.$G$124];[.$B104];['file:///home/hectornm/Descargas/Presupuestos%20y%20cuadro%20laboral%202023%20V1.HNM(1).xlsx'#$JAMEOS.$C$2:.$C$124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3%20V1.HNM(1).xlsx'#$JAMEOS.$G$2:.$G$115];[.B104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104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4];['file:///home/hectornm/Descargas/Presupuestos%20y%20cuadro%20laboral%202023%20V1.HNM(1).xlsx'#$CUEVA.$C$2:.$C$132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CUEVA.$G$2:.$G$122];[.$B104];['file:///home/hectornm/Descargas/Presupuestos%20y%20cuadro%20laboral%202023%20V1.HNM(1).xlsx'#$CUEVA.$D$2:.$D$122];&quot;1&quot;)" office:value-type="float" office:value="1" calcext:value-type="float">
            <text:p>1 <text:s text:c="3"/></text:p>
          </table:table-cell>
          <table:table-cell table:style-name="ce38" table:formula="of:=COUNTIFS(['file:///home/hectornm/Descargas/Presupuestos%20y%20cuadro%20laboral%202023%20V1.HNM(1).xlsx'#$CUEVA.$G$2:.$G$123];[.$B10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4];['file:///home/hectornm/Descargas/Presupuestos%20y%20cuadro%20laboral%202023%20V1.HNM(1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MIRADOR.$G$2:.$G$118];[.$B10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4];['file:///home/hectornm/Descargas/Presupuestos%20y%20cuadro%20laboral%202023%20V1.HNM(1).xlsx'#$JARDIN.$C$2:.$C$136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JARDIN.$G$2:.$G$126];[.$B104];['file:///home/hectornm/Descargas/Presupuestos%20y%20cuadro%20laboral%202023%20V1.HNM(1).xlsx'#$JARDIN.$D$2:.$D$126];&quot;1&quot;)" office:value-type="float" office:value="1" calcext:value-type="float">
            <text:p>1 <text:s text:c="3"/></text:p>
          </table:table-cell>
          <table:table-cell table:style-name="ce38" table:formula="of:=COUNTIFS(['file:///home/hectornm/Descargas/Presupuestos%20y%20cuadro%20laboral%202023%20V1.HNM(1).xlsx'#$JARDIN.$G$2:.$G$126];[.$B104];['file:///home/hectornm/Descargas/Presupuestos%20y%20cuadro%20laboral%202023%20V1.HNM(1).xlsx'#$JARDIN.$L$2:.$L$126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3%20V1.HNM(1).xlsx'#$MONUMENTO.$G$2:.$G$87];[.$B104];['file:///home/hectornm/Descargas/Presupuestos%20y%20cuadro%20laboral%202023%20V1.HNM(1).xlsx'#$MONUMENTO.$C$2:.$C$87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3%20V1.HNM(1).xlsx'#$MONUMENTO.$G$2:.$G$77];[.$B10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4];['file:///home/hectornm/Descargas/Presupuestos%20y%20cuadro%20laboral%202023%20V1.HNM(1).xlsx'#$'MIAC-CASTILLO'.$C$2:.$C$8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'MIAC-CASTILLO'.$G$2:.$G$74];[.$B104];['file:///home/hectornm/Descargas/Presupuestos%20y%20cuadro%20laboral%202023%20V1.HNM(1).xlsx'#$'MIAC-CASTILLO'.$D$2:.$D$7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10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4];['file:///home/hectornm/Descargas/Presupuestos%20y%20cuadro%20laboral%202023%20V1.HNM(1).xlsx'#$FERMINA.$C$2:.$C$4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FERMINA.$G$2:.$G$44];[.$B104];['file:///home/hectornm/Descargas/Presupuestos%20y%20cuadro%20laboral%202023%20V1.HNM(1).xlsx'#$FERMINA.$D$2:.$D$44];&quot;1&quot;)" office:value-type="float" office:value="1" calcext:value-type="float">
            <text:p>1 <text:s text:c="3"/></text:p>
          </table:table-cell>
          <table:table-cell table:style-name="ce31" table:formula="of:=COUNTIFS(['file:///home/hectornm/Descargas/Presupuestos%20y%20cuadro%20laboral%202023%20V1.HNM(1).xlsx'#$'MIAC-CASTILLO'.$G$2:.$G$74];[.$B10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4];['file:///home/hectornm/Descargas/Presupuestos%20y%20cuadro%20laboral%202023%20V1.HNM(1).xlsx'#$OFICINAS.$C$2:.$C$10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OFICINAS.$G$2:.$G$105];[.$B104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4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4]+[.F104]+[.I104]+[.L104]+[.O104]+[.R104]+[.U104]+[.X104]+[.AA104]+[.AD104]+[.AG104]" office:value-type="float" office:value="31" calcext:value-type="float">
            <text:p>31 <text:s text:c="3"/></text:p>
          </table:table-cell>
          <table:table-cell table:style-name="ce25" table:formula="of:=[.D104]+[.G104]+[.J104]+[.M104]+[.P104]+[.S104]+[.V104]+[.Y104]+[.AB104]+[.AE104]+[.AH104]" office:value-type="float" office:value="5" calcext:value-type="float">
            <text:p>5 <text:s text:c="3"/></text:p>
          </table:table-cell>
          <table:table-cell table:style-name="ce31" table:formula="of:=[.E104]+[.H104]+[.K104]+[.N104]+[.Q104]+[.T104]+[.W104]+[.Z104]+[.AC104]+[.AF104]+[.AI104]" office:value-type="float" office:value="2" calcext:value-type="float">
            <text:p>2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6]" office:value-type="string" office:string-value="PEÓN CONS. Y MANTENIMEINTO" calcext:value-type="string">
            <text:p>PEÓN CONS. Y MANTENIMEINTO </text:p>
          </table:table-cell>
          <table:table-cell table:style-name="ce19" table:formula="of:=COUNTIFS(['file:///home/hectornm/Descargas/Presupuestos%20y%20cuadro%20laboral%202023%20V1.HNM(1).xlsx'#$MONTAÑAS.$G$2:.$G$111];[.$B105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05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5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5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5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5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5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5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5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5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5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5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5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5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5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5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5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5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5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5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5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5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5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5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5];['file:///home/hectornm/Descargas/Presupuestos%20y%20cuadro%20laboral%202023%20V1.HNM(1).xlsx'#$MANTENIMIENTO.$C$3:.$C$117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3%20V1.HNM(1).xlsx'#$MANTENIMIENTO.$G$3:.$G$117];[.$B105];['file:///home/hectornm/Descargas/Presupuestos%20y%20cuadro%20laboral%202023%20V1.HNM(1).xlsx'#$MANTENIMIENTO.$D$3:.$D$117];&quot;1&quot;)" office:value-type="float" office:value="2" calcext:value-type="float">
            <text:p>2 <text:s text:c="3"/></text:p>
          </table:table-cell>
          <table:table-cell table:style-name="ce31" table:formula="of:=COUNTIFS(['file:///home/hectornm/Descargas/Presupuestos%20y%20cuadro%20laboral%202023%20V1.HNM(1).xlsx'#$'MIAC-CASTILLO'.$G$2:.$G$74];[.$B105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5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5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5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5]+[.F105]+[.I105]+[.L105]+[.O105]+[.R105]+[.U105]+[.X105]+[.AA105]+[.AD105]+[.AG105]" office:value-type="float" office:value="4" calcext:value-type="float">
            <text:p>4 <text:s text:c="3"/></text:p>
          </table:table-cell>
          <table:table-cell table:style-name="ce25" table:formula="of:=[.D105]+[.G105]+[.J105]+[.M105]+[.P105]+[.S105]+[.V105]+[.Y105]+[.AB105]+[.AE105]+[.AH105]" office:value-type="float" office:value="2" calcext:value-type="float">
            <text:p>2 <text:s text:c="3"/></text:p>
          </table:table-cell>
          <table:table-cell table:style-name="ce31" table:formula="of:=[.E105]+[.H105]+[.K105]+[.N105]+[.Q105]+[.T105]+[.W105]+[.Z105]+[.AC105]+[.AF105]+[.AI10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7]" office:value-type="string" office:string-value="VIGILANTE - APARCACOCHES" calcext:value-type="string">
            <text:p>VIGILANTE - APARCACOCHES </text:p>
          </table:table-cell>
          <table:table-cell table:style-name="ce19" table:formula="of:=COUNTIFS(['file:///home/hectornm/Descargas/Presupuestos%20y%20cuadro%20laboral%202023%20V1.HNM(1).xlsx'#$MONTAÑAS.$G$2:.$G$111];[.$B106];['file:///home/hectornm/Descargas/Presupuestos%20y%20cuadro%20laboral%202023%20V1.HNM(1).xlsx'#$MONTAÑAS.$C$2:.$C$111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3%20V1.HNM(1).xlsx'#$MONTAÑAS.$G$2:.$G$111];[.B106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6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6];['file:///home/hectornm/Descargas/Presupuestos%20y%20cuadro%20laboral%202023%20V1.HNM(1).xlsx'#$JAMEOS.$C$2:.$C$12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3%20V1.HNM(1).xlsx'#$JAMEOS.$G$2:.$G$115];[.B106];['file:///home/hectornm/Descargas/Presupuestos%20y%20cuadro%20laboral%202023%20V1.HNM(1).xlsx'#$JAMEOS.$D$2:.$D$115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3%20V1.HNM(1).xlsx'#$JAMEOS.$G$2:.$G$115];[.$B106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6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6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6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6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6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6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6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6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6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6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6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6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6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6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6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6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6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6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6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6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6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6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6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6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6]+[.F106]+[.I106]+[.L106]+[.O106]+[.R106]+[.U106]+[.X106]+[.AA106]+[.AD106]+[.AG106]" office:value-type="float" office:value="5" calcext:value-type="float">
            <text:p>5 <text:s text:c="3"/></text:p>
          </table:table-cell>
          <table:table-cell table:style-name="ce25" table:formula="of:=[.D106]+[.G106]+[.J106]+[.M106]+[.P106]+[.S106]+[.V106]+[.Y106]+[.AB106]+[.AE106]+[.AH106]" office:value-type="float" office:value="1" calcext:value-type="float">
            <text:p>1 <text:s text:c="3"/></text:p>
          </table:table-cell>
          <table:table-cell table:style-name="ce31" table:formula="of:=[.E106]+[.H106]+[.K106]+[.N106]+[.Q106]+[.T106]+[.W106]+[.Z106]+[.AC106]+[.AF106]+[.AI10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8]" office:value-type="string" office:string-value="VIGILANTE - PEON LIMPIEZA" calcext:value-type="string">
            <text:p>VIGILANTE - PEON LIMPIEZA </text:p>
          </table:table-cell>
          <table:table-cell table:style-name="ce19" table:formula="of:=COUNTIFS(['file:///home/hectornm/Descargas/Presupuestos%20y%20cuadro%20laboral%202023%20V1.HNM(1).xlsx'#$MONTAÑAS.$G$2:.$G$111];[.$B107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07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7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7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7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7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7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7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7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7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7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7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7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7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7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7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7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7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7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7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7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7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7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7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7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7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7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7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7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7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7]+[.F107]+[.I107]+[.L107]+[.O107]+[.R107]+[.U107]+[.X107]+[.AA107]+[.AD107]+[.AG107]" office:value-type="float" office:value="0" calcext:value-type="float">
            <text:p><text:s/>- <text:s text:c="3"/></text:p>
          </table:table-cell>
          <table:table-cell table:style-name="ce25" table:formula="of:=[.D107]+[.G107]+[.J107]+[.M107]+[.P107]+[.S107]+[.V107]+[.Y107]+[.AB107]+[.AE107]+[.AH107]" office:value-type="float" office:value="0" calcext:value-type="float">
            <text:p><text:s/>- <text:s text:c="3"/></text:p>
          </table:table-cell>
          <table:table-cell table:style-name="ce31" table:formula="of:=[.E107]+[.H107]+[.K107]+[.N107]+[.Q107]+[.T107]+[.W107]+[.Z107]+[.AC107]+[.AF107]+[.AI10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09]" office:value-type="string" office:string-value="AYUDANTE TÉCNICO DE SONIDO" calcext:value-type="string">
            <text:p>AYUDANTE TÉCNICO DE SONIDO </text:p>
          </table:table-cell>
          <table:table-cell table:style-name="ce19" table:formula="of:=COUNTIFS(['file:///home/hectornm/Descargas/Presupuestos%20y%20cuadro%20laboral%202023%20V1.HNM(1).xlsx'#$MONTAÑAS.$G$2:.$G$111];[.$B108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08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8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8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8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8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8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8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8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8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8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8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8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8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8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8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8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8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8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8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8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8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8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8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8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8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8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8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8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8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8]+[.F108]+[.I108]+[.L108]+[.O108]+[.R108]+[.U108]+[.X108]+[.AA108]+[.AD108]+[.AG108]" office:value-type="float" office:value="0" calcext:value-type="float">
            <text:p><text:s/>- <text:s text:c="3"/></text:p>
          </table:table-cell>
          <table:table-cell table:style-name="ce25" table:formula="of:=[.D108]+[.G108]+[.J108]+[.M108]+[.P108]+[.S108]+[.V108]+[.Y108]+[.AB108]+[.AE108]+[.AH108]" office:value-type="float" office:value="0" calcext:value-type="float">
            <text:p><text:s/>- <text:s text:c="3"/></text:p>
          </table:table-cell>
          <table:table-cell table:style-name="ce31" table:formula="of:=[.E108]+[.H108]+[.K108]+[.N108]+[.Q108]+[.T108]+[.W108]+[.Z108]+[.AC108]+[.AF108]+[.AI10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10]" office:value-type="string" office:string-value="AYUDANTE FONTANERO Y DEPURACIÓN" calcext:value-type="string">
            <text:p>AYUDANTE FONTANERO Y DEPURACIÓN </text:p>
          </table:table-cell>
          <table:table-cell table:style-name="ce19" table:formula="of:=COUNTIFS(['file:///home/hectornm/Descargas/Presupuestos%20y%20cuadro%20laboral%202023%20V1.HNM(1).xlsx'#$MONTAÑAS.$G$2:.$G$111];[.$B109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09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09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09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09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09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09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09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09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09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09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09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09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09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09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09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9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09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09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09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09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09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9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09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09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09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09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9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9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09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09]+[.F109]+[.I109]+[.L109]+[.O109]+[.R109]+[.U109]+[.X109]+[.AA109]+[.AD109]+[.AG109]" office:value-type="float" office:value="0" calcext:value-type="float">
            <text:p><text:s/>- <text:s text:c="3"/></text:p>
          </table:table-cell>
          <table:table-cell table:style-name="ce25" table:formula="of:=[.D109]+[.G109]+[.J109]+[.M109]+[.P109]+[.S109]+[.V109]+[.Y109]+[.AB109]+[.AE109]+[.AH109]" office:value-type="float" office:value="0" calcext:value-type="float">
            <text:p><text:s/>- <text:s text:c="3"/></text:p>
          </table:table-cell>
          <table:table-cell table:style-name="ce31" table:formula="of:=[.E109]+[.H109]+[.K109]+[.N109]+[.Q109]+[.T109]+[.W109]+[.Z109]+[.AC109]+[.AF109]+[.AI10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11]" office:value-type="string" office:string-value="AYUDANTE FONTANERO FRIGORISTA" calcext:value-type="string">
            <text:p>AYUDANTE FONTANERO FRIGORISTA </text:p>
          </table:table-cell>
          <table:table-cell table:style-name="ce19" table:formula="of:=COUNTIFS(['file:///home/hectornm/Descargas/Presupuestos%20y%20cuadro%20laboral%202023%20V1.HNM(1).xlsx'#$MONTAÑAS.$G$2:.$G$111];[.$B110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10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10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10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10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10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10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10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10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10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10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10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10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10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10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10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0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0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10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10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10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10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0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0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10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10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0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0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0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0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10]+[.F110]+[.I110]+[.L110]+[.O110]+[.R110]+[.U110]+[.X110]+[.AA110]+[.AD110]+[.AG110]" office:value-type="float" office:value="0" calcext:value-type="float">
            <text:p><text:s/>- <text:s text:c="3"/></text:p>
          </table:table-cell>
          <table:table-cell table:style-name="ce25" table:formula="of:=[.D110]+[.G110]+[.J110]+[.M110]+[.P110]+[.S110]+[.V110]+[.Y110]+[.AB110]+[.AE110]+[.AH110]" office:value-type="float" office:value="0" calcext:value-type="float">
            <text:p><text:s/>- <text:s text:c="3"/></text:p>
          </table:table-cell>
          <table:table-cell table:style-name="ce31" table:formula="of:=[.E110]+[.H110]+[.K110]+[.N110]+[.Q110]+[.T110]+[.W110]+[.Z110]+[.AC110]+[.AF110]+[.AI11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12]" office:value-type="string" office:string-value="AYUDANTE ELECTRICISTA" calcext:value-type="string">
            <text:p>AYUDANTE ELECTRICISTA </text:p>
          </table:table-cell>
          <table:table-cell table:style-name="ce19" table:formula="of:=COUNTIFS(['file:///home/hectornm/Descargas/Presupuestos%20y%20cuadro%20laboral%202023%20V1.HNM(1).xlsx'#$MONTAÑAS.$G$2:.$G$111];[.$B111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11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11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11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11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11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11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11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11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11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11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11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11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11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11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11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1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1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11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11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11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11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1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1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11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11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1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1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1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1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11]+[.F111]+[.I111]+[.L111]+[.O111]+[.R111]+[.U111]+[.X111]+[.AA111]+[.AD111]+[.AG111]" office:value-type="float" office:value="0" calcext:value-type="float">
            <text:p><text:s/>- <text:s text:c="3"/></text:p>
          </table:table-cell>
          <table:table-cell table:style-name="ce25" table:formula="of:=[.D111]+[.G111]+[.J111]+[.M111]+[.P111]+[.S111]+[.V111]+[.Y111]+[.AB111]+[.AE111]+[.AH111]" office:value-type="float" office:value="0" calcext:value-type="float">
            <text:p><text:s/>- <text:s text:c="3"/></text:p>
          </table:table-cell>
          <table:table-cell table:style-name="ce31" table:formula="of:=[.E111]+[.H111]+[.K111]+[.N111]+[.Q111]+[.T111]+[.W111]+[.Z111]+[.AC111]+[.AF111]+[.AI11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9" table:formula="of:=['file:///home/hectornm/Descargas/Presupuestos%20y%20cuadro%20laboral%202023%20V1.HNM(1).xlsx'#$' CATEGORIAS FIJOS PRESUPUESTO 2'.B113]" office:value-type="string" office:string-value="AYUDANTE ADMINISTRATIVO" calcext:value-type="string">
            <text:p>AYUDANTE ADMINISTRATIVO </text:p>
          </table:table-cell>
          <table:table-cell table:style-name="ce19" table:formula="of:=COUNTIFS(['file:///home/hectornm/Descargas/Presupuestos%20y%20cuadro%20laboral%202023%20V1.HNM(1).xlsx'#$MONTAÑAS.$G$2:.$G$111];[.$B112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12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12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2:.$G$124];[.$B112];['file:///home/hectornm/Descargas/Presupuestos%20y%20cuadro%20laboral%202023%20V1.HNM(1).xlsx'#$JAMEOS.$C$2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B112];['file:///home/hectornm/Descargas/Presupuestos%20y%20cuadro%20laboral%202023%20V1.HNM(1).xlsx'#$JAMEOS.$D$2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2:.$G$115];[.$B112];['file:///home/hectornm/Descargas/Presupuestos%20y%20cuadro%20laboral%202023%20V1.HNM(1).xlsx'#$JAMEOS.$L$2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12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12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12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12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12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12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12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12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12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12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2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2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12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12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12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12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2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2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12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12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2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2];['file:///home/hectornm/Descargas/Presupuestos%20y%20cuadro%20laboral%202023%20V1.HNM(1).xlsx'#$OFICINAS.$C$2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2];['file:///home/hectornm/Descargas/Presupuestos%20y%20cuadro%20laboral%202023%20V1.HNM(1).xlsx'#$OFICINAS.$D$2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2:.$G$105];[.$B112];['file:///home/hectornm/Descargas/Presupuestos%20y%20cuadro%20laboral%202023%20V1.HNM(1).xlsx'#$OFICINAS.$L$2:.$L$105];&quot;0&quot;)" office:value-type="float" office:value="0" calcext:value-type="float">
            <text:p><text:s/>- <text:s text:c="3"/></text:p>
          </table:table-cell>
          <table:table-cell table:style-name="ce19" table:formula="of:=[.C112]+[.F112]+[.I112]+[.L112]+[.O112]+[.R112]+[.U112]+[.X112]+[.AA112]+[.AD112]+[.AG112]" office:value-type="float" office:value="0" calcext:value-type="float">
            <text:p><text:s/>- <text:s text:c="3"/></text:p>
          </table:table-cell>
          <table:table-cell table:style-name="ce25" table:formula="of:=[.D112]+[.G112]+[.J112]+[.M112]+[.P112]+[.S112]+[.V112]+[.Y112]+[.AB112]+[.AE112]+[.AH112]" office:value-type="float" office:value="0" calcext:value-type="float">
            <text:p><text:s/>- <text:s text:c="3"/></text:p>
          </table:table-cell>
          <table:table-cell table:style-name="ce31" table:formula="of:=[.E112]+[.H112]+[.K112]+[.N112]+[.Q112]+[.T112]+[.W112]+[.Z112]+[.AC112]+[.AF112]+[.AI11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table-cell table:style-name="ce7"/>
          <table:table-cell table:style-name="ce17" table:formula="of:=['file:///home/hectornm/Descargas/Presupuestos%20y%20cuadro%20laboral%202023%20V1.HNM(1).xlsx'#$' CATEGORIAS FIJOS PRESUPUESTO 2'.B114]" office:value-type="string" office:string-value="TOTAL NIVEL V" calcext:value-type="string">
            <text:p>TOTAL NIVEL V </text:p>
          </table:table-cell>
          <table:table-cell table:style-name="ce17" table:formula="of:=SUM([.C100:.C112])" office:value-type="float" office:value="16" calcext:value-type="float">
            <text:p>16 <text:s text:c="3"/></text:p>
          </table:table-cell>
          <table:table-cell table:style-name="ce22" table:formula="of:=SUM([.D100:.D112])" office:value-type="float" office:value="3" calcext:value-type="float">
            <text:p>3 <text:s text:c="3"/></text:p>
          </table:table-cell>
          <table:table-cell table:style-name="ce34" table:formula="of:=SUM([.E100:.E112])" office:value-type="float" office:value="1" calcext:value-type="float">
            <text:p>1 <text:s text:c="3"/></text:p>
          </table:table-cell>
          <table:table-cell table:style-name="ce17" table:formula="of:=SUM([.F100:.F112])" office:value-type="float" office:value="9" calcext:value-type="float">
            <text:p>9 <text:s text:c="3"/></text:p>
          </table:table-cell>
          <table:table-cell table:style-name="ce22" table:formula="of:=SUM([.G100:.G112])" office:value-type="float" office:value="3" calcext:value-type="float">
            <text:p>3 <text:s text:c="3"/></text:p>
          </table:table-cell>
          <table:table-cell table:style-name="ce22" table:formula="of:=SUM([.H100:.H112])" office:value-type="float" office:value="0" calcext:value-type="float">
            <text:p><text:s/>- <text:s text:c="3"/></text:p>
          </table:table-cell>
          <table:table-cell table:style-name="ce17" table:formula="of:=SUM([.I100:.I112])" office:value-type="float" office:value="3" calcext:value-type="float">
            <text:p>3 <text:s text:c="3"/></text:p>
          </table:table-cell>
          <table:table-cell table:style-name="ce22" table:formula="of:=SUM([.J100:.J112])" office:value-type="float" office:value="1" calcext:value-type="float">
            <text:p>1 <text:s text:c="3"/></text:p>
          </table:table-cell>
          <table:table-cell table:style-name="ce22" table:formula="of:=SUM([.K100:.K112])" office:value-type="float" office:value="0" calcext:value-type="float">
            <text:p><text:s/>- <text:s text:c="3"/></text:p>
          </table:table-cell>
          <table:table-cell table:style-name="ce17" table:formula="of:=SUM([.L100:.L112])" office:value-type="float" office:value="2" calcext:value-type="float">
            <text:p>2 <text:s text:c="3"/></text:p>
          </table:table-cell>
          <table:table-cell table:style-name="ce22" table:formula="of:=SUM([.M100:.M112])" office:value-type="float" office:value="0" calcext:value-type="float">
            <text:p><text:s/>- <text:s text:c="3"/></text:p>
          </table:table-cell>
          <table:table-cell table:style-name="ce22" table:formula="of:=SUM([.N100:.N112])" office:value-type="float" office:value="0" calcext:value-type="float">
            <text:p><text:s/>- <text:s text:c="3"/></text:p>
          </table:table-cell>
          <table:table-cell table:style-name="ce17" table:formula="of:=SUM([.O100:.O112])" office:value-type="float" office:value="5" calcext:value-type="float">
            <text:p>5 <text:s text:c="3"/></text:p>
          </table:table-cell>
          <table:table-cell table:style-name="ce22" table:formula="of:=SUM([.P100:.P112])" office:value-type="float" office:value="1" calcext:value-type="float">
            <text:p>1 <text:s text:c="3"/></text:p>
          </table:table-cell>
          <table:table-cell table:style-name="ce22" table:formula="of:=SUM([.Q100:.Q112])" office:value-type="float" office:value="1" calcext:value-type="float">
            <text:p>1 <text:s text:c="3"/></text:p>
          </table:table-cell>
          <table:table-cell table:style-name="ce17" table:formula="of:=SUM([.R100:.R112])" office:value-type="float" office:value="10" calcext:value-type="float">
            <text:p>10 <text:s text:c="3"/></text:p>
          </table:table-cell>
          <table:table-cell table:style-name="ce22" table:formula="of:=SUM([.S100:.S112])" office:value-type="float" office:value="1" calcext:value-type="float">
            <text:p>1 <text:s text:c="3"/></text:p>
          </table:table-cell>
          <table:table-cell table:style-name="ce22" table:formula="of:=SUM([.T100:.T112])" office:value-type="float" office:value="0" calcext:value-type="float">
            <text:p><text:s/>- <text:s text:c="3"/></text:p>
          </table:table-cell>
          <table:table-cell table:style-name="ce17" table:formula="of:=SUM([.U100:.U112])" office:value-type="float" office:value="7" calcext:value-type="float">
            <text:p>7 <text:s text:c="3"/></text:p>
          </table:table-cell>
          <table:table-cell table:style-name="ce22" table:formula="of:=SUM([.V100:.V112])" office:value-type="float" office:value="1" calcext:value-type="float">
            <text:p>1 <text:s text:c="3"/></text:p>
          </table:table-cell>
          <table:table-cell table:style-name="ce34" table:formula="of:=SUM([.W100:.W112])" office:value-type="float" office:value="1" calcext:value-type="float">
            <text:p>1 <text:s text:c="3"/></text:p>
          </table:table-cell>
          <table:table-cell table:style-name="ce17" table:formula="of:=SUM([.X100:.X112])" office:value-type="float" office:value="3" calcext:value-type="float">
            <text:p>3 <text:s text:c="3"/></text:p>
          </table:table-cell>
          <table:table-cell table:style-name="ce22" table:formula="of:=SUM([.Y100:.Y112])" office:value-type="float" office:value="2" calcext:value-type="float">
            <text:p>2 <text:s text:c="3"/></text:p>
          </table:table-cell>
          <table:table-cell table:style-name="ce34" table:formula="of:=SUM([.Z100:.Z112])" office:value-type="float" office:value="1" calcext:value-type="float">
            <text:p>1 <text:s text:c="3"/></text:p>
          </table:table-cell>
          <table:table-cell table:style-name="ce22" table:formula="of:=SUM([.AA100:.AA112])" office:value-type="float" office:value="3" calcext:value-type="float">
            <text:p>3 <text:s text:c="3"/></text:p>
          </table:table-cell>
          <table:table-cell table:style-name="ce22" table:formula="of:=SUM([.AB100:.AB112])" office:value-type="float" office:value="1" calcext:value-type="float">
            <text:p>1 <text:s text:c="3"/></text:p>
          </table:table-cell>
          <table:table-cell table:style-name="ce22" table:formula="of:=SUM([.AC100:.AC112])" office:value-type="float" office:value="1" calcext:value-type="float">
            <text:p>1 <text:s text:c="3"/></text:p>
          </table:table-cell>
          <table:table-cell table:style-name="ce44" table:formula="of:=SUM([.AD100:.AD112])" office:value-type="float" office:value="4" calcext:value-type="float">
            <text:p>4 <text:s text:c="3"/></text:p>
          </table:table-cell>
          <table:table-cell table:style-name="ce22" table:formula="of:=SUM([.AE100:.AE112])" office:value-type="float" office:value="2" calcext:value-type="float">
            <text:p>2 <text:s text:c="3"/></text:p>
          </table:table-cell>
          <table:table-cell table:style-name="ce22" table:formula="of:=SUM([.AF100:.AF112])" office:value-type="float" office:value="1" calcext:value-type="float">
            <text:p>1 <text:s text:c="3"/></text:p>
          </table:table-cell>
          <table:table-cell table:style-name="ce44" table:formula="of:=SUM([.AG100:.AG112])" office:value-type="float" office:value="1" calcext:value-type="float">
            <text:p>1 <text:s text:c="3"/></text:p>
          </table:table-cell>
          <table:table-cell table:style-name="ce22" table:formula="of:=SUM([.AH100:.AH112])" office:value-type="float" office:value="0" calcext:value-type="float">
            <text:p><text:s/>- <text:s text:c="3"/></text:p>
          </table:table-cell>
          <table:table-cell table:style-name="ce22" table:formula="of:=SUM([.AI100:.AI112])" office:value-type="float" office:value="0" calcext:value-type="float">
            <text:p><text:s/>- <text:s text:c="3"/></text:p>
          </table:table-cell>
          <table:table-cell table:style-name="ce44" table:formula="of:=[.C113]+[.F113]+[.I113]+[.L113]+[.O113]+[.R113]+[.U113]+[.X113]+[.AA113]+[.AD113]+[.AG113]" office:value-type="float" office:value="63" calcext:value-type="float">
            <text:p>63 <text:s text:c="3"/></text:p>
          </table:table-cell>
          <table:table-cell table:style-name="ce22" table:formula="of:=[.D113]+[.G113]+[.J113]+[.M113]+[.P113]+[.S113]+[.V113]+[.Y113]+[.AB113]+[.AE113]+[.AH113]" office:value-type="float" office:value="15" calcext:value-type="float">
            <text:p>15 <text:s text:c="3"/></text:p>
          </table:table-cell>
          <table:table-cell table:style-name="ce22" table:formula="of:=[.E113]+[.H113]+[.K113]+[.N113]+[.Q113]+[.T113]+[.W113]+[.Z113]+[.AC113]+[.AF113]+[.AI113]" office:value-type="float" office:value="6" calcext:value-type="float">
            <text:p>6 <text:s text:c="3"/></text:p>
          </table:table-cell>
          <table:table-cell table:style-name="ce47" table:number-columns-repeated="9"/>
          <table:table-cell table:number-columns-repeated="6"/>
        </table:table-row>
        <table:table-row table:style-name="ro7">
          <table:table-cell table:style-name="ce6"/>
          <table:table-cell table:style-name="ce9" table:formula="of:=['file:///home/hectornm/Descargas/Presupuestos%20y%20cuadro%20laboral%202023%20V1.HNM(1).xlsx'#$' CATEGORIAS FIJOS PRESUPUESTO 2'.B115]" office:value-type="string" office:string-value="BECARIOS" calcext:value-type="string">
            <text:p>BECARIOS </text:p>
          </table:table-cell>
          <table:table-cell table:style-name="ce19" table:formula="of:=COUNTIFS(['file:///home/hectornm/Descargas/Presupuestos%20y%20cuadro%20laboral%202023%20V1.HNM(1).xlsx'#$MONTAÑAS.$G$2:.$G$111];[.$B114];['file:///home/hectornm/Descargas/Presupuestos%20y%20cuadro%20laboral%202023%20V1.HNM(1).xlsx'#$MONTAÑAS.$C$2:.$C$11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TAÑAS.$G$2:.$G$111];[.B114];['file:///home/hectornm/Descargas/Presupuestos%20y%20cuadro%20laboral%202023%20V1.HNM(1).xlsx'#$MONTAÑAS.$D$2:.$D$111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MONTAÑAS.$G$2:.$G$111];[.B114];['file:///home/hectornm/Descargas/Presupuestos%20y%20cuadro%20laboral%202023%20V1.HNM(1).xlsx'#$MONTAÑAS.$L$2:.$L$111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MEOS.$G$10:.$G$124];[.$B114];['file:///home/hectornm/Descargas/Presupuestos%20y%20cuadro%20laboral%202023%20V1.HNM(1).xlsx'#$JAMEOS.$C$10:.$C$12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10:.$G$115];[.B114];['file:///home/hectornm/Descargas/Presupuestos%20y%20cuadro%20laboral%202023%20V1.HNM(1).xlsx'#$JAMEOS.$D$10:.$D$11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MEOS.$G$10:.$G$115];[.$B114];['file:///home/hectornm/Descargas/Presupuestos%20y%20cuadro%20laboral%202023%20V1.HNM(1).xlsx'#$JAMEOS.$L$10:.$L$115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CUEVA.$G$2:.$G$132];[.$B114];['file:///home/hectornm/Descargas/Presupuestos%20y%20cuadro%20laboral%202023%20V1.HNM(1).xlsx'#$CUEVA.$C$2:.$C$13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CUEVA.$G$2:.$G$122];[.$B114];['file:///home/hectornm/Descargas/Presupuestos%20y%20cuadro%20laboral%202023%20V1.HNM(1).xlsx'#$CUEVA.$D$2:.$D$122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CUEVA.$G$2:.$G$123];[.$B114];['file:///home/hectornm/Descargas/Presupuestos%20y%20cuadro%20laboral%202023%20V1.HNM(1).xlsx'#$CUEVA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IRADOR.$G$2:.$G$129];[.$B114];['file:///home/hectornm/Descargas/Presupuestos%20y%20cuadro%20laboral%202023%20V1.HNM(1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8];[.$B114];['file:///home/hectornm/Descargas/Presupuestos%20y%20cuadro%20laboral%202023%20V1.HNM(1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IRADOR.$G$2:.$G$119];[.$B114];['file:///home/hectornm/Descargas/Presupuestos%20y%20cuadro%20laboral%202023%20V1.HNM(1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JARDIN.$G$2:.$G$136];[.$B114];['file:///home/hectornm/Descargas/Presupuestos%20y%20cuadro%20laboral%202023%20V1.HNM(1).xlsx'#$JARDIN.$C$2:.$C$136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JARDIN.$G$2:.$G$126];[.$B114];['file:///home/hectornm/Descargas/Presupuestos%20y%20cuadro%20laboral%202023%20V1.HNM(1).xlsx'#$JARDIN.$D$2:.$D$126];&quot;1&quot;)" office:value-type="float" office:value="0" calcext:value-type="float">
            <text:p><text:s/>- <text:s text:c="3"/></text:p>
          </table:table-cell>
          <table:table-cell table:style-name="ce38" table:formula="of:=COUNTIFS(['file:///home/hectornm/Descargas/Presupuestos%20y%20cuadro%20laboral%202023%20V1.HNM(1).xlsx'#$JARDIN.$G$2:.$G$126];[.$B114];['file:///home/hectornm/Descargas/Presupuestos%20y%20cuadro%20laboral%202023%20V1.HNM(1).xlsx'#$JARDIN.$L$2:.$L$126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MONUMENTO.$G$2:.$G$87];[.$B114];['file:///home/hectornm/Descargas/Presupuestos%20y%20cuadro%20laboral%202023%20V1.HNM(1).xlsx'#$MONUMENTO.$C$2:.$C$8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4];['file:///home/hectornm/Descargas/Presupuestos%20y%20cuadro%20laboral%202023%20V1.HNM(1).xlsx'#$MONUMENTO.$D$2:.$D$7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ONUMENTO.$G$2:.$G$77];[.$B114];['file:///home/hectornm/Descargas/Presupuestos%20y%20cuadro%20laboral%202023%20V1.HNM(1).xlsx'#$MONUMENTO.$L$2:.$L$77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'MIAC-CASTILLO'.$G$2:.$G$84];[.$B114];['file:///home/hectornm/Descargas/Presupuestos%20y%20cuadro%20laboral%202023%20V1.HNM(1).xlsx'#$'MIAC-CASTILLO'.$C$2:.$C$8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'MIAC-CASTILLO'.$G$2:.$G$74];[.$B114];['file:///home/hectornm/Descargas/Presupuestos%20y%20cuadro%20laboral%202023%20V1.HNM(1).xlsx'#$'MIAC-CASTILLO'.$D$2:.$D$7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3%20V1.HNM(1).xlsx'#$ALMACEN.$G$2:.$G$119];[.$B114];['file:///home/hectornm/Descargas/Presupuestos%20y%20cuadro%20laboral%202023%20V1.HNM(1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ALMACEN.$G$2:.$G$119];[.$B114];['file:///home/hectornm/Descargas/Presupuestos%20y%20cuadro%20laboral%202023%20V1.HNM(1).xlsx'#$ALMACEN.$D$2:.$D$119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4];['file:///home/hectornm/Descargas/Presupuestos%20y%20cuadro%20laboral%202023%20V1.HNM(1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FERMINA.$G$2:.$G$44];[.$B114];['file:///home/hectornm/Descargas/Presupuestos%20y%20cuadro%20laboral%202023%20V1.HNM(1).xlsx'#$FERMINA.$D$2:.$D$44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3%20V1.HNM(1).xlsx'#$MANTENIMIENTO.$G$3:.$G$117];[.$B114];['file:///home/hectornm/Descargas/Presupuestos%20y%20cuadro%20laboral%202023%20V1.HNM(1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MANTENIMIENTO.$G$3:.$G$117];[.$B114];['file:///home/hectornm/Descargas/Presupuestos%20y%20cuadro%20laboral%202023%20V1.HNM(1).xlsx'#$MANTENIMIENTO.$D$3:.$D$117];&quot;1&quot;)" office:value-type="float" office:value="0" calcext:value-type="float">
            <text:p><text:s/>- <text:s text:c="3"/></text:p>
          </table:table-cell>
          <table:table-cell table:style-name="ce31" table:formula="of:=COUNTIFS(['file:///home/hectornm/Descargas/Presupuestos%20y%20cuadro%20laboral%202023%20V1.HNM(1).xlsx'#$'MIAC-CASTILLO'.$G$2:.$G$74];[.$B114];['file:///home/hectornm/Descargas/Presupuestos%20y%20cuadro%20laboral%202023%20V1.HNM(1).xlsx'#$'MIAC-CASTILLO'.$L$2:.$L$74];&quot;0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114];['file:///home/hectornm/Descargas/Presupuestos%20y%20cuadro%20laboral%202023%20V1.HNM(1).xlsx'#$OFICINAS.$C$15:.$C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114];['file:///home/hectornm/Descargas/Presupuestos%20y%20cuadro%20laboral%202023%20V1.HNM(1).xlsx'#$OFICINAS.$D$15:.$D$105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3%20V1.HNM(1).xlsx'#$OFICINAS.$G$15:.$G$105];[.$B114];['file:///home/hectornm/Descargas/Presupuestos%20y%20cuadro%20laboral%202023%20V1.HNM(1).xlsx'#$OFICINAS.$L$15:.$L$105];&quot;0&quot;)" office:value-type="float" office:value="0" calcext:value-type="float">
            <text:p><text:s/>- <text:s text:c="3"/></text:p>
          </table:table-cell>
          <table:table-cell table:style-name="ce19" table:formula="of:=[.C114]+[.F114]+[.I114]+[.L114]+[.O114]+[.R114]+[.U114]+[.X114]+[.AA114]+[.AD114]+[.AG114]" office:value-type="float" office:value="0" calcext:value-type="float">
            <text:p><text:s/>- <text:s text:c="3"/></text:p>
          </table:table-cell>
          <table:table-cell table:style-name="ce25" table:formula="of:=[.D114]+[.G114]+[.J114]+[.M114]+[.P114]+[.S114]+[.V114]+[.Y114]+[.AB114]+[.AE114]+[.AH114]" office:value-type="float" office:value="0" calcext:value-type="float">
            <text:p><text:s/>- <text:s text:c="3"/></text:p>
          </table:table-cell>
          <table:table-cell table:style-name="ce31" table:formula="of:=[.E114]+[.H114]+[.K114]+[.N114]+[.Q114]+[.T114]+[.W114]+[.Z114]+[.AC114]+[.AF114]+[.AI11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table-cell table:style-name="ce8"/>
          <table:table-cell table:style-name="ce8" table:formula="of:=['file:///home/hectornm/Descargas/Presupuestos%20y%20cuadro%20laboral%202023%20V1.HNM(1).xlsx'#$' CATEGORIAS FIJOS PRESUPUESTO 2'.A119]" office:value-type="string" office:string-value="TOTAL CENTRO NUMERO DE PERSONAS" calcext:value-type="string">
            <text:p>TOTAL CENTRO NUMERO DE PERSONAS </text:p>
          </table:table-cell>
          <table:table-cell table:style-name="ce24" table:formula="of:=[.C8]+[.C19]+[.C37]+[.C60]+[.C81]+[.C99]+[.C113]" office:value-type="float" office:value="81" calcext:value-type="float">
            <text:p>81 <text:s text:c="3"/></text:p>
          </table:table-cell>
          <table:table-cell table:style-name="ce29" table:formula="of:=[.D8]+[.D19]+[.D37]+[.D60]+[.D81]+[.D99]+[.D113]" office:value-type="float" office:value="34" calcext:value-type="float">
            <text:p>34 <text:s text:c="3"/></text:p>
          </table:table-cell>
          <table:table-cell table:style-name="ce35" table:formula="of:=[.E8]+[.E19]+[.E37]+[.E60]+[.E81]+[.E99]+[.E113]" office:value-type="float" office:value="19" calcext:value-type="float">
            <text:p>19 <text:s text:c="3"/></text:p>
          </table:table-cell>
          <table:table-cell table:style-name="ce36" table:formula="of:=[.F8]+[.F19]+[.F37]+[.F60]+[.F81]+[.F99]+[.F113]" office:value-type="float" office:value="60" calcext:value-type="float">
            <text:p>60 <text:s text:c="3"/></text:p>
          </table:table-cell>
          <table:table-cell table:style-name="ce36" table:formula="of:=[.G8]+[.G19]+[.G37]+[.G60]+[.G81]+[.G99]+[.G113]" office:value-type="float" office:value="14" calcext:value-type="float">
            <text:p>14 <text:s text:c="3"/></text:p>
          </table:table-cell>
          <table:table-cell table:style-name="ce36" table:formula="of:=[.H8]+[.H19]+[.H37]+[.H60]+[.H81]+[.H99]+[.H113]" office:value-type="float" office:value="47" calcext:value-type="float">
            <text:p>47 <text:s text:c="3"/></text:p>
          </table:table-cell>
          <table:table-cell table:style-name="ce24" table:formula="of:=[.I8]+[.I19]+[.I37]+[.I60]+[.I81]+[.I99]+[.I113]" office:value-type="float" office:value="20" calcext:value-type="float">
            <text:p>20 <text:s text:c="3"/></text:p>
          </table:table-cell>
          <table:table-cell table:style-name="ce29" table:formula="of:=[.J8]+[.J19]+[.J37]+[.J60]+[.J81]+[.J99]+[.J113]" office:value-type="float" office:value="9" calcext:value-type="float">
            <text:p>9 <text:s text:c="3"/></text:p>
          </table:table-cell>
          <table:table-cell table:style-name="ce29" table:formula="of:=[.K8]+[.K19]+[.K37]+[.K60]+[.K81]+[.K99]+[.K113]" office:value-type="float" office:value="27" calcext:value-type="float">
            <text:p>27 <text:s text:c="3"/></text:p>
          </table:table-cell>
          <table:table-cell table:style-name="ce40" table:formula="of:=[.L8]+[.L19]+[.L37]+[.L60]+[.L81]+[.L99]+[.L113]" office:value-type="float" office:value="15" calcext:value-type="float">
            <text:p>15 <text:s text:c="3"/></text:p>
          </table:table-cell>
          <table:table-cell table:style-name="ce36" table:formula="of:=[.M8]+[.M19]+[.M37]+[.M60]+[.M81]+[.M99]+[.M113]" office:value-type="float" office:value="5" calcext:value-type="float">
            <text:p>5 <text:s text:c="3"/></text:p>
          </table:table-cell>
          <table:table-cell table:style-name="ce36" table:formula="of:=[.N8]+[.N19]+[.N37]+[.N60]+[.N81]+[.N99]+[.N113]" office:value-type="float" office:value="29" calcext:value-type="float">
            <text:p>29 <text:s text:c="3"/></text:p>
          </table:table-cell>
          <table:table-cell table:style-name="ce24" table:formula="of:=[.O8]+[.O19]+[.O37]+[.O60]+[.O81]+[.O99]+[.O113]" office:value-type="float" office:value="21" calcext:value-type="float">
            <text:p>21 <text:s text:c="3"/></text:p>
          </table:table-cell>
          <table:table-cell table:style-name="ce29" table:formula="of:=[.P8]+[.P19]+[.P37]+[.P60]+[.P81]+[.P99]+[.P113]" office:value-type="float" office:value="4" calcext:value-type="float">
            <text:p>4 <text:s text:c="3"/></text:p>
          </table:table-cell>
          <table:table-cell table:style-name="ce35" table:formula="of:=[.Q8]+[.Q19]+[.Q37]+[.Q60]+[.Q81]+[.Q99]+[.Q113]" office:value-type="float" office:value="27" calcext:value-type="float">
            <text:p>27 <text:s text:c="3"/></text:p>
          </table:table-cell>
          <table:table-cell table:style-name="ce36" table:formula="of:=[.R8]+[.R19]+[.R37]+[.R60]+[.R81]+[.R99]+[.R113]" office:value-type="float" office:value="44" calcext:value-type="float">
            <text:p>44 <text:s text:c="3"/></text:p>
          </table:table-cell>
          <table:table-cell table:style-name="ce36" table:formula="of:=[.S8]+[.S19]+[.S37]+[.S60]+[.S81]+[.S99]+[.S113]" office:value-type="float" office:value="6" calcext:value-type="float">
            <text:p>6 <text:s text:c="3"/></text:p>
          </table:table-cell>
          <table:table-cell table:style-name="ce36" table:formula="of:=[.T8]+[.T19]+[.T37]+[.T60]+[.T81]+[.T99]+[.T113]" office:value-type="float" office:value="25" calcext:value-type="float">
            <text:p>25 <text:s text:c="3"/></text:p>
          </table:table-cell>
          <table:table-cell table:style-name="ce24" table:formula="of:=[.U8]+[.U19]+[.U37]+[.U60]+[.U81]+[.U99]+[.U113]" office:value-type="float" office:value="27" calcext:value-type="float">
            <text:p>27 <text:s text:c="3"/></text:p>
          </table:table-cell>
          <table:table-cell table:style-name="ce29" table:formula="of:=[.V8]+[.V19]+[.V37]+[.V60]+[.V81]+[.V99]+[.V113]" office:value-type="float" office:value="9" calcext:value-type="float">
            <text:p>9 <text:s text:c="3"/></text:p>
          </table:table-cell>
          <table:table-cell table:style-name="ce35" table:formula="of:=[.W8]+[.W19]+[.W37]+[.W60]+[.W81]+[.W99]+[.W113]" office:value-type="float" office:value="37" calcext:value-type="float">
            <text:p>37 <text:s text:c="3"/></text:p>
          </table:table-cell>
          <table:table-cell table:style-name="ce24" table:formula="of:=[.X8]+[.X19]+[.X37]+[.X60]+[.X81]+[.X99]+[.X113]" office:value-type="float" office:value="8" calcext:value-type="float">
            <text:p>8 <text:s text:c="3"/></text:p>
          </table:table-cell>
          <table:table-cell table:style-name="ce29" table:formula="of:=[.Y8]+[.Y19]+[.Y37]+[.Y60]+[.Y81]+[.Y99]+[.Y113]" office:value-type="float" office:value="7" calcext:value-type="float">
            <text:p>7 <text:s text:c="3"/></text:p>
          </table:table-cell>
          <table:table-cell table:style-name="ce35" table:formula="of:=[.Z8]+[.Z19]+[.Z37]+[.Z60]+[.Z81]+[.Z99]+[.Z113]" office:value-type="float" office:value="1" calcext:value-type="float">
            <text:p>1 <text:s text:c="3"/></text:p>
          </table:table-cell>
          <table:table-cell table:style-name="ce36" table:formula="of:=[.AA8]+[.AA19]+[.AA37]+[.AA60]+[.AA81]+[.AA99]+[.AA113]" office:value-type="float" office:value="8" calcext:value-type="float">
            <text:p>8 <text:s text:c="3"/></text:p>
          </table:table-cell>
          <table:table-cell table:style-name="ce36" table:formula="of:=[.AB8]+[.AB19]+[.AB37]+[.AB60]+[.AB81]+[.AB99]+[.AB113]" office:value-type="float" office:value="6" calcext:value-type="float">
            <text:p>6 <text:s text:c="3"/></text:p>
          </table:table-cell>
          <table:table-cell table:style-name="ce36" table:formula="of:=[.AC8]+[.AC19]+[.AC37]+[.AC60]+[.AC81]+[.AC99]+[.AC113]" office:value-type="float" office:value="1" calcext:value-type="float">
            <text:p>1 <text:s text:c="3"/></text:p>
          </table:table-cell>
          <table:table-cell table:style-name="ce24" table:formula="of:=[.AD8]+[.AD19]+[.AD37]+[.AD60]+[.AD81]+[.AD99]+[.AD113]" office:value-type="float" office:value="40" calcext:value-type="float">
            <text:p>40 <text:s text:c="3"/></text:p>
          </table:table-cell>
          <table:table-cell table:style-name="ce29" table:formula="of:=[.AE8]+[.AE19]+[.AE37]+[.AE60]+[.AE81]+[.AE99]+[.AE113]" office:value-type="float" office:value="16" calcext:value-type="float">
            <text:p>16 <text:s text:c="3"/></text:p>
          </table:table-cell>
          <table:table-cell table:style-name="ce35" table:formula="of:=[.AF8]+[.AF19]+[.AF37]+[.AF60]+[.AF81]+[.AF99]+[.AF113]" office:value-type="float" office:value="36" calcext:value-type="float">
            <text:p>36 <text:s text:c="3"/></text:p>
          </table:table-cell>
          <table:table-cell table:style-name="ce36" table:formula="of:=[.AG8]+[.AG19]+[.AG37]+[.AG60]+[.AG81]+[.AG99]+[.AG113]" office:value-type="float" office:value="62" calcext:value-type="float">
            <text:p>62 <text:s text:c="3"/></text:p>
          </table:table-cell>
          <table:table-cell table:style-name="ce36" table:formula="of:=[.AH8]+[.AH19]+[.AH37]+[.AH60]+[.AH81]+[.AH99]+[.AH113]" office:value-type="float" office:value="21" calcext:value-type="float">
            <text:p>21 <text:s text:c="3"/></text:p>
          </table:table-cell>
          <table:table-cell table:style-name="ce36" table:formula="of:=[.AI8]+[.AI19]+[.AI37]+[.AI60]+[.AI81]+[.AI99]+[.AI113]" office:value-type="float" office:value="41" calcext:value-type="float">
            <text:p>41 <text:s text:c="3"/></text:p>
          </table:table-cell>
          <table:table-cell table:style-name="ce22" table:formula="of:=[.C115]+[.F115]+[.I115]+[.L115]+[.O115]+[.R115]+[.U115]+[.X115]+[.AA115]+[.AD115]+[.AG115]" office:value-type="float" office:value="386" calcext:value-type="float">
            <text:p>386 <text:s text:c="3"/></text:p>
          </table:table-cell>
          <table:table-cell table:style-name="ce22" table:formula="of:=[.D115]+[.G115]+[.J115]+[.M115]+[.P115]+[.S115]+[.V115]+[.Y115]+[.AB115]+[.AE115]+[.AH115]" office:value-type="float" office:value="131" calcext:value-type="float">
            <text:p>131 <text:s text:c="3"/></text:p>
          </table:table-cell>
          <table:table-cell table:style-name="ce22" table:formula="of:=[.E115]+[.H115]+[.K115]+[.N115]+[.Q115]+[.T115]+[.W115]+[.Z115]+[.AC115]+[.AF115]+[.AI115]" office:value-type="float" office:value="290" calcext:value-type="float">
            <text:p>290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table-cell table:style-name="ce9" table:formula="of:=['file:///home/hectornm/Descargas/Presupuestos%20y%20cuadro%20laboral%202023%20V1.HNM(1).xlsx'#$' CATEGORIAS FIJOS PRESUPUESTO 2'.A120]" office:value-type="float" office:value="0" calcext:value-type="float">
            <text:p><text:s/>- <text:s text:c="3"/></text:p>
          </table:table-cell>
          <table:table-cell table:style-name="ce9" table:number-columns-repeated="6"/>
          <table:table-cell table:style-name="ce25"/>
          <table:table-cell table:style-name="ce9" table:number-columns-repeated="33"/>
          <table:table-cell table:style-name="ce49"/>
          <table:table-cell table:style-name="ce50" table:number-columns-repeated="2"/>
          <table:table-cell table:style-name="ce2" table:number-columns-repeated="9"/>
        </table:table-row>
        <table:table-row table:style-name="ro7">
          <table:table-cell table:style-name="ce9" table:formula="of:=['file:///home/hectornm/Descargas/Presupuestos%20y%20cuadro%20laboral%202023%20V1.HNM(1).xlsx'#$' CATEGORIAS FIJOS PRESUPUESTO 2'.A121]" office:value-type="float" office:value="0" calcext:value-type="float">
            <text:p><text:s/>- <text:s text:c="3"/></text:p>
          </table:table-cell>
          <table:table-cell table:style-name="ce9"/>
          <table:table-cell table:style-name="ce25" table:number-columns-repeated="39"/>
          <table:table-cell table:style-name="ce49"/>
          <table:table-cell table:style-name="ce50" table:number-columns-repeated="2"/>
          <table:table-cell table:style-name="ce2" table:number-columns-repeated="9"/>
        </table:table-row>
        <table:table-row table:style-name="ro7" table:number-rows-repeated="2">
          <table:table-cell table:style-name="ce10"/>
          <table:table-cell table:style-name="ce12"/>
          <table:table-cell table:style-name="ce25" table:number-columns-repeated="39"/>
          <table:table-cell table:style-name="ce49"/>
          <table:table-cell table:style-name="ce50" table:number-columns-repeated="2"/>
          <table:table-cell table:style-name="ce2" table:number-columns-repeated="9"/>
        </table:table-row>
        <table:table-row table:style-name="ro7" table:number-rows-repeated="2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12"/>
          <table:table-cell table:style-name="ce42" table:number-columns-repeated="19"/>
          <table:table-cell table:style-name="ce48" table:number-columns-repeated="2"/>
          <table:table-cell table:style-name="ce2" table:number-columns-repeated="12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45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45"/>
        </table:table-row>
        <table:table-row table:style-name="ro7">
          <table:table-cell table:style-name="ce12" table:number-columns-repeated="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45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45"/>
        </table:table-row>
        <table:table-row table:style-name="ro7">
          <table:table-cell table:style-name="ce12" table:number-columns-repeated="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45"/>
        </table:table-row>
        <table:table-row table:style-name="ro7" table:number-rows-repeated="2">
          <table:table-cell table:style-name="ce12" table:number-columns-repeated="2"/>
          <table:table-cell table:style-name="ce11"/>
          <table:table-cell table:style-name="ce12" table:number-columns-repeated="3"/>
          <table:table-cell table:style-name="ce37" table:number-columns-repeated="2"/>
          <table:table-cell table:style-name="ce2" table:number-columns-repeated="45"/>
        </table:table-row>
        <table:table-row table:style-name="ro7" table:number-rows-repeated="868">
          <table:table-cell table:style-name="ce2" table:number-columns-repeated="2"/>
          <table:table-cell table:style-name="ce26"/>
          <table:table-cell table:style-name="ce2" table:number-columns-repeated="50"/>
        </table:table-row>
        <table:table-row table:style-name="ro5">
          <table:table-cell table:style-name="ce13" table:number-columns-repeated="53"/>
        </table:table-row>
        <table:table-row table:style-name="ro11" table:number-rows-repeated="1047578">
          <table:table-cell table:number-columns-repeated="53"/>
        </table:table-row>
        <table:table-row table:style-name="ro11"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Hoja1" style:display-name="PageStyle_Hoj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09:23:28</meta:creation-date>
    <dc:language>es-ES</dc:language>
    <dc:date>2023-10-24T09:28:05</dc:date>
    <meta:editing-cycles>1</meta:editing-cycles>
    <meta:editing-duration>PT4M</meta:editing-duration>
    <meta:generator>LibreOffice/7.4.7.2$Linux_X86_64 LibreOffice_project/40$Build-2</meta:generator>
    <meta:document-statistic meta:table-count="1" meta:cell-count="4198" meta:object-count="0"/>
    <meta:user-defined meta:name="AppVersion">15.0000</meta:user-defined>
  </office:meta>
</office:document-meta>
</file>