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188in" fo:margin-top="0in" fo:margin-bottom="0in" fo:break-before="auto" fo:break-after="auto" table:align="center"/>
    </style:style>
    <style:style style:name="Table1.A" style:family="table-column">
      <style:table-column-properties style:column-width="6.218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line-height="100%" fo:orphans="0" fo:widows="0"/>
      <style:text-properties style:font-name="Montserrat" fo:font-size="5pt" style:font-name-asian="Montserrat2" style:font-size-asian="5pt" style:font-name-complex="Montserrat2" style:font-size-complex="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6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size="9pt" style:font-name-asian="Montserrat2" style:font-size-asian="9pt" style:font-name-complex="Montserrat2" style:font-size-complex="9pt"/>
    </style:style>
    <style:style style:name="P7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8" style:family="paragraph" style:parent-style-name="Standard" style:master-page-name="Converted1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auto" fo:break-before="auto" fo:break-after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Montserrat" fo:font-size="5pt" style:font-name-asian="Montserrat2" style:font-size-asian="5pt" style:font-name-complex="Montserrat2" style:font-size-complex="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Montserrat" fo:font-size="5pt" style:font-name-asian="Montserrat2" style:font-size-asian="5pt" style:font-name-complex="Montserrat2" style:font-size-complex="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Montserrat" fo:font-size="5pt" style:font-name-asian="Montserrat2" style:font-size-asian="5pt" style:font-name-complex="Montserrat2" style:font-size-complex="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Montserrat" fo:font-size="5pt" fo:font-weight="bold" style:font-name-asian="Montserrat2" style:font-size-asian="5pt" style:font-weight-asian="bold" style:font-name-complex="Montserrat2" style:font-size-complex="5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1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" style:master-page-name="Converted2">
      <style:paragraph-properties fo:margin-top="0.111in" fo:margin-bottom="0in" loext:contextual-spacing="false" fo:line-height="150%" fo:text-align="justify" style:justify-single-word="false" fo:orphans="0" fo:widows="0" style:page-number="auto"/>
    </style:style>
    <style:style style:name="P23" style:family="paragraph" style:parent-style-name="Standard" style:list-style-name="WWNum2">
      <style:paragraph-properties fo:margin-left="0.5in" fo:margin-right="0in" fo:margin-top="0.111in" fo:margin-bottom="0in" loext:contextual-spacing="false" fo:line-height="150%" fo:text-align="justify" style:justify-single-word="false" fo:orphans="0" fo:widows="0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margin-top="0.111in" fo:margin-bottom="0in" loext:contextual-spacing="false" fo:line-height="150%" fo:text-align="justify" style:justify-single-word="false" fo:orphans="0" fo:widows="0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26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29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30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31" style:family="paragraph" style:parent-style-name="Standard">
      <style:paragraph-properties fo:text-align="center" style:justify-single-word="false" fo:break-before="auto" fo:break-after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2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33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4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6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4917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4917in" fo:margin-right="0in" fo:line-height="100%" fo:orphans="0" fo:widows="0" fo:text-indent="0in" style:auto-text-indent="false"/>
    </style:style>
    <style:style style:name="P39" style:family="paragraph">
      <loext:graphic-properties draw:fill="none"/>
      <style:paragraph-properties fo:text-align="start"/>
    </style:style>
    <style:style style:name="P40" style:family="paragraph">
      <style:paragraph-properties fo:margin-top="0in" fo:margin-bottom="0in" fo:line-height="100%" fo:text-align="center"/>
    </style:style>
    <style:style style:name="P41" style:family="paragraph">
      <loext:graphic-properties draw:fill="none"/>
      <style:paragraph-properties fo:margin-top="0in" fo:margin-bottom="0in" fo:line-height="100%" fo:text-align="center"/>
    </style:style>
    <style:style style:name="P42" style:family="paragraph">
      <style:paragraph-properties fo:margin-top="0in" fo:margin-bottom="0in" fo:line-height="100%" fo:text-align="start"/>
    </style:style>
    <style:style style:name="P43" style:family="paragraph">
      <style:paragraph-properties fo:margin-top="0in" fo:margin-bottom="0in" fo:line-height="114%" fo:text-align="center"/>
    </style:style>
    <style:style style:name="P44" style:family="paragraph">
      <loext:graphic-properties draw:fill="solid" draw:fill-color="#6d9eeb"/>
      <style:paragraph-properties fo:margin-top="0in" fo:margin-bottom="0in" fo:line-height="100%" fo:text-align="center"/>
    </style:style>
    <style:style style:name="P45" style:family="paragraph">
      <style:paragraph-properties fo:margin-top="0in" fo:margin-bottom="0in" fo:line-height="100%" fo:text-align="justify"/>
    </style:style>
    <style:style style:name="T1" style:family="text">
      <style:text-properties style:font-name="Montserrat" fo:font-weight="bold" style:font-name-asian="Montserrat2" style:font-weight-asian="bold" style:font-name-complex="Montserrat2"/>
    </style:style>
    <style:style style:name="T2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3" style:family="text">
      <style:text-properties style:font-name="Montserrat" fo:font-size="11pt" style:text-underline-style="none" style:font-name-asian="Montserrat2" style:font-size-asian="11pt" style:font-name-complex="Montserrat2" style:font-size-complex="11pt"/>
    </style:style>
    <style:style style:name="T4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5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T6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T7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8" style:family="text"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T9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tserrat1" fo:font-size="10pt" fo:letter-spacing="normal" fo:font-style="normal" style:text-underline-style="none" fo:font-weight="bold" style:font-name-asian="Montserrat1" style:font-size-asian="10pt" style:font-style-asian="normal" style:font-weight-asian="bold" style:font-name-complex="Montserrat1" style:font-size-complex="10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italic" style:text-underline-style="none" fo:font-weight="normal" style:font-name-asian="Montserrat1" style:font-size-asian="8pt" style:font-style-asian="italic" style:font-weight-asian="normal" style:font-name-complex="Montserrat1" style:font-size-complex="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normal" style:text-underline-style="none" fo:font-weight="normal" style:font-name-asian="Montserrat1" style:font-size-asian="8pt" style:font-style-asian="normal" style:font-weight-asian="normal" style:font-name-complex="Montserrat1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normal" style:text-underline-style="none" fo:font-weight="normal" style:font-name-asian="Montserrat1" style:font-size-asian="7pt" style:font-style-asian="normal" style:font-weight-asian="normal" style:font-name-complex="Montserrat1" style:font-size-complex="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tserrat1" fo:font-size="9pt" fo:letter-spacing="normal" fo:font-style="normal" style:text-underline-style="none" fo:font-weight="normal" style:font-name-asian="Montserrat1" style:font-size-asian="9pt" style:font-style-asian="normal" style:font-weight-asian="normal" style:font-name-complex="Montserrat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8693in" fo:min-width="0in" fo:padding-top="0.1165in" fo:padding-bottom="0.1165in" fo:padding-left="0.1165in" fo:padding-right="0.1165in" fo:wrap-option="wrap" style:run-through="foreground"/>
    </style:style>
    <style:style style:name="gr3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0811in" fo:min-width="3.5571in" fo:padding-top="0.1165in" fo:padding-bottom="0.1165in" fo:padding-left="0.1165in" fo:padding-right="0.1165in" fo:wrap-option="wrap" style:run-through="foreground"/>
    </style:style>
    <style:style style:name="gr4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4811in" fo:min-width="1.7807in" fo:padding-top="0.1165in" fo:padding-bottom="0.1165in" fo:padding-left="0.1165in" fo:padding-right="0.1165in" fo:wrap-option="wrap" style:run-through="foreground"/>
    </style:style>
    <style:style style:name="gr5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2516in" fo:min-width="1.9846in" fo:padding-top="0.1165in" fo:padding-bottom="0.1165in" fo:padding-left="0.1165in" fo:padding-right="0.1165in" fo:wrap-option="wrap" style:run-through="foreground"/>
    </style:style>
    <style:style style:name="gr6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3071in" fo:min-width="1.6417in" fo:padding-top="0.1165in" fo:padding-bottom="0.1165in" fo:padding-left="0.1165in" fo:padding-right="0.1165in" fo:wrap-option="wrap" style:run-through="foreground"/>
    </style:style>
    <style:style style:name="gr7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362in" fo:min-width="1.6417in" fo:padding-top="0.1165in" fo:padding-bottom="0.1165in" fo:padding-left="0.1165in" fo:padding-right="0.1165in" fo:wrap-option="wrap" style:run-through="foreground"/>
    </style:style>
    <style:style style:name="gr8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5in" fo:min-width="1.5661in" fo:padding-top="0.1165in" fo:padding-bottom="0.1165in" fo:padding-left="0.1165in" fo:padding-right="0.1165in" fo:wrap-option="wrap" style:run-through="foreground"/>
    </style:style>
    <style:style style:name="gr9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2516in" fo:min-width="1.6417in" fo:padding-top="0.1165in" fo:padding-bottom="0.1165in" fo:padding-left="0.1165in" fo:padding-right="0.1165in" fo:wrap-option="wrap" style:run-through="foreground"/>
    </style:style>
    <style:style style:name="gr10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8626in" fo:min-width="1.8701in" fo:padding-top="0.1165in" fo:padding-bottom="0.1165in" fo:padding-left="0.1165in" fo:padding-right="0.1165in" fo:wrap-option="wrap" style:run-through="foreground"/>
    </style:style>
    <style:style style:name="gr11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8626in" fo:min-width="1.9846in" fo:padding-top="0.1165in" fo:padding-bottom="0.1165in" fo:padding-left="0.1165in" fo:padding-right="0.1165in" fo:wrap-option="wrap" style:run-through="foreground"/>
    </style:style>
    <style:style style:name="gr1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7591in" fo:min-width="0in" fo:padding-top="0.1165in" fo:padding-bottom="0.1165in" fo:padding-left="0.1165in" fo:padding-right="0.1165in" fo:wrap-option="wrap" style:run-through="foreground"/>
    </style:style>
    <style:style style:name="gr13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0in" fo:min-width="0in" fo:padding-top="0.1165in" fo:padding-bottom="0.1165in" fo:padding-left="0.1165in" fo:padding-right="0.1165in" fo:wrap-option="wrap" style:run-through="foreground"/>
    </style:style>
    <style:style style:name="gr14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661in" fo:min-width="0in" fo:padding-top="0.1165in" fo:padding-bottom="0.1165in" fo:padding-left="0.1165in" fo:padding-right="0.1165in" fo:wrap-option="wrap" style:run-through="foreground"/>
    </style:style>
    <style:style style:name="gr15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.778in" fo:min-width="0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1.9398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POSICIÓN Y PERSONAS TITULARES DE LOS ÓRGANOS DE GOBIERNO, DIRECCIÓN O ADMINISTRACIÓN DE LA ENTIDAD</text:span></text:p>
      <text:p text:style-name="P5"/>
      <text:p text:style-name="P21"><text:span text:style-name="T2">Los Órganos de Dirección y Gobierno están recogidos en el artículo 9 de los Estatutos de la Entidad Pública Empresarial Local “Centros de Arte, Cultura y Turismo de Lanzarote” (EPEL - CACT) publicados en el BOP de 24 de diciembre de 2004 con número 159 y dice así:</text:span></text:p>
      <text:p text:style-name="P21"><text:span text:style-name="T2">Los órganos de dirección y gobierno de la Entidad pública empresarial Centros de Arte, Cultura y Turismo de Lanzarote son los siguientes: </text:span></text:p>
      <text:list xml:id="list876595029" text:style-name="WWNum2">
        <text:list-item>
          <text:p text:style-name="P23"><text:span text:style-name="T2">El Presidente de la EPEL. </text:span></text:p>
        </text:list-item>
        <text:list-item>
          <text:p text:style-name="P25"><text:span text:style-name="T2">Consejo de Administración. </text:span></text:p>
        </text:list-item>
        <text:list-item>
          <text:p text:style-name="P25"><text:span text:style-name="T2">Director Gerente.</text:span></text:p>
        </text:list-item>
      </text:list>
      <text:p text:style-name="P21"><text:a xlink:type="simple" xlink:href="https://www.centrosturisticos.com/transparencia/#Institucional" text:style-name="ListLabel_20_19" text:visited-style-name="ListLabel_20_19"><text:span text:style-name="T9">Se puede consultar en el Portal de Transparencia de nuestra Entidad.</text:span></text:a></text:p>
      <text:p text:style-name="P4"><text:span text:style-name="T2">Las personas titulares de los Órganos de Dirección y Gobierno durante el año 2021 y actualizados hasta fecha 10 de julio de 2023 son:</text:span></text:p>
      <text:list xml:id="list2932777542" text:style-name="WWNum1">
        <text:list-item>
          <text:p text:style-name="P24"><text:span text:style-name="T2">La Presidenta de la EPEL: Doña María Dolores Corujo Berriel.</text:span></text:p>
        </text:list-item>
        <text:list-item>
          <text:p text:style-name="P27"><text:span text:style-name="T2">Consejo de Administración: a continuación se presentará un cuadro con los miembros del Consejo de Administración nombrados en la </text:span><text:a xlink:type="simple" xlink:href="https://www.cabildodelanzarote.com/documents/35307/5bed3a50-56a1-8aa9-b43c-890ebda7a0a3" text:style-name="ListLabel_20_19" text:visited-style-name="ListLabel_20_19"><text:span text:style-name="T9">sesión extraordinaria del pleno del Excmo. Cabildo de Lanzarote celebrada el día 16 de julio de 2019</text:span></text:a><text:span text:style-name="T2"> y modificados y rectificados en la </text:span><text:a xlink:type="simple" xlink:href="https://www.cabildodelanzarote.com/documents/35307/c3ad85b2-0a2c-6d3f-8f4b-91a033609c7f" text:style-name="ListLabel_20_19" text:visited-style-name="ListLabel_20_19"><text:span text:style-name="T9">sesión ordinaria del pleno del Excmo. Cabildo de Lanzarote celebrada el día 7 de octubre de 2019</text:span></text:a><text:span text:style-name="T2">. Por otro lado, se designa a D. Benjamín Perdomo Barreto representante y vocal, por el Grupo de Gobierno de este Cabildo Insular, en el Consejo de Administración de la EPEL-Centros de Arte, Cultura y Turismo” en la </text:span><text:a xlink:type="simple" xlink:href="https://www.cabildodelanzarote.com/documents/35307/5595e32c-cb68-f67d-1558-4bf880c639f4" text:style-name="ListLabel_20_19" text:visited-style-name="ListLabel_20_19"><text:span text:style-name="T9">sesión ordinaria del pleno del Excmo. Cabildo de Lanzarote celebrada el día 13 de diciembre de 2019</text:span></text:a><text:span text:style-name="T2"> .</text:span></text:p>
        </text:list-item>
        <text:list-item>
          <text:p text:style-name="P27"><text:span text:style-name="T2">Director Gerente: no designado. Asume las funciones Don Benjamín Perdomo Barreto.</text:span></text:p>
        </text:list-item>
      </text:list>
      <text:p text:style-name="P8"><text:span text:style-name="T4">MIEMBROS DEL CONSEJO DE ADMINISTRACIÓN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4">Presidenta del Consejo de Administración</text:span></text:p>
            <text:p text:style-name="P16"/>
            <text:p text:style-name="P14"><text:span text:style-name="T7">La Presidenta del Excmo. Cabildo de Lanzarote </text:span></text:p>
            <text:p text:style-name="P36"><text:span text:style-name="T7">Titular: D. María Dolores Corujo Berriel, Consejera de EPEL- CACT</text:span></text:p>
            <text:p text:style-name="P36"><text:span text:style-name="T7">Suplente: No designado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4">Grupo de Gobierno del Excmo. Cabildo de Lanzarote</text:span></text:p>
            <text:p text:style-name="P1"/>
            <text:p text:style-name="P3"><text:span text:style-name="T7">Por el Grupo de Gobierno (PSOE - PP) - 60% de los votos</text:span></text:p>
            <text:p text:style-name="P38"><text:span text:style-name="T7">Titular: Benjamín Perdomo Barreto. (Pleno 20191213) - Consejero Delegado de EPEL-CACT</text:span></text:p>
            <text:p text:style-name="P38"><text:span text:style-name="T7">Suplente: no designado</text:span></text:p>
            <text:p text:style-name="P38"><text:span text:style-name="T7">Titular: Ángel Vázquez Álvarez (Pleno 20190913)</text:span></text:p>
            <text:p text:style-name="P38"><text:span text:style-name="T7">Suplente: Francisco Javier Aparicio Betancort (Pleno 20190913)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4">Consejeros del Excmo. Cabildo de Lanzarote</text:span></text:p>
            <text:p text:style-name="P17"/>
            <text:p text:style-name="P15"><text:span text:style-name="T7">Por el Grupo PSOE</text:span></text:p>
            <text:p text:style-name="P36"><text:span text:style-name="T7">Titular: Marcos Antonio Bergaz Villalba (Pleno 20190716 y CG 20190718)</text:span></text:p>
            <text:p text:style-name="P36"><text:span text:style-name="T7">Suplente: Isabel María Martín Tenorio (Pleno 20190716 y CG 20190718)</text:span></text:p>
            <text:p text:style-name="P15"><text:span text:style-name="T7">Por el Grupo CCa-PNC</text:span></text:p>
            <text:p text:style-name="P36"><text:span text:style-name="T7">Titular: Samuel Carmelo Martín Morera (Pleno 20190716 y CG 20190718)</text:span></text:p>
            <text:p text:style-name="P36"><text:span text:style-name="T7">Suplente: Domingo Manuel Cejas Curbelo. (Pleno 20190716 y CG 20190718)</text:span></text:p>
            <text:p text:style-name="P15"><text:span text:style-name="T7">Por el Grupo Popular</text:span></text:p>
            <text:p text:style-name="P36"><text:span text:style-name="T7">Titular: Jacobo Medina González (Pleno 20190913)</text:span></text:p>
            <text:p text:style-name="P36"><text:span text:style-name="T7">Suplente: María Nerea Santana Alonso (Pleno 20190913) (Pleno 20190716 Ángel)</text:span></text:p>
            <text:p text:style-name="P15"><text:span text:style-name="T7">Por el Grupo Mixto Podemos-Equo-Sí se puede (LEP-Sí Podemos)</text:span></text:p>
            <text:p text:style-name="P36"><text:span text:style-name="T7">Titular: Myriam Elisabeth Barros Grosso (Pleno 20190716 y CG 20190718)</text:span></text:p>
            <text:p text:style-name="P36"><text:span text:style-name="T7">Suplente: Jorge Miguel Peñas Lozano</text:span></text:p>
          </table:table-cell>
        </table:table-row>
        <table:table-row table:style-name="Table1.4">
          <table:table-cell table:style-name="Table1.A1" office:value-type="string">
            <text:p text:style-name="P13"><text:span text:style-name="T4">Representante de Yaiza, Haría y Tinajo</text:span></text:p>
            <text:p text:style-name="P17"/>
            <text:p text:style-name="P36"><text:span text:style-name="T7">Titular: no designado en Pleno</text:span></text:p>
            <text:p text:style-name="P36"><text:span text:style-name="T7">Suplente: no designado en Pleno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T4">Asociaciones Empresariales del Sector Turístico</text:span></text:p>
            <text:p text:style-name="P17"/>
            <text:p text:style-name="P36"><text:span text:style-name="T7">Titular: Dña. Susana Pérez Represa</text:span></text:p>
            <text:p text:style-name="P36"><text:span text:style-name="T7">Suplente: D. Héctor Pulido Rodríguez</text:span></text:p>
          </table:table-cell>
        </table:table-row>
        <table:table-row table:style-name="Table1.6">
          <table:table-cell table:style-name="Table1.A1" office:value-type="string">
            <text:p text:style-name="P13"><text:span text:style-name="T4">Representante del Comité de Empresa de los CACT</text:span></text:p>
            <text:p text:style-name="P19"/>
            <text:p text:style-name="P36"><text:span text:style-name="T7">Titular: D. Guillermo Toledo Hernández</text:span></text:p>
          </table:table-cell>
        </table:table-row>
        <table:table-row table:style-name="Table1.7">
          <table:table-cell table:style-name="Table1.A1" office:value-type="string">
            <text:p text:style-name="P13"><text:span text:style-name="T4">Representante de la Fundación César Manrique</text:span><text:span text:style-name="T7"> </text:span></text:p>
            <text:p text:style-name="P18"/>
            <text:p text:style-name="P37"><text:span text:style-name="T7">No designado</text:span></text:p>
          </table:table-cell>
        </table:table-row>
        <table:table-row table:style-name="Table1.8">
          <table:table-cell table:style-name="Table1.A1" office:value-type="string">
            <text:p text:style-name="P13"><text:span text:style-name="T4">Secretario del Consejo <text:s/></text:span><text:span text:style-name="T8"><text:s/></text:span><text:span text:style-name="T7"><text:s text:c="15"/></text:span></text:p>
            <text:p text:style-name="P17"/>
            <text:p text:style-name="P36"><text:span text:style-name="T7">Titular: D. Mariano de León Perdomo, Secretario del Excmo. Cabildo de Lanzarote</text:span></text:p>
          </table:table-cell>
        </table:table-row>
      </table:table>
      <text:p text:style-name="P6"/>
      <text:p text:style-name="P22"><draw:g text:anchor-type="paragraph" draw:z-index="0" draw:name="Image1" draw:style-name="gr1"><draw:custom-shape draw:style-name="gr2" draw:text-style-name="P39" svg:width="0.2122in" svg:height="2.1024in" draw:transform="rotate (1.5707963267949) translate (0.508727034120735in 1.38611111111111in)"><text:p/><draw:enhanced-geometry draw:mirror-horizontal="false" draw:mirror-vertical="false" draw:text-areas="0 0 ?f2 ?f3" svg:viewBox="0 0 0 0" draw:type="ooxml-bentConnector3" draw:modifiers="5001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4" draw:style-name="gr3" draw:text-style-name="P41" svg:width="3.7898in" svg:height="0.3142in" svg:x="0.7169in" svg:y="0.8591in"><text:p text:style-name="P40"><text:span text:style-name="T14">ÓRGANOS DE DIRECCIÓN Y GOBIERNO DE EPEL-CA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4" draw:text-style-name="P44" svg:width="2.0134in" svg:height="0.7142in" svg:x="-0.4984in" svg:y="1.3862in"><text:p text:style-name="P40"><text:span text:style-name="T15"/></text:p><text:p text:style-name="P40"><text:span text:style-name="T14">Presidenta</text:span></text:p><text:p text:style-name="P42"><text:span text:style-name="T14"/></text:p><text:p text:style-name="P40"><text:span text:style-name="T16">Dña. <text:s/>María Dolores Corujo Berriel</text:span></text:p><text:p text:style-name="P43"><text:span text:style-name="T16"/></text:p><text:p text:style-name="P43"><text:span text:style-name="T16">(Presidenta del Excmo. Cabildo Insular de Lanzarote)</text:span></text:p><text:p text:style-name="P43"><text:span text:style-name="T1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44" svg:width="2.2177in" svg:height="0.4843in" svg:x="1.4051in" svg:y="3.6071in"><text:p text:style-name="P40"><text:span text:style-name="T14">Director Gerente</text:span></text:p><text:p text:style-name="P40"><text:span text:style-name="T14"/></text:p><text:p text:style-name="P40"><text:span text:style-name="T16">Asume las funciones:</text:span></text:p><text:p text:style-name="P40"><text:span text:style-name="T16">D. Benjamín Perdomo Bar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41" svg:width="1.8748in" svg:height="0.5398in" svg:x="3.5689in" svg:y="2.8882in"><text:p text:style-name="P40"><text:span text:style-name="T14">Consejero Delegado</text:span></text:p><text:p text:style-name="P42"><text:span text:style-name="T14"/></text:p><text:p text:style-name="P40"><text:span text:style-name="T16">D. Benjamín Perdomo Barreto</text:span></text:p><text:p text:style-name="P40"><text:span text:style-name="T16">(Pleno Ordinario del Cabildo 13/12/2019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7" draw:text-style-name="P41" svg:width="1.8748in" svg:height="0.7689in" svg:x="3.5689in" svg:y="1.9508in"><text:p text:style-name="P40"><text:span text:style-name="T14">Presidenta del Consejo de Administración</text:span></text:p><text:p text:style-name="P40"><text:span text:style-name="T14"/></text:p><text:p text:style-name="P40"><text:span text:style-name="T16">Dña. María Dolores Corujo Berriel</text:span></text:p><text:p text:style-name="P40"><text:span text:style-name="T16">(Pleno Ordinario del Cabildo 07/10/2019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8" draw:text-style-name="P41" svg:width="1.7988in" svg:height="1.7331in" svg:x="-0.4984in" svg:y="4.2106in"><text:p text:style-name="P40"><text:span text:style-name="T17">Funciones:</text:span></text:p><text:p text:style-name="P45"><text:span text:style-name="T17"/></text:p><text:p text:style-name="P45"><text:span text:style-name="T17">Ostentará la máxima representación e inspección de la misma ante</text:span></text:p><text:p text:style-name="P45"><text:span text:style-name="T17">toda clase de personas y Organismos, pudiendo otorgar los poderes o</text:span></text:p><text:p text:style-name="P45"><text:span text:style-name="T17">delegaciones necesarias, dentro del marco de sus competencias.</text:span></text:p><text:p text:style-name="P45"><text:span text:style-name="T17"/></text:p><text:p text:style-name="P40"><text:span text:style-name="T18">(Cap.II, Sección 2ª. Art. 10 de los Estatutos de la Entidad)</text:span></text:p><text:p text:style-name="P40"><text:span text:style-name="T1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9" draw:text-style-name="P44" svg:width="1.8748in" svg:height="0.4843in" svg:x="3.5689in" svg:y="1.3862in"><text:p text:style-name="P40"><text:span text:style-name="T14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0" draw:text-style-name="P41" svg:width="2.1031in" svg:height="2.0953in" svg:x="4.0925in" svg:y="4.2106in"><text:p text:style-name="P40"><text:span text:style-name="T17">Funciones:</text:span></text:p><text:p text:style-name="P45"><text:span text:style-name="T17"/></text:p><text:p text:style-name="P45"><text:span text:style-name="T17">El Consejo de Administración, como órgano de supervisión y control del gobierno y de la dirección superior del servicio, determina las líneas generales de actuación de la Entidad.</text:span></text:p><text:p text:style-name="P45"><text:span text:style-name="T17"/></text:p><text:p text:style-name="P40"><text:span text:style-name="T18">(Cap.II, Sección 3ª. Art. 14.1 <text:s/>de los Estatutos de la Entidad)</text:span></text:p><text:p text:style-name="P45"><text:span text:style-name="T19"/></text:p><text:p text:style-name="P45"><text:span text:style-name="T17">El Consejo de Administración, podrá, con carácter general, delegar sus atribuciones y facultades en el Presidente del Consejo de Administración o en el Consejero Delegado.</text:span></text:p><text:p text:style-name="P45"><text:span text:style-name="T17"/></text:p><text:p text:style-name="P40"><text:span text:style-name="T19"><text:s/></text:span><text:span text:style-name="T19">(</text:span><text:span text:style-name="T18">Cap.II, Sección 3ª. Art. 14.1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41" svg:width="2.2177in" svg:height="2.0953in" svg:x="1.3988in" svg:y="4.2106in"><text:p text:style-name="P40"><text:span text:style-name="T17">Funciones:</text:span></text:p><text:p text:style-name="P45"><text:span text:style-name="T17"/></text:p><text:p text:style-name="P45"><text:span text:style-name="T17">El Director Gerente es el órgano ejecutivo al que corresponden las funciones de Gestión, Administración y Dirección, propias de la gerencia, y a través del cual se hacen efectivos los acuerdos del Consejo de Administración.</text:span></text:p><text:p text:style-name="P45"><text:span text:style-name="T17"/></text:p><text:p text:style-name="P45"><text:span text:style-name="T17">El Director Gerente será sustituido en caso de vacante, ausencia, enfermedad o impedimento legal por aquel miembro directivo de la Entidad que, a propuesta del Presidente del Consejo de Administración, determine el Consejo de Administración.</text:span></text:p><text:p text:style-name="P45"><text:span text:style-name="T17"/></text:p><text:p text:style-name="P40"><text:span text:style-name="T18">(Cap.II, Sección 5ª. Art. 32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39" svg:width="0.178in" svg:height="1.9921in" draw:transform="rotate (1.5707963267949) translate (2.51428258967629in 3.60694444444444in)"><text:p/><draw:enhanced-geometry draw:mirror-horizontal="false" draw:mirror-vertical="false" draw:text-areas="0 0 ?f2 ?f3" svg:viewBox="0 0 0 0" draw:type="ooxml-bentConnector3" draw:modifiers="4999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3" draw:text-style-name="P39" svg:width="0.1685in" svg:height="0.0012in" draw:transform="rotate (1.5707963267949) translate (4.50625in 2.88819444444444in)"><text:p/><draw:enhanced-geometry draw:mirror-horizontal="false" draw:mirror-vertical="false" draw:text-areas="0 0 ?f2 ?f3" svg:viewBox="0 0 0 0" draw:type="ooxml-bentConnector3" draw:modifiers="4997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3" draw:text-style-name="P39" svg:width="0.0787in" svg:height="0.0012in" draw:transform="rotate (1.5707963267949) translate (4.50625in 1.95108814523185in)"><text:p/><draw:enhanced-geometry draw:mirror-horizontal="false" draw:mirror-vertical="false" draw:text-areas="0 0 ?f2 ?f3" svg:viewBox="0 0 0 0" draw:type="ooxml-bentConnector3" draw:modifiers="500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4" draw:text-style-name="P39" svg:width="0.2122in" svg:height="1.8949in" draw:transform="rotate (1.5707963267949) translate (2.61081036745407in 1.38611111111111in)"><text:p/><draw:enhanced-geometry draw:mirror-horizontal="true" draw:mirror-vertical="false" draw:text-areas="0 0 ?f2 ?f3" svg:viewBox="0 0 0 0" draw:type="ooxml-bentConnector3" draw:modifiers="5001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5" draw:text-style-name="P39" svg:width="0.0024in" svg:height="0.978in" svg:x="4.5063in" svg:y="3.4283in"><text:p/><draw:enhanced-geometry draw:mirror-horizontal="false" draw:mirror-vertical="false" svg:viewBox="0 0 21600 21600" draw:type="mso-spt32" draw:enhanced-path="M 0 0 L 21600 21600 N"/></draw:custom-shape><draw:custom-shape draw:style-name="gr16" draw:text-style-name="P39" svg:width="0.0012in" svg:height="0.0012in" svg:x="2.5079in" svg:y="4.2106in"><text:p/><draw:enhanced-geometry draw:mirror-horizontal="false" draw:mirror-vertical="false" svg:viewBox="0 0 21600 21600" draw:type="mso-spt32" draw:enhanced-path="M 0 0 L 21600 21600 N"/></draw:custom-shape><draw:custom-shape draw:style-name="gr17" draw:text-style-name="P39" svg:width="0.0024in" svg:height="2.1398in" svg:x="0.5051in" svg:y="2.1008in"><text:p/><draw:enhanced-geometry draw:mirror-horizontal="true" draw:mirror-vertical="false" svg:viewBox="0 0 21600 21600" draw:type="mso-spt32" draw:enhanced-path="M 0 0 L 21600 21600 N"/></draw:custom-shape><draw:custom-shape draw:style-name="gr16" draw:text-style-name="P39" svg:width="0.0059in" svg:height="0.1185in" svg:x="2.5079in" svg:y="4.0917in"><text:p/><draw:enhanced-geometry draw:mirror-horizontal="true" draw:mirror-vertical="false" svg:viewBox="0 0 21600 21600" draw:type="mso-spt32" draw:enhanced-path="M 0 0 L 21600 21600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11pt" style:font-name-complex="Montserrat2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8pt" style:font-name-complex="Montserrat2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12" style:family="paragraph" style:parent-style-name="Standard">
      <style:paragraph-properties fo:text-align="center" style:justify-single-word="false" fo:break-before="auto" fo:break-after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13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T5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3</text:page-count></text:p>
        <text:p text:style-name="MP7"><draw:frame draw:style-name="Mfr2" draw:name="image1.png" text:anchor-type="char" svg:x="4.5492in" svg:y="0.1256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20" text:visited-style-name="ListLabel_20_20"><text:span text:style-name="MT6">www.centrosturisticos.com</text:span></text:a><text:span text:style-name="MT5"> | </text:span><text:a xlink:type="simple" xlink:href="http://www.cactlanzarote.com" text:style-name="ListLabel_20_20" text:visited-style-name="ListLabel_20_20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2</text:page-number><text:span text:style-name="MT3"><text:s/>de </text:span><text:page-count>3</text:page-count></text:p>
        <text:p text:style-name="MP7"><draw:frame draw:style-name="Mfr2" text:anchor-type="char" svg:x="4.5492in" svg:y="0.1256in" svg:width="2.0472in" svg:height="0.5283in" draw:z-index="4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0" text:visited-style-name="ListLabel_20_20"><text:span text:style-name="MT6">www.centrosturisticos.com</text:span></text:a><text:span text:style-name="MT5"> | </text:span><text:a xlink:type="simple" xlink:href="http://www.cactlanzarote.com" text:style-name="ListLabel_20_20" text:visited-style-name="ListLabel_20_20"><text:span text:style-name="MT6">www.cactlanzarote.com</text:span></text:a></text:p>
      </style:footer>
    </style:master-page>
    <style:master-page style:name="Converted2" style:page-layout-name="Mpm1">
      <style:header>
        <text:p text:style-name="MP1"/>
        <text:p text:style-name="MP2"><draw:frame draw:style-name="Mfr1" text:anchor-type="char" svg:x="0in" svg:y="0.3228in" svg:width="2in" svg:height="0.6043in" draw:z-index="5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3</text:page-number><text:span text:style-name="MT3"><text:s/>de </text:span><text:page-count>3</text:page-count></text:p>
        <text:p text:style-name="MP7"><draw:frame draw:style-name="Mfr2" text:anchor-type="char" svg:x="4.5492in" svg:y="0.1256in" svg:width="2.0472in" svg:height="0.5283in" draw:z-index="6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0" text:visited-style-name="ListLabel_20_20"><text:span text:style-name="MT6">www.centrosturisticos.com</text:span></text:a><text:span text:style-name="MT5"> | </text:span><text:a xlink:type="simple" xlink:href="http://www.cactlanzarote.com" text:style-name="ListLabel_20_20" text:visited-style-name="ListLabel_20_20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0" meta:page-count="3" meta:paragraph-count="65" meta:word-count="604" meta:character-count="4060" meta:non-whitespace-character-count="3279"/>
    <meta:generator>LibreOfficeDev/6.0.5.2$Linux_X86_64 LibreOffice_project/</meta:generator>
  </office:meta>
</office:document-meta>
</file>