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1" svg:font-family="Montserrat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188in" fo:margin-top="0in" fo:margin-bottom="0in" table:align="center"/>
    </style:style>
    <style:style style:name="Table1.A" style:family="table-column">
      <style:table-column-properties style:column-width="6.2188in"/>
    </style:style>
    <style:style style:name="Table1.1" style:family="table-row">
      <style:table-row-properties style:min-row-height="0.6563in" fo:keep-together="auto"/>
    </style:style>
    <style:style style:name="Table1.A1" style:family="table-cell">
      <style:table-cell-properties style:vertical-align="" fo:background-color="#6d9eeb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 fo:orphans="0" fo:widows="0"/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P2" style:family="paragraph" style:parent-style-name="Standard">
      <style:paragraph-properties fo:orphans="0" fo:widows="0"/>
      <style:text-properties style:font-name="Montserrat" fo:font-size="5pt" style:font-name-asian="Montserrat2" style:font-size-asian="5pt" style:font-name-complex="Montserrat2" style:font-size-complex="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Montserrat" fo:font-size="5pt" fo:font-weight="bold" style:font-name-asian="Montserrat2" style:font-size-asian="5pt" style:font-weight-asian="bold" style:font-name-complex="Montserrat2" style:font-size-complex="5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top="0.111in" fo:margin-bottom="0in" loext:contextual-spacing="false" fo:line-height="150%" fo:text-align="center" style:justify-single-word="false" fo:orphans="0" fo:widows="0"/>
    </style:style>
    <style:style style:name="P8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</style:style>
    <style:style style:name="P9" style:family="paragraph" style:parent-style-name="Standard">
      <style:paragraph-properties fo:margin-top="0.111in" fo:margin-bottom="0in" loext:contextual-spacing="false" fo:line-height="150%" fo:text-align="justify" style:justify-single-word="false" fo:orphans="0" fo:widows="0"/>
      <style:text-properties style:font-name="Montserrat" fo:font-size="11pt" style:font-name-asian="Montserrat2" style:font-size-asian="11pt" style:font-name-complex="Montserrat2" style:font-size-complex="11pt"/>
    </style:style>
    <style:style style:name="P10" style:family="paragraph" style:parent-style-name="Standard" style:master-page-name="Standard">
      <style:paragraph-properties fo:margin-top="0.111in" fo:margin-bottom="0in" loext:contextual-spacing="false" fo:line-height="150%" fo:text-align="center" style:justify-single-word="false" fo:orphans="0" fo:widows="0" style:page-number="1"/>
    </style:style>
    <style:style style:name="P11" style:family="paragraph" style:parent-style-name="Standard" style:list-style-name="WWNum2">
      <style:paragraph-properties fo:margin-left="0.5in" fo:margin-right="0in" fo:margin-top="0.111in" fo:margin-bottom="0in" loext:contextual-spacing="false" fo:line-height="150%" fo:text-align="justify" style:justify-single-word="false" fo:orphans="0" fo:widows="0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margin-top="0.111in" fo:margin-bottom="0in" loext:contextual-spacing="false" fo:line-height="150%" fo:text-align="justify" style:justify-single-word="false" fo:orphans="0" fo:widows="0" fo:text-indent="-0.25in" style:auto-text-indent="false"/>
    </style:style>
    <style:style style:name="P13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50%" fo:text-align="justify" style:justify-single-word="false" fo:orphans="0" fo:widows="0" fo:text-indent="-0.25in" style:auto-text-indent="false"/>
    </style:style>
    <style:style style:name="P17" style:family="paragraph" style:parent-style-name="Standard">
      <style:paragraph-properties fo:margin-left="0.4917in" fo:margin-right="0in" fo:orphans="0" fo:widows="0" fo:text-indent="0in" style:auto-text-indent="false"/>
    </style:style>
    <style:style style:name="P18" style:family="paragraph" style:parent-style-name="Standard">
      <style:paragraph-properties fo:margin-left="0in" fo:margin-right="0in" fo:orphans="0" fo:widows="0" fo:text-indent="0in" style:auto-text-indent="false"/>
      <style:text-properties style:font-name="Montserrat" fo:font-size="9pt" style:font-name-asian="Montserrat2" style:font-size-asian="9pt" style:font-name-complex="Montserrat2" style:font-size-complex="9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P23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P24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P25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6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7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loext:graphic-properties draw:fill="none"/>
      <style:paragraph-properties fo:margin-top="0in" fo:margin-bottom="0in" fo:line-height="100%" fo:text-align="center"/>
    </style:style>
    <style:style style:name="P31" style:family="paragraph">
      <style:paragraph-properties fo:margin-top="0in" fo:margin-bottom="0in" fo:line-height="100%" fo:text-align="start"/>
    </style:style>
    <style:style style:name="P32" style:family="paragraph">
      <style:paragraph-properties fo:margin-top="0in" fo:margin-bottom="0in" fo:line-height="114%" fo:text-align="center"/>
    </style:style>
    <style:style style:name="P33" style:family="paragraph">
      <loext:graphic-properties draw:fill="solid" draw:fill-color="#6d9eeb"/>
      <style:paragraph-properties fo:margin-top="0in" fo:margin-bottom="0in" fo:line-height="100%" fo:text-align="center"/>
    </style:style>
    <style:style style:name="P34" style:family="paragraph">
      <style:paragraph-properties fo:margin-top="0in" fo:margin-bottom="0in" fo:line-height="100%" fo:text-align="justify"/>
    </style:style>
    <style:style style:name="T1" style:family="text">
      <style:text-properties style:font-name="Montserrat" fo:font-weight="bold" style:font-name-asian="Montserrat2" style:font-weight-asian="bold" style:font-name-complex="Montserrat2"/>
    </style:style>
    <style:style style:name="T2" style:family="text">
      <style:text-properties style:font-name="Montserrat" fo:font-size="11pt" style:font-name-asian="Montserrat2" style:font-size-asian="11pt" style:font-name-complex="Montserrat2" style:font-size-complex="11pt"/>
    </style:style>
    <style:style style:name="T3" style:family="text">
      <style:text-properties style:font-name="Montserrat" fo:font-size="11pt" fo:font-weight="bold" style:font-name-asian="Montserrat2" style:font-size-asian="11pt" style:font-weight-asian="bold" style:font-name-complex="Montserrat2" style:font-size-complex="11pt"/>
    </style:style>
    <style:style style:name="T4" style:family="text">
      <style:text-properties style:font-name="Montserrat" fo:font-size="9pt" style:font-name-asian="Montserrat2" style:font-size-asian="9pt" style:font-name-complex="Montserrat2" style:font-size-complex="9pt"/>
    </style:style>
    <style:style style:name="T5" style:family="text">
      <style:text-properties style:font-name="Montserrat" fo:font-size="9pt" fo:font-style="italic" style:font-name-asian="Montserrat2" style:font-size-asian="9pt" style:font-style-asian="italic" style:font-name-complex="Montserrat2" style:font-size-complex="9pt"/>
    </style:style>
    <style:style style:name="T6" style:family="text">
      <style:text-properties style:font-name="Montserrat" fo:font-size="9pt" fo:font-weight="bold" style:font-name-asian="Montserrat2" style:font-size-asian="9pt" style:font-weight-asian="bold" style:font-name-complex="Montserrat2" style:font-size-complex="9pt"/>
    </style:style>
    <style:style style:name="T7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T8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T9" style:family="text">
      <style:text-properties fo:color="#1155cc" style:font-name="Montserrat" fo:font-size="11pt" style:text-underline-style="solid" style:text-underline-width="auto" style:text-underline-color="font-color" style:font-name-asian="Montserrat2" style:font-size-asian="11pt" style:font-name-complex="Montserrat2" style:font-size-complex="11pt"/>
    </style:style>
    <style:style style:name="T10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T11" style:family="text">
      <style:text-properties style:font-name="Times New Roman" style:font-name-asian="Times New Roman1" style:font-name-complex="Times New Roman1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1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Montserrat1" fo:font-size="10pt" fo:letter-spacing="normal" fo:font-style="normal" style:text-underline-style="none" fo:font-weight="bold" style:font-name-asian="Montserrat1" style:font-size-asian="10pt" style:font-style-asian="normal" style:font-weight-asian="bold" style:font-name-complex="Montserrat1" style:font-size-complex="10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italic" style:text-underline-style="none" fo:font-weight="normal" style:font-name-asian="Montserrat1" style:font-size-asian="8pt" style:font-style-asian="italic" style:font-weight-asian="normal" style:font-name-complex="Montserrat1" style:font-size-complex="8pt" style:font-style-complex="italic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ontserrat1" fo:font-size="8pt" fo:letter-spacing="normal" fo:font-style="normal" style:text-underline-style="none" fo:font-weight="normal" style:font-name-asian="Montserrat1" style:font-size-asian="8pt" style:font-style-asian="normal" style:font-weight-asian="normal" style:font-name-complex="Montserrat1" style:font-size-complex="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Montserrat1" fo:font-size="7pt" fo:letter-spacing="normal" fo:font-style="normal" style:text-underline-style="none" fo:font-weight="normal" style:font-name-asian="Montserrat1" style:font-size-asian="7pt" style:font-style-asian="normal" style:font-weight-asian="normal" style:font-name-complex="Montserrat1" style:font-size-complex="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ontserrat1" fo:font-size="9pt" fo:letter-spacing="normal" fo:font-style="normal" style:text-underline-style="none" fo:font-weight="normal" style:font-name-asian="Montserrat1" style:font-size-asian="9pt" style:font-style-asian="normal" style:font-weight-asian="normal" style:font-name-complex="Montserrat1" style:font-size-complex="9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8047in" fo:min-width="0in" fo:padding-top="0.1165in" fo:padding-bottom="0.1165in" fo:padding-left="0.1165in" fo:padding-right="0.1165in" fo:wrap-option="wrap" style:run-through="foreground"/>
    </style:style>
    <style:style style:name="gr3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072in" fo:min-width="3.4398in" fo:padding-top="0.1165in" fo:padding-bottom="0.1165in" fo:padding-left="0.1165in" fo:padding-right="0.1165in" fo:wrap-option="wrap" style:run-through="foreground"/>
    </style:style>
    <style:style style:name="gr4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4598in" fo:min-width="1.7181in" fo:padding-top="0.1165in" fo:padding-bottom="0.1165in" fo:padding-left="0.1165in" fo:padding-right="0.1165in" fo:wrap-option="wrap" style:run-through="foreground"/>
    </style:style>
    <style:style style:name="gr5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4598in" fo:min-width="1.9161in" fo:padding-top="0.1165in" fo:padding-bottom="0.1165in" fo:padding-left="0.1165in" fo:padding-right="0.1165in" fo:wrap-option="wrap" style:run-through="foreground"/>
    </style:style>
    <style:style style:name="gr6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2909in" fo:min-width="1.5846in" fo:padding-top="0.1165in" fo:padding-bottom="0.1165in" fo:padding-left="0.1165in" fo:padding-right="0.1165in" fo:wrap-option="wrap" style:run-through="foreground"/>
    </style:style>
    <style:style style:name="gr7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5744in" fo:min-width="1.5846in" fo:padding-top="0.1165in" fo:padding-bottom="0.1165in" fo:padding-left="0.1165in" fo:padding-right="0.1165in" fo:wrap-option="wrap" style:run-through="foreground"/>
    </style:style>
    <style:style style:name="gr8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0.8965in" fo:min-width="1.7173in" fo:padding-top="0.1165in" fo:padding-bottom="0.1165in" fo:padding-left="0.1165in" fo:padding-right="0.1165in" fo:wrap-option="wrap" style:run-through="foreground"/>
    </style:style>
    <style:style style:name="gr9" style:family="graphic">
      <style:graphic-properties draw:stroke="solid" svg:stroke-width="0.0209in" svg:stroke-color="#3d85c6" draw:stroke-linejoin="round" draw:fill="solid" draw:fill-color="#6d9eeb" draw:textarea-vertical-align="middle" draw:auto-grow-height="false" draw:fit-to-size="false" style:shrink-to-fit="false" fo:min-height="0.2366in" fo:min-width="1.5846in" fo:padding-top="0.1165in" fo:padding-bottom="0.1165in" fo:padding-left="0.1165in" fo:padding-right="0.1165in" fo:wrap-option="wrap" style:run-through="foreground"/>
    </style:style>
    <style:style style:name="gr10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6992in" fo:min-width="1.8047in" fo:padding-top="0.1165in" fo:padding-bottom="0.1165in" fo:padding-left="0.1165in" fo:padding-right="0.1165in" fo:wrap-option="wrap" style:run-through="foreground"/>
    </style:style>
    <style:style style:name="gr11" style:family="graphic">
      <style:graphic-properties draw:stroke="solid" svg:stroke-width="0.0209in" svg:stroke-color="#3d85c6" draw:stroke-linejoin="round" draw:fill="none" draw:textarea-vertical-align="middle" draw:auto-grow-height="false" draw:fit-to-size="false" style:shrink-to-fit="false" fo:min-height="1.6118in" fo:min-width="1.9161in" fo:padding-top="0.1165in" fo:padding-bottom="0.1165in" fo:padding-left="0.1165in" fo:padding-right="0.1165in" fo:wrap-option="wrap" style:run-through="foreground"/>
    </style:style>
    <style:style style:name="gr12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6972in" fo:min-width="0in" fo:padding-top="0.1165in" fo:padding-bottom="0.1165in" fo:padding-left="0.1165in" fo:padding-right="0.1165in" fo:wrap-option="wrap" style:run-through="foreground"/>
    </style:style>
    <style:style style:name="gr13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0in" fo:min-width="0in" fo:padding-top="0.1165in" fo:padding-bottom="0.1165in" fo:padding-left="0.1165in" fo:padding-right="0.1165in" fo:wrap-option="wrap" style:run-through="foreground"/>
    </style:style>
    <style:style style:name="gr14" style:family="graphic">
      <style:graphic-properties draw:stroke="solid" svg:stroke-width="0.0209in" svg:stroke-color="#000000" draw:stroke-linejoin="miter" draw:fill="none" draw:textarea-vertical-align="middle" draw:auto-grow-height="false" draw:fit-to-size="false" style:shrink-to-fit="false" fo:min-height="1.602in" fo:min-width="0in" fo:padding-top="0.1165in" fo:padding-bottom="0.1165in" fo:padding-left="0.1165in" fo:padding-right="0.1165in" fo:wrap-option="wrap" style:run-through="foreground"/>
    </style:style>
    <style:style style:name="gr15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.7472in" fo:min-width="0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0in" fo:min-width="0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209in" svg:stroke-color="#000000" draw:stroke-linejoin="round" draw:fill="none" draw:textarea-vertical-align="middle" draw:auto-grow-height="false" draw:fit-to-size="false" style:shrink-to-fit="false" fo:min-height="2.0425in" fo:min-width="0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COMPOSICIÓN Y PERSONAS TITULARES DE LOS ÓRGANOS DE GOBIERNO, DIRECCIÓN O ADMINISTRACIÓN DE LA ENTIDAD</text:span></text:p>
      <text:p text:style-name="P9"/>
      <text:p text:style-name="P8"><text:span text:style-name="T2">Los Órganos de Dirección y Gobierno están recogidos en el artículo 9 de los Estatutos de la Entidad Pública Empresarial Local “Centros de Arte, Cultura y Turismo de Lanzarote” (EPEL - CACT) publicados en el BOP de 24 de diciembre de 2004 con número 159 y dice así:</text:span></text:p>
      <text:p text:style-name="P8"><text:span text:style-name="T2">Los órganos de dirección y gobierno de la Entidad pública empresarial Centros de Arte, Cultura y Turismo de Lanzarote son los siguientes: </text:span></text:p>
      <text:list xml:id="list3967287563" text:style-name="WWNum2">
        <text:list-item>
          <text:p text:style-name="P11"><text:span text:style-name="T2">El Presidente de la EPEL. </text:span></text:p>
        </text:list-item>
        <text:list-item>
          <text:p text:style-name="P13"><text:span text:style-name="T2">Consejo de Administración. </text:span></text:p>
        </text:list-item>
        <text:list-item>
          <text:p text:style-name="P13"><text:span text:style-name="T2">Director Gerente.</text:span></text:p>
        </text:list-item>
      </text:list>
      <text:p text:style-name="P8"><text:a xlink:type="simple" xlink:href="https://www.centrosturisticos.com/transparencia/#Institucional" text:style-name="ListLabel_20_19" text:visited-style-name="ListLabel_20_19"><text:span text:style-name="T9">Se puede consultar en el Portal de Transparencia de nuestra Entidad.</text:span></text:a></text:p>
      <text:p text:style-name="P8"><text:span text:style-name="T2">A partir del día 11 de julio de 2023 , las personas titulares de los Órganos de Dirección y Gobierno designadas en sesión extraordinaria del pleno del Excmo. Cabildo de Lanzarote celebrado ese mismo día, son:</text:span></text:p>
      <text:list xml:id="list1106814980" text:style-name="WWNum1">
        <text:list-item>
          <text:p text:style-name="P12"><text:span text:style-name="T2">El Presidente de la EPEL CACT: Don Oswaldo Betancort García.</text:span></text:p>
        </text:list-item>
        <text:list-item>
          <text:p text:style-name="P15"><text:span text:style-name="T2">Consejo de Administración: a continuación se presentará un cuadro con los miembros del Consejo de Administración nombrados en la sesión <text:s/>extraordinaria del pleno del Excmo. Cabildo de Lanzarote celebrado el día 11 de julio de 2023.</text:span></text:p>
        </text:list-item>
        <text:list-item>
          <text:p text:style-name="P15"><text:span text:style-name="T2">Por otro lado, se designa a D. Ángel Vázquez Álvarez como nuevo Consejero Delegado de la Entidad, en el Consejo de Administración de la EPEL-Centros de Arte, Cultura y Turismo” en la sesión extraordinaria y urgente celebrada el 24 de julio de 2023.</text:span></text:p>
        </text:list-item>
        <text:list-item>
          <text:p text:style-name="P15"><text:span text:style-name="T2">Director Gerente: se le otorgan provisionalmente las funciones a D. Ángel Vázquez Álvarez, en el Consejo de Administración de la EPEL-Centros de Arte, Cultura y Turismo” en la sesión extraordinaria y urgente celebrada el 24 de julio de 2023.</text:span></text:p>
        </text:list-item>
      </text:list>
      <text:p text:style-name="P7"><text:span text:style-name="T3"><office:annotation office:name="__Annotation__21_1106709662"><dc:creator>Marta Cabrera del Toro</dc:creator><dc:date>2023-10-30T10:21:11</dc:date><text:p><text:span text:style-name="T14">@angelamh@centrosturisticos.com confirma si sería esta la distribución del consejo de administracion</text:span></text:p><text:p><text:span text:style-name="T14">_Asignado a Ángela María Miranda Hernández_</text:span></text:p></office:annotation></text:span><text:span text:style-name="T3">MIEMBROS DEL CONSEJO DE </text:span><text:span text:style-name="T3"><office:annotation office:name="__Annotation__25_1106709662"><dc:creator>Marta Cabrera del Toro</dc:creator><dc:date>2023-11-06T14:40:35</dc:date><text:p><text:span text:style-name="T14">@angelamh@centrosturisticos.com NECESITO EL VISTO BUENO</text:span></text:p><text:p><text:span text:style-name="T14">_Asignado a Ángela María Miranda Hernández_</text:span></text:p></office:annotation></text:span><text:span text:style-name="T3"><office:annotation office:name="__Annotation__23_1106709662"><dc:creator>Marta Cabrera del Toro</dc:creator><dc:date>2023-11-06T09:08:47</dc:date><text:p><text:span text:style-name="T14">@angelamh@centrosturisticos.co, necesito tu visto bueno para subirlo a la web</text:span></text:p><text:p><text:span text:style-name="T14">_Asignado a angelamh@centrosturisticos.co_</text:span></text:p></office:annotation></text:span><text:span text:style-name="T3">ADMINISTRACIÓN</text:span><office:annotation-end office:name="__Annotation__21_1106709662"/><office:annotation-end office:name="__Annotation__23_1106709662"/><office:annotation-end office:name="__Annotation__25_1106709662"/><text:span text:style-name="T3"> ACTUAL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Presidente del Consejo de Administración</text:span></text:p>
            <text:p text:style-name="P1"/>
            <text:p text:style-name="P17"><text:span text:style-name="T4">Titular: Ángel Vázquez Álvarez </text:span><text:span text:style-name="T5">(Atribuciones y facultades delegadas <text:s/>en sesión extraordinaria y urgente del Consejo de Administración 24/07/2023)</text:span></text:p>
          </table:table-cell>
        </table:table-row>
        <table:table-row table:style-name="Table1.2">
          <table:table-cell table:style-name="Table1.A1" office:value-type="string">
            <text:p text:style-name="P4"><text:span text:style-name="T3">Grupo de Gobierno del Excmo. Cabildo de Lanzarote</text:span></text:p>
            <text:p text:style-name="P18"/>
            <text:p text:style-name="P17"><text:span text:style-name="T4">Titular: Ángel Vázquez Álvarez (Pleno 20230711)</text:span></text:p>
            <text:p text:style-name="P17"><text:span text:style-name="T4">Titular: Miguel Ángel Jiménez Cabrera (Pleno 20230711)</text:span></text:p>
          </table:table-cell>
        </table:table-row>
        <table:table-row table:style-name="Table1.3">
          <table:table-cell table:style-name="Table1.A1" office:value-type="string">
            <text:p text:style-name="P4"><text:span text:style-name="T3">Consejeros del Excmo. Cabildo de Lanzarote</text:span></text:p>
            <text:p text:style-name="P2"/>
            <text:p text:style-name="P6"><text:span text:style-name="T4">Por el Grupo CC</text:span></text:p>
            <text:p text:style-name="P17"><text:span text:style-name="T4">Titular: Marciano Acuña Betancort (Pleno 20230711)</text:span></text:p>
            <text:p text:style-name="P17"><text:span text:style-name="T4">Suplente: Samuel Martín Morera (Pleno 20230711)</text:span></text:p>
            <text:p text:style-name="P6"><text:span text:style-name="T4">Por el Grupo PSOE</text:span></text:p>
            <text:p text:style-name="P17"><text:span text:style-name="T4">Titular: Benjamín Perdomo Barreto (Pleno 20230711)</text:span></text:p>
            <text:p text:style-name="P17"><text:span text:style-name="T4">Suplente: Ariagona González Pérez (Pleno 20230711)</text:span></text:p>
            <text:p text:style-name="P6"><text:span text:style-name="T4">Por el Grupo PP</text:span></text:p>
            <text:p text:style-name="P17"><text:span text:style-name="T4">Titular: María Jesús Tovar Pérez <text:s/>(Pleno 20230711)</text:span></text:p>
            <text:p text:style-name="P17"><text:span text:style-name="T4">Suplente: Francisco Javier Aparicio Betancort (Pleno 20230711)</text:span></text:p>
            <text:p text:style-name="P6"><text:span text:style-name="T4">Por el Grupo Mixto</text:span></text:p>
            <text:p text:style-name="P17"><text:span text:style-name="T4">Titular: Óscar D. Pérez Pérez (Pleno 20230711)</text:span></text:p>
            <text:p text:style-name="P17"><text:span text:style-name="T4">Suplente: Óscar Noda González (Pleno 20230711)</text:span></text:p>
          </table:table-cell>
        </table:table-row>
        <table:table-row table:style-name="Table1.4">
          <table:table-cell table:style-name="Table1.A1" office:value-type="string">
            <text:p text:style-name="P4"><text:span text:style-name="T3">Representante de Yaiza, Haría y Tinajo</text:span></text:p>
            <text:p text:style-name="P2"/>
            <text:p text:style-name="P17"><text:span text:style-name="T4">Titular: Alfredo Villalba Barreto</text:span></text:p>
            <text:p text:style-name="P17"><text:span text:style-name="T4">Suplente: no designado</text:span></text:p>
          </table:table-cell>
        </table:table-row>
        <table:table-row table:style-name="Table1.5">
          <table:table-cell table:style-name="Table1.A1" office:value-type="string">
            <text:p text:style-name="P4"><text:span text:style-name="T3">Asociaciones Empresariales del Sector Turístico</text:span></text:p>
            <text:p text:style-name="P2"/>
            <text:p text:style-name="P17"><text:span text:style-name="T4">Titular: Susana Pérez Represa</text:span></text:p>
            <text:p text:style-name="P17"><text:span text:style-name="T4">Suplente: no designado</text:span></text:p>
          </table:table-cell>
        </table:table-row>
        <table:table-row table:style-name="Table1.6">
          <table:table-cell table:style-name="Table1.A1" office:value-type="string">
            <text:p text:style-name="P4"><text:span text:style-name="T3">Representante del Comité de Empresa de los CACT</text:span></text:p>
            <text:p text:style-name="P3"/>
            <text:p text:style-name="P17"><text:span text:style-name="T4">Titular: D. Guillermo Toledo Hernández</text:span></text:p>
          </table:table-cell>
        </table:table-row>
        <table:table-row table:style-name="Table1.7">
          <table:table-cell table:style-name="Table1.A1" office:value-type="string">
            <text:p text:style-name="P4"><text:span text:style-name="T3">Representante de la Fundación César Manrique</text:span><text:span text:style-name="T4"> </text:span></text:p>
            <text:p text:style-name="P2"/>
            <text:p text:style-name="P17"><text:span text:style-name="T4">No designado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3">Secretaria del Consejo <text:s/></text:span><text:span text:style-name="T6"><text:s/></text:span><text:span text:style-name="T4"><text:s text:c="15"/></text:span></text:p>
            <text:p text:style-name="P2"/>
            <text:p text:style-name="P17"><text:span text:style-name="T4">Titular: D. Maria José Blanco Sánchez</text:span></text:p>
          </table:table-cell>
        </table:table-row>
      </table:table>
      <text:p text:style-name="P8"><draw:g text:anchor-type="as-char" draw:z-index="2" draw:style-name="gr1"><draw:custom-shape draw:style-name="gr2" draw:text-style-name="P28" svg:width="0.2059in" svg:height="2.0378in" draw:transform="rotate (1.5707963267949) translate (1.18263888888889in 0.511964129483815in)"><text:p/><draw:enhanced-geometry draw:mirror-horizontal="false" draw:mirror-vertical="false" draw:text-areas="0 0 ?f2 ?f3" svg:viewBox="0 0 0 0" draw:type="ooxml-bentConnector3" draw:modifiers="5001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name="Shape 4" draw:style-name="gr3" draw:text-style-name="P30" svg:width="3.6724in" svg:height="0.3051in" svg:x="1.3846in" svg:y="0in"><text:p text:style-name="P29"><text:span text:style-name="T15">ÓRGANOS DE DIRECCIÓN Y GOBIERNO DE EPEL-CACT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4" draw:text-style-name="P33" svg:width="1.9512in" svg:height="0.6925in" svg:x="0.2071in" svg:y="0.5118in"><text:p text:style-name="P29"><text:span text:style-name="T16"/></text:p><text:p text:style-name="P29"><text:span text:style-name="T15">Presidente</text:span></text:p><text:p text:style-name="P31"><text:span text:style-name="T15"/></text:p><text:p text:style-name="P29"><text:span text:style-name="T17">D. Oswaldo Betancort García</text:span></text:p><text:p text:style-name="P32"><text:span text:style-name="T17"/></text:p><text:p text:style-name="P32"><text:span text:style-name="T17">(Presidente <text:s/>del Excmo. Cabildo Insular de Lanzarote)</text:span></text:p><text:p text:style-name="P32"><text:span text:style-name="T17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33" svg:width="2.1488in" svg:height="0.6925in" svg:x="2.052in" svg:y="2.6638in"><text:p text:style-name="P29"><text:span text:style-name="T15">Director Gerente</text:span></text:p><text:p text:style-name="P29"><text:span text:style-name="T15"/></text:p><text:p text:style-name="P29"><text:span text:style-name="T17">Asume las funciones:</text:span></text:p><text:p text:style-name="P29"><text:span text:style-name="T17">D. Ángel Vázquez Álvarez</text:span></text:p><text:p text:style-name="P29"><text:span text:style-name="T17">(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6" draw:style-name="gr6" draw:text-style-name="P30" svg:width="1.8177in" svg:height="0.524in" svg:x="4.148in" svg:y="1.9673in"><text:p text:style-name="P29"><text:span text:style-name="T15">Consejero Delegado</text:span></text:p><text:p text:style-name="P31"><text:span text:style-name="T15"/></text:p><text:p text:style-name="P29"><text:span text:style-name="T17">D. Ángel Vázquez Álvarez</text:span></text:p><text:p text:style-name="P29"><text:span text:style-name="T17">(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7" draw:style-name="gr7" draw:text-style-name="P30" svg:width="1.8177in" svg:height="0.8071in" svg:x="4.148in" svg:y="1.0583in"><text:p text:style-name="P29"><text:span text:style-name="T15">Presidente del Consejo de Administración</text:span></text:p><text:p text:style-name="P29"><text:span text:style-name="T15"/></text:p><text:p text:style-name="P29"><text:span text:style-name="T17">D. Ángel Vázquez Álvarez</text:span></text:p><text:p text:style-name="P29"><text:span text:style-name="T17">(Atribuciones y facultades delegadas <text:s/>en sesión extraordinaria y urgente del Consejo de Administración 24/07/2023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8" draw:text-style-name="P30" svg:width="1.9504in" svg:height="1.1295in" svg:x="0in" svg:y="3.4362in"><text:p text:style-name="P29"><text:span text:style-name="T18">Funciones:</text:span></text:p><text:p text:style-name="P34"><text:span text:style-name="T18"/></text:p><text:p text:style-name="P34"><text:span text:style-name="T18">Ostentará la máxima representación e inspección de la misma ante</text:span></text:p><text:p text:style-name="P34"><text:span text:style-name="T18">toda clase de personas y Organismos, pudiendo otorgar los poderes o</text:span></text:p><text:p text:style-name="P34"><text:span text:style-name="T18">delegaciones necesarias, dentro del marco de sus competencias.</text:span></text:p><text:p text:style-name="P34"><text:span text:style-name="T18"/></text:p><text:p text:style-name="P29"><text:span text:style-name="T19">(Cap.II, Sección 2ª. Art. 10 de los Estatutos de la Entidad)</text:span></text:p><text:p text:style-name="P29"><text:span text:style-name="T1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9" draw:text-style-name="P33" svg:width="1.8177in" svg:height="0.4697in" svg:x="4.148in" svg:y="0.5118in"><text:p text:style-name="P29"><text:span text:style-name="T15">Consejo de Administr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10" draw:text-style-name="P30" svg:width="2.0378in" svg:height="1.9323in" svg:x="4.6563in" svg:y="3.4362in"><text:p text:style-name="P29"><text:span text:style-name="T18">Funciones:</text:span></text:p><text:p text:style-name="P34"><text:span text:style-name="T18"/></text:p><text:p text:style-name="P34"><text:span text:style-name="T18">El Consejo de Administración, como órgano de supervisión y control del gobierno y de la dirección superior del servicio, determina las líneas generales de actuación de la Entidad.</text:span></text:p><text:p text:style-name="P34"><text:span text:style-name="T18"/></text:p><text:p text:style-name="P29"><text:span text:style-name="T19">(Cap.II, Sección 3ª. Art. 14.1 <text:s/>de los Estatutos de la Entidad)</text:span></text:p><text:p text:style-name="P34"><text:span text:style-name="T20"/></text:p><text:p text:style-name="P34"><text:span text:style-name="T18">El Consejo de Administración, podrá, con carácter general, delegar sus atribuciones y facultades en el Presidente del Consejo de Administración o en el Consejero Delegado.</text:span></text:p><text:p text:style-name="P34"><text:span text:style-name="T18"/></text:p><text:p text:style-name="P29"><text:span text:style-name="T20"><text:s/></text:span><text:span text:style-name="T20">(</text:span><text:span text:style-name="T19">Cap.II, Sección 3ª. Art. 14.1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11" draw:text-style-name="P30" svg:width="2.1488in" svg:height="1.8449in" svg:x="2.0457in" svg:y="3.4362in"><text:p text:style-name="P29"><text:span text:style-name="T18">Funciones:</text:span></text:p><text:p text:style-name="P34"><text:span text:style-name="T18"/></text:p><text:p text:style-name="P34"><text:span text:style-name="T18">El Director Gerente es el órgano ejecutivo al que corresponden las funciones de Gestión, Administración y Dirección, propias de la gerencia, y a través del cual se hacen efectivos los acuerdos del Consejo de Administración.</text:span></text:p><text:p text:style-name="P34"><text:span text:style-name="T18"/></text:p><text:p text:style-name="P34"><text:span text:style-name="T18">El Director Gerente será sustituido en caso de vacante, ausencia, enfermedad o impedimento legal por aquel miembro directivo de la Entidad que, a propuesta del Presidente del Consejo de Administración, determine el Consejo de Administración.</text:span></text:p><text:p text:style-name="P34"><text:span text:style-name="T18"/></text:p><text:p text:style-name="P29"><text:span text:style-name="T19">(Cap.II, Sección 5ª. Art. 32 <text:s/>de los Estatutos de la Entida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28" svg:width="0.1717in" svg:height="1.9303in" draw:transform="rotate (1.5707963267949) translate (3.12638888888889in 2.66404746281715in)"><text:p/><draw:enhanced-geometry draw:mirror-horizontal="false" draw:mirror-vertical="false" draw:text-areas="0 0 ?f2 ?f3" svg:viewBox="0 0 0 0" draw:type="ooxml-bentConnector3" draw:modifiers="49999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3" draw:text-style-name="P28" svg:width="0.1012in" svg:height="0.0012in" draw:transform="rotate (1.5707963267949) translate (5.05694444444444in 1.96712598425197in)"><text:p/><draw:enhanced-geometry draw:mirror-horizontal="false" draw:mirror-vertical="false" draw:text-areas="0 0 ?f2 ?f3" svg:viewBox="0 0 0 0" draw:type="ooxml-bentConnector3" draw:modifiers="49962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3" draw:text-style-name="P28" svg:width="0.0768in" svg:height="0.0012in" draw:transform="rotate (1.5707963267949) translate (5.05694444444444in 1.05809820647419in)"><text:p/><draw:enhanced-geometry draw:mirror-horizontal="false" draw:mirror-vertical="false" draw:text-areas="0 0 ?f2 ?f3" svg:viewBox="0 0 0 0" draw:type="ooxml-bentConnector3" draw:modifiers="50054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4" draw:text-style-name="P28" svg:width="0.2059in" svg:height="1.8358in" draw:transform="rotate (1.5707963267949) translate (3.22083333333333in 0.511964129483815in)"><text:p/><draw:enhanced-geometry draw:mirror-horizontal="true" draw:mirror-vertical="false" draw:text-areas="0 0 ?f2 ?f3" svg:viewBox="0 0 0 0" draw:type="ooxml-bentConnector3" draw:modifiers="50015" draw:enhanced-path="M 0 0 L ?f0 0 ?f0 ?f3 ?f2 ?f3 F N"><draw:equation draw:name="f0" draw:formula="logwidth*$0 /100000"/><draw:equation draw:name="f1" draw:formula="logheight/2"/><draw:equation draw:name="f2" draw:formula="logwidth"/><draw:equation draw:name="f3" draw:formula="logheight"/><draw:handle draw:handle-position="?f0 ?f1" draw:handle-range-x-maximum="2147483647" draw:handle-range-x-minimum="-2147483647"/></draw:enhanced-geometry></draw:custom-shape><draw:custom-shape draw:style-name="gr15" draw:text-style-name="P28" svg:width="0.0024in" svg:height="0.9476in" svg:x="5.0571in" svg:y="2.4917in"><text:p/><draw:enhanced-geometry draw:mirror-horizontal="false" draw:mirror-vertical="false" svg:viewBox="0 0 21600 21600" draw:type="mso-spt32" draw:enhanced-path="M 0 0 L 21600 21600 N"/></draw:custom-shape><draw:custom-shape draw:style-name="gr16" draw:text-style-name="P28" svg:width="0.0012in" svg:height="0.0012in" svg:x="3.1209in" svg:y="3.4362in"><text:p/><draw:enhanced-geometry draw:mirror-horizontal="false" draw:mirror-vertical="false" svg:viewBox="0 0 21600 21600" draw:type="mso-spt32" draw:enhanced-path="M 0 0 L 21600 21600 N"/></draw:custom-shape><draw:custom-shape draw:style-name="gr17" draw:text-style-name="P28" svg:width="0.0122in" svg:height="2.2425in" svg:x="1.1827in" svg:y="1.2043in"><text:p/><draw:enhanced-geometry draw:mirror-horizontal="false" draw:mirror-vertical="false" svg:viewBox="0 0 21600 21600" draw:type="mso-spt32" draw:enhanced-path="M 0 0 L 21600 21600 N"/></draw:custom-shape><draw:custom-shape draw:style-name="gr16" draw:text-style-name="P28" svg:width="0.0051in" svg:height="0.0787in" svg:x="3.1193in" svg:y="3.3563in"><text:p/><draw:enhanced-geometry draw:mirror-horizontal="true" draw:mirror-vertical="false" svg:viewBox="0 0 21600 21600" draw:type="mso-spt32" draw:enhanced-path="M 0 0 L 21600 21600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1" svg:font-family="Montserrat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ontserrat2" svg:font-family="Montserrat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39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f81bd" style:text-line-through-style="none" style:text-line-through-type="none" style:text-position="0% 100%" style:font-name="Cambria" fo:font-family="Cambria" style:font-family-generic="roman" style:font-pitch="variable" fo:font-size="12pt" fo:font-style="italic" style:text-underline-style="none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Montserrat" fo:font-family="Montserrat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155cc" style:font-name="Montserrat" fo:font-family="Montserrat" style:font-family-generic="roman" style:font-pitch="variable" fo:font-size="11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11pt" style:font-name-complex="Montserrat2" style:font-family-complex="Montserrat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2" style:font-family-asian="Montserrat" style:font-family-generic-asian="system" style:font-pitch-asian="variable" style:font-size-asian="8pt" style:font-name-complex="Montserrat2" style:font-family-complex="Montserrat" style:font-family-generic-complex="system" style:font-pitch-complex="variable" style:font-size-complex="8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2" style:family="paragraph" style:parent-style-name="Standard">
      <style:paragraph-properties fo:break-before="auto" fo:break-after="auto" fo:keep-with-next="always">
        <style:tab-stops>
          <style:tab-stop style:position="2.9528in" style:type="center"/>
        </style:tab-stops>
      </style:paragraph-properties>
      <style:text-properties style:font-name="Verdana" style:font-name-asian="Verdana1" style:font-name-complex="Verdana1" fo:background-color="#ffffff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2.9528in" style:type="center"/>
        </style:tab-stops>
      </style:paragraph-properties>
      <style:text-properties style:font-name="Times New Roman" style:font-name-asian="Times New Roman1" style:font-name-complex="Times New Roman1" fo:background-color="#ffffff"/>
    </style:style>
    <style:style style:name="MP6" style:family="paragraph" style:parent-style-name="Standard">
      <style:paragraph-properties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7" style:family="paragraph" style:parent-style-name="Standard">
      <style:paragraph-properties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P8" style:family="paragraph" style:parent-style-name="Standard">
      <style:paragraph-properties fo:margin-left="0.0484in" fo:margin-right="0in" fo:text-indent="0.0028in" style:auto-text-indent="false" fo:break-before="auto" fo:break-after="auto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9" style:family="paragraph" style:parent-style-name="Standard">
      <style:paragraph-properties fo:margin-left="0.0484in" fo:margin-right="0in" fo:text-indent="0.0028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0" style:family="paragraph" style:parent-style-name="Standard">
      <style:paragraph-properties fo:margin-left="0.1965in" fo:margin-right="0in" fo:text-indent="-0.1445in" style:auto-text-indent="false" fo:break-before="auto" fo:break-after="auto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Times New Roman" style:font-name-asian="Times New Roman1" style:font-name-complex="Times New Roman1" fo:background-color="#ffffff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MT3" style:family="text">
      <style:text-properties fo:color="#00000a" style:font-name="Montserrat" fo:font-size="6pt" fo:font-weight="bold" style:font-name-asian="Montserrat2" style:font-size-asian="6pt" style:font-weight-asian="bold" style:font-name-complex="Montserrat2" style:font-size-complex="6pt"/>
    </style:style>
    <style:style style:name="MT4" style:family="text">
      <style:text-properties style:font-name="Montserrat" fo:font-size="8pt" fo:font-weight="bold" style:font-name-asian="Montserrat2" style:font-size-asian="8pt" style:font-weight-asian="bold" style:font-name-complex="Montserrat2" style:font-size-complex="8pt" fo:background-color="#ffffff"/>
    </style:style>
    <style:style style:name="MT5" style:family="text">
      <style:text-properties style:font-name="Montserrat" fo:font-size="8pt" style:font-name-asian="Montserrat2" style:font-size-asian="8pt" style:font-name-complex="Montserrat2" style:font-size-complex="8pt" fo:background-color="#ffffff"/>
    </style:style>
    <style:style style:name="MT6" style:family="text">
      <style:text-properties fo:color="#1155cc" style:font-name="Montserrat" fo:font-size="8pt" style:text-underline-style="solid" style:text-underline-width="auto" style:text-underline-color="font-color" style:font-name-asian="Montserrat2" style:font-size-asian="8pt" style:font-name-complex="Montserrat2" style:font-size-complex="8pt" fo:background-color="#ffffff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45in" fo:margin-bottom="0.3957in" fo:margin-left="0.7866in" fo:margin-right="0.7862in" style:writing-mode="lr-tb" style:layout-grid-color="#c0c0c0" style:layout-grid-lines="2447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82in" fo:margin-left="0in" fo:margin-right="0in" fo:margin-bottom="0.9484in" style:dynamic-spacing="true"/>
      </style:header-style>
      <style:footer-style>
        <style:header-footer-properties fo:min-height="0.5783in" fo:margin-left="0in" fo:margin-right="0in" fo:margin-top="0.539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0in" svg:y="0.3228in" svg:width="2in" svg:height="0.6043in" draw:z-index="1"><draw:image xlink:href="Pictures/1000020100000800000002717011F3D85237B3A3.png" xlink:type="simple" xlink:show="embed" xlink:actuate="onLoad" loext:mime-type="image/png"/></draw:frame></text:p>
        <text:p text:style-name="MP2"/>
        <text:p text:style-name="MP2"/>
        <text:p text:style-name="MP3"><text:span text:style-name="MT1"><text:s/></text:span><text:span text:style-name="MT2"><text:s text:c="25"/></text:span><text:span text:style-name="MT1"><text:s text:c="45"/></text:span></text:p>
        <text:p text:style-name="MP4"/>
        <text:p text:style-name="MP4"/>
        <text:p text:style-name="MP5"/>
      </style:header>
      <style:footer>
        <text:p text:style-name="MP6"><text:span text:style-name="MT3">Página </text:span><text:page-number text:select-page="current">1</text:page-number><text:span text:style-name="MT3"><text:s/>de </text:span><text:page-count>1</text:page-count></text:p>
        <text:p text:style-name="MP7"><draw:frame draw:style-name="Mfr2" draw:name="image1.png" text:anchor-type="char" svg:x="4.5492in" svg:y="0.125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8"><text:span text:style-name="MT4">Centros de Arte, Cultura y Turismo. Cabildo de Lanzarote</text:span></text:p>
        <text:p text:style-name="MP9"><text:span text:style-name="MT5">Ctra de San Bartolomé, nº 71, 35500 Arrecife de Lanzarote <text:s/></text:span></text:p>
        <text:p text:style-name="MP10"><text:span text:style-name="MT5">Teléfono: 928 80 15 00 <text:s/></text:span></text:p>
        <text:p text:style-name="MP10"><text:a xlink:type="simple" xlink:href="http://www.centrosturisticos.com" text:style-name="ListLabel_20_20" text:visited-style-name="ListLabel_20_20"><text:span text:style-name="MT6">www.centrosturisticos.com</text:span></text:a><text:span text:style-name="MT5"> | </text:span><text:a xlink:type="simple" xlink:href="http://www.cactlanzarote.com" text:style-name="ListLabel_20_20" text:visited-style-name="ListLabel_20_20"><text:span text:style-name="MT6">www.cactlanzarote.com</text:span></text:a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50" meta:word-count="486" meta:character-count="3213" meta:non-whitespace-character-count="2682"/>
    <meta:generator>LibreOfficeDev/6.0.5.2$Linux_X86_64 LibreOffice_project/</meta:generator>
  </office:meta>
</office:document-meta>
</file>