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188in" fo:margin-top="0in" fo:margin-bottom="0in" table:align="center"/>
    </style:style>
    <style:style style:name="Table1.A" style:family="table-column">
      <style:table-column-properties style:column-width="6.218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" style:family="paragraph" style:parent-style-name="Standard">
      <style:paragraph-properties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Montserrat" fo:font-size="5pt" fo:font-weight="bold" style:font-name-asian="Montserrat2" style:font-size-asian="5pt" style:font-weight-asian="bold" style:font-name-complex="Montserrat2" style:font-size-complex="5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8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9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0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1" style:family="paragraph" style:parent-style-name="Standard" style:list-style-name="WWNum2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7" style:family="paragraph" style:parent-style-name="Standard">
      <style:paragraph-properties fo:margin-left="0.4917in" fo:margin-right="0in" fo:orphans="0" fo:widows="0" fo:text-indent="0in" style:auto-text-indent="false"/>
    </style:style>
    <style:style style:name="P18" style:family="paragraph" style:parent-style-name="Standard">
      <style:paragraph-properties fo:margin-left="0in" fo:margin-right="0in" fo:orphans="0" fo:widows="0" fo:text-indent="0in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2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loext:graphic-properties draw:fill="none"/>
      <style:paragraph-properties fo:margin-top="0in" fo:margin-bottom="0in" fo:line-height="100%" fo:text-align="center"/>
    </style:style>
    <style:style style:name="P31" style:family="paragraph">
      <style:paragraph-properties fo:margin-top="0in" fo:margin-bottom="0in" fo:line-height="100%" fo:text-align="start"/>
    </style:style>
    <style:style style:name="P32" style:family="paragraph">
      <style:paragraph-properties fo:margin-top="0in" fo:margin-bottom="0in" fo:line-height="114%" fo:text-align="center"/>
    </style:style>
    <style:style style:name="P33" style:family="paragraph">
      <loext:graphic-properties draw:fill="solid" draw:fill-color="#6d9eeb"/>
      <style:paragraph-properties fo:margin-top="0in" fo:margin-bottom="0in" fo:line-height="100%" fo:text-align="center"/>
    </style:style>
    <style:style style:name="P34" style:family="paragraph">
      <style:paragraph-properties fo:margin-top="0in" fo:margin-bottom="0in" fo:line-height="100%" fo:text-align="justify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4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5" style:family="text">
      <style:text-properties style:font-name="Montserrat" fo:font-size="9pt" fo:font-style="italic" style:font-name-asian="Montserrat2" style:font-size-asian="9pt" style:font-style-asian="italic" style:font-name-complex="Montserrat2" style:font-size-complex="9pt"/>
    </style:style>
    <style:style style:name="T6" style:family="text"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T7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8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9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1" fo:font-size="10pt" fo:letter-spacing="normal" fo:font-style="normal" style:text-underline-style="none" fo:font-weight="bold" style:font-name-asian="Montserrat1" style:font-size-asian="10pt" style:font-style-asian="normal" style:font-weight-asian="bold" style:font-name-complex="Montserrat1" style:font-size-complex="10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italic" style:text-underline-style="none" fo:font-weight="normal" style:font-name-asian="Montserrat1" style:font-size-asian="8pt" style:font-style-asian="italic" style:font-weight-asian="normal" style:font-name-complex="Montserrat1" style:font-size-complex="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normal" style:text-underline-style="none" fo:font-weight="normal" style:font-name-asian="Montserrat1" style:font-size-asian="8pt" style:font-style-asian="normal" style:font-weight-asian="normal" style:font-name-complex="Montserrat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1" fo:font-size="9pt" fo:letter-spacing="normal" fo:font-style="normal" style:text-underline-style="none" fo:font-weight="normal" style:font-name-asian="Montserrat1" style:font-size-asian="9pt" style:font-style-asian="normal" style:font-weight-asian="normal" style:font-name-complex="Montserrat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8047in" fo:min-width="0in" fo:padding-top="0.1165in" fo:padding-bottom="0.1165in" fo:padding-left="0.1165in" fo:padding-right="0.1165in" fo:wrap-option="wrap" style:run-through="foreground"/>
    </style:style>
    <style:style style:name="gr3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072in" fo:min-width="3.4398in" fo:padding-top="0.1165in" fo:padding-bottom="0.1165in" fo:padding-left="0.1165in" fo:padding-right="0.1165in" fo:wrap-option="wrap" style:run-through="foreground"/>
    </style:style>
    <style:style style:name="gr4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4598in" fo:min-width="1.7181in" fo:padding-top="0.1165in" fo:padding-bottom="0.1165in" fo:padding-left="0.1165in" fo:padding-right="0.1165in" fo:wrap-option="wrap" style:run-through="foreground"/>
    </style:style>
    <style:style style:name="gr5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4598in" fo:min-width="1.9161in" fo:padding-top="0.1165in" fo:padding-bottom="0.1165in" fo:padding-left="0.1165in" fo:padding-right="0.1165in" fo:wrap-option="wrap" style:run-through="foreground"/>
    </style:style>
    <style:style style:name="gr6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2909in" fo:min-width="1.5846in" fo:padding-top="0.1165in" fo:padding-bottom="0.1165in" fo:padding-left="0.1165in" fo:padding-right="0.1165in" fo:wrap-option="wrap" style:run-through="foreground"/>
    </style:style>
    <style:style style:name="gr7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744in" fo:min-width="1.5846in" fo:padding-top="0.1165in" fo:padding-bottom="0.1165in" fo:padding-left="0.1165in" fo:padding-right="0.1165in" fo:wrap-option="wrap" style:run-through="foreground"/>
    </style:style>
    <style:style style:name="gr8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8965in" fo:min-width="1.7173in" fo:padding-top="0.1165in" fo:padding-bottom="0.1165in" fo:padding-left="0.1165in" fo:padding-right="0.1165in" fo:wrap-option="wrap" style:run-through="foreground"/>
    </style:style>
    <style:style style:name="gr9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2366in" fo:min-width="1.5846in" fo:padding-top="0.1165in" fo:padding-bottom="0.1165in" fo:padding-left="0.1165in" fo:padding-right="0.1165in" fo:wrap-option="wrap" style:run-through="foreground"/>
    </style:style>
    <style:style style:name="gr1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6992in" fo:min-width="1.8047in" fo:padding-top="0.1165in" fo:padding-bottom="0.1165in" fo:padding-left="0.1165in" fo:padding-right="0.1165in" fo:wrap-option="wrap" style:run-through="foreground"/>
    </style:style>
    <style:style style:name="gr1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6118in" fo:min-width="1.9161in" fo:padding-top="0.1165in" fo:padding-bottom="0.1165in" fo:padding-left="0.1165in" fo:padding-right="0.1165in" fo:wrap-option="wrap" style:run-through="foreground"/>
    </style:style>
    <style:style style:name="gr1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6972in" fo:min-width="0in" fo:padding-top="0.1165in" fo:padding-bottom="0.1165in" fo:padding-left="0.1165in" fo:padding-right="0.1165in" fo:wrap-option="wrap" style:run-through="foreground"/>
    </style:style>
    <style:style style:name="gr13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in" fo:padding-top="0.1165in" fo:padding-bottom="0.1165in" fo:padding-left="0.1165in" fo:padding-right="0.1165in" fo:wrap-option="wrap" style:run-through="foreground"/>
    </style:style>
    <style:style style:name="gr14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602in" fo:min-width="0in" fo:padding-top="0.1165in" fo:padding-bottom="0.1165in" fo:padding-left="0.1165in" fo:padding-right="0.1165in" fo:wrap-option="wrap" style:run-through="foreground"/>
    </style:style>
    <style:style style:name="gr15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7472in" fo:min-width="0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2.0425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MPOSICIÓN Y PERSONAS TITULARES DE LOS ÓRGANOS DE GOBIERNO, DIRECCIÓN O ADMINISTRACIÓN DE LA ENTIDAD</text:span></text:p>
      <text:p text:style-name="P9"/>
      <text:p text:style-name="P8"><text:span text:style-name="T2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span></text:p>
      <text:p text:style-name="P8"><text:span text:style-name="T2">Los órganos de dirección y gobierno de la Entidad pública empresarial Centros de Arte, Cultura y Turismo de Lanzarote son los siguientes: </text:span></text:p>
      <text:list xml:id="list3198560258" text:style-name="WWNum2">
        <text:list-item>
          <text:p text:style-name="P11"><text:span text:style-name="T2">El Presidente de la EPEL. </text:span></text:p>
        </text:list-item>
        <text:list-item>
          <text:p text:style-name="P13"><text:span text:style-name="T2">Consejo de Administración. </text:span></text:p>
        </text:list-item>
        <text:list-item>
          <text:p text:style-name="P13"><text:span text:style-name="T2">Director Gerente.</text:span></text:p>
        </text:list-item>
      </text:list>
      <text:p text:style-name="P8"><text:a xlink:type="simple" xlink:href="https://www.centrosturisticos.com/transparencia/#Institucional" text:style-name="ListLabel_20_19" text:visited-style-name="ListLabel_20_19"><text:span text:style-name="T9">Se puede consultar en el Portal de Transparencia de nuestra Entidad.</text:span></text:a></text:p>
      <text:p text:style-name="P8"><text:span text:style-name="T2">A partir del día 11 de julio de 2023 , las personas titulares de los Órganos de Dirección y Gobierno designadas en sesión extraordinaria del pleno del Excmo. Cabildo de Lanzarote celebrado ese mismo día, son:</text:span></text:p>
      <text:list xml:id="list4064292540" text:style-name="WWNum1">
        <text:list-item>
          <text:p text:style-name="P12"><text:span text:style-name="T2">El Presidente de la EPEL CACT: Don Oswaldo Betancort García.</text:span></text:p>
        </text:list-item>
        <text:list-item>
          <text:p text:style-name="P15"><text:span text:style-name="T2">Consejo de Administración: a continuación se presentará un cuadro con los miembros del Consejo de Administración nombrados en la sesión <text:s/>extraordinaria del pleno del Excmo. Cabildo de Lanzarote celebrado el día 11 de julio de 2023.</text:span></text:p>
        </text:list-item>
        <text:list-item>
          <text:p text:style-name="P15"><text:span text:style-name="T2">Por otro lado, se designa a D. Ángel Vázquez Álvarez como nuevo Consejero Delegado de la Entidad, en el Consejo de Administración de la EPEL-Centros de Arte, Cultura y Turismo” en la sesión extraordinaria y urgente celebrada el 24 de julio de 2023.</text:span></text:p>
        </text:list-item>
        <text:list-item>
          <text:p text:style-name="P15"><text:span text:style-name="T2">Director Gerente: se le otorgan provisionalmente las funciones a D. Ángel Vázquez Álvarez, en el Consejo de Administración de la EPEL-Centros de Arte, Cultura y Turismo” en la sesión extraordinaria y urgente celebrada el 24 de julio de 2023.</text:span></text:p>
        </text:list-item>
      </text:list>
      <text:p text:style-name="P7"><text:span text:style-name="T3"><office:annotation office:name="__Annotation__21_340554359"><dc:creator>Marta Cabrera del Toro</dc:creator><dc:date>2023-10-30T10:21:11</dc:date><text:p><text:span text:style-name="T14">@angelamh@centrosturisticos.com confirma si sería esta la distribución del consejo de administracion</text:span></text:p><text:p><text:span text:style-name="T14">_Asignado a Ángela María Miranda Hernández_</text:span></text:p></office:annotation></text:span><text:span text:style-name="T3">MIEMBROS DEL CONSEJO DE </text:span><text:span text:style-name="T3"><office:annotation office:name="__Annotation__25_340554359"><dc:creator>Marta Cabrera del Toro</dc:creator><dc:date>2023-11-06T14:40:35</dc:date><text:p><text:span text:style-name="T14">@angelamh@centrosturisticos.com NECESITO EL VISTO BUENO</text:span></text:p><text:p><text:span text:style-name="T14">_Asignado a Ángela María Miranda Hernández_</text:span></text:p></office:annotation></text:span><text:span text:style-name="T3"><office:annotation office:name="__Annotation__23_340554359"><dc:creator>Marta Cabrera del Toro</dc:creator><dc:date>2023-11-06T09:08:47</dc:date><text:p><text:span text:style-name="T14">@angelamh@centrosturisticos.co, necesito tu visto bueno para subirlo a la web</text:span></text:p><text:p><text:span text:style-name="T14">_Asignado a angelamh@centrosturisticos.co_</text:span></text:p></office:annotation></text:span><text:span text:style-name="T3">ADMINISTRACIÓN</text:span><office:annotation-end office:name="__Annotation__21_340554359"/><office:annotation-end office:name="__Annotation__23_340554359"/><office:annotation-end office:name="__Annotation__25_340554359"/><text:span text:style-name="T3"> ACTUA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Presidente del Consejo de Administración</text:span></text:p>
            <text:p text:style-name="P1"/>
            <text:p text:style-name="P17"><text:span text:style-name="T4">Titular: Ángel Vázquez Álvarez </text:span><text:span text:style-name="T5">(Atribuciones y facultades delegadas <text:s/>en sesión extraordinaria y urgente del Consejo de Administración 24/07/2023)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3">Grupo de Gobierno del Excmo. Cabildo de Lanzarote</text:span></text:p>
            <text:p text:style-name="P18"/>
            <text:p text:style-name="P17"><text:span text:style-name="T4">Titular: Ángel Vázquez Álvarez (Pleno 20230711)</text:span></text:p>
            <text:p text:style-name="P17"><text:span text:style-name="T4">Titular: Miguel Ángel Jiménez Cabrera (Pleno 20230711)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3">Consejeros del Excmo. Cabildo de Lanzarote</text:span></text:p>
            <text:p text:style-name="P2"/>
            <text:p text:style-name="P6"><text:span text:style-name="T4">Por el Grupo CC</text:span></text:p>
            <text:p text:style-name="P17"><text:span text:style-name="T4">Titular: Marciano Acuña Betancort (Pleno 20230711)</text:span></text:p>
            <text:p text:style-name="P17"><text:span text:style-name="T4">Suplente: Samuel Martín Morera (Pleno 20230711)</text:span></text:p>
            <text:p text:style-name="P6"><text:span text:style-name="T4">Por el Grupo PSOE</text:span></text:p>
            <text:p text:style-name="P17"><text:span text:style-name="T4">Titular: Benjamín Perdomo Barreto (Pleno 20230711)</text:span></text:p>
            <text:p text:style-name="P17"><text:span text:style-name="T4">Suplente: Ariagona González Pérez (Pleno 20230711)</text:span></text:p>
            <text:p text:style-name="P6"><text:span text:style-name="T4">Por el Grupo PP</text:span></text:p>
            <text:p text:style-name="P17"><text:span text:style-name="T4">Titular: María Jesús Tovar Pérez <text:s/>(Pleno 20230711)</text:span></text:p>
            <text:p text:style-name="P17"><text:span text:style-name="T4">Suplente: Francisco Javier Aparicio Betancort (Pleno 20230711)</text:span></text:p>
            <text:p text:style-name="P6"><text:span text:style-name="T4">Por el Grupo Mixto</text:span></text:p>
            <text:p text:style-name="P17"><text:span text:style-name="T4">Titular: Óscar D. Pérez Pérez (Pleno 20230711)</text:span></text:p>
            <text:p text:style-name="P17"><text:span text:style-name="T4">Suplente: Óscar Noda González (Pleno 20230711)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3">Representante de Yaiza, Haría y Tinajo</text:span></text:p>
            <text:p text:style-name="P2"/>
            <text:p text:style-name="P17"><text:span text:style-name="T4">Titular: Alfredo Villalba Barreto</text:span></text:p>
            <text:p text:style-name="P17"><text:span text:style-name="T4">Suplente: no designado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3">Asociaciones Empresariales del Sector Turístico</text:span></text:p>
            <text:p text:style-name="P2"/>
            <text:p text:style-name="P17"><text:span text:style-name="T4">Titular: Susana Pérez Represa</text:span></text:p>
            <text:p text:style-name="P17"><text:span text:style-name="T4">Suplente: no designado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3">Representante del Comité de Empresa de los CACT</text:span></text:p>
            <text:p text:style-name="P3"/>
            <text:p text:style-name="P17"><text:span text:style-name="T4">Titular: D. Guillermo Toledo Hernández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3">Representante de la Fundación César Manrique</text:span><text:span text:style-name="T4"> </text:span></text:p>
            <text:p text:style-name="P2"/>
            <text:p text:style-name="P17"><text:span text:style-name="T4">No designado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3">Secretaria del Consejo <text:s/></text:span><text:span text:style-name="T6"><text:s/></text:span><text:span text:style-name="T4"><text:s text:c="15"/></text:span></text:p>
            <text:p text:style-name="P2"/>
            <text:p text:style-name="P17"><text:span text:style-name="T4">Titular: D. Maria José Blanco Sánchez</text:span></text:p>
          </table:table-cell>
        </table:table-row>
      </table:table>
      <text:p text:style-name="P8"><office:annotation office:name="__Annotation__66_340554359"><dc:creator>Marta Cabrera del Toro</dc:creator><dc:date>2023-11-07T11:44:35</dc:date><text:p><text:span text:style-name="T14">@angelamh@centrosturisticos.com me das el OK?</text:span></text:p><text:p><text:span text:style-name="T14">_Asignado a Ángela María Miranda Hernández_</text:span></text:p></office:annotation><draw:g text:anchor-type="as-char" draw:z-index="2" draw:style-name="gr1"><draw:custom-shape draw:style-name="gr2" draw:text-style-name="P28" svg:width="0.2059in" svg:height="2.0378in" draw:transform="rotate (1.5707963267949) translate (1.18263888888889in 0.511964129483815in)"><text:p/><draw:enhanced-geometry draw:mirror-horizontal="fals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4" draw:style-name="gr3" draw:text-style-name="P30" svg:width="3.6724in" svg:height="0.3051in" svg:x="1.3846in" svg:y="0in"><text:p text:style-name="P29"><text:span text:style-name="T15">ÓRGANOS DE DIRECCIÓN Y GOBIERNO DE EPEL-C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4" draw:text-style-name="P33" svg:width="1.9512in" svg:height="0.6925in" svg:x="0.2071in" svg:y="0.5118in"><text:p text:style-name="P29"><text:span text:style-name="T16"/></text:p><text:p text:style-name="P29"><text:span text:style-name="T15">Presidente</text:span></text:p><text:p text:style-name="P31"><text:span text:style-name="T15"/></text:p><text:p text:style-name="P29"><text:span text:style-name="T17">D. Oswaldo Betancort García</text:span></text:p><text:p text:style-name="P32"><text:span text:style-name="T17"/></text:p><text:p text:style-name="P32"><text:span text:style-name="T17">(Presidente <text:s/>del Excmo. Cabildo Insular de Lanzarote)</text:span></text:p><text:p text:style-name="P32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33" svg:width="2.1488in" svg:height="0.6925in" svg:x="2.052in" svg:y="2.6638in"><text:p text:style-name="P29"><text:span text:style-name="T15">Director Gerente</text:span></text:p><text:p text:style-name="P29"><text:span text:style-name="T15"/></text:p><text:p text:style-name="P29"><text:span text:style-name="T17">Asume las funciones:</text:span></text:p><text:p text:style-name="P29"><text:span text:style-name="T17">D. Ángel Vázquez Álvarez</text:span></text:p><text:p text:style-name="P29"><text:span text:style-name="T17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30" svg:width="1.8177in" svg:height="0.524in" svg:x="4.148in" svg:y="1.9673in"><text:p text:style-name="P29"><text:span text:style-name="T15">Consejero Delegado</text:span></text:p><text:p text:style-name="P31"><text:span text:style-name="T15"/></text:p><text:p text:style-name="P29"><text:span text:style-name="T17">D. Ángel Vázquez Álvarez</text:span></text:p><text:p text:style-name="P29"><text:span text:style-name="T17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30" svg:width="1.8177in" svg:height="0.8071in" svg:x="4.148in" svg:y="1.0583in"><text:p text:style-name="P29"><text:span text:style-name="T15">Presidente del Consejo de Administración</text:span></text:p><text:p text:style-name="P29"><text:span text:style-name="T15"/></text:p><text:p text:style-name="P29"><text:span text:style-name="T17">D. Ángel Vázquez Álvarez</text:span></text:p><text:p text:style-name="P29"><text:span text:style-name="T17">(Atribuciones y facultades delegadas <text:s/>en 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30" svg:width="1.9504in" svg:height="1.1295in" svg:x="0in" svg:y="3.4362in"><text:p text:style-name="P29"><text:span text:style-name="T18">Funciones:</text:span></text:p><text:p text:style-name="P34"><text:span text:style-name="T18"/></text:p><text:p text:style-name="P34"><text:span text:style-name="T18">Ostentará la máxima representación e inspección de la misma ante</text:span></text:p><text:p text:style-name="P34"><text:span text:style-name="T18">toda clase de personas y Organismos, pudiendo otorgar los poderes o</text:span></text:p><text:p text:style-name="P34"><text:span text:style-name="T18">delegaciones necesarias, dentro del marco de sus competencias.</text:span></text:p><text:p text:style-name="P34"><text:span text:style-name="T18"/></text:p><text:p text:style-name="P29"><text:span text:style-name="T19">(Cap.II, Sección 2ª. Art. 10 de los Estatutos de la Entidad)</text:span></text:p><text:p text:style-name="P29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9" draw:text-style-name="P33" svg:width="1.8177in" svg:height="0.4697in" svg:x="4.148in" svg:y="0.5118in"><text:p text:style-name="P29"><text:span text:style-name="T15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0" draw:text-style-name="P30" svg:width="2.0378in" svg:height="1.9323in" svg:x="4.6563in" svg:y="3.4362in"><text:p text:style-name="P29"><text:span text:style-name="T18">Funciones:</text:span></text:p><text:p text:style-name="P34"><text:span text:style-name="T18"/></text:p><text:p text:style-name="P34"><text:span text:style-name="T18">El Consejo de Administración, como órgano de supervisión y control del gobierno y de la dirección superior del servicio, determina las líneas generales de actuación de la Entidad.</text:span></text:p><text:p text:style-name="P34"><text:span text:style-name="T18"/></text:p><text:p text:style-name="P29"><text:span text:style-name="T19">(Cap.II, Sección 3ª. Art. 14.1 <text:s/>de los Estatutos de la Entidad)</text:span></text:p><text:p text:style-name="P34"><text:span text:style-name="T20"/></text:p><text:p text:style-name="P34"><text:span text:style-name="T18">El Consejo de Administración, podrá, con carácter general, delegar sus atribuciones y facultades en el Presidente del Consejo de Administración o en el Consejero Delegado.</text:span></text:p><text:p text:style-name="P34"><text:span text:style-name="T18"/></text:p><text:p text:style-name="P29"><text:span text:style-name="T20"><text:s/></text:span><text:span text:style-name="T20">(</text:span><text:span text:style-name="T19">Cap.II, Sección 3ª. Art. 14.1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30" svg:width="2.1488in" svg:height="1.8449in" svg:x="2.0457in" svg:y="3.4362in"><text:p text:style-name="P29"><text:span text:style-name="T18">Funciones:</text:span></text:p><text:p text:style-name="P34"><text:span text:style-name="T18"/></text:p><text:p text:style-name="P34"><text:span text:style-name="T18">El Director Gerente es el órgano ejecutivo al que corresponden las funciones de Gestión, Administración y Dirección, propias de la gerencia, y a través del cual se hacen efectivos los acuerdos del Consejo de Administración.</text:span></text:p><text:p text:style-name="P34"><text:span text:style-name="T18"/></text:p><text:p text:style-name="P34"><text:span text:style-name="T18">El Director Gerente será sustituido en caso de vacante, ausencia, enfermedad o impedimento legal por aquel miembro directivo de la Entidad que, a propuesta del Presidente del Consejo de Administración, determine el Consejo de Administración.</text:span></text:p><text:p text:style-name="P34"><text:span text:style-name="T18"/></text:p><text:p text:style-name="P29"><text:span text:style-name="T19">(Cap.II, Sección 5ª. Art. 32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28" svg:width="0.1717in" svg:height="1.9303in" draw:transform="rotate (1.5707963267949) translate (3.12638888888889in 2.66404746281715in)"><text:p/><draw:enhanced-geometry draw:mirror-horizontal="false" draw:mirror-vertical="false" draw:text-areas="0 0 ?f2 ?f3" svg:viewBox="0 0 0 0" draw:type="ooxml-bentConnector3" draw:modifiers="4999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28" svg:width="0.1012in" svg:height="0.0012in" draw:transform="rotate (1.5707963267949) translate (5.05694444444444in 1.96712598425197in)"><text:p/><draw:enhanced-geometry draw:mirror-horizontal="false" draw:mirror-vertical="false" draw:text-areas="0 0 ?f2 ?f3" svg:viewBox="0 0 0 0" draw:type="ooxml-bentConnector3" draw:modifiers="499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28" svg:width="0.0768in" svg:height="0.0012in" draw:transform="rotate (1.5707963267949) translate (5.05694444444444in 1.05809820647419in)"><text:p/><draw:enhanced-geometry draw:mirror-horizontal="false" draw:mirror-vertical="false" draw:text-areas="0 0 ?f2 ?f3" svg:viewBox="0 0 0 0" draw:type="ooxml-bentConnector3" draw:modifiers="500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4" draw:text-style-name="P28" svg:width="0.2059in" svg:height="1.8358in" draw:transform="rotate (1.5707963267949) translate (3.22083333333333in 0.511964129483815in)"><text:p/><draw:enhanced-geometry draw:mirror-horizontal="tru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5" draw:text-style-name="P28" svg:width="0.0024in" svg:height="0.9476in" svg:x="5.0571in" svg:y="2.4917in"><text:p/><draw:enhanced-geometry draw:mirror-horizontal="false" draw:mirror-vertical="false" svg:viewBox="0 0 21600 21600" draw:type="mso-spt32" draw:enhanced-path="M 0 0 L 21600 21600 N"/></draw:custom-shape><draw:custom-shape draw:style-name="gr16" draw:text-style-name="P28" svg:width="0.0012in" svg:height="0.0012in" svg:x="3.1209in" svg:y="3.4362in"><text:p/><draw:enhanced-geometry draw:mirror-horizontal="false" draw:mirror-vertical="false" svg:viewBox="0 0 21600 21600" draw:type="mso-spt32" draw:enhanced-path="M 0 0 L 21600 21600 N"/></draw:custom-shape><draw:custom-shape draw:style-name="gr17" draw:text-style-name="P28" svg:width="0.0122in" svg:height="2.2425in" svg:x="1.1827in" svg:y="1.2043in"><text:p/><draw:enhanced-geometry draw:mirror-horizontal="false" draw:mirror-vertical="false" svg:viewBox="0 0 21600 21600" draw:type="mso-spt32" draw:enhanced-path="M 0 0 L 21600 21600 N"/></draw:custom-shape><draw:custom-shape draw:style-name="gr16" draw:text-style-name="P28" svg:width="0.0051in" svg:height="0.0787in" svg:x="3.1193in" svg:y="3.3563in"><text:p/><draw:enhanced-geometry draw:mirror-horizontal="true" draw:mirror-vertical="false" svg:viewBox="0 0 21600 21600" draw:type="mso-spt32" draw:enhanced-path="M 0 0 L 21600 21600 N"/></draw:custom-shape></draw:g><office:annotation-end office:name="__Annotation__66_3405543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1pt" style:font-name-complex="Montserrat2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tra de San Bartolomé, nº 71, 35500 Arrecife de Lanzarote <text:s/>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50" meta:word-count="486" meta:character-count="3213" meta:non-whitespace-character-count="2682"/>
    <meta:generator>LibreOfficeDev/6.0.5.2$Linux_X86_64 LibreOffice_project/</meta:generator>
  </office:meta>
</office:document-meta>
</file>