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1" svg:font-family="Montserra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  <style:text-properties style:font-name="Montserrat" fo:font-size="11pt" style:font-name-asian="Montserrat2" style:font-size-asian="11pt" style:font-name-complex="Montserrat2" style:font-size-complex="11pt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0" style:family="paragraph" style:parent-style-name="Standard">
      <style:paragraph-properties fo:margin-left="0in" fo:margin-right="0in" fo:margin-top="0.111in" fo:margin-bottom="0.139in" loext:contextual-spacing="false" fo:line-height="150%" fo:text-align="justify" style:justify-single-word="false" fo:orphans="0" fo:widows="0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0in" fo:margin-top="0.111in" fo:margin-bottom="0.139in" loext:contextual-spacing="false" fo:line-height="150%" fo:text-align="justify" style:justify-single-word="false" fo:orphans="0" fo:widows="0" fo:text-indent="0in" style:auto-text-indent="false" fo:break-before="auto" fo:break-after="auto"/>
      <style:text-properties style:font-name="Montserrat" fo:font-size="11pt" style:font-name-asian="Montserrat2" style:font-size-asian="11pt" style:font-name-complex="Montserrat2" style:font-size-complex="11pt"/>
    </style:style>
    <style:style style:name="P12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3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14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15" style:family="paragraph" style:parent-style-name="Standard" style:master-page-name="Converted1">
      <style:paragraph-properties fo:margin-top="0.111in" fo:margin-bottom="0in" loext:contextual-spacing="false" fo:line-height="150%" fo:text-align="center" style:justify-single-word="false" fo:orphans="0" fo:widows="0" style:page-number="auto"/>
    </style:style>
    <style:style style:name="P16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P1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P21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2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P24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P27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/>
    </style:style>
    <style:style style:name="P28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29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/>
    </style:style>
    <style:style style:name="P30" style:family="paragraph" style:parent-style-name="Standard">
      <style:paragraph-properties fo:margin-top="0.111in" fo:margin-bottom="0.139in" loext:contextual-spacing="false" fo:line-height="150%" fo:text-align="justify" style:justify-single-word="false" fo:orphans="0" fo:widows="0"/>
    </style:style>
    <style:style style:name="P31" style:family="paragraph" style:parent-style-name="Standard">
      <style:paragraph-properties fo:margin-top="0.111in" fo:margin-bottom="0.139in" loext:contextual-spacing="false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32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Montserrat" fo:font-size="11pt" style:font-name-asian="Montserrat2" style:font-size-asian="11pt" style:font-name-complex="Montserrat2" style:font-size-complex="11pt"/>
    </style:style>
    <style:style style:name="P33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4" style:family="paragraph">
      <loext:graphic-properties draw:fill="none"/>
      <style:paragraph-properties fo:text-align="start"/>
    </style:style>
    <style:style style:name="P35" style:family="paragraph">
      <style:paragraph-properties fo:margin-top="0in" fo:margin-bottom="0in" fo:line-height="100%" fo:text-align="center"/>
    </style:style>
    <style:style style:name="P36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Montserrat" fo:font-weight="bold" style:font-name-asian="Montserrat2" style:font-weight-asian="bold" style:font-name-complex="Montserrat2"/>
    </style:style>
    <style:style style:name="T2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3" style:family="text"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T4" style:family="text">
      <style:text-properties style:font-name="Montserrat" fo:font-size="11pt" fo:font-style="italic" style:font-name-asian="Montserrat2" style:font-size-asian="11pt" style:font-style-asian="italic" style:font-name-complex="Montserrat2" style:font-size-complex="11pt"/>
    </style:style>
    <style:style style:name="T5" style:family="text">
      <style:text-properties style:font-name="Montserrat" fo:font-size="11pt" style:text-underline-style="none" style:font-name-asian="Montserrat2" style:font-size-asian="11pt" style:font-name-complex="Montserrat2" style:font-size-complex="11pt"/>
    </style:style>
    <style:style style:name="T6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T7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T8" style:family="text">
      <style:text-properties style:font-name="Montserrat" style:font-name-asian="Montserrat2" style:font-name-complex="Montserrat2"/>
    </style:style>
    <style:style style:name="T9" style:family="text">
      <style:text-properties style:font-name="Times New Roman" style:font-name-asian="Times New Roman1" style:font-name-complex="Times New Roman1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1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12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T13" style:family="text">
      <style:text-properties style:font-name="Montserrat Light" fo:font-size="11pt" style:font-name-asian="Montserrat Light1" style:font-size-asian="11pt" style:font-name-complex="Montserrat Light1" style:font-size-complex="11pt"/>
    </style:style>
    <style:style style:name="T14" style:family="text">
      <style:text-properties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1" fo:font-size="8pt" fo:letter-spacing="normal" fo:font-style="normal" style:text-underline-style="none" fo:font-weight="bold" style:font-name-asian="Montserrat1" style:font-size-asian="8pt" style:font-style-asian="normal" style:font-weight-asian="bold" style:font-name-complex="Montserrat1" style:font-size-complex="8pt" style:font-style-complex="normal" style:font-weight-complex="bold"/>
    </style:style>
    <style:style style:name="T16" style:family="text">
      <style:text-properties fo:font-variant="normal" fo:text-transform="none" fo:color="#a72a1e" style:text-line-through-style="none" style:text-line-through-type="none" style:text-position="0% 100%" style:font-name="Montserrat1" fo:font-size="7pt" fo:letter-spacing="normal" fo:font-style="normal" style:text-underline-style="none" fo:font-weight="normal" style:font-name-asian="Montserrat1" style:font-size-asian="7pt" style:font-style-asian="normal" style:font-weight-asian="normal" style:font-name-complex="Montserrat1" style:font-size-complex="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tserrat1" fo:font-size="7pt" fo:letter-spacing="normal" fo:font-style="normal" style:text-underline-style="none" fo:font-weight="bold" style:font-name-asian="Montserrat1" style:font-size-asian="7pt" style:font-style-asian="normal" style:font-weight-asian="bold" style:font-name-complex="Montserrat1" style:font-size-complex="7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ontserrat1" fo:font-size="7pt" fo:letter-spacing="normal" fo:font-style="italic" style:text-underline-style="none" fo:font-weight="normal" style:font-name-asian="Montserrat1" style:font-size-asian="7pt" style:font-style-asian="italic" style:font-weight-asian="normal" style:font-name-complex="Montserrat1" style:font-size-complex="7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ontserrat1" fo:font-size="7pt" fo:letter-spacing="normal" fo:font-style="normal" style:text-underline-style="none" fo:font-weight="normal" style:font-name-asian="Montserrat1" style:font-size-asian="7pt" style:font-style-asian="normal" style:font-weight-asian="normal" style:font-name-complex="Montserrat1" style:font-size-complex="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ontserrat1" fo:font-size="6pt" fo:letter-spacing="normal" fo:font-style="normal" style:text-underline-style="none" fo:font-weight="normal" style:font-name-asian="Montserrat1" style:font-size-asian="6pt" style:font-style-asian="normal" style:font-weight-asian="normal" style:font-name-complex="Montserrat1" style:font-size-complex="6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3d85c6" draw:stroke-linejoin="miter" draw:fill="none" draw:textarea-vertical-align="middle" draw:auto-grow-height="false" draw:fit-to-size="false" style:shrink-to-fit="false" fo:min-height="1.0945in" fo:min-width="0.4882in" fo:padding-top="0.1138in" fo:padding-bottom="0.1138in" fo:padding-left="0.1138in" fo:padding-right="0.1138in" fo:wrap-option="wrap" style:run-through="foreground"/>
    </style:style>
    <style:style style:name="gr3" style:family="graphic">
      <style:graphic-properties draw:stroke="solid" svg:stroke-width="0.0209in" svg:stroke-color="#3d85c6" draw:stroke-linejoin="miter" draw:fill="none" draw:textarea-vertical-align="middle" draw:auto-grow-height="false" draw:fit-to-size="false" style:shrink-to-fit="false" fo:min-height="2.1256in" fo:min-width="0.4882in" fo:padding-top="0.1138in" fo:padding-bottom="0.1138in" fo:padding-left="0.1138in" fo:padding-right="0.1138in" fo:wrap-option="wrap" style:run-through="foreground"/>
    </style:style>
    <style:style style:name="gr4" style:family="graphic">
      <style:graphic-properties draw:stroke="solid" svg:stroke-width="0.0209in" svg:stroke-color="#ff9900" draw:stroke-linejoin="round" draw:fill="none" draw:textarea-vertical-align="middle" draw:auto-grow-height="false" draw:fit-to-size="false" style:shrink-to-fit="false" fo:min-height="0.0902in" fo:min-width="1.9689in" fo:padding-top="0.1138in" fo:padding-bottom="0.1138in" fo:padding-left="0.1138in" fo:padding-right="0.1138in" fo:wrap-option="wrap" style:run-through="foreground"/>
    </style:style>
    <style:style style:name="gr5" style:family="graphic">
      <style:graphic-properties draw:stroke="solid" svg:stroke-width="0.0209in" svg:stroke-color="#a72a1e" draw:stroke-linejoin="round" draw:fill="none" draw:textarea-vertical-align="middle" draw:auto-grow-height="false" draw:fit-to-size="false" style:shrink-to-fit="false" fo:min-height="0.25in" fo:min-width="0.6453in" fo:padding-top="0.1138in" fo:padding-bottom="0.1138in" fo:padding-left="0.1138in" fo:padding-right="0.1138in" fo:wrap-option="wrap" style:run-through="foreground"/>
    </style:style>
    <style:style style:name="gr6" style:family="graphic">
      <style:graphic-properties draw:stroke="solid" svg:stroke-width="0.0209in" svg:stroke-color="#a72a1e" draw:stroke-linejoin="round" draw:fill="none" draw:textarea-vertical-align="middle" draw:auto-grow-height="false" draw:fit-to-size="false" style:shrink-to-fit="false" fo:min-height="0.25in" fo:min-width="0.8035in" fo:padding-top="0.1138in" fo:padding-bottom="0.1138in" fo:padding-left="0.1138in" fo:padding-right="0.1138in" fo:wrap-option="wrap" style:run-through="foreground"/>
    </style:style>
    <style:style style:name="gr7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5673in" fo:min-width="0.7244in" fo:padding-top="0.1138in" fo:padding-bottom="0.1138in" fo:padding-left="0.1138in" fo:padding-right="0.1138in" fo:wrap-option="wrap" style:run-through="foreground"/>
    </style:style>
    <style:style style:name="gr8" style:family="graphic">
      <style:graphic-properties draw:stroke="solid" svg:stroke-width="0.0209in" svg:stroke-color="#ff9900" draw:stroke-linejoin="round" draw:fill="none" draw:textarea-vertical-align="middle" draw:auto-grow-height="false" draw:fit-to-size="false" style:shrink-to-fit="false" fo:min-height="0.0102in" fo:min-width="1.9689in" fo:padding-top="0.1138in" fo:padding-bottom="0.1138in" fo:padding-left="0.1138in" fo:padding-right="0.1138in" fo:wrap-option="wrap" style:run-through="foreground"/>
    </style:style>
    <style:style style:name="gr9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solid" svg:stroke-width="0.0209in" svg:stroke-color="#783f04" draw:stroke-linejoin="round" draw:fill="none" draw:textarea-vertical-align="middle" draw:auto-grow-height="false" draw:fit-to-size="false" style:shrink-to-fit="false" fo:min-height="0.1008in" fo:min-width="1.1217in" fo:padding-top="0.1138in" fo:padding-bottom="0.1138in" fo:padding-left="0.1138in" fo:padding-right="0.1138in" fo:wrap-option="wrap" style:run-through="foreground"/>
    </style:style>
    <style:style style:name="gr11" style:family="graphic">
      <style:graphic-properties draw:stroke="solid" svg:stroke-width="0.0209in" svg:stroke-color="#783f04" draw:stroke-linejoin="round" draw:fill="none" draw:textarea-vertical-align="middle" draw:auto-grow-height="false" draw:fit-to-size="false" style:shrink-to-fit="false" fo:min-height="0.1008in" fo:min-width="0.7244in" fo:padding-top="0.1138in" fo:padding-bottom="0.1138in" fo:padding-left="0.1138in" fo:padding-right="0.1138in" fo:wrap-option="wrap" style:run-through="foreground"/>
    </style:style>
    <style:style style:name="gr12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in" fo:min-width="4.322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solid" svg:stroke-width="0.0209in" svg:stroke-color="#a72a1e" draw:stroke-linejoin="round" draw:fill="none" draw:textarea-vertical-align="middle" draw:auto-grow-height="false" draw:fit-to-size="false" style:shrink-to-fit="false" fo:min-height="0.25in" fo:min-width="0.7244in" fo:padding-top="0.1138in" fo:padding-bottom="0.1138in" fo:padding-left="0.1138in" fo:padding-right="0.1138in" fo:wrap-option="wrap" style:run-through="foreground"/>
    </style:style>
    <style:style style:name="gr14" style:family="graphic">
      <style:graphic-properties draw:stroke="solid" svg:stroke-width="0.0209in" svg:stroke-color="#3d85c6" draw:stroke-linejoin="miter" draw:fill="none" draw:textarea-vertical-align="middle" draw:auto-grow-height="false" draw:fit-to-size="false" style:shrink-to-fit="false" fo:min-height="3.2252in" fo:min-width="0.5161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solid" svg:stroke-width="0.0209in" svg:stroke-color="#3d85c6" draw:stroke-linejoin="miter" draw:fill="none" draw:textarea-vertical-align="middle" draw:auto-grow-height="false" draw:fit-to-size="false" style:shrink-to-fit="false" fo:min-height="0.1693in" fo:min-width="0.5161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0382in" fo:min-width="0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dash" draw:stroke-dash="Dashed_20__28_var_29__20_4" svg:stroke-width="0.0102in" svg:stroke-color="#3d85c6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8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1008in" fo:min-width="0.7244in" fo:padding-top="0.1138in" fo:padding-bottom="0.1138in" fo:padding-left="0.1138in" fo:padding-right="0.1138in" fo:wrap-option="wrap" style:run-through="foreground"/>
    </style:style>
    <style:style style:name="gr19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3283in" fo:min-width="0.8035in" fo:padding-top="0.1138in" fo:padding-bottom="0.1138in" fo:padding-left="0.1138in" fo:padding-right="0.1138in" fo:wrap-option="wrap" style:run-through="foreground"/>
    </style:style>
    <style:style style:name="gr20" style:family="graphic">
      <style:graphic-properties draw:stroke="dash" draw:stroke-dash="Dashed_20__28_var_29__20_4" svg:stroke-width="0.0102in" svg:stroke-color="#3d85c6" draw:stroke-linejoin="round" draw:fill="none" draw:textarea-vertical-align="middle" draw:auto-grow-height="false" draw:fit-to-size="false" style:shrink-to-fit="false" fo:min-height="0.0492in" fo:min-width="0in" fo:padding-top="0.1in" fo:padding-bottom="0.1in" fo:padding-left="0.1in" fo:padding-right="0.1in" fo:wrap-option="wrap" style:run-through="foreground"/>
    </style:style>
    <style:style style:name="gr21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1008in" fo:min-width="0.8035in" fo:padding-top="0.1138in" fo:padding-bottom="0.1138in" fo:padding-left="0.1138in" fo:padding-right="0.1138in" fo:wrap-option="wrap" style:run-through="foreground"/>
    </style:style>
    <style:style style:name="gr22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5673in" fo:min-width="0.6453in" fo:padding-top="0.1138in" fo:padding-bottom="0.1138in" fo:padding-left="0.1138in" fo:padding-right="0.1138in" fo:wrap-option="wrap" style:run-through="foreground"/>
    </style:style>
    <style:style style:name="gr23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039in" fo:min-width="0.6453in" fo:padding-top="0.1138in" fo:padding-bottom="0.1138in" fo:padding-left="0.1138in" fo:padding-right="0.1138in" fo:wrap-option="wrap" style:run-through="foreground"/>
    </style:style>
    <style:style style:name="gr24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139in" fo:min-width="0.6453in" fo:padding-top="0.1138in" fo:padding-bottom="0.1138in" fo:padding-left="0.1138in" fo:padding-right="0.1138in" fo:wrap-option="wrap" style:run-through="foreground"/>
    </style:style>
    <style:style style:name="gr25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1425in" fo:min-width="0.6453in" fo:padding-top="0.1138in" fo:padding-bottom="0.1138in" fo:padding-left="0.1138in" fo:padding-right="0.1138in" fo:wrap-option="wrap" style:run-through="foreground"/>
    </style:style>
    <style:style style:name="gr26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2083in" fo:min-width="0.6453in" fo:padding-top="0.1138in" fo:padding-bottom="0.1138in" fo:padding-left="0.1138in" fo:padding-right="0.1138in" fo:wrap-option="wrap" style:run-through="foreground"/>
    </style:style>
    <style:style style:name="gr27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0398in" fo:min-width="0.6453in" fo:padding-top="0.1138in" fo:padding-bottom="0.1138in" fo:padding-left="0.1138in" fo:padding-right="0.1138in" fo:wrap-option="wrap" style:run-through="foreground"/>
    </style:style>
    <style:style style:name="gr28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0307in" fo:min-width="0in" fo:padding-top="0.1in" fo:padding-bottom="0.1in" fo:padding-left="0.1in" fo:padding-right="0.1in" fo:wrap-option="wrap" style:run-through="foreground"/>
    </style:style>
    <style:style style:name="gr29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1008in" fo:min-width="0.6453in" fo:padding-top="0.1138in" fo:padding-bottom="0.1138in" fo:padding-left="0.1138in" fo:padding-right="0.1138in" fo:wrap-option="wrap" style:run-through="foreground"/>
    </style:style>
    <style:style style:name="gr30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3283in" fo:min-width="0.6453in" fo:padding-top="0.1138in" fo:padding-bottom="0.1138in" fo:padding-left="0.1138in" fo:padding-right="0.1138in" fo:wrap-option="wrap" style:run-through="foreground"/>
    </style:style>
    <style:style style:name="gr31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0102in" fo:min-width="0.6453in" fo:padding-top="0.1138in" fo:padding-bottom="0.1138in" fo:padding-left="0.1138in" fo:padding-right="0.1138in" fo:wrap-option="wrap" style:run-through="foreground"/>
    </style:style>
    <style:style style:name="gr32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1.4063in" fo:min-width="0in" fo:padding-top="0.1in" fo:padding-bottom="0.1in" fo:padding-left="0.1in" fo:padding-right="0.1in" fo:wrap-option="wrap" style:run-through="foreground"/>
    </style:style>
    <style:style style:name="gr33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1701in" fo:min-width="0in" fo:padding-top="0.1in" fo:padding-bottom="0.1in" fo:padding-left="0.1in" fo:padding-right="0.1in" fo:wrap-option="wrap" style:run-through="foreground"/>
    </style:style>
    <style:style style:name="gr34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2374in" fo:min-width="0in" fo:padding-top="0.1in" fo:padding-bottom="0.1in" fo:padding-left="0.1in" fo:padding-right="0.1in" fo:wrap-option="wrap" style:run-through="foreground"/>
    </style:style>
    <style:style style:name="gr35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2327in" fo:min-width="0in" fo:padding-top="0.1in" fo:padding-bottom="0.1in" fo:padding-left="0.1in" fo:padding-right="0.1in" fo:wrap-option="wrap" style:run-through="foreground"/>
    </style:style>
    <style:style style:name="gr36" style:family="graphic">
      <style:graphic-properties draw:stroke="solid" svg:stroke-width="0.0209in" svg:stroke-color="#3d85c6" draw:stroke-linejoin="miter" draw:fill="none" draw:textarea-vertical-align="middle" draw:auto-grow-height="false" draw:fit-to-size="false" style:shrink-to-fit="false" fo:min-height="1.6736in" fo:min-width="0.4874in" fo:padding-top="0.1138in" fo:padding-bottom="0.1138in" fo:padding-left="0.1138in" fo:padding-right="0.1138in" fo:wrap-option="wrap" style:run-through="foreground"/>
    </style:style>
    <style:style style:name="gr37" style:family="graphic">
      <style:graphic-properties draw:stroke="solid" svg:stroke-width="0.0209in" svg:stroke-color="#3d85c6" draw:stroke-linejoin="miter" draw:fill="none" draw:textarea-vertical-align="middle" draw:auto-grow-height="false" draw:fit-to-size="false" style:shrink-to-fit="false" fo:min-height="0.5126in" fo:min-width="0.4874in" fo:padding-top="0.1138in" fo:padding-bottom="0.1138in" fo:padding-left="0.1138in" fo:padding-right="0.1138in" fo:wrap-option="wrap" style:run-through="foreground"/>
    </style:style>
    <style:style style:name="gr38" style:family="graphic">
      <style:graphic-properties draw:stroke="solid" svg:stroke-width="0.0209in" svg:stroke-color="#a72a1e" draw:stroke-linejoin="round" draw:fill="none" draw:textarea-vertical-align="middle" draw:auto-grow-height="false" draw:fit-to-size="false" style:shrink-to-fit="false" fo:min-height="0.25in" fo:min-width="0.7445in" fo:padding-top="0.1138in" fo:padding-bottom="0.1138in" fo:padding-left="0.1138in" fo:padding-right="0.1138in" fo:wrap-option="wrap" style:run-through="foreground"/>
    </style:style>
    <style:style style:name="gr39" style:family="graphic">
      <style:graphic-properties draw:stroke="solid" svg:stroke-width="0.0209in" svg:stroke-color="#a72a1e" draw:stroke-linejoin="round" draw:fill="none" draw:textarea-vertical-align="middle" draw:auto-grow-height="false" draw:fit-to-size="false" style:shrink-to-fit="false" fo:min-height="0.25in" fo:min-width="0.9634in" fo:padding-top="0.1138in" fo:padding-bottom="0.1138in" fo:padding-left="0.1138in" fo:padding-right="0.1138in" fo:wrap-option="wrap" style:run-through="foreground"/>
    </style:style>
    <style:style style:name="gr40" style:family="graphic">
      <style:graphic-properties draw:stroke="solid" svg:stroke-width="0.0209in" svg:stroke-color="#a72a1e" draw:stroke-linejoin="round" draw:fill="none" draw:textarea-vertical-align="middle" draw:auto-grow-height="false" draw:fit-to-size="false" style:shrink-to-fit="false" fo:min-height="0.25in" fo:min-width="0.8835in" fo:padding-top="0.1138in" fo:padding-bottom="0.1138in" fo:padding-left="0.1138in" fo:padding-right="0.1138in" fo:wrap-option="wrap" style:run-through="foreground"/>
    </style:style>
    <style:style style:name="gr41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3165in" fo:min-width="0.9634in" fo:padding-top="0.1138in" fo:padding-bottom="0.1138in" fo:padding-left="0.1138in" fo:padding-right="0.1138in" fo:wrap-option="wrap" style:run-through="foreground"/>
    </style:style>
    <style:style style:name="gr42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0902in" fo:min-width="0.9252in" fo:padding-top="0.1138in" fo:padding-bottom="0.1138in" fo:padding-left="0.1138in" fo:padding-right="0.1138in" fo:wrap-option="wrap" style:run-through="foreground"/>
    </style:style>
    <style:style style:name="gr43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1008in" fo:min-width="0.9252in" fo:padding-top="0.1138in" fo:padding-bottom="0.1138in" fo:padding-left="0.1138in" fo:padding-right="0.1138in" fo:wrap-option="wrap" style:run-through="foreground"/>
    </style:style>
    <style:style style:name="gr44" style:family="graphic">
      <style:graphic-properties draw:stroke="dash" draw:stroke-dash="Dashed_20__28_var_29__20_4" svg:stroke-width="0.0102in" svg:stroke-color="#595959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45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5083in" fo:min-width="0.7244in" fo:padding-top="0.1138in" fo:padding-bottom="0.1138in" fo:padding-left="0.1138in" fo:padding-right="0.1138in" fo:wrap-option="wrap" style:run-through="foreground"/>
    </style:style>
    <style:style style:name="gr46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1008in" fo:min-width="0.702in" fo:padding-top="0.1138in" fo:padding-bottom="0.1138in" fo:padding-left="0.1138in" fo:padding-right="0.1138in" fo:wrap-option="wrap" style:run-through="foreground"/>
    </style:style>
    <style:style style:name="gr47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0035in" fo:min-width="0.702in" fo:padding-top="0.1138in" fo:padding-bottom="0.1138in" fo:padding-left="0.1138in" fo:padding-right="0.1138in" fo:wrap-option="wrap" style:run-through="foreground"/>
    </style:style>
    <style:style style:name="gr48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0752in" fo:min-width="0.702in" fo:padding-top="0.1138in" fo:padding-bottom="0.1138in" fo:padding-left="0.1138in" fo:padding-right="0.1138in" fo:wrap-option="wrap" style:run-through="foreground"/>
    </style:style>
    <style:style style:name="gr49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022in" fo:min-width="0.702in" fo:padding-top="0.1138in" fo:padding-bottom="0.1138in" fo:padding-left="0.1138in" fo:padding-right="0.1138in" fo:wrap-option="wrap" style:run-through="foreground"/>
    </style:style>
    <style:style style:name="gr50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3492in" fo:min-width="0.8835in" fo:padding-top="0.1138in" fo:padding-bottom="0.1138in" fo:padding-left="0.1138in" fo:padding-right="0.1138in" fo:wrap-option="wrap" style:run-through="foreground"/>
    </style:style>
    <style:style style:name="gr51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0102in" fo:min-width="0.8346in" fo:padding-top="0.1138in" fo:padding-bottom="0.1138in" fo:padding-left="0.1138in" fo:padding-right="0.1138in" fo:wrap-option="wrap" style:run-through="foreground"/>
    </style:style>
    <style:style style:name="gr52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1008in" fo:min-width="0.8346in" fo:padding-top="0.1138in" fo:padding-bottom="0.1138in" fo:padding-left="0.1138in" fo:padding-right="0.1138in" fo:wrap-option="wrap" style:run-through="foreground"/>
    </style:style>
    <style:style style:name="gr53" style:family="graphic">
      <style:graphic-properties draw:stroke="solid" svg:stroke-width="0.0209in" svg:stroke-color="#6aa84f" draw:stroke-linejoin="round" draw:fill="none" draw:textarea-vertical-align="middle" draw:auto-grow-height="false" draw:fit-to-size="false" style:shrink-to-fit="false" fo:min-height="0.0028in" fo:min-width="0.8346in" fo:padding-top="0.1138in" fo:padding-bottom="0.1138in" fo:padding-left="0.1138in" fo:padding-right="0.1138in" fo:wrap-option="wrap" style:run-through="foreground"/>
    </style:style>
    <style:style style:name="gr54" style:family="graphic">
      <style:graphic-properties draw:stroke="solid" svg:stroke-width="0.0209in" svg:stroke-color="#3d85c6" draw:stroke-linejoin="miter" draw:fill="none" draw:textarea-vertical-align="middle" draw:auto-grow-height="false" draw:fit-to-size="false" style:shrink-to-fit="false" fo:min-height="2.7744in" fo:min-width="0.4874in" fo:padding-top="0.1138in" fo:padding-bottom="0.1138in" fo:padding-left="0.1138in" fo:padding-right="0.1138in" fo:wrap-option="wrap" style:run-through="foreground"/>
    </style:style>
    <style:style style:name="gr55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1945in" fo:min-width="0in" fo:padding-top="0.1in" fo:padding-bottom="0.1in" fo:padding-left="0.1in" fo:padding-right="0.1in" fo:wrap-option="wrap" style:run-through="foreground"/>
    </style:style>
    <style:style style:name="gr56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1028in" fo:min-width="0in" fo:padding-top="0.1in" fo:padding-bottom="0.1in" fo:padding-left="0.1in" fo:padding-right="0.1in" fo:wrap-option="wrap" style:run-through="foreground"/>
    </style:style>
    <style:style style:name="gr57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1693in" fo:min-width="0in" fo:padding-top="0.1in" fo:padding-bottom="0.1in" fo:padding-left="0.1in" fo:padding-right="0.1in" fo:wrap-option="wrap" style:run-through="foreground"/>
    </style:style>
    <style:style style:name="gr58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1835in" fo:min-width="0in" fo:padding-top="0.1in" fo:padding-bottom="0.1in" fo:padding-left="0.1in" fo:padding-right="0.1in" fo:wrap-option="wrap" style:run-through="foreground"/>
    </style:style>
    <style:style style:name="gr59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2689in" fo:min-width="0in" fo:padding-top="0.1in" fo:padding-bottom="0.1in" fo:padding-left="0.1in" fo:padding-right="0.1in" fo:wrap-option="wrap" style:run-through="foreground"/>
    </style:style>
    <style:style style:name="gr60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2291in" fo:min-width="0in" fo:padding-top="0.1in" fo:padding-bottom="0.1in" fo:padding-left="0.1in" fo:padding-right="0.1in" fo:wrap-option="wrap" style:run-through="foreground"/>
    </style:style>
    <style:style style:name="gr61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3291in" fo:min-width="0.8035in" fo:padding-top="0.1138in" fo:padding-bottom="0.1138in" fo:padding-left="0.1138in" fo:padding-right="0.1138in" fo:wrap-option="wrap" style:run-through="foreground"/>
    </style:style>
    <style:style style:name="gr62" style:family="graphic">
      <style:graphic-properties draw:stroke="solid" svg:stroke-width="0.0102in" svg:stroke-color="#3d85c6" draw:stroke-linejoin="round" draw:fill="none" draw:textarea-vertical-align="middle" draw:auto-grow-height="false" draw:fit-to-size="false" style:shrink-to-fit="false" fo:min-height="0.2839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NIDADES ADMINISTRATIVAS A NIVEL DE SERVICIO O EQUIVALENTES, ESPECIFICANDO RESPONSABLE Y FUNCIONES</text:span></text:p>
      <text:p text:style-name="P3"/>
      <text:p text:style-name="P2"><text:span text:style-name="T2">Las Unidades Administrativas a nivel de servicio de la Entidad Pública Empresarial Local “Centros de Arte, Cultura y Turismo de Lanzarote” son las que figuran en el organigrama que se presenta en este mismo documento más adelante.</text:span></text:p>
      <text:p text:style-name="P2"><text:span text:style-name="T2">Dicha relación de unidades administrativas se detallan además en el documento “PREVISIÓN DE INGRESOS Y GASTOS Y CUADRO LABORAL CENTROS DE ARTE, CULTURA Y TURISMO DEL CABILDO DE LANZAROTE (2022)”, aprobado el 31 de marzo de 2022 por el Consejo de Administración de los Centros de Arte, Cultura y Turismo de Lanzarote.</text:span></text:p>
      <text:p text:style-name="P12"/>
      <text:p text:style-name="P3"/>
      <text:p text:style-name="P3"/>
      <text:p text:style-name="P3"/>
      <text:p text:style-name="P3"/>
      <text:p text:style-name="P3"/>
      <text:p text:style-name="P15"><draw:g text:anchor-type="as-char" draw:z-index="3" draw:style-name="gr1"><draw:custom-shape draw:style-name="gr2" draw:text-style-name="P34" svg:width="0.7157in" svg:height="1.3217in" draw:transform="rotate (-1.5707963267949) translate (3.90069444444444in 0.716245625546807in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3" draw:text-style-name="P34" svg:width="0.7157in" svg:height="2.3531in" draw:transform="rotate (1.5707963267949) translate (1.54722222222222in 1.43182414698163in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Shape 3" draw:style-name="gr4" draw:text-style-name="P36" svg:width="2.1961in" svg:height="0.3177in" svg:x="2.8028in" svg:y="0.398in"><text:p text:style-name="P35"><text:span text:style-name="T15">DIRECTOR GER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5" draw:text-style-name="P36" svg:width="0.8724in" svg:height="0.4776in" svg:x="2.1425in" svg:y="1.4319in"><text:p text:style-name="P35"><text:span text:style-name="T16">ÁREA</text:span></text:p><text:p text:style-name="P35"><text:span text:style-name="T17">CUSTOMER EXPERIENCE (CX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6" draw:text-style-name="P36" svg:width="1.0307in" svg:height="0.4776in" svg:x="1.0311in" svg:y="1.4319in"><text:p text:style-name="P35"><text:span text:style-name="T16">ÁREA</text:span></text:p><text:p text:style-name="P35"><text:span text:style-name="T17">RECURSOS HUMAN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7" draw:text-style-name="P36" svg:width="0.9516in" svg:height="0.7949in" svg:x="0in" svg:y="2.1484in"><text:p text:style-name="P35"><text:span text:style-name="T17">Directora de Arte y Producción Cultural</text:span></text:p><text:p text:style-name="P35"><text:span text:style-name="T17"/></text:p><text:p text:style-name="P35"><text:span text:style-name="T18">María José Alcánt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8" draw:text-style-name="P36" svg:width="2.1961in" svg:height="0.2378in" svg:x="2.8028in" svg:y="0in"><text:p text:style-name="P35"><text:span text:style-name="T15">CONSEJERO DELEG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34" svg:width="0.0012in" svg:height="0.1587in" svg:x="3.9008in" svg:y="0.239in"><text:p/><draw:enhanced-geometry draw:mirror-horizontal="false" draw:mirror-vertical="false" svg:viewBox="0 0 21600 21600" draw:type="mso-spt32" draw:enhanced-path="M 0 0 L 21600 21600 N"/></draw:custom-shape><draw:custom-shape draw:name="Shape 10" draw:style-name="gr10" draw:text-style-name="P36" svg:width="1.3488in" svg:height="0.328in" svg:x="5.4752in" svg:y="0.7055in"><text:p text:style-name="P35"><text:span text:style-name="T15">Gabinete de Pren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1" draw:text-style-name="P36" svg:width="0.9516in" svg:height="0.328in" svg:x="0in" svg:y="0.7161in"><text:p text:style-name="P35"><text:span text:style-name="T15">Secretar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34" svg:width="4.5224in" svg:height="0.0051in" svg:x="0.9516in" svg:y="0.8701in"><text:p/><draw:enhanced-geometry draw:mirror-horizontal="true" draw:mirror-vertical="false" svg:viewBox="0 0 21600 21600" draw:type="mso-spt32" draw:enhanced-path="M 0 0 L 21600 21600 N"/></draw:custom-shape><draw:custom-shape draw:name="Shape 13" draw:style-name="gr13" draw:text-style-name="P36" svg:width="0.9516in" svg:height="0.4776in" svg:x="0in" svg:y="1.4319in"><text:p text:style-name="P35"><text:span text:style-name="T16">ÁREA</text:span></text:p><text:p text:style-name="P35"><text:span text:style-name="T17">ARTE Y PRODUCCIÓN CULTUR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5" draw:text-style-name="P36" svg:width="0.8724in" svg:height="0.4776in" svg:x="3.0945in" svg:y="1.4319in"><text:p text:style-name="P35"><text:span text:style-name="T16">ÁREA</text:span></text:p><text:p text:style-name="P35"><text:span text:style-name="T17">COMERCIAL Y MARKETIN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4" draw:text-style-name="P34" svg:width="0.7157in" svg:height="3.4248in" draw:transform="rotate (1.5707963267949) translate (0.476388888888889in 1.43182414698163in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5" draw:text-style-name="P34" svg:width="0.7157in" svg:height="0.3689in" draw:transform="rotate (-1.5707963267949) translate (3.90069444444444in 0.716245625546807in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6" draw:text-style-name="P34" svg:width="0.0012in" svg:height="0.2386in" svg:x="0.4764in" svg:y="1.9098in"><text:p/><draw:enhanced-geometry draw:mirror-horizontal="false" draw:mirror-vertical="false" svg:viewBox="0 0 21600 21600" draw:type="mso-spt32" draw:enhanced-path="M 0 0 L 21600 21600 N"/></draw:custom-shape><draw:custom-shape draw:style-name="gr17" draw:text-style-name="P34" svg:width="0.0012in" svg:height="0.148in" svg:x="0.4764in" svg:y="2.9437in"><text:p/><draw:enhanced-geometry draw:mirror-horizontal="false" draw:mirror-vertical="false" svg:viewBox="0 0 21600 21600" draw:type="mso-spt32" draw:enhanced-path="M 0 0 L 21600 21600 N"/></draw:custom-shape><draw:custom-shape draw:name="Shape 19" draw:style-name="gr18" draw:text-style-name="P36" svg:width="0.9516in" svg:height="0.328in" svg:x="0in" svg:y="3.0929in"><text:p text:style-name="P35"><text:span text:style-name="T19">Dpto. Educat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4" svg:width="0.0012in" svg:height="0.148in" svg:x="0.4764in" svg:y="3.4217in"><text:p/><draw:enhanced-geometry draw:mirror-horizontal="false" draw:mirror-vertical="false" svg:viewBox="0 0 21600 21600" draw:type="mso-spt32" draw:enhanced-path="M 0 0 L 21600 21600 N"/></draw:custom-shape><draw:custom-shape draw:name="Shape 21" draw:style-name="gr18" draw:text-style-name="P36" svg:width="0.9516in" svg:height="0.328in" svg:x="0in" svg:y="3.5709in"><text:p text:style-name="P35"><text:span text:style-name="T19">Dpto. Producción Cultur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19" draw:text-style-name="P36" svg:width="1.0307in" svg:height="0.5559in" svg:x="1.0319in" svg:y="2.1484in"><text:p text:style-name="P35"><text:span text:style-name="T17">Directora de RRHH</text:span></text:p><text:p text:style-name="P35"><text:span text:style-name="T17"/></text:p><text:p text:style-name="P35"><text:span text:style-name="T18">Enriqueta Márqu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6" draw:text-style-name="P34" svg:width="0.0012in" svg:height="0.2386in" svg:x="1.5472in" svg:y="1.9098in"><text:p/><draw:enhanced-geometry draw:mirror-horizontal="false" draw:mirror-vertical="false" svg:viewBox="0 0 21600 21600" draw:type="mso-spt32" draw:enhanced-path="M 0 0 L 21600 21600 N"/></draw:custom-shape><draw:custom-shape draw:style-name="gr20" draw:text-style-name="P34" svg:width="0.0012in" svg:height="0.2496in" svg:x="1.5472in" svg:y="3.3209in"><text:p/><draw:enhanced-geometry draw:mirror-horizontal="false" draw:mirror-vertical="false" svg:viewBox="0 0 21600 21600" draw:type="mso-spt32" draw:enhanced-path="M 0 0 L 21600 21600 N"/></draw:custom-shape><draw:custom-shape draw:name="Shape 26" draw:style-name="gr21" draw:text-style-name="P36" svg:width="1.0307in" svg:height="0.328in" svg:x="1.0311in" svg:y="3.5709in"><text:p text:style-name="P35"><text:span text:style-name="T19">Desarrollo de RRH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7" draw:style-name="gr21" draw:text-style-name="P36" svg:width="1.0307in" svg:height="0.328in" svg:x="1.0311in" svg:y="3.998in"><text:p text:style-name="P35"><text:span text:style-name="T19">Prevención de Riesgos Labo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4" svg:width="0.0012in" svg:height="0.098in" svg:x="1.5472in" svg:y="3.8992in"><text:p/><draw:enhanced-geometry draw:mirror-horizontal="false" draw:mirror-vertical="false" svg:viewBox="0 0 21600 21600" draw:type="mso-spt32" draw:enhanced-path="M 0 0 L 21600 21600 N"/></draw:custom-shape><draw:custom-shape draw:name="Shape 29" draw:style-name="gr22" draw:text-style-name="P36" svg:width="0.8724in" svg:height="0.7949in" svg:x="2.1425in" svg:y="2.1484in"><text:p text:style-name="P35"><text:span text:style-name="T17">Director de Customer Experience (CX)</text:span></text:p><text:p text:style-name="P35"><text:span text:style-name="T17"/></text:p><text:p text:style-name="P35"><text:span text:style-name="T18">María Isabel Betancor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6" draw:text-style-name="P34" svg:width="0.0012in" svg:height="0.2386in" svg:x="2.5791in" svg:y="1.9098in"><text:p/><draw:enhanced-geometry draw:mirror-horizontal="false" draw:mirror-vertical="false" svg:viewBox="0 0 21600 21600" draw:type="mso-spt32" draw:enhanced-path="M 0 0 L 21600 21600 N"/></draw:custom-shape><draw:custom-shape draw:name="Shape 31" draw:style-name="gr23" draw:text-style-name="P36" svg:width="0.8724in" svg:height="0.2661in" svg:x="2.1425in" svg:y="3.0008in"><text:p text:style-name="P35"><text:span text:style-name="T19">Encargados de Cent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24" draw:text-style-name="P36" svg:width="0.8724in" svg:height="0.3661in" svg:x="2.1425in" svg:y="3.3209in"><text:p text:style-name="P35"><text:span text:style-name="T19">Garantía, Calidad y Lean Servi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3" draw:style-name="gr25" draw:text-style-name="P36" svg:width="0.8724in" svg:height="0.3697in" svg:x="2.1417in" svg:y="3.7563in"><text:p text:style-name="P35"><text:span text:style-name="T19">Assistance Customer Experien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" draw:style-name="gr26" draw:text-style-name="P36" svg:width="0.8724in" svg:height="0.4358in" svg:x="2.1425in" svg:y="4.2075in"><text:p text:style-name="P35"><text:span text:style-name="T19">Chef executive / Resp. UNE Restau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4" svg:width="0.0012in" svg:height="0.0961in" svg:x="2.6689in" svg:y="3.1016in"><text:p/><draw:enhanced-geometry draw:mirror-horizontal="true" draw:mirror-vertical="false" svg:viewBox="0 0 21600 21600" draw:type="mso-spt32" draw:enhanced-path="M 0 0 L 21600 21600 N"/></draw:custom-shape><draw:custom-shape draw:name="Shape 36" draw:style-name="gr27" draw:text-style-name="P36" svg:width="0.8724in" svg:height="0.2669in" svg:x="2.1429in" svg:y="4.7244in"><text:p text:style-name="P35"><text:span text:style-name="T19">Customer Servi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7" draw:style-name="gr22" draw:text-style-name="P36" svg:width="0.8724in" svg:height="0.7949in" svg:x="3.0953in" svg:y="2.1409in"><text:p text:style-name="P35"><text:span text:style-name="T17">Directora Comercial</text:span></text:p><text:p text:style-name="P35"><text:span text:style-name="T17"/></text:p><text:p text:style-name="P35"><text:span text:style-name="T18">María del Carmen Fdez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34" svg:width="0.0012in" svg:height="0.2307in" svg:x="3.5311in" svg:y="1.9098in"><text:p/><draw:enhanced-geometry draw:mirror-horizontal="false" draw:mirror-vertical="false" svg:viewBox="0 0 21600 21600" draw:type="mso-spt32" draw:enhanced-path="M 0 0 L 21600 21600 N"/></draw:custom-shape><draw:custom-shape draw:name="Shape 39" draw:style-name="gr29" draw:text-style-name="P36" svg:width="0.8724in" svg:height="0.328in" svg:x="3.0972in" svg:y="2.9839in"><text:p text:style-name="P35"><text:span text:style-name="T20">Administración y Vent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" draw:style-name="gr29" draw:text-style-name="P36" svg:width="0.8724in" svg:height="0.328in" svg:x="3.0972in" svg:y="3.4252in"><text:p text:style-name="P35"><text:span text:style-name="T19">Key Accounts Manager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4" svg:width="0.0012in" svg:height="0.1122in" svg:x="3.5339in" svg:y="3.3126in"><text:p/><draw:enhanced-geometry draw:mirror-horizontal="false" draw:mirror-vertical="false" svg:viewBox="0 0 21600 21600" draw:type="mso-spt32" draw:enhanced-path="M 0 0 L 21600 21600 N"/></draw:custom-shape><draw:custom-shape draw:name="Shape 42" draw:style-name="gr30" draw:text-style-name="P36" svg:width="0.8724in" svg:height="0.5559in" svg:x="3.0945in" svg:y="3.8665in"><text:p text:style-name="P35"><text:span text:style-name="T17">Responsable de Marketing</text:span></text:p><text:p text:style-name="P35"><text:span text:style-name="T17"/></text:p><text:p text:style-name="P35"><text:span text:style-name="T18">Carmen T. Cabre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3" draw:style-name="gr31" draw:text-style-name="P36" svg:width="0.8724in" svg:height="0.2378in" svg:x="3.0972in" svg:y="4.4972in"><text:p text:style-name="P35"><text:span text:style-name="T19">Product Manag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4" svg:width="0.0024in" svg:height="0.074in" svg:x="3.5311in" svg:y="4.4228in"><text:p/><draw:enhanced-geometry draw:mirror-horizontal="false" draw:mirror-vertical="false" svg:viewBox="0 0 21600 21600" draw:type="mso-spt32" draw:enhanced-path="M 0 0 L 21600 21600 N"/></draw:custom-shape><draw:custom-shape draw:name="Shape 45" draw:style-name="gr27" draw:text-style-name="P36" svg:width="0.8724in" svg:height="0.2669in" svg:x="3.0972in" svg:y="4.7992in"><text:p text:style-name="P35"><text:span text:style-name="T19">Social Med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4" svg:width="0.0012in" svg:height="0.1098in" svg:x="3.5335in" svg:y="4.689in"><text:p/><draw:enhanced-geometry draw:mirror-horizontal="false" draw:mirror-vertical="false" svg:viewBox="0 0 21600 21600" draw:type="mso-spt32" draw:enhanced-path="M 0 0 L 21600 21600 N"/></draw:custom-shape><draw:custom-shape draw:style-name="gr17" draw:text-style-name="P34" svg:width="0.0012in" svg:height="0.0012in" svg:x="3.5339in" svg:y="2.9839in"><text:p/><draw:enhanced-geometry draw:mirror-horizontal="false" draw:mirror-vertical="false" svg:viewBox="0 0 21600 21600" draw:type="mso-spt32" draw:enhanced-path="M 0 0 L 21600 21600 N"/></draw:custom-shape><draw:custom-shape draw:style-name="gr32" draw:text-style-name="P34" svg:width="0.0012in" svg:height="1.6067in" svg:x="3.9661in" svg:y="2.5382in"><text:p/><draw:enhanced-geometry draw:mirror-horizontal="true" draw:mirror-vertical="false" draw:text-areas="0 0 ?f2 ?f3" svg:viewBox="0 0 0 0" draw:type="ooxml-bentConnector3" draw:modifiers="-6545833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33" draw:text-style-name="P34" svg:width="0.0012in" svg:height="0.3697in" svg:x="2.1425in" svg:y="3.1339in"><text:p/><draw:enhanced-geometry draw:mirror-horizontal="false" draw:mirror-vertical="false" draw:text-areas="0 0 ?f2 ?f3" svg:viewBox="0 0 0 0" draw:type="ooxml-bentConnector3" draw:modifiers="-6666667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34" draw:text-style-name="P34" svg:width="0.0012in" svg:height="0.437in" svg:x="2.1425in" svg:y="3.5043in"><text:p/><draw:enhanced-geometry draw:mirror-horizontal="false" draw:mirror-vertical="false" draw:text-areas="0 0 ?f2 ?f3" svg:viewBox="0 0 0 0" draw:type="ooxml-bentConnector3" draw:modifiers="-6670833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35" draw:text-style-name="P34" svg:width="0.0012in" svg:height="0.4323in" svg:x="2.1425in" svg:y="4.4256in"><text:p/><draw:enhanced-geometry draw:mirror-horizontal="false" draw:mirror-vertical="false" draw:text-areas="0 0 ?f2 ?f3" svg:viewBox="0 0 0 0" draw:type="ooxml-bentConnector3" draw:modifiers="-668349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36" draw:text-style-name="P34" svg:width="0.7157in" svg:height="1.9016in" draw:transform="rotate (-1.5707963267949) translate (5.80347222222222in 0.716245625546807in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37" draw:text-style-name="P34" svg:width="0.7157in" svg:height="0.7406in" draw:transform="rotate (1.5707963267949) translate (3.9in 1.43182414698163in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Shape 53" draw:style-name="gr38" draw:text-style-name="P36" svg:width="0.9717in" svg:height="0.4776in" svg:x="5.3165in" svg:y="1.4319in"><text:p text:style-name="P35"><text:span text:style-name="T16">ÁREA</text:span></text:p><text:p text:style-name="P35"><text:span text:style-name="T17">ECONÓMICA FINANCIE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39" draw:text-style-name="P36" svg:width="1.1906in" svg:height="0.4776in" svg:x="4.0465in" svg:y="1.4319in"><text:p text:style-name="P35"><text:span text:style-name="T16">ÁREA</text:span></text:p><text:p text:style-name="P35"><text:span text:style-name="T17">TRANSFORMACIÓN DIGIT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40" draw:text-style-name="P36" svg:width="1.1106in" svg:height="0.4776in" svg:x="6.3484in" svg:y="1.4319in"><text:p text:style-name="P35"><text:span text:style-name="T16">ÁREA</text:span></text:p><text:p text:style-name="P35"><text:span text:style-name="T17">CONSERVACIÓN Y MANTENI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7" draw:style-name="gr41" draw:text-style-name="P36" svg:width="1.1906in" svg:height="0.5441in" svg:x="4.0563in" svg:y="2.1484in"><text:p text:style-name="P35"><text:span text:style-name="T17">Director de Transformación Digital</text:span></text:p><text:p text:style-name="P35"><text:span text:style-name="T17"/></text:p><text:p text:style-name="P35"><text:span text:style-name="T18">Jose Juan Moli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6" draw:text-style-name="P34" svg:width="0.0087in" svg:height="0.2386in" svg:x="4.6417in" svg:y="1.9098in"><text:p/><draw:enhanced-geometry draw:mirror-horizontal="false" draw:mirror-vertical="false" svg:viewBox="0 0 21600 21600" draw:type="mso-spt32" draw:enhanced-path="M 0 0 L 21600 21600 N"/></draw:custom-shape><draw:custom-shape draw:style-name="gr17" draw:text-style-name="P34" svg:width="0.0094in" svg:height="0.1516in" svg:x="4.6516in" svg:y="2.6929in"><text:p/><draw:enhanced-geometry draw:mirror-horizontal="false" draw:mirror-vertical="false" svg:viewBox="0 0 21600 21600" draw:type="mso-spt32" draw:enhanced-path="M 0 0 L 21600 21600 N"/></draw:custom-shape><draw:custom-shape draw:name="Shape 60" draw:style-name="gr42" draw:text-style-name="P36" svg:width="1.1524in" svg:height="0.3177in" svg:x="4.0846in" svg:y="2.8453in"><text:p text:style-name="P35"><text:span text:style-name="T19">Mantenimiento T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1" draw:style-name="gr43" draw:text-style-name="P36" svg:width="1.1524in" svg:height="0.328in" svg:x="4.0925in" svg:y="3.2402in"><text:p text:style-name="P35"><text:span text:style-name="T19">Transformación Digit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4" draw:text-style-name="P34" svg:width="0.0067in" svg:height="0.0768in" svg:x="4.661in" svg:y="3.1638in"><text:p/><draw:enhanced-geometry draw:mirror-horizontal="false" draw:mirror-vertical="false" svg:viewBox="0 0 21600 21600" draw:type="mso-spt32" draw:enhanced-path="M 0 0 L 21600 21600 N"/></draw:custom-shape><draw:custom-shape draw:name="Shape 63" draw:style-name="gr45" draw:text-style-name="P36" svg:width="0.9516in" svg:height="0.7358in" svg:x="5.3354in" svg:y="2.1409in"><text:p text:style-name="P35"><text:span text:style-name="T17">Director Económico - Financiero</text:span></text:p><text:p text:style-name="P35"><text:span text:style-name="T17"/></text:p><text:p text:style-name="P35"><text:span text:style-name="T18">Francisco Orteg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34" svg:width="0.0079in" svg:height="0.2307in" svg:x="5.8028in" svg:y="1.9098in"><text:p/><draw:enhanced-geometry draw:mirror-horizontal="false" draw:mirror-vertical="false" svg:viewBox="0 0 21600 21600" draw:type="mso-spt32" draw:enhanced-path="M 0 0 L 21600 21600 N"/></draw:custom-shape><draw:custom-shape draw:name="Shape 65" draw:style-name="gr46" draw:text-style-name="P36" svg:width="0.9295in" svg:height="0.328in" svg:x="5.3453in" svg:y="3.0071in"><text:p text:style-name="P35"><text:span text:style-name="T19">Jefe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6" draw:style-name="gr47" draw:text-style-name="P36" svg:width="0.9295in" svg:height="0.2307in" svg:x="5.3453in" svg:y="3.4508in"><text:p text:style-name="P35"><text:span text:style-name="T19">Compr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4" svg:width="0.0012in" svg:height="0.1142in" svg:x="5.8102in" svg:y="3.3354in"><text:p/><draw:enhanced-geometry draw:mirror-horizontal="false" draw:mirror-vertical="false" svg:viewBox="0 0 21600 21600" draw:type="mso-spt32" draw:enhanced-path="M 0 0 L 21600 21600 N"/></draw:custom-shape><draw:custom-shape draw:name="Shape 68" draw:style-name="gr47" draw:text-style-name="P36" svg:width="0.9295in" svg:height="0.2307in" svg:x="5.3453in" svg:y="3.7535in"><text:p text:style-name="P35"><text:span text:style-name="T19">Contabi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9" draw:style-name="gr48" draw:text-style-name="P36" svg:width="0.9295in" svg:height="0.3024in" svg:x="5.3453in" svg:y="4.0866in"><text:p text:style-name="P35"><text:span text:style-name="T19">Responsable</text:span></text:p><text:p text:style-name="P35"><text:span text:style-name="T19">UNE Tiend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4" svg:width="0.0012in" svg:height="0.1303in" svg:x="5.8083in" svg:y="2.8764in"><text:p/><draw:enhanced-geometry draw:mirror-horizontal="true" draw:mirror-vertical="false" svg:viewBox="0 0 21600 21600" draw:type="mso-spt32" draw:enhanced-path="M 0 0 L 21600 21600 N"/></draw:custom-shape><draw:custom-shape draw:name="Shape 71" draw:style-name="gr49" draw:text-style-name="P36" svg:width="0.9295in" svg:height="0.2496in" svg:x="5.3453in" svg:y="4.4972in"><text:p text:style-name="P35"><text:span text:style-name="T19">Contra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2" draw:style-name="gr50" draw:text-style-name="P36" svg:width="1.1106in" svg:height="0.5768in" svg:x="6.3575in" svg:y="2.128in"><text:p text:style-name="P35"><text:span text:style-name="T17">Director de Conservación y Mantenimiento</text:span></text:p><text:p text:style-name="P35"><text:span text:style-name="T17"/></text:p><text:p text:style-name="P35"><text:span text:style-name="T18">Esteban Ni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3" draw:style-name="gr51" draw:text-style-name="P36" svg:width="1.0622in" svg:height="0.2378in" svg:x="6.3638in" svg:y="2.8035in"><text:p text:style-name="P35"><text:span text:style-name="T19">Servicio Técn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4" draw:style-name="gr52" draw:text-style-name="P36" svg:width="1.0622in" svg:height="0.328in" svg:x="6.3638in" svg:y="3.1654in"><text:p text:style-name="P35"><text:span text:style-name="T19">Conservación y Manteni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5" draw:style-name="gr51" draw:text-style-name="P36" svg:width="1.0622in" svg:height="0.2378in" svg:x="6.3638in" svg:y="3.6311in"><text:p text:style-name="P35"><text:span text:style-name="T19">Arquitec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6" draw:style-name="gr53" draw:text-style-name="P36" svg:width="1.0622in" svg:height="0.2303in" svg:x="6.3638in" svg:y="4.0638in"><text:p text:style-name="P35"><text:span text:style-name="T19">Conservad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4" svg:width="0.0024in" svg:height="0.0941in" svg:x="6.8917in" svg:y="2.7091in"><text:p/><draw:enhanced-geometry draw:mirror-horizontal="false" draw:mirror-vertical="false" svg:viewBox="0 0 21600 21600" draw:type="mso-spt32" draw:enhanced-path="M 0 0 L 21600 21600 N"/></draw:custom-shape><draw:custom-shape draw:style-name="gr54" draw:text-style-name="P34" svg:width="0.7157in" svg:height="3.0024in" draw:transform="rotate (-1.5707963267949) translate (6.90208333333333in 0.716245625546807in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55" draw:text-style-name="P34" svg:width="0.0012in" svg:height="0.3941in" svg:x="5.3453in" svg:y="3.1717in"><text:p/><draw:enhanced-geometry draw:mirror-horizontal="false" draw:mirror-vertical="false" draw:text-areas="0 0 ?f2 ?f3" svg:viewBox="0 0 0 0" draw:type="ooxml-bentConnector3" draw:modifiers="-649839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56" draw:text-style-name="P34" svg:width="0.0012in" svg:height="0.3024in" svg:x="5.3453in" svg:y="3.5661in"><text:p/><draw:enhanced-geometry draw:mirror-horizontal="false" draw:mirror-vertical="false" draw:text-areas="0 0 ?f2 ?f3" svg:viewBox="0 0 0 0" draw:type="ooxml-bentConnector3" draw:modifiers="-650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57" draw:text-style-name="P34" svg:width="0.0012in" svg:height="0.3689in" svg:x="5.3453in" svg:y="3.8689in"><text:p/><draw:enhanced-geometry draw:mirror-horizontal="false" draw:mirror-vertical="false" draw:text-areas="0 0 ?f2 ?f3" svg:viewBox="0 0 0 0" draw:type="ooxml-bentConnector3" draw:modifiers="-650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58" draw:text-style-name="P34" svg:width="0.0012in" svg:height="0.3831in" svg:x="5.3453in" svg:y="4.239in"><text:p/><draw:enhanced-geometry draw:mirror-horizontal="false" draw:mirror-vertical="false" draw:text-areas="0 0 ?f2 ?f3" svg:viewBox="0 0 0 0" draw:type="ooxml-bentConnector3" draw:modifiers="-650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7" draw:text-style-name="P34" svg:width="0.0012in" svg:height="0.115in" svg:x="6.9016in" svg:y="3.0575in"><text:p/><draw:enhanced-geometry draw:mirror-horizontal="false" draw:mirror-vertical="false" svg:viewBox="0 0 21600 21600" draw:type="mso-spt32" draw:enhanced-path="M 0 0 L 21600 21600 N"/></draw:custom-shape><draw:custom-shape draw:style-name="gr59" draw:text-style-name="P34" svg:width="0.037in" svg:height="0.4689in" svg:x="6.3252in" svg:y="3.3291in"><text:p/><draw:enhanced-geometry draw:mirror-horizontal="true" draw:mirror-vertical="false" draw:text-areas="0 0 ?f0 ?f1" svg:viewBox="0 0 0 0" draw:type="ooxml-bentConnector2" draw:enhanced-path="M 0 0 L ?f0 0 ?f0 ?f1 F N"><draw:equation draw:name="f0" draw:formula="logwidth"/><draw:equation draw:name="f1" draw:formula="logheight"/></draw:enhanced-geometry></draw:custom-shape><draw:custom-shape draw:style-name="gr60" draw:text-style-name="P34" svg:width="0.0012in" svg:height="0.4287in" svg:x="6.3638in" svg:y="3.75in"><text:p/><draw:enhanced-geometry draw:mirror-horizontal="false" draw:mirror-vertical="false" draw:text-areas="0 0 ?f2 ?f3" svg:viewBox="0 0 0 0" draw:type="ooxml-bentConnector3" draw:modifiers="-640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Shape 25" draw:style-name="gr61" draw:text-style-name="P36" svg:width="1.0307in" svg:height="0.5567in" svg:x="1.0319in" svg:y="2.7638in"><text:p text:style-name="P35"><text:span text:style-name="T17">Director de Relaciones Laborales</text:span></text:p><text:p text:style-name="P35"><text:span text:style-name="T17"/></text:p><text:p text:style-name="P35"><text:span text:style-name="T18">Héctor No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34" svg:width="0.0012in" svg:height="0.0579in" svg:x="1.5472in" svg:y="2.7055in"><text:p/><draw:enhanced-geometry draw:mirror-horizontal="false" draw:mirror-vertical="false" svg:viewBox="0 0 21600 21600" draw:type="mso-spt32" draw:enhanced-path="M 0 0 L 21600 21600 N"/></draw:custom-shape><draw:custom-shape draw:style-name="gr62" draw:text-style-name="P34" svg:width="0.0012in" svg:height="0.4835in" svg:x="2.1417in" svg:y="3.9417in"><text:p/><draw:enhanced-geometry draw:mirror-horizontal="false" draw:mirror-vertical="false" draw:text-areas="0 0 ?f2 ?f3" svg:viewBox="0 0 0 0" draw:type="ooxml-bentConnector3" draw:modifiers="-6620833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28" draw:text-style-name="P34" svg:width="0.0079in" svg:height="0.2307in" svg:x="6.9in" svg:y="1.9098in"><text:p/><draw:enhanced-geometry draw:mirror-horizontal="false" draw:mirror-vertical="false" svg:viewBox="0 0 21600 21600" draw:type="mso-spt32" draw:enhanced-path="M 0 0 L 21600 21600 N"/></draw:custom-shape></draw:g></text:p>
      <text:section text:style-name="Sect1" text:name="TextSection">
        <text:p text:style-name="P3"/>
        <text:p text:style-name="P10"><text:span text:style-name="T2">Según la descripción de puestos de la Entidad Pública Empresarial Local “Centros de Arte, Cultura y Turismo de Lanzarote”, las funciones de cada Unidad Administrativa a nivel de servicio son las que se detallan a continuación a pesar de que en la operativa diaria cada área pueda asumir otras funciones no descritas en dicho documento o algunas se puedan ver modificadas:</text:span></text:p>
        <text:p text:style-name="P11"/>
        <text:p text:style-name="P2"><text:span text:style-name="T3">ÁREA DE ARTE Y PRODUCCIÓN CULTURAL</text:span><text:span text:style-name="T2"> </text:span></text:p>
        <text:p text:style-name="P10"><text:span text:style-name="T4">Directora de Arte y Producción Cultural: María José Alcántara Palop.</text:span></text:p>
        <text:list xml:id="list55845341" text:style-name="WWNum3">
          <text:list-item>
            <text:p text:style-name="P27"><text:span text:style-name="T2">Establecer la programación cultural de la red de centros (exposiciones, conciertos, departamento educativo).</text:span></text:p>
          </text:list-item>
          <text:list-item>
            <text:p text:style-name="P27"><text:span text:style-name="T2">Diseño de imagen de marca y estándares de comunicación corporativa.</text:span></text:p>
          </text:list-item>
          <text:list-item>
            <text:p text:style-name="P27"><text:span text:style-name="T2">Desarrollar una red de colaboradores, con entidades, organismos culturales, que permitan proyectar adecuadamente esa imagen hacia el exterior.</text:span></text:p>
          </text:list-item>
          <text:list-item>
            <text:p text:style-name="P27"><text:span text:style-name="T2">Lograr la rentabilidad de la producción cultural.</text:span></text:p>
          </text:list-item>
          <text:list-item>
            <text:p text:style-name="P27"><text:span text:style-name="T2">Supervisar el desempeño de las personas del área de arte <text:s/>y producción cultural.</text:span></text:p>
          </text:list-item>
        </text:list>
        <text:p text:style-name="P13"/>
        <text:p text:style-name="P14"><text:span text:style-name="T3">ÁREA DE RECURSOS HUMANOS</text:span></text:p>
        <text:p text:style-name="P30"><text:span text:style-name="T4">Directora de RRHH: María Enriqueta Márquez Cabrera.</text:span></text:p>
        <text:list xml:id="list51525011064432" text:continue-numbering="true" text:style-name="WWNum3">
          <text:list-item>
            <text:p text:style-name="P27"><text:span text:style-name="T2">Formación.</text:span></text:p>
          </text:list-item>
          <text:list-item>
            <text:p text:style-name="P27"><text:span text:style-name="T2">Comunicación interna.</text:span></text:p>
          </text:list-item>
          <text:list-item>
            <text:p text:style-name="P27"><text:span text:style-name="T2">Prevención de Riesgos Laborales.</text:span></text:p>
          </text:list-item>
          <text:list-item>
            <text:p text:style-name="P27"><text:span text:style-name="T2">Desarrollo e implementación de políticas para atender la Evaluación de Riesgos Psicosociales y su seguimiento.</text:span></text:p>
          </text:list-item>
          <text:list-item>
            <text:p text:style-name="P27"><text:span text:style-name="T2">Ejecución y desarrollo del Plan de Igualdad.</text:span></text:p>
          </text:list-item>
          <text:list-item>
            <text:p text:style-name="P27"><text:span text:style-name="T2">Cumplimiento de la Ley General de Discapacidad.</text:span></text:p>
          </text:list-item>
          <text:list-item>
            <text:p text:style-name="P27"><text:span text:style-name="T2">Gestión de políticas activas orientada a personas, tales como recepción de nuevo colaboradores, organización de eventos internos de la plantilla de los CACT.</text:span></text:p>
          </text:list-item>
          <text:list-item>
            <text:p text:style-name="P27"><text:span text:style-name="T2">Cumplimiento de la LOPD en materia de personal.</text:span></text:p>
          </text:list-item>
          <text:list-item>
            <text:p text:style-name="P27"><text:span text:style-name="T2">Cualquier otra que pueda encomendarle el Consejero Delegado.</text:span></text:p>
          </text:list-item>
        </text:list>
        <text:p text:style-name="P30"><text:span text:style-name="T4">Director de Relaciones Laborales: Héctor Noda Méndez.</text:span></text:p>
        <text:list xml:id="list51524845491397" text:continue-numbering="true" text:style-name="WWNum3">
          <text:list-item>
            <text:p text:style-name="P27"><text:span text:style-name="T2">Atención a las personas trabajadoras que requieran información o formular alguna reclamación de la EPEL CACT.</text:span></text:p>
          </text:list-item>
          <text:list-item>
            <text:p text:style-name="P27"><text:span text:style-name="T2">Relaciones con el comité de empresa y secciones sindicales.</text:span></text:p>
          </text:list-item>
          <text:list-item>
            <text:p text:style-name="P27"><text:span text:style-name="T2">Negociación colectiva.</text:span></text:p>
          </text:list-item>
          <text:list-item>
            <text:p text:style-name="P27"><text:span text:style-name="T2">Estudio de demandas que se interponga contra la EPEL CACT y canalización a los asesores externos.</text:span></text:p>
          </text:list-item>
          <text:list-item>
            <text:p text:style-name="P27"><text:span text:style-name="T2">Proceso de Selección de Personal.</text:span></text:p>
          </text:list-item>
          <text:list-item>
            <text:p text:style-name="P27"><text:span text:style-name="T2">Contratación con ETT.</text:span></text:p>
          </text:list-item>
          <text:list-item>
            <text:p text:style-name="P27"><text:span text:style-name="T2">Administración de personal.</text:span></text:p>
          </text:list-item>
          <text:list-item>
            <text:p text:style-name="P27"><text:span text:style-name="T2">Cualquier otra que pueda encomendarle el Consejero Delegado.</text:span></text:p>
          </text:list-item>
        </text:list>
        <text:p text:style-name="P32"/>
        <text:p text:style-name="P14"><text:span text:style-name="T3">ÁREA DE CUSTOMER EXPERIENCE (CX)</text:span></text:p>
        <text:p text:style-name="P30"><text:span text:style-name="T4">Directora de Experiencia del Cliente y Control y Auditoría: María Isabel Betancort Delgado.</text:span></text:p>
        <text:list xml:id="list51524399736213" text:continue-numbering="true" text:style-name="WWNum3">
          <text:list-item>
            <text:p text:style-name="P27"><text:span text:style-name="T2">Diseñar y poner en marcha el sistema de participación en los CACT a través de equipos de innovación y mejora entre el personal de los centros y las oficinas centrales.</text:span></text:p>
          </text:list-item>
          <text:list-item>
            <text:p text:style-name="P27"><text:span text:style-name="T2">Supervisar la operativa diaria de los CACT a través de los encargados de los centros.</text:span></text:p>
          </text:list-item>
          <text:list-item>
            <text:p text:style-name="P27"><text:span text:style-name="T2">Supervisar y dotar de recursos las propuestas y tareas del Chef Executive.</text:span></text:p>
          </text:list-item>
          <text:list-item>
            <text:p text:style-name="P27"><text:span text:style-name="T2">Supervisar las visitas de seguimiento trimestral que garantizan el sistema de gestión (Sistemas APPCC, calidad, medio ambiente y PRL) y adaptar nuestro sistema de gestión a las nuevas normas ISO 9001, ISO 14001 y OSHAS 18001.</text:span></text:p>
          </text:list-item>
          <text:list-item>
            <text:p text:style-name="P27"><text:span text:style-name="T2">Supervisar el desempeño de las personas del área de customer experience.</text:span></text:p>
          </text:list-item>
          <text:list-item>
            <text:p text:style-name="P27"><text:span text:style-name="T2">Asegurar el cumplimiento de requisitos legales de todos los nuevos proyectos de obras en los Centros.</text:span></text:p>
          </text:list-item>
          <text:list-item>
            <text:p text:style-name="P27"><text:span text:style-name="T2">Coordinar junto con la Casa de los Volcanes las actividades necesarias para cumplir con los requisitos de la isla como Geoparque.</text:span></text:p>
          </text:list-item>
          <text:list-item>
            <text:p text:style-name="P27"><text:span text:style-name="T2">Diseñar y poner en marcha el sistema de escucha y control de la experiencia del cliente para cada Centro a través de mystery shopper, auditorías, visión cliente, análisis semántico de redes sociales, encuestas CX, etc. </text:span></text:p>
          </text:list-item>
        </text:list>
        <text:p text:style-name="P3"/>
        <text:p text:style-name="P14"><text:span text:style-name="T3">ÁREA COMERCIAL Y DE MARKETING</text:span></text:p>
        <text:p text:style-name="P30"><text:span text:style-name="T4">Directora Comercial: María del Carmen Fernández Ramos.</text:span></text:p>
        <text:list xml:id="list3493198896" text:style-name="WWNum1">
          <text:list-item>
            <text:p text:style-name="P33"><text:span text:style-name="T2">Definir la política comercial en colaboración con la Dirección General.</text:span></text:p>
          </text:list-item>
          <text:list-item>
            <text:p text:style-name="P28"><text:span text:style-name="T2">Supervisar y aportar asesoramiento a los equipos a su cargo y ponga en práctica la política comercial definida</text:span></text:p>
          </text:list-item>
          <text:list-item>
            <text:p text:style-name="P28"><text:span text:style-name="T2">Establecer los objetivos de venta junto con la Gerencia y supervisar su consecución.</text:span></text:p>
          </text:list-item>
          <text:list-item>
            <text:p text:style-name="P28"><text:span text:style-name="T2">Desarrollar y gestionar clientes clave.</text:span></text:p>
          </text:list-item>
          <text:list-item>
            <text:p text:style-name="P28"><text:span text:style-name="T2">Seguimiento del Cuadro de Mando Comercial</text:span></text:p>
          </text:list-item>
          <text:list-item>
            <text:p text:style-name="P28"><text:span text:style-name="T2">Representar a EPEL en aspectos comerciales en ferias, congresos, promover el desarrollo de oportunidades comerciales.</text:span></text:p>
          </text:list-item>
          <text:list-item>
            <text:p text:style-name="P28"><text:span text:style-name="T2">Garantizar la calidad del servicio, promover la cultura de servicio y orientación al cliente consiguiendo una mejora continua.</text:span></text:p>
          </text:list-item>
          <text:list-item>
            <text:p text:style-name="P28"><text:span text:style-name="T2">Supervisar el desempeño de las personas del área comercial.</text:span></text:p>
          </text:list-item>
        </text:list>
        <text:p text:style-name="P31"><text:soft-page-break/></text:p>
        <text:p text:style-name="P30"><text:span text:style-name="T4">Responsable de Marketing: María Teresa Cabrera González.</text:span></text:p>
        <text:list xml:id="list1257119106" text:style-name="WWNum2">
          <text:list-item>
            <text:p text:style-name="P29"><text:span text:style-name="T2">Definir la política de marketing en colaboración con la Dirección General.</text:span></text:p>
          </text:list-item>
          <text:list-item>
            <text:p text:style-name="P29"><text:span text:style-name="T2">Definir el plan de marketing junto con la Gerencia.</text:span></text:p>
          </text:list-item>
          <text:list-item>
            <text:p text:style-name="P29"><text:span text:style-name="T2">Supervisar y aportar asesoramiento a los equipos a su cargo y poner en práctica la política de marketing definida.</text:span></text:p>
          </text:list-item>
          <text:list-item>
            <text:p text:style-name="P29"><text:span text:style-name="T2">Establecer y coordinar el plan promocional anual de la cartera de productos bien por categorías, por centro o por Key Accounts.</text:span></text:p>
          </text:list-item>
          <text:list-item>
            <text:p text:style-name="P29"><text:span text:style-name="T2">Control, medición y análisis cualitativo y cuantitativo de las acciones promocionales ejecutadas.</text:span></text:p>
          </text:list-item>
          <text:list-item>
            <text:p text:style-name="P29"><text:span text:style-name="T2">Garantizar la calidad del servicio, promover la cultura de servicio y orientación al cliente consiguiendo una mejora continua.</text:span></text:p>
          </text:list-item>
          <text:list-item>
            <text:p text:style-name="P29"><text:span text:style-name="T2">Supervisar el desempeño de las personas del área de marketing..</text:span></text:p>
          </text:list-item>
        </text:list>
        <text:p text:style-name="P13"/>
        <text:p text:style-name="P14"><text:span text:style-name="T3">ÁREA DE TRANSFORMACIÓN DIGITAL</text:span></text:p>
        <text:p text:style-name="P30"><text:span text:style-name="T4">Director de Transformación Digital: Jose Juan Molina Toledo.</text:span></text:p>
        <text:list xml:id="list51525529740378" text:continue-list="list51524399736213" text:style-name="WWNum3">
          <text:list-item>
            <text:p text:style-name="P27"><text:span text:style-name="T2">Definir, valorar e implementar proyectos tecnológicos.</text:span></text:p>
          </text:list-item>
          <text:list-item>
            <text:p text:style-name="P27"><text:span text:style-name="T2">Desarrollar los proyectos asignados cumpliendo con los requisitos de calidad, plazos y presupuestos definidos para cada uno de ellos.</text:span></text:p>
          </text:list-item>
          <text:list-item>
            <text:p text:style-name="P27"><text:span text:style-name="T2">Dar soporte para la utilización de la plataforma de análisis gran cantidad de datos (big data).</text:span></text:p>
          </text:list-item>
          <text:list-item>
            <text:p text:style-name="P27"><text:span text:style-name="T2">Gestión del correo interno, VPN, firewall, telefonía y averías de tecnología de la organización.</text:span></text:p>
          </text:list-item>
          <text:list-item>
            <text:p text:style-name="P27"><text:span text:style-name="T2">Análisis y resolución de dudas e incidencias informáticas a los usuarios.</text:span></text:p>
          </text:list-item>
          <text:list-item>
            <text:p text:style-name="P27"><text:span text:style-name="T2">Análisis del desempeño del personal de su departamento.</text:span></text:p>
          </text:list-item>
          <text:list-item>
            <text:p text:style-name="P27"><text:span text:style-name="T2">Investigar el estado del arte de la tecnología (ERP, BPM, plataformas encuestas, sistemas de trabajo en grupo, gestores documentales, que resuelva máxima productividad para la empresa y sus trabajadores.</text:span></text:p>
          </text:list-item>
          <text:list-item>
            <text:p text:style-name="P27"><text:span text:style-name="T2">Generación de CMI para los diferentes departamentos.</text:span></text:p>
          </text:list-item>
          <text:list-item>
            <text:p text:style-name="P27"><text:span text:style-name="T2">Resolución de dudas e incidencias sobre ofimática y el uso básico del sistema Linux, y parte del programa de gestión.</text:span></text:p>
          </text:list-item>
          <text:list-item>
            <text:p text:style-name="P27"><text:span text:style-name="T2">Control y mantenimiento de las copias de seguridad.</text:span></text:p>
          </text:list-item>
          <text:list-item>
            <text:p text:style-name="P27"><text:span text:style-name="T2">Control, coordinación y resolución de problemas en TPV.</text:span></text:p>
          </text:list-item>
          <text:list-item>
            <text:p text:style-name="P27"><text:span text:style-name="T2">Control del buen uso de los equipos informáticos por los usuarios, de su buen mantenimiento y del correcto acceso a internet.</text:span></text:p>
          </text:list-item>
        </text:list>
        <text:p text:style-name="P13"/>
        <text:p text:style-name="P14"><text:span text:style-name="T3">ÁREA ECONÓMICA-FINANCIERA</text:span></text:p>
        <text:p text:style-name="P30"><text:span text:style-name="T4">Director Económico-Financiero: Francisco Ortega Reguilón.</text:span></text:p>
        <text:list xml:id="list51525345231443" text:continue-numbering="true" text:style-name="WWNum3">
          <text:list-item>
            <text:p text:style-name="P27"><text:span text:style-name="T2">Controlar la compra de bienes y servicios, así como supervisar el pago a proveedores.</text:span></text:p>
          </text:list-item>
          <text:list-item>
            <text:p text:style-name="P27"><text:span text:style-name="T2">Transmitir la documentación solicitada, acompañarlos en sus visitas y supervisar el resultado de las auditorías, así como para resolver dudas.</text:span></text:p>
          </text:list-item>
          <text:list-item>
            <text:p text:style-name="P27"><text:span text:style-name="T2">Controlar el estado de los pagos <text:s/>y la morosidad de éstos.</text:span></text:p>
          </text:list-item>
          <text:list-item>
            <text:p text:style-name="P27"><text:span text:style-name="T2">Resolver cualquier duda o incidencia relacionada con los tributos, así como para la presentación de los modelos tributarios.</text:span></text:p>
          </text:list-item>
          <text:list-item>
            <text:p text:style-name="P27"><text:span text:style-name="T2">Resolver cualquier duda o mantener informado de cualquier incidencia que pudiera tener consecuencias legales.</text:span></text:p>
          </text:list-item>
          <text:list-item>
            <text:p text:style-name="P27"><text:span text:style-name="T2">Supervisar el estado de las obligaciones y derechos de pagos e ingresos y resolver dudas o incidencias sobre el estado de las cuentas bancarias.</text:span></text:p>
          </text:list-item>
          <text:list-item>
            <text:p text:style-name="P27"><text:span text:style-name="T2">Mantener informada a dicha Administración de todas aquellas actividades o acciones que se desarrollan, así como presentación de presupuestos y cuentas anuales.</text:span></text:p>
          </text:list-item>
          <text:list-item>
            <text:p text:style-name="P27"><text:span text:style-name="T2">Supervisar el desempeño de las personas del área económico financiera.</text:span></text:p>
          </text:list-item>
        </text:list>
        <text:p text:style-name="P32"/>
        <text:p text:style-name="P14"><text:span text:style-name="T3">ÁREA DE CONSERVACIÓN Y MANTENIMIENTO</text:span></text:p>
        <text:p text:style-name="P30"><text:span text:style-name="T4">Director de Conservación y Mantenimiento: Esteban Nieto Fajardo.</text:span></text:p>
        <text:list xml:id="list51525214456675" text:continue-numbering="true" text:style-name="WWNum3">
          <text:list-item>
            <text:p text:style-name="P27"><text:span text:style-name="T2">Efectuar intervenciones especializadas, preventivas y correctivas sobre la maquinaria, instalaciones, infraestructuras, etc., a fin de mantener su eficacia, con revisiones completas o parciales, reparación de averías, eliminación de anomalías, ejecución de modificaciones y restauraciones. Trabajar en coordinación para cada una de las intervenciones con el conservador de la Entidad.</text:span></text:p>
          </text:list-item>
          <text:list-item>
            <text:p text:style-name="P27"><text:span text:style-name="T2">Establecer una organización adecuada para la preparación de los trabajos, la previsión de los plazos, el aprovechamiento de los materiales y recursos y la programación.</text:span></text:p>
          </text:list-item>
          <text:list-item>
            <text:p text:style-name="P27"><text:span text:style-name="T2">Seguimiento de la normativa técnica y en especial sensibilización con la legislación sobre Patrimonio. Supervisión cumplimiento de los procedimientos, cumplimentación de los registros definidos, para garantizar el mantenimiento de <text:s/>las certificaciones.</text:span></text:p>
          </text:list-item>
          <text:list-item>
            <text:p text:style-name="P27"><text:span text:style-name="T2">Asegurarse que las áreas técnicas se mantienen en buen estado de limpieza y conservación</text:span></text:p>
          </text:list-item>
          <text:list-item>
            <text:p text:style-name="P27"><text:span text:style-name="T2">Preparar y llevar a cabo las negociaciones con las empresas externas a las que se vayan a encomendar trabajos de mantenimiento concretos que, por la carga de ocupación del momento o por la particular especialización. Controlar la calidad de la ejecución de estos trabajos.</text:span></text:p>
          </text:list-item>
          <text:list-item>
            <text:p text:style-name="P27"><text:span text:style-name="T2">Participar en la definición de los tipos y cantidades de materiales técnicos a adquirir a proveedores externos, vigilando los stocks de los mismos y cuidando de la organización de los almacenes para la conservación. Obtener durante las compras, los precios más competitivos del sector</text:span></text:p>
          </text:list-item>
          <text:list-item>
            <text:p text:style-name="P27"><text:span text:style-name="T2">Mantener la seguridad de las instalaciones a un nivel en el que el peligro y la probabilidad de accidentes queden al menos técnicamente eliminados o minimizados.</text:span></text:p>
          </text:list-item>
          <text:list-item>
            <text:p text:style-name="P27"><text:span text:style-name="T2">Control y seguimiento uso medidas de seguridad y EPI’s</text:span></text:p>
          </text:list-item>
          <text:list-item>
            <text:p text:style-name="P27"><text:span text:style-name="T2">Crear y mantener los registros informatizados necesarios para disponer de la información histórica sobre averías, paradas, roturas, etc., individualizados por máquina, instalación edificio, infraestructura, etc., explotándolo para la planificación preventiva.</text:span></text:p>
          </text:list-item>
          <text:list-item>
            <text:p text:style-name="P27"><text:span text:style-name="T2">Supervisar el desempeño de las personas del área de conservación y mantenimiento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1" svg:font-family="Montserra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stroke-dash draw:name="Dashed_20__28_var_29__20_4" draw:display-name="Dashed (var) 4" draw:style="rect" draw:dots1="1" draw:dots1-length="0.0138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 style:font-size-asian="11pt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8pt" style:font-name-complex="Montserrat2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P1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MP1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T4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T5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0945in" fo:margin-bottom="0.3957in" fo:margin-left="0.7866in" fo:margin-right="0.7862in" style:writing-mode="lr-tb" style:layout-grid-color="#c0c0c0" style:layout-grid-lines="157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3</text:page-count></text:p>
        <text:p text:style-name="MP6"><draw:frame draw:style-name="Mfr2" draw:name="image1.png" text:anchor-type="char" svg:x="4.5492in" svg:y="0.1256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/>
        <text:p text:style-name="MP11"><text:span text:style-name="MT5">Teléfono: 928 80 15 00 <text:s/></text:span></text:p>
        <text:p text:style-name="MP11"><text:a xlink:type="simple" xlink:href="http://www.centrosturisticos.com" text:style-name="ListLabel_20_28" text:visited-style-name="ListLabel_20_28"><text:span text:style-name="MT6">www.centrosturisticos.com</text:span></text:a><text:span text:style-name="MT5"> | </text:span><text:a xlink:type="simple" xlink:href="http://www.cactlanzarote.com" text:style-name="ListLabel_20_28" text:visited-style-name="ListLabel_20_28"><text:span text:style-name="MT6">www.cactlanzarote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1" text:anchor-type="char" svg:x="0.1252in" svg:y="0.1252in" svg:width="2in" svg:height="0.6043in" draw:z-index="0"><draw:image xlink:href="Pictures/1000020100000800000002717011F3D85237B3A3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3" style:next-style-name="Converted2">
      <style:header>
        <text:p text:style-name="Header"/>
      </style:header>
      <style:footer>
        <text:p text:style-name="MP12"/>
        <text:p text:style-name="MP7"><text:span text:style-name="MT3">Página </text:span><text:page-number text:select-page="current">2</text:page-number><text:span text:style-name="MT3"><text:s/>de </text:span><text:page-count>3</text:page-count></text:p>
        <text:p text:style-name="MP12"><draw:frame draw:style-name="Mfr2" draw:name="Image2" text:anchor-type="char" svg:x="8.0681in" svg:y="0.1047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13"><text:span text:style-name="MT4">Centros de Arte, Cultura y Turismo. Cabildo de Lanzarote</text:span></text:p>
        <text:p text:style-name="MP14"><text:span text:style-name="MT5">C/ Triana, nº 38 . Arrecife de Lanzarote. 35500 </text:span></text:p>
        <text:p text:style-name="MP15"/>
        <text:p text:style-name="MP16"><text:span text:style-name="MT5">Teléfono: 928 80 15 00 <text:s/></text:span></text:p>
        <text:p text:style-name="MP16"><text:a xlink:type="simple" xlink:href="http://www.centrosturisticos.com" text:style-name="ListLabel_20_28" text:visited-style-name="ListLabel_20_28"><text:span text:style-name="MT6">www.centrosturisticos.com</text:span></text:a><text:span text:style-name="MT5"> | </text:span><text:a xlink:type="simple" xlink:href="http://www.cactlanzarote.com" text:style-name="ListLabel_20_28" text:visited-style-name="ListLabel_20_28"><text:span text:style-name="MT6">www.cactlanzarote.com</text:span></text:a></text:p>
        <text:p text:style-name="Standard"/>
      </style:footer>
    </style:master-page>
    <style:master-page style:name="Converted2" style:page-layout-name="Mpm3">
      <style:header>
        <text:p text:style-name="MP1"/>
        <text:p text:style-name="MP2"><draw:frame draw:style-name="Mfr1" text:anchor-type="char" svg:x="0in" svg:y="0.3228in" svg:width="2in" svg:height="0.6043in" draw:z-index="4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7"/>
      </style:header>
      <style:footer>
        <text:p text:style-name="MP6"/>
        <text:p text:style-name="MP6"/>
        <text:p text:style-name="MP7"><text:span text:style-name="MT3">Página </text:span><text:page-number text:select-page="current">3</text:page-number><text:span text:style-name="MT3"><text:s/>de </text:span><text:page-count>3</text:page-count></text:p>
        <text:p text:style-name="MP6"><draw:frame draw:style-name="Mfr2" text:anchor-type="char" svg:x="4.5492in" svg:y="0.1256in" svg:width="2.0472in" svg:height="0.5283in" draw:z-index="5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/>
        <text:p text:style-name="MP11"><text:span text:style-name="MT5">Teléfono: 928 80 15 00 <text:s/></text:span></text:p>
        <text:p text:style-name="MP16"><text:a xlink:type="simple" xlink:href="http://www.centrosturisticos.com" text:style-name="ListLabel_20_28" text:visited-style-name="ListLabel_20_28"><text:span text:style-name="MT6">www.centrosturisticos.com</text:span></text:a><text:span text:style-name="MT5"> | </text:span><text:a xlink:type="simple" xlink:href="http://www.cactlanzarote.com" text:style-name="ListLabel_20_28" text:visited-style-name="ListLabel_20_28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3" meta:paragraph-count="113" meta:word-count="1582" meta:character-count="10343" meta:non-whitespace-character-count="8790"/>
    <meta:generator>LibreOfficeDev/6.0.5.2$Linux_X86_64 LibreOffice_project/</meta:generator>
  </office:meta>
</office:document-meta>
</file>