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.0827in" loext:contextual-spacing="false" fo:line-height="150%" fo:text-align="center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" style:family="paragraph" style:parent-style-name="Standard">
      <style:paragraph-properties fo:margin-top="0in" fo:margin-bottom="0.0827in" loext:contextual-spacing="false" fo:line-height="150%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margin-top="0in" fo:margin-bottom="0.0827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in" fo:margin-bottom="0.0827in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0827in" loext:contextual-spacing="false" fo:line-height="150%" fo:text-align="center" style:justify-single-word="false" style:page-number="1"/>
      <style:text-properties style:font-name="Montserrat" fo:font-weight="bold" style:font-name-asian="Montserrat1" style:font-weight-asian="bold" style:font-name-complex="Montserrat1"/>
    </style:style>
    <style:style style:name="P7" style:family="paragraph" style:parent-style-name="Standard">
      <style:paragraph-properties fo:margin-top="0.1945in" fo:margin-bottom="0.0827in" loext:contextual-spacing="false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8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style="italic" style:font-name-asian="Montserrat1" style:font-size-asian="11pt" style:font-style-asian="italic" style:font-name-complex="Montserrat1" style:font-size-complex="11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ÓRGANOS ADSCRITOS</text:span></text:p>
      <text:p text:style-name="P2"/>
      <text:p text:style-name="P5"><text:span text:style-name="T2">Según los Estatutos a la Entidad Pública Empresarial Local Centros de Arte, Cultura y Turismo C.A.C.T (publicados en el Boletín Oficial de la Provincia de Las Palmas. Número 159, viernes 24 de diciembre de 2004) en el artículo 6. Adscripción, </text:span><text:span text:style-name="T3">“La Entidad pública empresarial “Centros de Arte, Cultura y Turismo de Lanzarote” está adscrita al área de Centros Turísticos del Cabildo de Lanzarote, a la que se atribuyen las facultades de control previstas en los presentes estatutos.“.</text:span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109" meta:character-count="760" meta:non-whitespace-character-count="584"/>
    <meta:generator>LibreOfficeDev/6.0.5.2$Linux_X86_64 LibreOffice_project/</meta:generator>
  </office:meta>
</office:document-meta>
</file>