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3" style:family="paragraph" style:parent-style-name="Standard">
      <style:paragraph-properties fo:margin-top="0.1945in" fo:margin-bottom="0.1945in" loext:contextual-spacing="false" fo:line-height="100%" fo:text-align="justify" style:justify-single-word="false"/>
      <style:text-properties style:font-name="Montserrat" fo:font-size="11pt" style:font-name-asian="Montserrat1" style:font-size-asian="11pt" style:font-name-complex="Montserrat1" style:font-size-complex="11pt"/>
    </style:style>
    <style:style style:name="P4" style:family="paragraph" style:parent-style-name="Standard">
      <style:paragraph-properties fo:margin-top="0.1945in" fo:margin-bottom="0.1945in" loext:contextual-spacing="false" fo:line-height="150%" fo:text-align="justify" style:justify-single-word="false"/>
    </style:style>
    <style:style style:name="P5" style:family="paragraph" style:parent-style-name="Standard">
      <style:paragraph-properties fo:margin-left="0in" fo:margin-right="0in" fo:margin-top="0.1945in" fo:margin-bottom="0.1945in" loext:contextual-spacing="false" fo:line-height="150%" fo:text-align="justify" style:justify-single-word="false" fo:text-indent="0.5in" style:auto-text-indent="false"/>
    </style:style>
    <style:style style:name="P6" style:family="paragraph" style:parent-style-name="Standard" style:list-style-name="WWNum2">
      <style:paragraph-properties fo:margin-left="0.689in" fo:margin-right="0in" fo:margin-top="0.1945in" fo:margin-bottom="0in" loext:contextual-spacing="false" fo:line-height="150%" fo:text-align="justify" style:justify-single-word="false" fo:text-indent="-0.198in" style:auto-text-indent="false"/>
    </style:style>
    <style:style style:name="P7" style:family="paragraph" style:parent-style-name="Standard" style:list-style-name="WWNum2">
      <style:paragraph-properties fo:margin-left="0.689in" fo:margin-right="0in" fo:margin-top="0in" fo:margin-bottom="0in" loext:contextual-spacing="false" fo:line-height="150%" fo:text-align="justify" style:justify-single-word="false" fo:text-indent="-0.198in" style:auto-text-indent="false"/>
    </style:style>
    <style:style style:name="P8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9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Montserrat" fo:font-size="11pt" style:font-name-asian="Montserrat1" style:font-size-asian="11pt" style:font-name-complex="Montserrat1" style:font-size-complex="11pt"/>
    </style:style>
    <style:style style:name="P10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1" style:family="paragraph" style:parent-style-name="Standard">
      <style:paragraph-properties fo:margin-left="0in" fo:margin-right="0in" fo:margin-top="0.1945in" fo:margin-bottom="0.1945in" loext:contextual-spacing="false" fo:line-height="150%" fo:text-align="justify" style:justify-single-word="false" fo:text-indent="0.5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13" style:family="paragraph" style:parent-style-name="Standard">
      <style:paragraph-properties fo:margin-top="0.1945in" fo:margin-bottom="0in" loext:contextual-spacing="false" fo:line-height="150%" fo:text-align="justify" style:justify-single-word="false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14" style:family="paragraph" style:parent-style-name="Standard">
      <style:paragraph-properties fo:margin-top="0.1945in" fo:margin-bottom="0in" loext:contextual-spacing="false" fo:line-height="150%" fo:text-align="justify" style:justify-single-word="false"/>
      <style:text-properties style:font-name="Montserrat" fo:font-size="11pt" style:font-name-asian="Montserrat1" style:font-size-asian="11pt" style:font-name-complex="Montserrat1" style:font-size-complex="11pt"/>
    </style:style>
    <style:style style:name="P15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16" style:family="paragraph" style:parent-style-name="Standard">
      <style:paragraph-properties fo:margin-top="0.1945in" fo:margin-bottom="0.0827in" loext:contextual-spacing="false" fo:line-height="150%" fo:text-align="end" style:justify-single-word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21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2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23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4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5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3pt" style:font-name-asian="Montserrat1" style:font-size-asian="13pt" style:font-name-complex="Montserrat1" style:font-size-complex="13pt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4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5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6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7" style:family="text">
      <style:text-properties fo:color="#1155cc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T9" style:family="text">
      <style:text-properties style:font-name="Times New Roman" style:font-name-asian="Times New Roman1" style:font-name-complex="Times New Roman1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1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CONTRATOS PROGRAMADOS Y ADJUDICADOS</text:span></text:p>
      <text:p text:style-name="P3"/>
      <text:p text:style-name="P4"><text:span text:style-name="T3">Los contratos realizados en el año 2022 por parte de la Entidad Pública Empresarial Local “Centros de Arte, Cultura y Turismo de Lanzarote” y publicados en el apartado </text:span><text:a xlink:type="simple" xlink:href="https://www.centrosturisticos.com/perfil-del-contratante/" text:style-name="ListLabel_20_19" text:visited-style-name="ListLabel_20_19"><text:span text:style-name="T7">Perfil del Contratante</text:span></text:a><text:span text:style-name="T3"> de nuestra web </text:span><text:a xlink:type="simple" xlink:href="http://www.centrosturisticos.com" text:style-name="ListLabel_20_19" text:visited-style-name="ListLabel_20_19"><text:span text:style-name="T7">www.centrosturisticos.com</text:span></text:a><text:span text:style-name="T3"> con enlace a publicación en </text:span><text:a xlink:type="simple" xlink:href="https://contrataciondelestado.es/wps/portal/plataforma" text:style-name="ListLabel_20_19" text:visited-style-name="ListLabel_20_19"><text:span text:style-name="T7">Plataforma de Contratación del Sector Público</text:span></text:a><text:span text:style-name="T3"> (PLACE), son los siguientes: </text:span></text:p>
      <text:p text:style-name="P5"><text:span text:style-name="T4">Obras:</text:span></text:p>
      <text:list xml:id="list3797708699" text:style-name="WWNum2">
        <text:list-item>
          <text:p text:style-name="P6"><text:span text:style-name="T3">Expediente </text:span><text:a xlink:type="simple" xlink:href="https://www.centrosturisticos.com/perfil-del-contratante/#1682524748880-2e1fba66-3acb" text:style-name="ListLabel_20_19" text:visited-style-name="ListLabel_20_19"><text:span text:style-name="T7">832/2022</text:span></text:a><text:span text:style-name="T3"> Obra de instalación eléctrica temporal en baja tensión para dotar de suministro eléctrico a las instalaciones de la 33ª Feria de Artesanía de Lanzarote </text:span><text:span text:style-name="T4">(ADJUDICADO)</text:span></text:p>
        </text:list-item>
        <text:list-item>
          <text:p text:style-name="P7"><text:span text:style-name="T3">Expediente </text:span><text:a xlink:type="simple" xlink:href="https://www.centrosturisticos.com/perfil-del-contratante/#1682524749077-b9d06097-fe6e" text:style-name="ListLabel_20_19" text:visited-style-name="ListLabel_20_19"><text:span text:style-name="T7">31/2022</text:span></text:a><text:span text:style-name="T3"> Obra de sustitución de tubos en dos géiseres en el área de demostraciones geotérmicas de Montañas del Fuego. (Géiser 8 y 12) para los Centros de Arte, Cultura y Turismo del Cabildo de Lanzarote </text:span><text:span text:style-name="T4">(ADJUDICADO)</text:span></text:p>
        </text:list-item>
      </text:list>
      <text:p text:style-name="P8"/>
      <text:p text:style-name="P8"/>
      <text:p text:style-name="P10"><text:span text:style-name="T4"><text:tab/>Servicios:</text:span></text:p>
      <text:p text:style-name="P8"/>
      <text:list xml:id="list20528315046385" text:continue-numbering="true" text:style-name="WWNum2">
        <text:list-item>
          <text:p text:style-name="P7"><text:span text:style-name="T3">Expediente </text:span><text:a xlink:type="simple" xlink:href="https://www.centrosturisticos.com/perfil-del-contratante/#1659697932514-778c5ef7-5739" text:style-name="ListLabel_20_19" text:visited-style-name="ListLabel_20_19"><text:span text:style-name="T7">1164/2022</text:span></text:a><text:span text:style-name="T3"> Servicio del mantenimiento del puente del Islote de la Fermina </text:span><text:span text:style-name="T4">(ADJUDICADO)</text:span></text:p>
        </text:list-item>
        <text:list-item>
          <text:p text:style-name="P7"><text:span text:style-name="T3">Expediente </text:span><text:a xlink:type="simple" xlink:href="https://www.centrosturisticos.com/perfil-del-contratante/#1666871573741-48b91545-ddd2" text:style-name="ListLabel_20_19" text:visited-style-name="ListLabel_20_19"><text:span text:style-name="T7">1135/2022</text:span></text:a><text:span text:style-name="T3"> Servicio de mantenimiento preventivo de las instalaciones térmicas y frigoríficas de los distintos inmuebles adscritos a los Centros de Arte, Cultura y Turismo del Cabildo de Lanzarote dividido en dos lotes </text:span><text:span text:style-name="T4">(ADJUDICADO)</text:span></text:p>
        </text:list-item>
        <text:list-item>
          <text:p text:style-name="P7"><text:span text:style-name="T3">Expediente </text:span><text:a xlink:type="simple" xlink:href="https://www.centrosturisticos.com/perfil-del-contratante/#1666354436123-c0990d0e-ee69" text:style-name="ListLabel_20_19" text:visited-style-name="ListLabel_20_19"><text:span text:style-name="T7">1045/2022</text:span></text:a><text:span text:style-name="T3"> Servicio de limpieza e higienización periódica de las campanas, conductos y extractores existentes en las cocinas de los Centros de Arte, Cultura y Turismo </text:span><text:span text:style-name="T4">(ADJUDICADO)</text:span></text:p>
        </text:list-item>
        <text:list-item>
          <text:p text:style-name="P7"><text:span text:style-name="T3">Expediente </text:span><text:a xlink:type="simple" xlink:href="https://www.centrosturisticos.com/perfil-del-contratante/#1665398522691-377a2310-e00c" text:style-name="ListLabel_20_19" text:visited-style-name="ListLabel_20_19"><text:span text:style-name="T7">1043/2022</text:span></text:a><text:span text:style-name="T3"> Servicio de Prevención Ajeno de Riesgos Laborales en las cuatro especialidades de seguridad en el trabajo, higiene industrial, ergonomía y psicosociología aplicada y vigilancia de la salud para los Centros de Arte, Cultura y Turismo </text:span><text:span text:style-name="T4">(ADJUDICADO)</text:span></text:p>
        </text:list-item>
        <text:list-item>
          <text:p text:style-name="P7"><text:span text:style-name="T3">Expediente </text:span><text:a xlink:type="simple" xlink:href="https://www.centrosturisticos.com/perfil-del-contratante/#1665398191382-0e84a48f-aeb4" text:style-name="ListLabel_20_19" text:visited-style-name="ListLabel_20_19"><text:span text:style-name="T7">891/2022</text:span></text:a><text:span text:style-name="T3"> Servicio de iluminación, sonido e infraestructura del 32 Festival Nanino Díaz Cutillas </text:span><text:span text:style-name="T4">(ADJUDICADO)</text:span></text:p>
        </text:list-item>
        <text:list-item>
          <text:p text:style-name="P7"><text:span text:style-name="T3">Expediente </text:span><text:a xlink:type="simple" xlink:href="https://www.centrosturisticos.com/perfil-del-contratante/#1661245779187-33348c13-6600" text:style-name="ListLabel_20_19" text:visited-style-name="ListLabel_20_19"><text:span text:style-name="T7">824/2022</text:span></text:a><text:span text:style-name="T3"> Servicio de alquiler, instalaciones y ejecución de infraestructuras, así como la asistencia técnica de profesionales. necesarios para la 33ª Edición de la Feria de Artesanía de Lanzarote </text:span><text:span text:style-name="T4">(ADJUDICADO)</text:span></text:p>
        </text:list-item>
        <text:list-item>
          <text:p text:style-name="P7"><text:span text:style-name="T3">Expediente </text:span><text:a xlink:type="simple" xlink:href="https://www.centrosturisticos.com/perfil-del-contratante/#1658314236740-b1cf81be-df72" text:style-name="ListLabel_20_19" text:visited-style-name="ListLabel_20_19"><text:span text:style-name="T7">644/2022</text:span></text:a><text:span text:style-name="T3"> Servicio de limpieza e higienización periódica de las campanas, conductos y extractores existentes en las cocinas de los Centros de Arte, Cultura y Turismo del Cabildo de Lanzarote </text:span><text:span text:style-name="T4">(DESIERTO)</text:span><text:span text:style-name="T3"> </text:span></text:p>
        </text:list-item>
        <text:list-item>
          <text:p text:style-name="P7"><text:span text:style-name="T3">Expediente </text:span><text:a xlink:type="simple" xlink:href="https://www.centrosturisticos.com/perfil-del-contratante/#1658143129185-9af47268-1d8d" text:style-name="ListLabel_20_19" text:visited-style-name="ListLabel_20_19"><text:span text:style-name="T7">677/2022</text:span></text:a><text:span text:style-name="T3"> Servicio de ejecución de la formación para los próximos dos años en los Centros de Arte, Cultura y Turismo del Cabildo de Lanzarote </text:span><text:span text:style-name="T4">(ADJUDICADO)</text:span></text:p>
        </text:list-item>
        <text:list-item>
          <text:p text:style-name="P7"><text:span text:style-name="T3">Expediente </text:span><text:a xlink:type="simple" xlink:href="https://www.centrosturisticos.com/perfil-del-contratante/#1655464301473-f8ef4eff-eb51" text:style-name="ListLabel_20_19" text:visited-style-name="ListLabel_20_19"><text:span text:style-name="T7">634/2022</text:span></text:a><text:span text:style-name="T3"> Servicio de desinfección, desinsectación, desratización y control de carcoma de las oficinas y las diferentes instalaciones adscritas a los Centros de Arte, Cultura y Turismo del Cabildo de Lanzarote </text:span><text:span text:style-name="T4">(ADJUDICADO)</text:span></text:p>
        </text:list-item>
        <text:list-item>
          <text:p text:style-name="P7"><text:span text:style-name="T3">Expediente </text:span><text:a xlink:type="simple" xlink:href="https://www.centrosturisticos.com/perfil-del-contratante/#1655110963105-f36322f3-479a" text:style-name="ListLabel_20_19" text:visited-style-name="ListLabel_20_19"><text:span text:style-name="T7">563/2022</text:span></text:a><text:span text:style-name="T3"> Servicio de transporte interno de visitantes para la Ruta de los volcanes en Montañas de Fuego y transporte externo para el personal que presta sus servicios en Montañas de Fuego </text:span><text:span text:style-name="T4">(DESIERTO)</text:span></text:p>
        </text:list-item>
        <text:list-item>
          <text:p text:style-name="P7"><text:span text:style-name="T3">Expediente </text:span><text:a xlink:type="simple" xlink:href="https://www.centrosturisticos.com/perfil-del-contratante/#1643018885075-f65ea4ac-c647" text:style-name="ListLabel_20_19" text:visited-style-name="ListLabel_20_19"><text:span text:style-name="T7">6/2022</text:span></text:a><text:span text:style-name="T3"> Servicio de Control de Aves para Jameos del Agua, Cueva de los Verdes y Jardín del Cactus </text:span><text:span text:style-name="T4">(ADJUDICADO)</text:span></text:p>
        </text:list-item>
      </text:list>
      <text:p text:style-name="P8"/>
      <text:p text:style-name="P5"><text:span text:style-name="T4">Suministros:</text:span></text:p>
      <text:list xml:id="list20527295977735" text:continue-numbering="true" text:style-name="WWNum2">
        <text:list-item>
          <text:p text:style-name="P6"><text:span text:style-name="T3">Expediente </text:span><text:a xlink:type="simple" xlink:href="https://www.centrosturisticos.com/perfil-del-contratante/#1658493821033-bdb995b5-7c3f" text:style-name="ListLabel_20_19" text:visited-style-name="ListLabel_20_19"><text:span text:style-name="T7">1098/2022</text:span></text:a><text:span text:style-name="T3"> Suministro de combustible para los Centros de Arte, Cultura y Turismo del Cabildo de Lanzarote </text:span><text:span text:style-name="T4">(ADJUDICADO)</text:span></text:p>
        </text:list-item>
        <text:list-item>
          <text:p text:style-name="P6"><text:span text:style-name="T3">Expediente </text:span><text:a xlink:type="simple" xlink:href="https://www.centrosturisticos.com/perfil-del-contratante/#1668435995829-248bd8d1-a6a6" text:style-name="ListLabel_20_19" text:visited-style-name="ListLabel_20_19"><text:span text:style-name="T7">1159/2022</text:span></text:a><text:span text:style-name="T3"> Suministro de dos vehículos cero emisiones de nueve plazas para los Centros de Arte, Cultura y Turismo del Cabildo de Lanzarote </text:span><text:span text:style-name="T4">(ADJUDICADO)</text:span></text:p>
        </text:list-item>
        <text:list-item>
          <text:p text:style-name="P6"><text:span text:style-name="T3">Expediente </text:span><text:a xlink:type="simple" xlink:href="https://www.centrosturisticos.com/perfil-del-contratante/#1667382543186-14fe3655-6788" text:style-name="ListLabel_20_19" text:visited-style-name="ListLabel_20_19"><text:span text:style-name="T7">1127/2022</text:span></text:a><text:span text:style-name="T3"> Suministro de dos guaguas híbridas PMR para la Ruta de los volcanes en el Parque Nacional del Timanfaya </text:span><text:span text:style-name="T4">(ADJUDICADO)</text:span></text:p>
        </text:list-item>
        <text:list-item>
          <text:p text:style-name="P6"><text:span text:style-name="T3">Expediente </text:span><text:a xlink:type="simple" xlink:href="https://www.centrosturisticos.com/perfil-del-contratante/#1665655562664-8355bb24-a210" text:style-name="ListLabel_20_19" text:visited-style-name="ListLabel_20_19"><text:span text:style-name="T7">631/2022</text:span></text:a><text:span text:style-name="T3"> Suministro de un grupo electrógeno auxiliar para las Montañas del Fuego </text:span><text:span text:style-name="T4">(ADJUDICADO)</text:span></text:p>
        </text:list-item>
        <text:list-item>
          <text:p text:style-name="P6"><text:span text:style-name="T3">Expediente </text:span><text:a xlink:type="simple" xlink:href="https://www.centrosturisticos.com/perfil-del-contratante/#1657876875272-6471f865-da77" text:style-name="ListLabel_20_19" text:visited-style-name="ListLabel_20_19"><text:span text:style-name="T7">717/2022</text:span></text:a><text:span text:style-name="T3"> Suministro de siete vehículos cero emisiones en cuatro lotes para los Centros de Arte, Cultura y Turismo del Cabildo de Lanzarote </text:span><text:span text:style-name="T4">(ADJUDICADO)</text:span></text:p>
        </text:list-item>
        <text:list-item>
          <text:p text:style-name="P6"><text:span text:style-name="T3">Expediente </text:span><text:a xlink:type="simple" xlink:href="https://www.centrosturisticos.com/perfil-del-contratante/#1646310543782-3d23a1a1-9a26" text:style-name="ListLabel_20_19" text:visited-style-name="ListLabel_20_19"><text:span text:style-name="T7">199/2022</text:span></text:a><text:span text:style-name="T3"> Suministro de un grupo electrógeno para las Montañas de Fuego </text:span><text:span text:style-name="T4">(ADJUDICADO)</text:span></text:p>
        </text:list-item>
        <text:list-item>
          <text:p text:style-name="P6"><text:span text:style-name="T3">Expediente </text:span><text:a xlink:type="simple" xlink:href="https://www.centrosturisticos.com/perfil-del-contratante/#1656336129854-26353e4f-56b1" text:style-name="ListLabel_20_19" text:visited-style-name="ListLabel_20_19"><text:span text:style-name="T7">27/2022</text:span></text:a><text:span text:style-name="T3"> Suministro de seis guaguas híbridas para la Ruta de los volcanes en el Parque Nacional del Timanfaya </text:span><text:span text:style-name="T4">(ADJUDICADO)</text:span></text:p>
        </text:list-item>
      </text:list>
      <text:p text:style-name="P13"/>
      <text:p text:style-name="P12"><text:span text:style-name="T4">Otras convocatorias:</text:span></text:p>
      <text:list xml:id="list1451596269" text:style-name="WWNum1">
        <text:list-item>
          <text:p text:style-name="P15"><text:a xlink:type="simple" xlink:href="https://www.centrosturisticos.com/perfil-del-contratante/#1646650438396-8195b1a0-238a" text:style-name="ListLabel_20_19" text:visited-style-name="ListLabel_20_19"><text:span text:style-name="T7">Bases convocatoria</text:span></text:a><text:span text:style-name="T3"> alquiler de locales en la Casa-Museo del Campesino destinadas a la venta y exposición de productos artesanales </text:span><text:span text:style-name="T4">(CERRADO)</text:span></text:p>
        </text:list-item>
      </text:list>
      <text:p text:style-name="P9"/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1pt" style:font-name-complex="Montserrat1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1.4862in"/>
        </style:list-level-properties>
        <style:text-properties style:font-name="Noto Sans Symbols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.9862in"/>
        </style:list-level-properties>
        <style:text-properties style:font-name="Courier New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2.4862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9862in"/>
        </style:list-level-properties>
        <style:text-properties style:font-name="Noto Sans Symbols"/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3.4862in"/>
        </style:list-level-properties>
        <style:text-properties style:font-name="Courier New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.9862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4.4862in"/>
        </style:list-level-properties>
        <style:text-properties style:font-name="Noto Sans Symbols"/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.9862in"/>
        </style:list-level-properties>
        <style:text-properties style:font-name="Courier New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5.4862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1</text:page-count></text:p>
        <text:p text:style-name="MP8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20" text:visited-style-name="ListLabel_20_20"><text:span text:style-name="MT6">www.centrosturisticos.com</text:span></text:a><text:span text:style-name="MT5"> | </text:span><text:a xlink:type="simple" xlink:href="http://www.cactlanzarote.com" text:style-name="ListLabel_20_20" text:visited-style-name="ListLabel_20_20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33" meta:word-count="627" meta:character-count="4233" meta:non-whitespace-character-count="3582"/>
    <meta:generator>LibreOfficeDev/6.0.5.2$Linux_X86_64 LibreOffice_project/</meta:generator>
  </office:meta>
</office:document-meta>
</file>