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fo:break-before="auto" fo:break-after="auto"/>
      <style:text-properties style:font-name="Montserrat" fo:font-weight="bold" style:font-name-asian="Montserrat1" style:font-weight-asian="bold" style:font-name-complex="Montserrat1"/>
    </style:style>
    <style:style style:name="P4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>
      <style:paragraph-properties fo:margin-top="0.1945in" fo:margin-bottom="0.139in" loext:contextual-spacing="false" fo:line-height="150%" fo:text-align="justify" style:justify-single-word="false"/>
    </style:style>
    <style:style style:name="P10" style:family="paragraph" style:parent-style-name="Standard" style:list-style-name="WWNum1">
      <style:paragraph-properties fo:margin-left="0.5in" fo:margin-right="0in" fo:margin-top="0.1945in" fo:margin-bottom="0in" loext:contextual-spacing="false" fo:line-height="150%" fo:text-align="justify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in" fo:margin-bottom="0.139in" loext:contextual-spacing="false" fo:line-height="150%" fo:text-align="justify" style:justify-single-word="false" fo:text-indent="-0.25in" style:auto-text-indent="false"/>
    </style:style>
    <style:style style:name="P13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P15" style:family="paragraph" style:parent-style-name="Standard">
      <style:paragraph-properties fo:margin-top="0.1945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111in" fo:margin-bottom="0.139in" loext:contextual-spacing="false" fo:line-height="150%" fo:text-align="start" style:justify-single-word="false" fo:orphans="0" fo:widows="0"/>
      <style:text-properties style:font-name="Montserrat" style:font-name-asian="Montserrat1" style:font-name-complex="Montserrat1"/>
    </style:style>
    <style:style style:name="P17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4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 fo:background-color="#ffffff"/>
    </style:style>
    <style:style style:name="T5" style:family="text">
      <style:text-properties style:font-name="Montserrat" fo:font-size="11pt" style:text-underline-style="none" style:font-name-asian="Montserrat1" style:font-size-asian="11pt" style:font-name-complex="Montserrat1" style:font-size-complex="11pt" fo:background-color="#ffffff"/>
    </style:style>
    <style:style style:name="T6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7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8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10" style:family="text">
      <style:text-properties style:font-name="Times New Roman" style:font-name-asian="Times New Roman1" style:font-name-complex="Times New Roman1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2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ODIFICACIONES DE LOS CONTRATOS FORMALIZADOS</text:span></text:p>
      <text:p text:style-name="P3"/>
      <text:p text:style-name="P9"><text:span text:style-name="T3">Con fecha 28 de noviembre de 2022, se procedió a realizar la modificación <text:s/>del contrato suscrito entre esta Entidad y la mercantil PLAYMEDIA MOTION GRAPHICS S.L. con CIF B-62772298 en relación al contrato suscrito para el EQUIPAMIENTO TECNOLÓGICO, HARDWARE, SOFTWARE, DISEÑO Y PRODUCCIÓN DE MATERIAL NO DIGITAL, DIGITAL E INTERACTIVOS PARA LA CASA DE LOS VOLCANES. MODIFICADO I. El importe de la modificación asciende a </text:span><text:span text:style-name="T4">Doscientos sesenta y ocho mil cuatrocientos euros (268.400,00 €),</text:span><text:span text:style-name="T3"> igic no incluido. </text:span></text:p>
      <text:list xml:id="list2299682990" text:style-name="WWNum1">
        <text:list-item>
          <text:p text:style-name="P10"><text:span text:style-name="T3">Importe del Contrato Inicial : un millón cuatrocientos sesenta y siete mil seiscientos catorce euros con cuarenta céntimos (1.467.614,40 €), igic no incluido</text:span></text:p>
        </text:list-item>
        <text:list-item>
          <text:p text:style-name="P11"><text:span text:style-name="T3">Importe del Modificado : Doscientos sesenta y ocho mil cuatrocientos euros (268.400,00 €) </text:span></text:p>
        </text:list-item>
        <text:list-item>
          <text:p text:style-name="P11"><text:span text:style-name="T3">Precio final del contrato : un millón setecientos treinta y seis mil catorce euros con cuarenta céntimos (1.736.014,40 €), igic no incluido </text:span></text:p>
        </text:list-item>
        <text:list-item>
          <text:p text:style-name="P12"><text:span text:style-name="T3">%incremento de precio: dieciocho con veintiocho por ciento (18,28 %)</text:span></text:p>
        </text:list-item>
      </text:list>
      <text:p text:style-name="P9"><text:span text:style-name="T3">No existen modificaciones de los contratos formalizados por parte de la Entidad Pública Empresarial Local “Centros de Arte, Cultura y Turismo de Lanzarote” en el año 2023 (hasta 30 de septiembre de 2023).</text:span></text:p>
      <text:p text:style-name="P13"><text:span text:style-name="T2">Las modificaciones que se realicen en los contratos formalizados se publican tanto en la web de contratación del estado </text:span><text:a xlink:type="simple" xlink:href="https://contrataciondelestado.es/wps/portal/!ut/p/b1/04_Sj9CPykssy0xPLMnMz0vM0Q90LSrKLwpOLS4G8kMyc1PzS0v0C9IVFQGtbwts/" text:style-name="ListLabel_20_10" text:visited-style-name="ListLabel_20_10"><text:span text:style-name="T8">PLACE</text:span></text:a><text:span text:style-name="T2"> como en el apartado </text:span><text:a xlink:type="simple" xlink:href="https://www.centrosturisticos.com/perfil-del-contratante/" text:style-name="ListLabel_20_10" text:visited-style-name="ListLabel_20_10"><text:span text:style-name="T8">Perfil del Contratante</text:span></text:a><text:span text:style-name="T2"> de nuestra web corporativa : </text:span><text:a xlink:type="simple" xlink:href="http://www.centrosturisticos.com" text:style-name="ListLabel_20_10" text:visited-style-name="ListLabel_20_10"><text:span text:style-name="T8">www.centrosturisticos.com</text:span></text:a><text:span text:style-name="T2">.</text:span></text:p>
      <text:p text:style-name="P14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11" text:visited-style-name="ListLabel_20_11"><text:span text:style-name="MT6">www.centrosturisticos.com</text:span></text:a><text:span text:style-name="MT5"> | </text:span><text:a xlink:type="simple" xlink:href="http://www.cactlanzarote.com" text:style-name="ListLabel_20_11" text:visited-style-name="ListLabel_20_1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4" meta:word-count="250" meta:character-count="1696" meta:non-whitespace-character-count="1385"/>
    <meta:generator>LibreOfficeDev/6.0.5.2$Linux_X86_64 LibreOffice_project/</meta:generator>
  </office:meta>
</office:document-meta>
</file>