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1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5pt" fo:font-weight="bold" style:font-name-asian="Montserrat1" style:font-size-asian="5pt" style:font-weight-asian="bold" style:font-name-complex="Montserrat1" style:font-size-complex="5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ISIONES DE DESISTIMIENTO Y RENUNCIA DE LOS CONTRATOS</text:span></text:p>
      <text:p text:style-name="P3"/>
      <text:p text:style-name="P9"><text:span text:style-name="T2">La Entidad Pública Empresarial Local “Centros de Arte, Cultura y Turismo de Lanzarote” NO ha recibido durante el año 2022 ni hasta 30 de septiembre de 2023 decisiones de desistimiento y renuncia de ninguno de los contratos suscritos.</text:span></text:p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5pt" fo:font-weight="bold" style:font-name-asian="Montserrat1" style:font-size-asian="5pt" style:font-weight-asian="bold" style:font-name-complex="Montserrat1" style:font-size-complex="5pt"/>
    </style:style>
    <style:style style:name="MT4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span text:style-name="MT4">1</text:span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5">Centros de Arte, Cultura y Turismo. Cabildo de Lanzarote</text:span></text:p>
        <text:p text:style-name="MP10"><text:span text:style-name="MT6">C/ Triana, nº 38 . Arrecife de Lanzarote. 35500 </text:span></text:p>
        <text:p text:style-name="MP11"><text:span text:style-name="MT6">Teléfono: 928 80 15 00 <text:s/></text:span></text:p>
        <text:p text:style-name="MP11"><text:a xlink:type="simple" xlink:href="http://www.centrosturisticos.com/" text:style-name="ListLabel_20_1" text:visited-style-name="ListLabel_20_1"><text:span text:style-name="MT7">www.centrosturisticos.com</text:span></text:a><text:span text:style-name="MT6"> | </text:span><text:a xlink:type="simple" xlink:href="http://www.cactlanzarote.com/" text:style-name="ListLabel_20_1" text:visited-style-name="ListLabel_20_1"><text:span text:style-name="MT7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76" meta:character-count="549" meta:non-whitespace-character-count="406"/>
    <meta:generator>LibreOfficeDev/6.0.5.2$Linux_X86_64 LibreOffice_project/</meta:generator>
  </office:meta>
</office:document-meta>
</file>