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6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SOLUCIONES DENEGATORIAS PREVIA DISOCIACIÓN DE LOS DATOS DE CARÁCTER PERSONAL</text:span></text:p>
      <text:p text:style-name="P3"/>
      <text:p text:style-name="P2"><text:span text:style-name="T2">La Entidad Pública Empresarial Local “Centros de Arte, Cultura y Turismo de Lanzarote” (EPEL - CACT) no tiene constancia de resoluciones denegatorias en el año 2022 y hasta 30 de septiembre de 2023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73" meta:character-count="537" meta:non-whitespace-character-count="397"/>
    <meta:generator>LibreOfficeDev/6.0.5.2$Linux_X86_64 LibreOffice_project/</meta:generator>
  </office:meta>
</office:document-meta>
</file>