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6.355cm"/>
    </style:style>
    <style:style style:name="co3" style:family="table-column">
      <style:table-column-properties fo:break-before="auto" style:column-width="1.148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Cuadro_20_Laboral_20_PERSONAL_20_FIJO_20_2023_20_">
      <style:table-properties table:display="true" style:writing-mode="lr-tb" table:tab-color="#c55a11"/>
    </style:style>
    <number:number-style style:name="N0">
      <number:number number:min-integer-digits="1"/>
    </number:number-style>
    <style:style style:name="ce1" style:family="table-cell" style:parent-style-name="Default" style:data-style-name="N11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1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15">
      <style:table-cell-properties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5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15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5">
      <style:table-cell-properties fo:border-bottom="0.74pt solid #000000" fo:background-color="#1f497d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15">
      <style:table-cell-properties fo:background-color="#1f497d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0243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5">
      <style:table-cell-properties fo:background-color="#cc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5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0243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5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15">
      <style:table-cell-properties fo:border-bottom="0.74pt solid #000000" fo:background-color="#1f49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15">
      <style:table-cell-properties fo:background-color="#1f497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5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15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5">
      <style:table-cell-properties fo:border-bottom="1.76pt solid #000000" fo:background-color="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 style:data-style-name="N0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5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15">
      <style:table-cell-properties fo:border-bottom="1.76pt solid #000000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5">
      <style:table-cell-properties fo:border-bottom="none" fo:background-color="#cccc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15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 Laboral PERSONAL FIJO 2023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6" table:default-cell-style-name="Default"/>
        <table:table-column table:style-name="co3" table:visibility="collapse" table:number-columns-repeated="6" table:default-cell-style-name="Default"/>
        <table:table-column table:style-name="co4" table:number-columns-repeated="9" table:default-cell-style-name="Default"/>
        <table:table-column table:style-name="co5" table:number-columns-repeated="971" table:default-cell-style-name="Default"/>
        <table:table-row table:style-name="ro1">
          <table:table-cell table:style-name="ce1"/>
          <table:table-cell table:style-name="ce13"/>
          <table:table-cell table:style-name="ce21" office:value-type="string" office:string-value="CUADRO LABORAL  PERSONAL FIJO 2023" calcext:value-type="string" table:number-columns-spanned="42" table:number-rows-spanned="1">
            <text:p>CUADRO LABORAL <text:s/>PERSONAL FIJO 2023 </text:p>
          </table:table-cell>
          <table:covered-table-cell table:number-columns-repeated="40" table:style-name="ce28"/>
          <table:covered-table-cell table:style-name="ce30"/>
          <table:table-cell table:style-name="ce12" table:number-columns-repeated="9"/>
          <table:table-cell table:number-columns-repeated="971"/>
        </table:table-row>
        <table:table-row table:style-name="ro2">
          <table:table-cell table:style-name="ce2"/>
          <table:table-cell table:style-name="ce14" office:value-type="string" office:string-value="PLAZAS " calcext:value-type="string">
            <text:p>PLAZAS <text:s/></text:p>
          </table:table-cell>
          <table:table-cell table:style-name="ce22" office:value-type="string" office:string-value="MONTAÑA " calcext:value-type="string" table:number-columns-spanned="3" table:number-rows-spanned="1">
            <text:p>MONTAÑA <text:s/></text:p>
          </table:table-cell>
          <table:covered-table-cell table:style-name="ce28"/>
          <table:covered-table-cell table:style-name="ce30"/>
          <table:table-cell table:style-name="ce22" office:value-type="string" office:string-value="JAMEOS" calcext:value-type="string" table:number-columns-spanned="3" table:number-rows-spanned="1">
            <text:p>JAMEOS </text:p>
          </table:table-cell>
          <table:covered-table-cell table:style-name="ce28"/>
          <table:covered-table-cell table:style-name="ce30"/>
          <table:table-cell table:style-name="ce22" office:value-type="string" office:string-value="CUEVA " calcext:value-type="string" table:number-columns-spanned="3" table:number-rows-spanned="1">
            <text:p>CUEVA <text:s/></text:p>
          </table:table-cell>
          <table:covered-table-cell table:style-name="ce28"/>
          <table:covered-table-cell table:style-name="ce30"/>
          <table:table-cell table:style-name="ce22" office:value-type="string" office:string-value="MIRADOR" calcext:value-type="string" table:number-columns-spanned="3" table:number-rows-spanned="1">
            <text:p>MIRADOR </text:p>
          </table:table-cell>
          <table:covered-table-cell table:style-name="ce28"/>
          <table:covered-table-cell table:style-name="ce30"/>
          <table:table-cell table:style-name="ce22" office:value-type="string" office:string-value="JARDIN " calcext:value-type="string" table:number-columns-spanned="3" table:number-rows-spanned="1">
            <text:p>JARDIN <text:s/></text:p>
          </table:table-cell>
          <table:covered-table-cell table:style-name="ce28"/>
          <table:covered-table-cell table:style-name="ce30"/>
          <table:table-cell table:style-name="ce22" office:value-type="string" office:string-value="MONUMENTO " calcext:value-type="string" table:number-columns-spanned="3" table:number-rows-spanned="1">
            <text:p>MONUMENTO <text:s/></text:p>
          </table:table-cell>
          <table:covered-table-cell table:style-name="ce28"/>
          <table:covered-table-cell table:style-name="ce30"/>
          <table:table-cell table:style-name="ce22" office:value-type="string" office:string-value="MIAC - CASTILLO" calcext:value-type="string" table:number-columns-spanned="3" table:number-rows-spanned="1">
            <text:p>MIAC - CASTILLO </text:p>
          </table:table-cell>
          <table:covered-table-cell table:style-name="ce28"/>
          <table:covered-table-cell table:style-name="ce30"/>
          <table:table-cell table:style-name="ce22" office:value-type="string" office:string-value="ALMACÉN " calcext:value-type="string" table:number-columns-spanned="3" table:number-rows-spanned="1">
            <text:p>ALMACÉN <text:s/></text:p>
          </table:table-cell>
          <table:covered-table-cell table:style-name="ce28"/>
          <table:covered-table-cell table:style-name="ce30"/>
          <table:table-cell table:style-name="ce22" office:value-type="string" office:string-value="FERMINA" calcext:value-type="string" table:number-columns-spanned="3" table:number-rows-spanned="1">
            <text:p>FERMINA </text:p>
          </table:table-cell>
          <table:covered-table-cell table:style-name="ce28"/>
          <table:covered-table-cell table:style-name="ce30"/>
          <table:table-cell table:style-name="ce22" office:value-type="string" office:string-value="MANTENIMIENTO " calcext:value-type="string" table:number-columns-spanned="3" table:number-rows-spanned="1">
            <text:p>MANTENIMIENTO <text:s/></text:p>
          </table:table-cell>
          <table:covered-table-cell table:style-name="ce28"/>
          <table:covered-table-cell table:style-name="ce30"/>
          <table:table-cell table:style-name="ce22" office:value-type="string" office:string-value="OFICINAS" calcext:value-type="string" table:number-columns-spanned="3" table:number-rows-spanned="1">
            <text:p>OFICINAS </text:p>
          </table:table-cell>
          <table:covered-table-cell table:style-name="ce28"/>
          <table:covered-table-cell table:style-name="ce30"/>
          <table:table-cell table:style-name="ce22" office:value-type="string" office:string-value="TOTAL" calcext:value-type="string" table:number-columns-spanned="3" table:number-rows-spanned="1">
            <text:p>TOTAL </text:p>
          </table:table-cell>
          <table:covered-table-cell table:style-name="ce28"/>
          <table:covered-table-cell table:style-name="ce30"/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 table:style-name="ro3">
          <table:table-cell table:style-name="ce3"/>
          <table:table-cell table:style-name="ce15"/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9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9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9" office:value-type="string" office:string-value="VACANTE" calcext:value-type="string">
            <text:p>VACANTE </text:p>
          </table:table-cell>
          <table:table-cell table:style-name="ce29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23" office:value-type="string" office:string-value="FIJAS" calcext:value-type="string">
            <text:p>FIJAS </text:p>
          </table:table-cell>
          <table:table-cell table:style-name="ce23" office:value-type="string" office:string-value="VACANTE" calcext:value-type="string">
            <text:p>VACANTE </text:p>
          </table:table-cell>
          <table:table-cell table:style-name="ce23" office:value-type="string" office:string-value="NO DOTADA" calcext:value-type="string">
            <text:p>NO DOTADA 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4">
            <table:table-cell table:style-name="ce4" office:value-type="string" office:string-value="DIRECCIÓN" calcext:value-type="string" table:number-columns-spanned="1" table:number-rows-spanned="4">
              <text:p>DIRECCIÓN </text:p>
            </table:table-cell>
            <table:table-cell table:style-name="ce16" office:value-type="string" office:string-value="CONSEJERO DELEGADO" calcext:value-type="string">
              <text:p>CONSEJERO DELEGAD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/>
            <table:table-cell table:style-name="ce16" office:value-type="string" office:string-value="DIRECTOR GERENTE" calcext:value-type="string">
              <text:p>DIRECTOR GERENTE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/>
            <table:table-cell table:style-name="ce16" office:value-type="string" office:string-value="ASESOR" calcext:value-type="string">
              <text:p>ASESO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/>
            <table:table-cell table:style-name="ce16" office:value-type="string" office:string-value="DIRECTOR ÁREA" calcext:value-type="string">
              <text:p>DIRECTOR ÁRE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2">
          <table:table-cell table:style-name="ce42" office:value-type="string" office:string-value="N I V E L   0" calcext:value-type="string" table:number-columns-spanned="1" table:number-rows-spanned="11">
            <text:p>N I V E L <text:s text:c="2"/>0 </text:p>
          </table:table-cell>
          <table:table-cell table:style-name="ce17" office:value-type="string" office:string-value="TOTAL DIRECCIÓN" calcext:value-type="string">
            <text:p>TOTAL DIRECCIÓN </text:p>
          </table:table-cell>
          <table:table-cell table:number-columns-repeated="17"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number-columns-repeated="6" table:style-name="ce25" office:value-type="float" office:value="0" calcext:value-type="float">
            <text:p>- <text:s text:c="3"/></text:p>
          </table:table-cell>
          <table:table-cell table:style-name="ce25" office:value-type="float" office:value="11" calcext:value-type="float">
            <text:p>11 <text:s text:c="3"/></text:p>
          </table:table-cell>
          <table:table-cell table:number-columns-repeated="2" table:style-name="ce25" office:value-type="float" office:value="1" calcext:value-type="float">
            <text:p>1 <text:s text:c="3"/></text:p>
          </table:table-cell>
          <table:table-cell table:style-name="ce25" office:value-type="float" office:value="11" calcext:value-type="float">
            <text:p>11 <text:s text:c="3"/></text:p>
          </table:table-cell>
          <table:table-cell table:number-columns-repeated="2" table:style-name="ce25" office:value-type="float" office:value="1" calcext:value-type="float">
            <text:p>1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2">
            <table:covered-table-cell table:style-name="ce6"/>
            <table:table-cell table:style-name="ce16" office:value-type="string" office:string-value="ENCARGADO CENTRO" calcext:value-type="string">
              <text:p>ENCARGADO CENTR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CHEF EJECUTIVO" calcext:value-type="string">
              <text:p>CHEF EJECUTIV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MARKETING" calcext:value-type="string">
              <text:p>MARKETING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UNE TIENDA" calcext:value-type="string">
              <text:p>UNE TIEND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RESPONSABLE DE TD" calcext:value-type="string">
              <text:p>RESPONSABLE DE TD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ENCARGADO RRHH" calcext:value-type="string">
              <text:p>ENCARGADO RRHH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ENCARGADO DEF" calcext:value-type="string">
              <text:p>ENCARGADO DEF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ENCARGADO DE INNOVACIÓN ABIERTA" calcext:value-type="string">
              <text:p>ENCARGADO DE INNOVACIÓN ABIER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INGENIERO INFORMÁTICO" calcext:value-type="string">
              <text:p>INGENIERO INFORMÁTIC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covered-table-cell table:style-name="ce6"/>
            <table:table-cell table:style-name="ce16" office:value-type="string" office:string-value="ARQUITECTA/O" calcext:value-type="string">
              <text:p>ARQUITECTA/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2">
          <table:table-cell table:style-name="ce7"/>
          <table:table-cell table:style-name="ce18" office:value-type="string" office:string-value="TOTAL NIVEL 0" calcext:value-type="string">
            <text:p>TOTAL NIVEL 0 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2" calcext:value-type="float">
            <text:p>2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2" calcext:value-type="float">
            <text:p>2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1" calcext:value-type="float">
            <text:p>1 <text:s text:c="3"/></text:p>
          </table:table-cell>
          <table:table-cell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0" calcext:value-type="float">
            <text:p>-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number-columns-repeated="2" table:style-name="ce25" office:value-type="float" office:value="1" calcext:value-type="float">
            <text:p>1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5" calcext:value-type="float">
            <text:p>5 <text:s text:c="3"/></text:p>
          </table:table-cell>
          <table:table-cell table:style-name="ce25" office:value-type="float" office:value="3" calcext:value-type="float">
            <text:p>3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25" office:value-type="float" office:value="14" calcext:value-type="float">
            <text:p>14 <text:s text:c="3"/></text:p>
          </table:table-cell>
          <table:table-cell table:style-name="ce25" office:value-type="float" office:value="4" calcext:value-type="float">
            <text:p>4 <text:s text:c="3"/></text:p>
          </table:table-cell>
          <table:table-cell table:style-name="ce32" office:value-type="float" office:value="0" calcext:value-type="float">
            <text:p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5">
            <table:table-cell table:style-name="ce42" office:value-type="string" office:string-value="N I V E L   I" calcext:value-type="string" table:number-columns-spanned="1" table:number-rows-spanned="17">
              <text:p>N I V E L <text:s text:c="2"/>I </text:p>
            </table:table-cell>
            <table:table-cell table:style-name="ce16" office:value-type="string" office:string-value="SUBENCARGADO CENTRO" calcext:value-type="string">
              <text:p>SUBENCARGADO CENTRO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 PRODUCCIÓN" calcext:value-type="string">
              <text:p>JEFE <text:s/>PRODUCCIÓN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COCINA" calcext:value-type="string">
              <text:p>JEFE COCINA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PRIMER MAITRE" calcext:value-type="string">
              <text:p>PRIMER MAITRE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BAR" calcext:value-type="string">
              <text:p>JEFE BA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SERV.TECNICO Y CONSERV. MANT." calcext:value-type="string">
              <text:p>JEFE SERV.TECNICO Y CONSERV. MANT.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16" office:value-type="string" office:string-value="JEFE DE GUÍAS" calcext:value-type="string">
              <text:p>JEFE DE GUÍA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DE GUARDAS" calcext:value-type="string">
              <text:p>JEFE DE GUARDAS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DE CONTABILIDAD" calcext:value-type="string">
              <text:p>JEFE DE CONTABILIDAD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ATURA" calcext:value-type="string">
              <text:p>JEFATUR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COMPRAS" calcext:value-type="string">
              <text:p>JEFE COMPRA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JARDINES" calcext:value-type="string">
              <text:p>JEFE JARDINE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ENCARGADO SERVICIOS" calcext:value-type="string">
              <text:p>ENCARGADO SERVICIO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DE PERSONAL" calcext:value-type="string">
              <text:p>JEFE DE PERSONAL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NSERVADOR" calcext:value-type="string">
              <text:p>CONSERVADO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ADMINISTRACIÓN" calcext:value-type="string">
              <text:p>JEFE ADMINISTRACIÓN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16" office:value-type="string" office:string-value="TECNICO INGENIERO DE TD" calcext:value-type="string">
              <text:p>TECNICO INGENIERO DE TD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7">
            <table:table-cell table:style-name="ce45" office:value-type="string" office:string-value="N I V E L   II" calcext:value-type="string" table:number-columns-spanned="1" table:number-rows-spanned="23">
              <text:p>N I V E L <text:s text:c="2"/>II </text:p>
            </table:table-cell>
            <table:table-cell table:style-name="ce18" office:value-type="string" office:string-value="TOTAL NIVEL I" calcext:value-type="string">
              <text:p>TOTAL NIVEL I 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style-name="ce25" office:value-type="float" office:value="3" calcext:value-type="float">
              <text:p>3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32" office:value-type="float" office:value="1" calcext:value-type="float">
              <text:p>1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2" calcext:value-type="float">
              <text:p>2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number-columns-repeated="2" table:style-name="ce25" office:value-type="float" office:value="1" calcext:value-type="float">
              <text:p>1 <text:s text:c="3"/></text:p>
            </table:table-cell>
            <table:table-cell table:style-name="ce32" office:value-type="float" office:value="0" calcext:value-type="float">
              <text:p>- <text:s text:c="3"/></text:p>
            </table:table-cell>
            <table:table-cell table:number-columns-repeated="3" table:style-name="ce25" office:value-type="float" office:value="0" calcext:value-type="float">
              <text:p>-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number-columns-repeated="2" table:style-name="ce25" office:value-type="float" office:value="0" calcext:value-type="float">
              <text:p>- <text:s text:c="3"/></text:p>
            </table:table-cell>
            <table:table-cell table:style-name="ce25" office:value-type="float" office:value="10" calcext:value-type="float">
              <text:p>10 <text:s text:c="3"/></text:p>
            </table:table-cell>
            <table:table-cell table:style-name="ce25" office:value-type="float" office:value="4" calcext:value-type="float">
              <text:p>4 <text:s text:c="3"/></text:p>
            </table:table-cell>
            <table:table-cell table:style-name="ce25" office:value-type="float" office:value="1" calcext:value-type="float">
              <text:p>1 <text:s text:c="3"/></text:p>
            </table:table-cell>
            <table:table-cell table:style-name="ce25" office:value-type="float" office:value="26" calcext:value-type="float">
              <text:p>26 <text:s text:c="3"/></text:p>
            </table:table-cell>
            <table:table-cell table:style-name="ce25" office:value-type="float" office:value="13" calcext:value-type="float">
              <text:p>13 <text:s text:c="3"/></text:p>
            </table:table-cell>
            <table:table-cell table:style-name="ce25" office:value-type="float" office:value="2" calcext:value-type="float">
              <text:p>2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JEFE DE COCINA" calcext:value-type="string">
              <text:p>SEGUNDO JEFE DE COCINA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MAITRE" calcext:value-type="string">
              <text:p>SEGUNDO MAITRE 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JEFE DE JARDINES" calcext:value-type="string">
              <text:p>SEGUNDO JEFE DE JARDINE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JEFE DE GUARDAS" calcext:value-type="string">
              <text:p>SEGUNDO JEFE DE GUARDAS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GUIA" calcext:value-type="string">
              <text:p>GUI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6" table:visibility="collapse">
            <table:covered-table-cell table:style-name="ce6"/>
            <table:table-cell table:style-name="ce16" office:value-type="string" office:string-value="ENCARGADO ECONOMATO" calcext:value-type="string">
              <text:p>ENCARGADO ECONOMAT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1" table:number-columns-repeated="3"/>
            <table:table-cell table:style-name="ce12" table:number-columns-repeated="6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HÓFER DE 1ª" calcext:value-type="string">
              <text:p>CHÓFER DE 1ª 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4" calcext:value-type="float">
              <text:p>14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JEFE BAR" calcext:value-type="string">
              <text:p>SEGUNDO JEFE BA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J.CONSERV-MANTE" calcext:value-type="string">
              <text:p>SEGUNDO J.CONSERV-MANTE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PRL " calcext:value-type="string">
              <text:p>TÉCNICO PRL <text:s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RRHH" calcext:value-type="string">
              <text:p>TÉCNICO RRHH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CX" calcext:value-type="string">
              <text:p>TÉCNICO CX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DE CALIDAD" calcext:value-type="string">
              <text:p>TÉCNICO DE CALIDAD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SUPERIOR" calcext:value-type="string">
              <text:p>TÉCNICO SUPERIO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 TÉCNICO DE ARCHIVO Y DOCUMENTACIÓN " calcext:value-type="string">
              <text:p><text:s/>TÉCNICO DE ARCHIVO Y DOCUMENTACIÓN <text:s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SUPERIOR PC" calcext:value-type="string">
              <text:p>TÉCNICO SUPERIOR PC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OCIAL MEDIA MANAGER" calcext:value-type="string">
              <text:p>SOCIAL MEDIA MANAGE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MERCIAL (KAM)" calcext:value-type="string">
              <text:p>COMERCIAL (KAM)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DMINISTRATIVO CONTRATACIÓN" calcext:value-type="string">
              <text:p>ADMINISTRATIVO CONTRATACIÓN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DMINISTRATIVO" calcext:value-type="string">
              <text:p>ADMINISTRATIV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1" calcext:value-type="float">
              <text:p>1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3" calcext:value-type="float">
              <text:p>13 <text:s text:c="3"/></text:p>
            </table:table-cell>
            <table:table-cell table:style-name="ce24" office:value-type="float" office:value="11" calcext:value-type="float">
              <text:p>1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PRODUCT MANAGER" calcext:value-type="string">
              <text:p>PRODUCT MANAGE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SEGUNDO J.SERVIC.TECN." calcext:value-type="string">
              <text:p>SEGUNDO J.SERVIC.TECN.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2">
            <table:table-cell table:style-name="ce45" office:value-type="string" office:string-value="N I V E L   III" calcext:value-type="string" table:number-columns-spanned="1" table:number-rows-spanned="21">
              <text:p>N I V E L <text:s text:c="2"/>III </text:p>
            </table:table-cell>
            <table:table-cell table:style-name="ce17" office:value-type="string" office:string-value="TOTAL NIVEL II" calcext:value-type="string">
              <text:p>TOTAL NIVEL II </text:p>
            </table:table-cell>
            <table:table-cell table:style-name="ce17" office:value-type="float" office:value="12" calcext:value-type="float">
              <text:p>12 <text:s text:c="3"/></text:p>
            </table:table-cell>
            <table:table-cell table:style-name="ce17" office:value-type="float" office:value="8" calcext:value-type="float">
              <text:p>8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number-columns-repeated="2" table:style-name="ce17" office:value-type="float" office:value="2" calcext:value-type="float">
              <text:p>2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10" calcext:value-type="float">
              <text:p>10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number-columns-repeated="4" table:style-name="ce17" office:value-type="float" office:value="0" calcext:value-type="float">
              <text:p>-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number-columns-repeated="2"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number-columns-repeated="2" table:style-name="ce17" office:value-type="float" office:value="2" calcext:value-type="float">
              <text:p>2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number-columns-repeated="2"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number-columns-repeated="2" table:style-name="ce17" office:value-type="float" office:value="1" calcext:value-type="float">
              <text:p>1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style-name="ce17" office:value-type="float" office:value="26" calcext:value-type="float">
              <text:p>26 <text:s text:c="3"/></text:p>
            </table:table-cell>
            <table:table-cell table:style-name="ce17" office:value-type="float" office:value="12" calcext:value-type="float">
              <text:p>12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62" calcext:value-type="float">
              <text:p>62 <text:s text:c="3"/></text:p>
            </table:table-cell>
            <table:table-cell table:style-name="ce17" office:value-type="float" office:value="35" calcext:value-type="float">
              <text:p>35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PARTIDA" calcext:value-type="string">
              <text:p>JEFE PARTIDA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EFE SECTOR" calcext:value-type="string">
              <text:p>JEFE SECTOR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UXILIAR ADMINISTRATIVO" calcext:value-type="string">
              <text:p>AUXILIAR ADMINISTRATIV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1ª CARPINTERIA" calcext:value-type="string">
              <text:p>OFICIAL DE 1ª CARPINTERI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1ª ELECTRICISTA" calcext:value-type="string">
              <text:p>OFICIAL DE 1ª ELECTRIC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1ª FRIGORISTA" calcext:value-type="string">
              <text:p>OFICIAL DE 1ª FRIGOR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1º FONTANERÍA Y DEPURACIÓN" calcext:value-type="string">
              <text:p>OFICIAL DE 1º FONTANERÍA Y DEPURACIÓN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1º PEDRERO" calcext:value-type="string">
              <text:p>OFICIAL DE 1º PEDRER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1º TÉCNICO DE SONIDO" calcext:value-type="string">
              <text:p>OFICIAL DE 1º TÉCNICO DE SONID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APICERO-EBANISTA" calcext:value-type="string">
              <text:p>TAPICERO-EBAN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GUARDA DE DÍA" calcext:value-type="string">
              <text:p>GUARDA DE DÍA </text:p>
            </table:table-cell>
            <table:table-cell table:style-name="ce24" office:value-type="float" office:value="12" calcext:value-type="float">
              <text:p>12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GUARDA NOCTURNO" calcext:value-type="string">
              <text:p>GUARDA NOCTURN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LMACENERO" calcext:value-type="string">
              <text:p>ALMACENER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RRETURNO NIVEL III" calcext:value-type="string">
              <text:p>CORRETURNO NIVEL III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ÉCNICO MEDIO PC Y EDUCATIVA" calcext:value-type="string">
              <text:p>TÉCNICO MEDIO PC Y EDUCATIV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ESPECIALISTA PRODUCCIÓN CULTURAL" calcext:value-type="string">
              <text:p>ESPECIALISTA PRODUCCIÓN CULTURAL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9"/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INFORMADORES / CUSTOMER SERVICES" calcext:value-type="string">
              <text:p>INFORMADORES / CUSTOMER SERVICE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PORTERO TAQUILLERO" calcext:value-type="string">
              <text:p>PORTERO TAQUILLERO 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9" calcext:value-type="float">
              <text:p>19 <text:s text:c="3"/></text:p>
            </table:table-cell>
            <table:table-cell table:style-name="ce24" office:value-type="float" office:value="11" calcext:value-type="float">
              <text:p>11 <text:s text:c="3"/></text:p>
            </table:table-cell>
            <table:table-cell table:style-name="ce31" office:value-type="float" office:value="1" calcext:value-type="float">
              <text:p>1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6">
          <table:covered-table-cell table:style-name="ce6"/>
          <table:table-cell table:style-name="ce16" office:value-type="string" office:string-value="OFICIAL DE 1ª PRODUCCIÓN TÉCNICA" calcext:value-type="string">
            <text:p>OFICIAL DE 1ª PRODUCCIÓN TÉCNICA 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6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6">
            <table:table-cell table:style-name="ce42" office:value-type="string" office:string-value="N I V E L   IV" calcext:value-type="string" table:number-columns-spanned="1" table:number-rows-spanned="18">
              <text:p>N I V E L <text:s text:c="2"/>IV </text:p>
            </table:table-cell>
            <table:table-cell table:style-name="ce18" office:value-type="string" office:string-value="TOTAL NIVEL III" calcext:value-type="string">
              <text:p>TOTAL NIVEL III </text:p>
            </table:table-cell>
            <table:table-cell table:style-name="ce26" office:value-type="float" office:value="22" calcext:value-type="float">
              <text:p>22 <text:s text:c="3"/></text:p>
            </table:table-cell>
            <table:table-cell table:style-name="ce26" office:value-type="float" office:value="12" calcext:value-type="float">
              <text:p>12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26" office:value-type="float" office:value="9" calcext:value-type="float">
              <text:p>9 <text:s text:c="3"/></text:p>
            </table:table-cell>
            <table:table-cell table:style-name="ce26" office:value-type="float" office:value="2" calcext:value-type="float">
              <text:p>2 <text:s text:c="3"/></text:p>
            </table:table-cell>
            <table:table-cell table:style-name="ce33" office:value-type="float" office:value="1" calcext:value-type="float">
              <text:p>1 <text:s text:c="3"/></text:p>
            </table:table-cell>
            <table:table-cell table:style-name="ce26" office:value-type="float" office:value="5" calcext:value-type="float">
              <text:p>5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26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6" calcext:value-type="float">
              <text:p>6 <text:s text:c="3"/></text:p>
            </table:table-cell>
            <table:table-cell table:style-name="ce26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4" calcext:value-type="float">
              <text:p>4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6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3" table:style-name="ce26" office:value-type="float" office:value="0" calcext:value-type="float">
              <text:p>- <text:s text:c="3"/></text:p>
            </table:table-cell>
            <table:table-cell table:style-name="ce26" office:value-type="float" office:value="10" calcext:value-type="float">
              <text:p>10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6" calcext:value-type="float">
              <text:p>6 <text:s text:c="3"/></text:p>
            </table:table-cell>
            <table:table-cell table:number-columns-repeated="2" table:style-name="ce26" office:value-type="float" office:value="1" calcext:value-type="float">
              <text:p>1 <text:s text:c="3"/></text:p>
            </table:table-cell>
            <table:table-cell table:style-name="ce26" office:value-type="float" office:value="68" calcext:value-type="float">
              <text:p>68 <text:s text:c="3"/></text:p>
            </table:table-cell>
            <table:table-cell table:style-name="ce26" office:value-type="float" office:value="29" calcext:value-type="float">
              <text:p>29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8">
            <table:covered-table-cell table:style-name="ce6"/>
            <table:table-cell table:style-name="ce16" office:value-type="string" office:string-value="CAMARERO" calcext:value-type="string">
              <text:p>CAMARERO 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2" calcext:value-type="float">
              <text:p>1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3" calcext:value-type="float">
              <text:p>3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4" calcext:value-type="float">
              <text:p>54 <text:s text:c="3"/></text:p>
            </table:table-cell>
            <table:table-cell table:style-name="ce24" office:value-type="float" office:value="14" calcext:value-type="float">
              <text:p>14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NDUCTOR DE 2º" calcext:value-type="string">
              <text:p>CONDUCTOR DE 2º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RRETURNO NIVEL IV" calcext:value-type="string">
              <text:p>CORRETURNO NIVEL IV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2ª MANTENIMIENTO" calcext:value-type="string">
              <text:p>OFICIAL DE 2ª MANTENIMIENT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10" calcext:value-type="float">
              <text:p>10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2º TÉCNICO DE SONIDO" calcext:value-type="string">
              <text:p>OFICIAL DE 2º TÉCNICO DE SONID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2º FRIGORISTA" calcext:value-type="string">
              <text:p>OFICIAL DE 2º FRIGOR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2º ELECTRICISTA" calcext:value-type="string">
              <text:p>OFICIAL DE 2º ELECTRIC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OFICIAL DE 2º FONTANERÍA Y DEPURACIÓN" calcext:value-type="string">
              <text:p>OFICIAL DE 2º FONTANERÍA Y DEPURACIÓN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1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JARDINERO" calcext:value-type="string">
              <text:p>JARDINER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DEPENDIENTE" calcext:value-type="string">
              <text:p>DEPENDIENTE </text:p>
            </table:table-cell>
            <table:table-cell table:style-name="ce24" office:value-type="float" office:value="8" calcext:value-type="float">
              <text:p>8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0" calcext:value-type="float">
              <text:p>20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DISCJOKEY" calcext:value-type="string">
              <text:p>DISCJOKEY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MOLINERO" calcext:value-type="string">
              <text:p>MOLINER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CINERO" calcext:value-type="string">
              <text:p>COCINERO 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9" calcext:value-type="float">
              <text:p>9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3" calcext:value-type="float">
              <text:p>1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0" calcext:value-type="float">
              <text:p>30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PORTERO" calcext:value-type="string">
              <text:p>PORTER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T. MONTAJE Y MTTO MIAC" calcext:value-type="string">
              <text:p>T. MONTAJE Y MTTO MIAC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NDUCTOR REPARTIDOR" calcext:value-type="string">
              <text:p>CONDUCTOR REPARTIDOR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6">
          <table:covered-table-cell table:style-name="ce6"/>
          <table:table-cell table:style-name="ce16" office:value-type="string" office:string-value="ORDENANZA" calcext:value-type="string">
            <text:p>ORDENANZA 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6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style-name="ce24" office:value-type="float" office:value="1" calcext:value-type="float">
            <text:p>1 <text:s text:c="3"/></text:p>
          </table:table-cell>
          <table:table-cell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style-name="ce24" office:value-type="float" office:value="1" calcext:value-type="float">
            <text:p>1 <text:s text:c="3"/></text:p>
          </table:table-cell>
          <table:table-cell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9">
            <table:table-cell table:style-name="ce45" office:value-type="string" office:string-value="NIVEL   V" calcext:value-type="string" table:number-columns-spanned="1" table:number-rows-spanned="14">
              <text:p>NIVEL <text:s text:c="2"/>V </text:p>
            </table:table-cell>
            <table:table-cell table:style-name="ce18" office:value-type="string" office:string-value="TOTAL NIVEL IV" calcext:value-type="string">
              <text:p>TOTAL NIVEL IV </text:p>
            </table:table-cell>
            <table:table-cell table:style-name="ce26" office:value-type="float" office:value="28" calcext:value-type="float">
              <text:p>28 <text:s text:c="3"/></text:p>
            </table:table-cell>
            <table:table-cell table:style-name="ce26" office:value-type="float" office:value="10" calcext:value-type="float">
              <text:p>10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35" calcext:value-type="float">
              <text:p>35 <text:s text:c="3"/></text:p>
            </table:table-cell>
            <table:table-cell table:style-name="ce26" office:value-type="float" office:value="5" calcext:value-type="float">
              <text:p>5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1" calcext:value-type="float">
              <text:p>1 <text:s text:c="3"/></text:p>
            </table:table-cell>
            <table:table-cell table:style-name="ce26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8" calcext:value-type="float">
              <text:p>8 <text:s text:c="3"/></text:p>
            </table:table-cell>
            <table:table-cell table:style-name="ce26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8" calcext:value-type="float">
              <text:p>8 <text:s text:c="3"/></text:p>
            </table:table-cell>
            <table:table-cell table:style-name="ce26" office:value-type="float" office:value="1" calcext:value-type="float">
              <text:p>1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23" calcext:value-type="float">
              <text:p>23 <text:s text:c="3"/></text:p>
            </table:table-cell>
            <table:table-cell table:style-name="ce26" office:value-type="float" office:value="0" calcext:value-type="float">
              <text:p>-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style-name="ce26" office:value-type="float" office:value="11" calcext:value-type="float">
              <text:p>11 <text:s text:c="3"/></text:p>
            </table:table-cell>
            <table:table-cell table:style-name="ce26" office:value-type="float" office:value="2" calcext:value-type="float">
              <text:p>2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6" office:value-type="float" office:value="3" calcext:value-type="float">
              <text:p>3 <text:s text:c="3"/></text:p>
            </table:table-cell>
            <table:table-cell table:style-name="ce33" office:value-type="float" office:value="0" calcext:value-type="float">
              <text:p>- <text:s text:c="3"/></text:p>
            </table:table-cell>
            <table:table-cell table:number-columns-repeated="2" table:style-name="ce26" office:value-type="float" office:value="4" calcext:value-type="float">
              <text:p>4 <text:s text:c="3"/></text:p>
            </table:table-cell>
            <table:table-cell table:style-name="ce26" office:value-type="float" office:value="0" calcext:value-type="float">
              <text:p>- <text:s text:c="3"/></text:p>
            </table:table-cell>
            <table:table-cell table:style-name="ce26" office:value-type="float" office:value="18" calcext:value-type="float">
              <text:p>18 <text:s text:c="3"/></text:p>
            </table:table-cell>
            <table:table-cell table:style-name="ce26" office:value-type="float" office:value="8" calcext:value-type="float">
              <text:p>8 <text:s text:c="3"/></text:p>
            </table:table-cell>
            <table:table-cell table:style-name="ce38" office:value-type="float" office:value="0" calcext:value-type="float">
              <text:p>- <text:s text:c="3"/></text:p>
            </table:table-cell>
            <table:table-cell table:style-name="ce26" office:value-type="float" office:value="3" calcext:value-type="float">
              <text:p>3 <text:s text:c="3"/></text:p>
            </table:table-cell>
            <table:table-cell table:style-name="ce26" office:value-type="float" office:value="0" calcext:value-type="float">
              <text:p>- <text:s text:c="3"/></text:p>
            </table:table-cell>
            <table:table-cell table:style-name="ce38" office:value-type="float" office:value="0" calcext:value-type="float">
              <text:p>- <text:s text:c="3"/></text:p>
            </table:table-cell>
            <table:table-cell table:style-name="ce26" office:value-type="float" office:value="142" calcext:value-type="float">
              <text:p>142 <text:s text:c="3"/></text:p>
            </table:table-cell>
            <table:table-cell table:style-name="ce26" office:value-type="float" office:value="34" calcext:value-type="float">
              <text:p>34 <text:s text:c="3"/></text:p>
            </table:table-cell>
            <table:table-cell table:style-name="ce26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7">
            <table:covered-table-cell table:style-name="ce6"/>
            <table:table-cell table:style-name="ce16" office:value-type="string" office:string-value="AYUDANTE CAMARERO" calcext:value-type="string">
              <text:p>AYUDANTE CAMARERO 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YUDANTE COCINA" calcext:value-type="string">
              <text:p>AYUDANTE COCINA 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7" calcext:value-type="float">
              <text:p>7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CORRETURNO NIVEL V" calcext:value-type="string">
              <text:p>CORRETURNO NIVEL V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FREGADOR" calcext:value-type="string">
              <text:p>FREGADOR 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5" calcext:value-type="float">
              <text:p>15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PEÓN LIMPIEZA" calcext:value-type="string">
              <text:p>PEÓN LIMPIEZA 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6" calcext:value-type="float">
              <text:p>6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31" calcext:value-type="float">
              <text:p>31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PEÓN CONS. Y MANTENIMEINTO" calcext:value-type="string">
              <text:p>PEÓN CONS. Y MANTENIMEINT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4" calcext:value-type="float">
              <text:p>4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VIGILANTE - APARCACOCHES" calcext:value-type="string">
              <text:p>VIGILANTE - APARCACOCHES </text:p>
            </table:table-cell>
            <table:table-cell table:style-name="ce24" office:value-type="float" office:value="3" calcext:value-type="float">
              <text:p>3 <text:s text:c="3"/></text:p>
            </table:table-cell>
            <table:table-cell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2" calcext:value-type="float">
              <text:p>2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24" office:value-type="float" office:value="5" calcext:value-type="float">
              <text:p>5 <text:s text:c="3"/></text:p>
            </table:table-cell>
            <table:table-cell table:style-name="ce24" office:value-type="float" office:value="1" calcext:value-type="float">
              <text:p>1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VIGILANTE - PEON LIMPIEZA" calcext:value-type="string">
              <text:p>VIGILANTE - PEON LIMPIEZ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YUDANTE TÉCNICO DE SONIDO" calcext:value-type="string">
              <text:p>AYUDANTE TÉCNICO DE SONIDO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YUDANTE FONTANERO Y DEPURACIÓN" calcext:value-type="string">
              <text:p>AYUDANTE FONTANERO Y DEPURACIÓN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YUDANTE FONTANERO FRIGORISTA" calcext:value-type="string">
              <text:p>AYUDANTE FONTANERO FRIGOR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covered-table-cell table:style-name="ce6"/>
            <table:table-cell table:style-name="ce16" office:value-type="string" office:string-value="AYUDANTE ELECTRICISTA" calcext:value-type="string">
              <text:p>AYUDANTE ELECTRICISTA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6">
          <table:covered-table-cell table:style-name="ce6"/>
          <table:table-cell table:style-name="ce16" office:value-type="string" office:string-value="AYUDANTE ADMINISTRATIVO" calcext:value-type="string">
            <text:p>AYUDANTE ADMINISTRATIVO 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6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number-columns-repeated="2" table:style-name="ce24" office:value-type="float" office:value="0" calcext:value-type="float">
            <text:p>- <text:s text:c="3"/></text:p>
          </table:table-cell>
          <table:table-cell table:style-name="ce31" office:value-type="float" office:value="0" calcext:value-type="float">
            <text:p>-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-group>
          <table:table-row table:style-name="ro6">
            <table:table-cell table:style-name="ce7"/>
            <table:table-cell table:style-name="ce18" office:value-type="string" office:string-value="TOTAL NIVEL V" calcext:value-type="string">
              <text:p>TOTAL NIVEL V </text:p>
            </table:table-cell>
            <table:table-cell table:style-name="ce17" office:value-type="float" office:value="16" calcext:value-type="float">
              <text:p>16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9" calcext:value-type="float">
              <text:p>9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5" calcext:value-type="float">
              <text:p>5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10" calcext:value-type="float">
              <text:p>10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7" calcext:value-type="float">
              <text:p>7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18" office:value-type="float" office:value="0" calcext:value-type="float">
              <text:p>- <text:s text:c="3"/></text:p>
            </table:table-cell>
            <table:table-cell table:style-name="ce17" office:value-type="float" office:value="3" calcext:value-type="float">
              <text:p>3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37" office:value-type="float" office:value="0" calcext:value-type="float">
              <text:p>- <text:s text:c="3"/></text:p>
            </table:table-cell>
            <table:table-cell table:style-name="ce17" office:value-type="float" office:value="4" calcext:value-type="float">
              <text:p>4 <text:s text:c="3"/></text:p>
            </table:table-cell>
            <table:table-cell table:style-name="ce17" office:value-type="float" office:value="2" calcext:value-type="float">
              <text:p>2 <text:s text:c="3"/></text:p>
            </table:table-cell>
            <table:table-cell table:style-name="ce37" office:value-type="float" office:value="0" calcext:value-type="float">
              <text:p>- <text:s text:c="3"/></text:p>
            </table:table-cell>
            <table:table-cell table:style-name="ce17" office:value-type="float" office:value="1" calcext:value-type="float">
              <text:p>1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style-name="ce37" office:value-type="float" office:value="0" calcext:value-type="float">
              <text:p>- <text:s text:c="3"/></text:p>
            </table:table-cell>
            <table:table-cell table:style-name="ce17" office:value-type="float" office:value="63" calcext:value-type="float">
              <text:p>63 <text:s text:c="3"/></text:p>
            </table:table-cell>
            <table:table-cell table:style-name="ce17" office:value-type="float" office:value="15" calcext:value-type="float">
              <text:p>15 <text:s text:c="3"/></text:p>
            </table:table-cell>
            <table:table-cell table:style-name="ce17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  <table:table-row table:style-name="ro6">
            <table:table-cell table:style-name="ce9"/>
            <table:table-cell table:style-name="ce16" office:value-type="string" office:string-value="BECARIOS" calcext:value-type="string">
              <text:p>BECARIOS 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6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number-columns-repeated="2" table:style-name="ce24" office:value-type="float" office:value="0" calcext:value-type="float">
              <text:p>- <text:s text:c="3"/></text:p>
            </table:table-cell>
            <table:table-cell table:style-name="ce31" office:value-type="float" office:value="0" calcext:value-type="float">
              <text:p>- <text:s text:c="3"/></text:p>
            </table:table-cell>
            <table:table-cell table:style-name="ce12" table:number-columns-repeated="9"/>
            <table:table-cell table:style-name="ce39" table:number-columns-repeated="6"/>
            <table:table-cell table:number-columns-repeated="971"/>
          </table:table-row>
        </table:table-row-group>
        <table:table-row table:style-name="ro6">
          <table:table-cell table:style-name="ce10"/>
          <table:table-cell table:style-name="ce20" office:value-type="string" office:string-value="TOTAL CENTRO NUMERO DE PERSONAS" calcext:value-type="string">
            <text:p>TOTAL CENTRO NUMERO DE PERSONAS </text:p>
          </table:table-cell>
          <table:table-cell table:style-name="ce27" office:value-type="float" office:value="81" calcext:value-type="float">
            <text:p>81 <text:s text:c="3"/></text:p>
          </table:table-cell>
          <table:table-cell table:style-name="ce27" office:value-type="float" office:value="34" calcext:value-type="float">
            <text:p>34 <text:s text:c="3"/></text:p>
          </table:table-cell>
          <table:table-cell table:style-name="ce34" office:value-type="float" office:value="1" calcext:value-type="float">
            <text:p>1 <text:s text:c="3"/></text:p>
          </table:table-cell>
          <table:table-cell table:style-name="ce17" office:value-type="float" office:value="60" calcext:value-type="float">
            <text:p>60 <text:s text:c="3"/></text:p>
          </table:table-cell>
          <table:table-cell table:style-name="ce17" office:value-type="float" office:value="14" calcext:value-type="float">
            <text:p>14 <text:s text:c="3"/></text:p>
          </table:table-cell>
          <table:table-cell table:style-name="ce18" office:value-type="float" office:value="3" calcext:value-type="float">
            <text:p>3 <text:s text:c="3"/></text:p>
          </table:table-cell>
          <table:table-cell table:style-name="ce27" office:value-type="float" office:value="20" calcext:value-type="float">
            <text:p>20 <text:s text:c="3"/></text:p>
          </table:table-cell>
          <table:table-cell table:style-name="ce27" office:value-type="float" office:value="9" calcext:value-type="float">
            <text:p>9 <text:s text:c="3"/></text:p>
          </table:table-cell>
          <table:table-cell table:style-name="ce35" office:value-type="float" office:value="0" calcext:value-type="float">
            <text:p>- <text:s text:c="3"/></text:p>
          </table:table-cell>
          <table:table-cell table:style-name="ce17" office:value-type="float" office:value="15" calcext:value-type="float">
            <text:p>15 <text:s text:c="3"/></text:p>
          </table:table-cell>
          <table:table-cell table:style-name="ce17" office:value-type="float" office:value="5" calcext:value-type="float">
            <text:p>5 <text:s text:c="3"/></text:p>
          </table:table-cell>
          <table:table-cell table:style-name="ce18" office:value-type="float" office:value="0" calcext:value-type="float">
            <text:p>- <text:s text:c="3"/></text:p>
          </table:table-cell>
          <table:table-cell table:style-name="ce27" office:value-type="float" office:value="21" calcext:value-type="float">
            <text:p>21 <text:s text:c="3"/></text:p>
          </table:table-cell>
          <table:table-cell table:style-name="ce27" office:value-type="float" office:value="4" calcext:value-type="float">
            <text:p>4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17" office:value-type="float" office:value="44" calcext:value-type="float">
            <text:p>44 <text:s text:c="3"/></text:p>
          </table:table-cell>
          <table:table-cell table:style-name="ce17" office:value-type="float" office:value="6" calcext:value-type="float">
            <text:p>6 <text:s text:c="3"/></text:p>
          </table:table-cell>
          <table:table-cell table:style-name="ce18" office:value-type="float" office:value="0" calcext:value-type="float">
            <text:p>- <text:s text:c="3"/></text:p>
          </table:table-cell>
          <table:table-cell table:style-name="ce27" office:value-type="float" office:value="27" calcext:value-type="float">
            <text:p>27 <text:s text:c="3"/></text:p>
          </table:table-cell>
          <table:table-cell table:style-name="ce27" office:value-type="float" office:value="9" calcext:value-type="float">
            <text:p>9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27" office:value-type="float" office:value="8" calcext:value-type="float">
            <text:p>8 <text:s text:c="3"/></text:p>
          </table:table-cell>
          <table:table-cell table:style-name="ce27" office:value-type="float" office:value="7" calcext:value-type="float">
            <text:p>7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17" office:value-type="float" office:value="8" calcext:value-type="float">
            <text:p>8 <text:s text:c="3"/></text:p>
          </table:table-cell>
          <table:table-cell table:style-name="ce17" office:value-type="float" office:value="6" calcext:value-type="float">
            <text:p>6 <text:s text:c="3"/></text:p>
          </table:table-cell>
          <table:table-cell table:style-name="ce18" office:value-type="float" office:value="0" calcext:value-type="float">
            <text:p>- <text:s text:c="3"/></text:p>
          </table:table-cell>
          <table:table-cell table:style-name="ce27" office:value-type="float" office:value="40" calcext:value-type="float">
            <text:p>40 <text:s text:c="3"/></text:p>
          </table:table-cell>
          <table:table-cell table:style-name="ce27" office:value-type="float" office:value="16" calcext:value-type="float">
            <text:p>16 <text:s text:c="3"/></text:p>
          </table:table-cell>
          <table:table-cell table:style-name="ce34" office:value-type="float" office:value="0" calcext:value-type="float">
            <text:p>- <text:s text:c="3"/></text:p>
          </table:table-cell>
          <table:table-cell table:style-name="ce17" office:value-type="float" office:value="62" calcext:value-type="float">
            <text:p>62 <text:s text:c="3"/></text:p>
          </table:table-cell>
          <table:table-cell table:style-name="ce17" office:value-type="float" office:value="21" calcext:value-type="float">
            <text:p>21 <text:s text:c="3"/></text:p>
          </table:table-cell>
          <table:table-cell table:style-name="ce17" office:value-type="float" office:value="4" calcext:value-type="float">
            <text:p>4 <text:s text:c="3"/></text:p>
          </table:table-cell>
          <table:table-cell table:style-name="ce17" office:value-type="float" office:value="386" calcext:value-type="float">
            <text:p>386 <text:s text:c="3"/></text:p>
          </table:table-cell>
          <table:table-cell table:style-name="ce17" office:value-type="float" office:value="131" calcext:value-type="float">
            <text:p>131 <text:s text:c="3"/></text:p>
          </table:table-cell>
          <table:table-cell table:style-name="ce17" office:value-type="float" office:value="8" calcext:value-type="float">
            <text:p>8 <text:s text:c="3"/></text:p>
          </table:table-cell>
          <table:table-cell table:style-name="ce12" table:number-columns-repeated="9"/>
          <table:table-cell table:style-name="ce39" table:number-columns-repeated="6"/>
          <table:table-cell table:number-columns-repeated="971"/>
        </table:table-row>
        <table:table-row table:style-name="ro6">
          <table:table-cell table:style-name="ce11" table:number-columns-repeated="7"/>
          <table:table-cell table:style-name="ce12"/>
          <table:table-cell table:style-name="ce11" table:number-columns-repeated="36"/>
          <table:table-cell table:style-name="ce12" table:number-columns-repeated="9"/>
          <table:table-cell table:number-columns-repeated="971"/>
        </table:table-row>
        <table:table-row table:style-name="ro6">
          <table:table-cell table:style-name="ce11" table:number-columns-repeated="2"/>
          <table:table-cell table:style-name="ce12" table:number-columns-repeated="39"/>
          <table:table-cell table:style-name="ce11" table:number-columns-repeated="3"/>
          <table:table-cell table:style-name="ce12" table:number-columns-repeated="9"/>
          <table:table-cell table:number-columns-repeated="971"/>
        </table:table-row>
        <table:table-row table:style-name="ro6" table:number-rows-repeated="2">
          <table:table-cell table:style-name="ce9"/>
          <table:table-cell table:style-name="ce11"/>
          <table:table-cell table:style-name="ce12" table:number-columns-repeated="39"/>
          <table:table-cell table:style-name="ce11" table:number-columns-repeated="3"/>
          <table:table-cell table:style-name="ce12" table:number-columns-repeated="9"/>
          <table:table-cell table:number-columns-repeated="971"/>
        </table:table-row>
        <table:table-row table:style-name="ro6" table:number-rows-repeated="2">
          <table:table-cell table:style-name="ce11" table:number-columns-repeated="8"/>
          <table:table-cell table:style-name="ce12" table:number-columns-repeated="12"/>
          <table:table-cell table:style-name="ce11" table:number-columns-repeated="21"/>
          <table:table-cell table:style-name="ce12" table:number-columns-repeated="12"/>
          <table:table-cell table:number-columns-repeated="971"/>
        </table:table-row>
        <table:table-row table:style-name="ro6" table:number-rows-repeated="7">
          <table:table-cell table:style-name="ce11" table:number-columns-repeated="8"/>
          <table:table-cell table:style-name="ce12" table:number-columns-repeated="45"/>
          <table:table-cell table:number-columns-repeated="971"/>
        </table:table-row>
        <table:table-row table:style-name="ro6" table:number-rows-repeated="868">
          <table:table-cell table:style-name="ce12" table:number-columns-repeated="53"/>
          <table:table-cell table:number-columns-repeated="971"/>
        </table:table-row>
        <table:table-row table:style-name="ro10">
          <table:table-cell table:style-name="ce12" table:number-columns-repeated="53"/>
          <table:table-cell table:number-columns-repeated="971"/>
        </table:table-row>
        <table:table-row table:style-name="ro9" table:number-rows-repeated="10475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ALMACEN" table:base-cell-address="$'Cuadro Laboral PERSONAL FIJO 2023 '.$A$1" table:expression="#REF!"/>
        <table:named-expression table:name="Cuadrolaboral2019" table:base-cell-address="$'Cuadro Laboral PERSONAL FIJO 2023 '.$A$1" table:expression="#REF!"/>
        <table:named-expression table:name="Excel_BuiltIn__FilterDatabase_5" table:base-cell-address="$'Cuadro Laboral PERSONAL FIJO 2023 '.$A$1" table:expression="#REF!"/>
        <table:named-expression table:name="gggg" table:base-cell-address="$'Cuadro Laboral PERSONAL FIJO 2023 '.$A$1" table:expression="#REF!"/>
        <table:named-expression table:name="MONUMENTO" table:base-cell-address="$'Cuadro Laboral PERSONAL FIJO 2023 '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currency-style style:name="N107P0" style:volatile="true">
      <number:number number:decimal-places="2" number:min-decimal-places="2" number:min-integer-digits="1" number:grouping="true"/>
      <number:text>  </number:text>
      <number:currency-symbol>€</number:currency-symbol>
      <number:text> </number:text>
    </number:currency-style>
    <number:currency-style style:name="N107P1" style:volatile="true">
      <number:text>(</number:text>
      <number:number number:decimal-places="2" number:min-decimal-places="2" number:min-integer-digits="1" number:grouping="true"/>
      <number:text>)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0"/>
      <number:text> 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107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uadro_20_Laboral_20_PERSONAL_20_FIJO_20_2023_20_" style:display-name="PageStyle_Cuadro Laboral PERSONAL FIJO 2023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document-statistic meta:table-count="1" meta:cell-count="4200" meta:object-count="0"/>
  </office:meta>
</office:document-meta>
</file>