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fo:break-before="auto" fo:break-after="auto"/>
      <style:text-properties style:font-name="Montserrat" fo:font-weight="bold" style:font-name-asian="Montserrat1" style:font-weight-asian="bold" style:font-name-complex="Montserrat1"/>
    </style:style>
    <style:style style:name="P4" style:family="paragraph" style:parent-style-name="Standard" style:master-pag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style:page-number="1" fo:break-before="auto" fo:break-after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9" style:family="paragraph" style:parent-style-name="Standard">
      <style:paragraph-properties fo:margin-top="0.1945in" fo:margin-bottom="0.139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945in" fo:margin-bottom="0.139in" loext:contextual-spacing="false" fo:line-height="150%" fo:text-align="justify" style:justify-single-word="false"/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P11" style:family="paragraph" style:parent-style-name="Standard">
      <style:paragraph-properties fo:margin-top="0.1945in" fo:margin-bottom="0in" loext:contextual-spacing="false" fo:line-height="150%" fo:text-align="justify" style:justify-single-word="false"/>
    </style:style>
    <style:style style:name="P1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3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4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5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6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T3" style:family="text">
      <style:text-properties style:font-name="Montserrat" fo:font-size="11pt" fo:font-style="italic" style:font-name-asian="Montserrat1" style:font-size-asian="11pt" style:font-style-asian="italic" style:font-name-complex="Montserrat1" style:font-size-complex="11pt" fo:background-color="#ffffff"/>
    </style:style>
    <style:style style:name="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6" style:family="text">
      <style:text-properties style:font-name="Times New Roman" style:font-name-asian="Times New Roman1" style:font-name-complex="Times New Roman1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8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EJECUCIÓN TRIMESTRAL DE LOS PRESUPUESTOS</text:span></text:p>
      <text:p text:style-name="P3"/>
      <text:p text:style-name="P9"><text:span text:style-name="T2">En la Entidad Pública Empresarial Local “Centros de Arte, Cultura y Turismo de Lanzarote” no existe ejecución trimestral del presupuesto de 2022 ni de 2023.</text:span></text:p>
      <text:p text:style-name="P9"><text:span text:style-name="T2">La </text:span><text:a xlink:type="simple" xlink:href="https://www.boe.es/eli/es/o/2013/09/20/hap1781/con" text:style-name="ListLabel_20_1" text:visited-style-name="ListLabel_20_1"><text:span text:style-name="T2">Orden HAP/1781/2013, de 20 de septiembre, </text:span></text:a><text:span text:style-name="T2"><text:s/>en su TÍTULO I Principios generales del modelo normal de contabilidad local, CAPÍTULO I Principios generales, en la Regla 1. Ámbito de aplicación en el apartado 5:</text:span></text:p>
      <text:p text:style-name="P9"><text:span text:style-name="T3">“5. Las sociedades mercantiles dependientes de entidades locales que apliquen esta Instrucción, adaptarán su contabilidad a las disposiciones del Código de Comercio y demás legislación mercantil y al Plan General de Contabilidad o al de Pequeñas y Medianas empresas, siendoles de aplicación esta Instrucción sólo en lo que se refiere a rendición de cuentas a los órganos de control externo.</text:span></text:p>
      <text:p text:style-name="P9"><text:span text:style-name="T3">Lo dispuesto en el párrafo anterior será aplicable a las entidades públicas empresariales locales, en virtud de la disposición transitoria segunda de la Ley 57/2003, de 16 de diciembre, de medidas para la modernización del gobierno local.”</text:span></text:p>
      <text:p text:style-name="P9"><text:span text:style-name="T2">Teniendo en cuenta lo anterior, la Entidad Pública Empresarial Local “Centros de Arte, Cultura y Turismo de Lanzarote” no está obligada a llevar un <text:s/>control de ejecución presupuestaria trimestral; ni por el Cabildo de Lanzarote (Intervención como órgano fiscalizador) ni por el Ministerio (Hacienda ni Administraciones Públicas). Además su presupuesto es de carácter estimativo y no tiene esas limitaciones como los de tipo limitativo.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fo:font-size="11pt" style:font-name-asian="Montserrat1" style:font-family-asian="Montserrat" style:font-family-generic-asian="system" style:font-pitch-asian="variable" style:font-size-asian="11pt" style:font-name-complex="Montserrat1" style:font-family-complex="Montserrat" style:font-family-generic-complex="system" style:font-pitch-complex="variable" style:font-size-complex="11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<text:s/>de </text:span><text:page-count>1</text:page-count></text:p>
        <text:p text:style-name="MP8"><draw:frame draw:style-name="Mfr2" draw:name="image1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" text:style-name="ListLabel_20_2" text:visited-style-name="ListLabel_20_2"><text:span text:style-name="MT6">www.centrosturisticos.com</text:span></text:a><text:span text:style-name="MT5"> | </text:span><text:a xlink:type="simple" xlink:href="http://www.cactlanzarote.com" text:style-name="ListLabel_20_2" text:visited-style-name="ListLabel_20_2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2" meta:word-count="255" meta:character-count="1730" meta:non-whitespace-character-count="1410"/>
    <meta:generator>LibreOfficeDev/6.0.5.2$Linux_X86_64 LibreOffice_project/</meta:generator>
  </office:meta>
</office:document-meta>
</file>