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rope1" svg:font-family="Manrope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2" svg:font-family="Manrope" style:font-family-generic="system" style:font-pitch="variable"/>
  </office:font-face-decls>
  <office:automatic-styles>
    <style:style style:name="Table1" style:family="table">
      <style:table-properties style:width="6.2188in" fo:margin-top="0in" fo:margin-bottom="0in" table:align="center"/>
    </style:style>
    <style:style style:name="Table1.A" style:family="table-column">
      <style:table-column-properties style:column-width="6.2188in"/>
    </style:style>
    <style:style style:name="Table1.1" style:family="table-row">
      <style:table-row-properties style:min-row-height="0.6493in" fo:keep-together="auto"/>
    </style:style>
    <style:style style:name="Table1.A1" style:family="table-cell">
      <style:table-cell-properties style:vertical-align="" fo:background-color="#3d87cb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2" style:font-size-asian="6pt" style:font-weight-asian="bold" style:font-name-complex="Manrope2" style:font-size-complex="6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</style:style>
    <style:style style:name="P7" style:family="paragraph" style:parent-style-name="Standard">
      <style:paragraph-properties fo:margin-top="0.111in" fo:margin-bottom="0in" loext:contextual-spacing="false" fo:line-height="115%" fo:text-align="justify" style:justify-single-word="false" fo:orphans="0" fo:widows="0"/>
    </style:style>
    <style:style style:name="P8" style:family="paragraph" style:parent-style-name="Standard">
      <style:paragraph-properties fo:margin-top="0.111in" fo:margin-bottom="0in" loext:contextual-spacing="false" fo:line-height="115%" fo:text-align="start" style:justify-single-word="false" fo:orphans="0" fo:widows="0"/>
    </style:style>
    <style:style style:name="P9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2" style:font-weight-asian="bold" style:font-name-complex="Manrope2"/>
    </style:style>
    <style:style style:name="P10" style:family="paragraph" style:parent-style-name="Standard">
      <style:paragraph-properties fo:margin-top="0.111in" fo:margin-bottom="0in" loext:contextual-spacing="false" fo:line-height="115%" fo:text-align="start" style:justify-single-word="false" fo:orphans="0" fo:widows="0"/>
      <style:text-properties style:font-name="Manrope" fo:font-weight="bold" style:font-name-asian="Manrope2" style:font-weight-asian="bold" style:font-name-complex="Manrope2"/>
    </style:style>
    <style:style style:name="P11" style:family="paragraph" style:parent-style-name="Standard">
      <style:paragraph-properties fo:margin-top="0.111in" fo:margin-bottom="0in" loext:contextual-spacing="false" fo:line-height="115%" fo:text-align="justify" style:justify-single-word="false" fo:orphans="0" fo:widows="0"/>
      <style:text-properties style:font-name="Manrope" style:font-name-asian="Manrope2" style:font-name-complex="Manrope2"/>
    </style:style>
    <style:style style:name="P12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13" style:family="paragraph" style:parent-style-name="Standard" style:list-style-name="WWNum2">
      <style:paragraph-properties fo:margin-left="0.5in" fo:margin-right="0in" fo:margin-top="0.111in" fo:margin-bottom="0in" loext:contextual-spacing="false" fo:line-height="115%" fo:text-align="justify" style:justify-single-word="false" fo:orphans="0" fo:widows="0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.111in" fo:margin-bottom="0in" loext:contextual-spacing="false" fo:line-height="115%" fo:text-align="justify" style:justify-single-word="false" fo:orphans="0" fo:widows="0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orphans="0" fo:widows="0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orphans="0" fo:widows="0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orphans="0" fo:widows="0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orphans="0" fo:widows="0" fo:text-indent="-0.25in" style:auto-text-indent="false"/>
    </style:style>
    <style:style style:name="P19" style:family="paragraph" style:parent-style-name="Standard">
      <style:paragraph-properties fo:margin-left="0.4917in" fo:margin-right="0in" fo:line-height="115%" fo:orphans="0" fo:widows="0" fo:text-indent="0in" style:auto-text-indent="false"/>
    </style:style>
    <style:style style:name="P20" style:family="paragraph">
      <loext:graphic-properties draw:fill="none"/>
      <style:paragraph-properties fo:text-align="start"/>
    </style:style>
    <style:style style:name="P21" style:family="paragraph">
      <style:paragraph-properties fo:margin-top="0in" fo:margin-bottom="0in" fo:line-height="100%" fo:text-align="center"/>
    </style:style>
    <style:style style:name="P22" style:family="paragraph">
      <loext:graphic-properties draw:fill="none"/>
      <style:paragraph-properties fo:margin-top="0in" fo:margin-bottom="0in" fo:line-height="100%" fo:text-align="center"/>
    </style:style>
    <style:style style:name="P23" style:family="paragraph">
      <style:paragraph-properties fo:margin-top="0in" fo:margin-bottom="0in" fo:line-height="100%" fo:text-align="start"/>
    </style:style>
    <style:style style:name="P24" style:family="paragraph">
      <style:paragraph-properties fo:margin-top="0in" fo:margin-bottom="0in" fo:line-height="114%" fo:text-align="center"/>
    </style:style>
    <style:style style:name="P25" style:family="paragraph">
      <loext:graphic-properties draw:fill="solid" draw:fill-color="#3d87cb"/>
      <style:paragraph-properties fo:margin-top="0in" fo:margin-bottom="0in" fo:line-height="100%" fo:text-align="center"/>
    </style:style>
    <style:style style:name="P26" style:family="paragraph">
      <style:paragraph-properties fo:margin-top="0in" fo:margin-bottom="0in" fo:line-height="100%" fo:text-align="justify"/>
    </style:style>
    <style:style style:name="T1" style:family="text">
      <style:text-properties style:font-name="Manrope" fo:font-weight="bold" style:font-name-asian="Manrope2" style:font-weight-asian="bold" style:font-name-complex="Manrope2"/>
    </style:style>
    <style:style style:name="T2" style:family="text">
      <style:text-properties style:font-name="Manrope" style:font-name-asian="Manrope2" style:font-name-complex="Manrope2"/>
    </style:style>
    <style:style style:name="T3" style:family="text">
      <style:text-properties style:font-name="Manrope" fo:font-size="9pt" style:font-name-asian="Manrope2" style:font-size-asian="9pt" style:font-name-complex="Manrope2" style:font-size-complex="9pt"/>
    </style:style>
    <style:style style:name="T4" style:family="text">
      <style:text-properties style:font-name="Manrope" fo:font-size="9pt" fo:font-style="italic" style:font-name-asian="Manrope2" style:font-size-asian="9pt" style:font-style-asian="italic" style:font-name-complex="Manrope2" style:font-size-complex="9pt"/>
    </style:style>
    <style:style style:name="T5" style:family="text">
      <style:text-properties style:font-name="Manrope" fo:font-size="10pt" fo:font-weight="bold" style:font-name-asian="Manrope2" style:font-size-asian="10pt" style:font-weight-asian="bold" style:font-name-complex="Manrope2" style:font-size-complex="10pt"/>
    </style:style>
    <style:style style:name="T6" style:family="text">
      <style:text-properties style:font-name="Manrope" fo:font-size="7pt" style:font-name-asian="Manrope2" style:font-size-asian="7pt" style:font-name-complex="Manrope2" style:font-size-complex="7pt"/>
    </style:style>
    <style:style style:name="T7" style:family="text">
      <style:text-properties style:font-name="Manrope" fo:font-size="7pt" fo:font-weight="bold" style:font-name-asian="Manrope2" style:font-size-asian="7pt" style:font-weight-asian="bold" style:font-name-complex="Manrope2" style:font-size-complex="7pt"/>
    </style:style>
    <style:style style:name="T8" style:family="text">
      <style:text-properties style:font-name="Manrope" fo:font-size="12pt" style:font-name-asian="Manrope2" style:font-size-asian="12pt" style:font-name-complex="Manrope2" style:font-size-complex="12pt"/>
    </style:style>
    <style:style style:name="T9" style:family="text">
      <style:text-properties fo:color="#1155cc" style:font-name="Manrope" style:text-underline-style="solid" style:text-underline-width="auto" style:text-underline-color="font-color" style:font-name-asian="Manrope2" style:font-name-complex="Manrope2"/>
    </style:style>
    <style:style style:name="T10" style:family="text">
      <style:text-properties fo:color="#00000a" style:font-name="Manrope" fo:font-size="6pt" fo:font-weight="bold" style:font-name-asian="Manrope2" style:font-size-asian="6pt" style:font-weight-asian="bold" style:font-name-complex="Manrope2" style:font-size-complex="6pt"/>
    </style:style>
    <style:style style:name="T11" style:family="text">
      <style:text-properties fo:color="#1155cd" style:font-name="Manrope" fo:font-size="7pt" style:font-name-asian="Manrope2" style:font-size-asian="7pt" style:font-name-complex="Manrope2" style:font-size-complex="7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anrope1" fo:font-size="10pt" fo:letter-spacing="normal" fo:font-style="normal" style:text-underline-style="none" fo:font-weight="bold" style:font-name-asian="Manrope1" style:font-size-asian="10pt" style:font-style-asian="normal" style:font-weight-asian="bold" style:font-name-complex="Manrope1" style:font-size-complex="10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anrope1" fo:font-size="8pt" fo:letter-spacing="normal" fo:font-style="italic" style:text-underline-style="none" fo:font-weight="normal" style:font-name-asian="Manrope1" style:font-size-asian="8pt" style:font-style-asian="italic" style:font-weight-asian="normal" style:font-name-complex="Manrope1" style:font-size-complex="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anrope1" fo:font-size="8pt" fo:letter-spacing="normal" fo:font-style="normal" style:text-underline-style="none" fo:font-weight="normal" style:font-name-asian="Manrope1" style:font-size-asian="8pt" style:font-style-asian="normal" style:font-weight-asian="normal" style:font-name-complex="Manrope1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anrope1" fo:font-size="7pt" fo:letter-spacing="normal" fo:font-style="normal" style:text-underline-style="none" fo:font-weight="normal" style:font-name-asian="Manrope1" style:font-size-asian="7pt" style:font-style-asian="normal" style:font-weight-asian="normal" style:font-name-complex="Manrope1" style:font-size-complex="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anrope1" fo:font-size="9pt" fo:letter-spacing="normal" fo:font-style="normal" style:text-underline-style="none" fo:font-weight="normal" style:font-name-asian="Manrope1" style:font-size-asian="9pt" style:font-style-asian="normal" style:font-weight-asian="normal" style:font-name-complex="Manrope1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8646in" fo:min-width="0in" fo:padding-top="0.1165in" fo:padding-bottom="0.1165in" fo:padding-left="0.1165in" fo:padding-right="0.1165in" fo:wrap-option="wrap" style:run-through="foreground"/>
    </style:style>
    <style:style style:name="gr3" style:family="graphic">
      <style:graphic-properties draw:stroke="solid" svg:stroke-width="0.0209in" svg:stroke-color="#3d87cb" draw:stroke-linejoin="round" draw:fill="none" draw:textarea-vertical-align="middle" draw:auto-grow-height="false" draw:fit-to-size="false" style:shrink-to-fit="false" fo:min-height="0.0571in" fo:min-width="3.261in" fo:padding-top="0.1165in" fo:padding-bottom="0.1165in" fo:padding-left="0.1165in" fo:padding-right="0.1165in" fo:wrap-option="wrap" style:run-through="foreground"/>
    </style:style>
    <style:style style:name="gr4" style:family="graphic">
      <style:graphic-properties draw:stroke="solid" svg:stroke-width="0.0209in" svg:stroke-color="#3d85c6" draw:stroke-linejoin="round" draw:fill="solid" draw:fill-color="#3d87cb" draw:textarea-vertical-align="middle" draw:auto-grow-height="false" draw:fit-to-size="false" style:shrink-to-fit="false" fo:min-height="0.4256in" fo:min-width="1.6236in" fo:padding-top="0.1165in" fo:padding-bottom="0.1165in" fo:padding-left="0.1165in" fo:padding-right="0.1165in" fo:wrap-option="wrap" style:run-through="foreground"/>
    </style:style>
    <style:style style:name="gr5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8409in" fo:min-width="1.6236in" fo:padding-top="0.1165in" fo:padding-bottom="0.1165in" fo:padding-left="0.1165in" fo:padding-right="0.1165in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09in" svg:stroke-color="#3d85c6" draw:stroke-linejoin="round" draw:fill="solid" draw:fill-color="#3d87cb" draw:textarea-vertical-align="middle" draw:auto-grow-height="false" draw:fit-to-size="false" style:shrink-to-fit="false" fo:min-height="0.4256in" fo:min-width="1.8118in" fo:padding-top="0.1165in" fo:padding-bottom="0.1165in" fo:padding-left="0.1165in" fo:padding-right="0.1165in" fo:wrap-option="wrap" style:run-through="foreground"/>
    </style:style>
    <style:style style:name="gr8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3665in" fo:min-width="1.8118in" fo:padding-top="0.1165in" fo:padding-bottom="0.1165in" fo:padding-left="0.1165in" fo:padding-right="0.1165in" fo:wrap-option="wrap" style:run-through="foreground"/>
    </style:style>
    <style:style style:name="gr9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0in" fo:min-width="0in" fo:padding-top="0.1165in" fo:padding-bottom="0.1165in" fo:padding-left="0.1165in" fo:padding-right="0.1165in" fo:wrap-option="wrap" style:run-through="foreground"/>
    </style:style>
    <style:style style:name="gr10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2646in" fo:min-width="1.4965in" fo:padding-top="0.1165in" fo:padding-bottom="0.1165in" fo:padding-left="0.1165in" fo:padding-right="0.1165in" fo:wrap-option="wrap" style:run-through="foreground"/>
    </style:style>
    <style:style style:name="gr11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5346in" fo:min-width="1.4965in" fo:padding-top="0.1165in" fo:padding-bottom="0.1165in" fo:padding-left="0.1165in" fo:padding-right="0.1165in" fo:wrap-option="wrap" style:run-through="foreground"/>
    </style:style>
    <style:style style:name="gr12" style:family="graphic">
      <style:graphic-properties draw:stroke="solid" svg:stroke-width="0.0209in" svg:stroke-color="#3d85c6" draw:stroke-linejoin="round" draw:fill="solid" draw:fill-color="#3d87cb" draw:textarea-vertical-align="middle" draw:auto-grow-height="false" draw:fit-to-size="false" style:shrink-to-fit="false" fo:min-height="0.2138in" fo:min-width="1.4965in" fo:padding-top="0.1165in" fo:padding-bottom="0.1165in" fo:padding-left="0.1165in" fo:padding-right="0.1165in" fo:wrap-option="wrap" style:run-through="foreground"/>
    </style:style>
    <style:style style:name="gr13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6346in" fo:min-width="1.4965in" fo:padding-top="0.1165in" fo:padding-bottom="0.1165in" fo:padding-left="0.1165in" fo:padding-right="0.1165in" fo:wrap-option="wrap" style:run-through="foreground"/>
    </style:style>
    <style:style style:name="gr14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.1835in" fo:min-width="0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1.4075in" fo:min-width="0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2.0193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OMPOSICIÓN Y PERSONAS TITULARES DE LOS ÓRGANOS DE GOBIERNO, DIRECCIÓN O ADMINISTRACIÓN DE LA ENTIDAD</text:span></text:p>
      <text:p text:style-name="P9"/>
      <text:p text:style-name="P7"><text:span text:style-name="T2">Los Órganos de Dirección y Gobierno están recogidos en el artículo 9 de los Estatutos de la Entidad Pública Empresarial Local “Centros de Arte, Cultura y Turismo de Lanzarote” (EPEL - CACT) publicados en el BOP de 24 de diciembre de 2004 con número 159 y dice así:</text:span></text:p>
      <text:p text:style-name="P7"><text:span text:style-name="T2">Los órganos de dirección y gobierno de la Entidad pública empresarial Centros de Arte, Cultura y Turismo de Lanzarote son los siguientes: </text:span></text:p>
      <text:list xml:id="list2399460923" text:style-name="WWNum2">
        <text:list-item>
          <text:p text:style-name="P13"><text:span text:style-name="T2">El Presidente de la EPEL. </text:span></text:p>
        </text:list-item>
        <text:list-item>
          <text:p text:style-name="P15"><text:span text:style-name="T2">Consejo de Administración. </text:span></text:p>
        </text:list-item>
        <text:list-item>
          <text:p text:style-name="P15"><text:span text:style-name="T2">Director Gerente.</text:span></text:p>
        </text:list-item>
      </text:list>
      <text:p text:style-name="P7"><text:a xlink:type="simple" xlink:href="https://www.centrosturisticos.com/transparencia/#Institucional" text:style-name="ListLabel_20_19" text:visited-style-name="ListLabel_20_19"><text:span text:style-name="T9">Se puede consultar en el Portal de Transparencia de nuestra Entidad.</text:span></text:a></text:p>
      <text:p text:style-name="P7"><text:span text:style-name="T2">A partir del día 11 de julio de 2023 , las personas titulares de los Órganos de Dirección y Gobierno designadas en sesión extraordinaria del pleno del Excmo. Cabildo de Lanzarote celebrado ese mismo día, son:</text:span></text:p>
      <text:list xml:id="list4254211274" text:style-name="WWNum1">
        <text:list-item>
          <text:p text:style-name="P14"><text:span text:style-name="T2">El Presidente de la EPEL CACT: Don Oswaldo Betancort García.</text:span></text:p>
        </text:list-item>
        <text:list-item>
          <text:p text:style-name="P17"><text:span text:style-name="T2">Consejo de Administración: a continuación se presentará un cuadro con los miembros del Consejo de Administración nombrados en la sesión <text:s/>extraordinaria del pleno del Excmo. Cabildo de Lanzarote celebrado el día 11 de julio de 2023.</text:span></text:p>
        </text:list-item>
        <text:list-item>
          <text:p text:style-name="P17"><text:span text:style-name="T2">Por otro lado, se designa a D. Ángel Vázquez Álvarez como nuevo Consejero Delegado de la Entidad, en el Consejo de Administración de la EPEL-Centros de Arte, Cultura y Turismo” en la sesión extraordinaria y urgente celebrada el 24 de julio de 2023.</text:span></text:p>
        </text:list-item>
        <text:list-item>
          <text:p text:style-name="P17"><text:span text:style-name="T2">Director Gerente: se le otorgan provisionalmente las funciones a D. Ángel Vázquez Álvarez, en el Consejo de Administración de la EPEL- Centros de Arte, Cultura y Turismo” en la sesión extraordinaria y urgente celebrada el 24 de julio de 2023.</text:span></text:p>
        </text:list-item>
      </text:list>
      <text:p text:style-name="P8"><text:span text:style-name="T2">La sede/ubicación de EPEL - Centros de Arte, Cultura y Turismo se ubica en Ctra. de San Bartolomé, nº 71, 35500 Arrecife de Lanzarote.</text:span></text:p>
      <text:p text:style-name="P10"/>
      <text:p text:style-name="P6"><text:span text:style-name="T1">MIEMBROS DEL CONSEJO DE ADMINISTRACIÓN ACTUAL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Presidente del Consejo de Administración</text:span></text:p>
            <text:p text:style-name="P19"><text:span text:style-name="T3">Titular: Ángel Vázquez Álvarez </text:span><text:span text:style-name="T4">(Atribuciones y facultades delegadas <text:s/>en sesión extraordinaria y urgente del Consejo de Administración 24/07/2023)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Grupo de Gobierno del Excmo. Cabildo de Lanzarote</text:span></text:p>
            <text:p text:style-name="P19"><text:span text:style-name="T3">Titular: Ángel Vázquez Álvarez (Pleno 20230711)</text:span></text:p>
            <text:p text:style-name="P19"><text:span text:style-name="T3">Titular: Miguel Ángel Jiménez Cabrera (Pleno 20230711)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Consejeros del Excmo. Cabildo de Lanzarote</text:span></text:p>
            <text:p text:style-name="P2"><text:span text:style-name="T3">Por el Grupo CC</text:span></text:p>
            <text:p text:style-name="P19"><text:span text:style-name="T3">Titular: Marciano Acuña Betancort (Pleno 20230711)</text:span></text:p>
            <text:p text:style-name="P19"><text:span text:style-name="T3">Suplente: Samuel Martín Morera (Pleno 20230711)</text:span></text:p>
            <text:p text:style-name="P2"><text:span text:style-name="T3">Por el Grupo PSOE</text:span></text:p>
            <text:p text:style-name="P19"><text:span text:style-name="T3">Titular: Benjamín Perdomo Barreto (Pleno 20230711)</text:span></text:p>
            <text:p text:style-name="P19"><text:span text:style-name="T3">Suplente: Ariagona González Pérez (Pleno 20230711)</text:span></text:p>
            <text:p text:style-name="P2"><text:span text:style-name="T3">Por el Grupo PP</text:span></text:p>
            <text:p text:style-name="P19"><text:span text:style-name="T3">Titular: María Jesús Tovar Pérez <text:s/>(Pleno 20230711)</text:span></text:p>
            <text:p text:style-name="P19"><text:span text:style-name="T3">Suplente: Francisco Javier Aparicio Betancort (Pleno 20230711)</text:span></text:p>
            <text:p text:style-name="P2"><text:span text:style-name="T3">Por el Grupo Mixto</text:span></text:p>
            <text:p text:style-name="P19"><text:span text:style-name="T3">Titular: Óscar D. Pérez Pérez (Pleno 20230711)</text:span></text:p>
            <text:p text:style-name="P19"><text:span text:style-name="T3">Suplente: Óscar Noda González (Pleno 20230711)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Representante de Yaiza, Haría y Tinajo</text:span></text:p>
            <text:p text:style-name="P19"><text:span text:style-name="T3">Titular: Alfredo Villalba Barreto</text:span></text:p>
            <text:p text:style-name="P19"><text:span text:style-name="T3">Suplente: no designado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1">Asociaciones Empresariales del Sector Turístico</text:span></text:p>
            <text:p text:style-name="P19"><text:span text:style-name="T3">Titular: Susana Pérez Represa</text:span></text:p>
            <text:p text:style-name="P19"><text:span text:style-name="T3">Suplente: no designado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1">Representante del Comité de Empresa de los CACT</text:span></text:p>
            <text:p text:style-name="P19"><text:span text:style-name="T3">Titular: D. Isaías González Rijo (desde 11/10/2024 por aprobación en Consejo de Administración Extraordinario y Urgente. Hasta dicha fecha, D.Guillermo Toledo Hernández ostentó el cargo)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T1">Representante de la Fundación César Manrique</text:span><text:span text:style-name="T2"> </text:span></text:p>
            <text:p text:style-name="P19"><text:span text:style-name="T3">No designado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1">Secretaria del Consejo <text:s text:c="2"/></text:span><text:span text:style-name="T2"><text:s text:c="15"/></text:span></text:p>
            <text:p text:style-name="P19"><text:span text:style-name="T3">Titular: D. Maria José Blanco Sánchez</text:span></text:p>
          </table:table-cell>
        </table:table-row>
      </table:table>
      <text:p text:style-name="P7"><draw:g text:anchor-type="as-char" draw:z-index="6" draw:style-name="gr1"><draw:custom-shape draw:style-name="gr2" draw:text-style-name="P20" svg:width="0.1953in" svg:height="2.0976in" draw:transform="rotate (1.5707963267949) translate (0.92823709536308in 0.48626968503937in)"><text:p/><draw:enhanced-geometry draw:mirror-horizontal="false" draw:mirror-vertical="false" draw:text-areas="0 0 ?f2 ?f3" svg:viewBox="0 0 0 0" draw:type="ooxml-bentConnector3" draw:modifiers="4998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4" draw:style-name="gr3" draw:text-style-name="P22" svg:width="3.4941in" svg:height="0.2898in" svg:x="1.2791in" svg:y="0in"><text:p text:style-name="P21"><text:span text:style-name="T12">ÓRGANOS DE DIRECCIÓN Y GOBIERNO DE EPEL-CA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4" draw:text-style-name="P25" svg:width="1.8567in" svg:height="0.6587in" svg:x="0in" svg:y="0.4862in"><text:p text:style-name="P21"><text:span text:style-name="T13"/></text:p><text:p text:style-name="P21"><text:span text:style-name="T12">Presidente</text:span></text:p><text:p text:style-name="P23"><text:span text:style-name="T12"/></text:p><text:p text:style-name="P21"><text:span text:style-name="T14">D. Oswaldo Betancort García</text:span></text:p><text:p text:style-name="P24"><text:span text:style-name="T14"/></text:p><text:p text:style-name="P24"><text:span text:style-name="T14">(Presidente <text:s/>del Excmo. Cabildo Insular de Lanzarote)</text:span></text:p><text:p text:style-name="P24"><text:span text:style-name="T1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22" svg:width="1.8567in" svg:height="1.074in" svg:x="0in" svg:y="2.7535in"><text:p text:style-name="P21"><text:span text:style-name="T15">Funciones:</text:span></text:p><text:p text:style-name="P26"><text:span text:style-name="T15"/></text:p><text:p text:style-name="P26"><text:span text:style-name="T15">Ostentará la máxima representación e inspección de la misma ante</text:span></text:p><text:p text:style-name="P26"><text:span text:style-name="T15">toda clase de personas y Organismos, pudiendo otorgar los poderes o</text:span></text:p><text:p text:style-name="P26"><text:span text:style-name="T15">delegaciones necesarias, dentro del marco de sus competencias.</text:span></text:p><text:p text:style-name="P26"><text:span text:style-name="T15"/></text:p><text:p text:style-name="P21"><text:span text:style-name="T16">(Cap.II, Sección 2ª. Art. 10 de los Estatutos de la Entidad)</text:span></text:p><text:p text:style-name="P21"><text:span text:style-name="T1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Shape 7" draw:style-name="gr7" draw:text-style-name="P25" svg:width="2.0449in" svg:height="0.6587in" svg:x="4.2236in" svg:y="0.4862in"><text:p text:style-name="P21"><text:span text:style-name="T12">Director Gerente</text:span></text:p><text:p text:style-name="P21"><text:span text:style-name="T12"/></text:p><text:p text:style-name="P21"><text:span text:style-name="T14">Asume las funciones:</text:span></text:p><text:p text:style-name="P21"><text:span text:style-name="T14">D. Ángel Vázquez Álvarez</text:span></text:p><text:p text:style-name="P21"><text:span text:style-name="T14">(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8" draw:text-style-name="P22" svg:width="2.0449in" svg:height="1.5996in" svg:x="4.222in" svg:y="2.7535in"><text:p text:style-name="P21"><text:span text:style-name="T15">Funciones:</text:span></text:p><text:p text:style-name="P26"><text:span text:style-name="T15"/></text:p><text:p text:style-name="P26"><text:span text:style-name="T15">El Director Gerente es el órgano ejecutivo al que corresponden las funciones de Gestión, Administración y Dirección, propias de la gerencia, y a través del cual se hacen efectivos los acuerdos del Consejo de Administración.</text:span></text:p><text:p text:style-name="P26"><text:span text:style-name="T15"/></text:p><text:p text:style-name="P26"><text:span text:style-name="T15">El Director Gerente será sustituido en caso de vacante, ausencia, enfermedad o impedimento legal por aquel miembro directivo de la Entidad que, a propuesta del Presidente del Consejo de Administración, determine el Consejo de Administración.</text:span></text:p><text:p text:style-name="P26"><text:span text:style-name="T15"/></text:p><text:p text:style-name="P21"><text:span text:style-name="T16">(Cap.II, Sección 5ª. Art. 32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style-name="gr9" draw:text-style-name="P20" svg:width="0.1953in" svg:height="0.0012in" draw:transform="rotate (1.5707963267949) translate (3.02654746281715in 0.48626968503937in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11" draw:style-name="gr10" draw:text-style-name="P22" svg:width="1.7295in" svg:height="0.4976in" svg:x="2.161in" svg:y="1.8717in"><text:p text:style-name="P21"><text:span text:style-name="T12">Consejero Delegado</text:span></text:p><text:p text:style-name="P23"><text:span text:style-name="T12"/></text:p><text:p text:style-name="P21"><text:span text:style-name="T14">D. Ángel Vázquez Álvarez</text:span></text:p><text:p text:style-name="P21"><text:span text:style-name="T14">(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1" draw:text-style-name="P22" svg:width="1.7295in" svg:height="0.7677in" svg:x="2.161in" svg:y="1.0063in"><text:p text:style-name="P21"><text:span text:style-name="T12">Presidente del Consejo de Administración</text:span></text:p><text:p text:style-name="P21"><text:span text:style-name="T12"/></text:p><text:p text:style-name="P21"><text:span text:style-name="T14">D. Ángel Vázquez Álvarez</text:span></text:p><text:p text:style-name="P21"><text:span text:style-name="T14">(Atribuciones y facultades delegadas <text:s/>en 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2" draw:text-style-name="P25" svg:width="1.7295in" svg:height="0.4469in" svg:x="2.161in" svg:y="0.4862in"><text:p text:style-name="P21"><text:span text:style-name="T12">Consej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3" draw:text-style-name="P22" svg:width="1.7295in" svg:height="1.8677in" svg:x="2.161in" svg:y="2.7535in"><text:p text:style-name="P21"><text:span text:style-name="T15">Funciones:</text:span></text:p><text:p text:style-name="P26"><text:span text:style-name="T15"/></text:p><text:p text:style-name="P26"><text:span text:style-name="T15">El Consejo de Administración, como órgano de supervisión y control del gobierno y de la dirección superior del servicio, determina las líneas generales de actuación de la Entidad.</text:span></text:p><text:p text:style-name="P26"><text:span text:style-name="T15"/></text:p><text:p text:style-name="P21"><text:span text:style-name="T16">(Cap.II, Sección 3ª. Art. 14.1 <text:s/>de los Estatutos de la Entidad)</text:span></text:p><text:p text:style-name="P26"><text:span text:style-name="T17"/></text:p><text:p text:style-name="P26"><text:span text:style-name="T15">El Consejo de Administración, podrá, con carácter general, delegar sus atribuciones y facultades en el Presidente del Consejo de Administración o en el Consejero Delegado.</text:span></text:p><text:p text:style-name="P26"><text:span text:style-name="T15"/></text:p><text:p text:style-name="P21"><text:span text:style-name="T17"><text:s/></text:span><text:span text:style-name="T17">(</text:span><text:span text:style-name="T16">Cap.II, Sección 3ª. Art. 14.1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20" svg:width="0.0969in" svg:height="0.0012in" draw:transform="rotate (1.5707963267949) translate (3.02654746281715in 1.87168635170604in)"><text:p/><draw:enhanced-geometry draw:mirror-horizontal="false" draw:mirror-vertical="false" draw:text-areas="0 0 ?f2 ?f3" svg:viewBox="0 0 0 0" draw:type="ooxml-bentConnector3" draw:modifiers="4996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9" draw:text-style-name="P20" svg:width="0.0724in" svg:height="0.0012in" draw:transform="rotate (1.5707963267949) translate (3.02654746281715in 1.00601487314086in)"><text:p/><draw:enhanced-geometry draw:mirror-horizontal="false" draw:mirror-vertical="false" draw:text-areas="0 0 ?f2 ?f3" svg:viewBox="0 0 0 0" draw:type="ooxml-bentConnector3" draw:modifiers="500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4" draw:text-style-name="P20" svg:width="0.0012in" svg:height="0.3835in" svg:x="3.0264in" svg:y="2.3693in"><text:p/><draw:enhanced-geometry draw:mirror-horizontal="false" draw:mirror-vertical="false" svg:viewBox="0 0 21600 21600" draw:type="mso-spt32" draw:enhanced-path="M 0 0 L 21600 21600 N"/></draw:custom-shape><draw:custom-shape draw:style-name="gr15" draw:text-style-name="P20" svg:width="0.0012in" svg:height="0.0012in" svg:x="5.2453in" svg:y="2.7535in"><text:p/><draw:enhanced-geometry draw:mirror-horizontal="false" draw:mirror-vertical="false" svg:viewBox="0 0 21600 21600" draw:type="mso-spt32" draw:enhanced-path="M 0 0 L 21600 21600 N"/></draw:custom-shape><draw:custom-shape draw:style-name="gr16" draw:text-style-name="P20" svg:width="0.0012in" svg:height="1.6079in" svg:x="0.9283in" svg:y="1.1453in"><text:p/><draw:enhanced-geometry draw:mirror-horizontal="false" draw:mirror-vertical="false" svg:viewBox="0 0 21600 21600" draw:type="mso-spt32" draw:enhanced-path="M 0 0 L 21600 21600 N"/></draw:custom-shape><draw:custom-shape draw:style-name="gr16" draw:text-style-name="P20" svg:width="0.0012in" svg:height="1.6079in" svg:x="5.2441in" svg:y="1.1453in"><text:p/><draw:enhanced-geometry draw:mirror-horizontal="true" draw:mirror-vertical="false" svg:viewBox="0 0 21600 21600" draw:type="mso-spt32" draw:enhanced-path="M 0 0 L 21600 21600 N"/></draw:custom-shape><draw:custom-shape draw:style-name="gr17" draw:text-style-name="P20" svg:width="0.1953in" svg:height="2.2197in" draw:transform="rotate (-1.5707963267949) translate (5.24668635170604in 0.290042650918635in)"><text:p/><draw:enhanced-geometry draw:mirror-horizontal="true" draw:mirror-vertical="false" draw:text-areas="0 0 ?f2 ?f3" svg:viewBox="0 0 0 0" draw:type="ooxml-bentConnector3" draw:modifiers="4998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4">Revisión: Marzo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rope1" svg:font-family="Manrope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2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" fo:font-family="Manrope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nrope" fo:font-family="Manrope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Manrope" fo:font-family="Manrope" style:font-family-generic="roman" style:font-pitch="variable" style:text-underline-style="solid" style:text-underline-width="auto" style:text-underline-color="font-color" style:font-name-asian="Manrope2" style:font-family-asian="Manrope" style:font-family-generic-asian="system" style:font-pitch-asian="variable" style:font-name-complex="Manrope2" style:font-family-complex="Manrope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2" style:font-size-asian="6pt" style:font-weight-asian="bold" style:font-name-complex="Manrope2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2" style:font-size-asian="6pt" style:font-weight-asian="bold" style:font-name-complex="Manrope2" style:font-size-complex="6pt"/>
    </style:style>
    <style:style style:name="MT2" style:family="text">
      <style:text-properties style:font-name="Manrope" fo:font-size="7pt" fo:font-weight="bold" style:font-name-asian="Manrope2" style:font-size-asian="7pt" style:font-weight-asian="bold" style:font-name-complex="Manrope2" style:font-size-complex="7pt"/>
    </style:style>
    <style:style style:name="MT3" style:family="text">
      <style:text-properties style:font-name="Manrope" fo:font-size="7pt" style:font-name-asian="Manrope2" style:font-size-asian="7pt" style:font-name-complex="Manrope2" style:font-size-complex="7pt"/>
    </style:style>
    <style:style style:name="MT4" style:family="text">
      <style:text-properties fo:color="#1155cd" style:font-name="Manrope" fo:font-size="7pt" style:font-name-asian="Manrope2" style:font-size-asian="7pt" style:font-name-complex="Manrope2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5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3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1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51" meta:word-count="534" meta:character-count="3441" meta:non-whitespace-character-count="2939"/>
    <meta:generator>LibreOfficeDev/6.0.5.2$Linux_X86_64 LibreOffice_project/</meta:generator>
  </office:meta>
</office:document-meta>
</file>