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03B096F4C13B1A3C6A0.png" manifest:media-type="image/png"/>
  <manifest:file-entry manifest:full-path="Pictures/10000201000002A80000025606DA5DC5A50D1E41.png" manifest:media-type="image/png"/>
  <manifest:file-entry manifest:full-path="Pictures/10000201000004D8000001278A249CF062C029E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anrope" svg:font-family="Manrope" style:font-family-generic="roman" style:font-pitch="variable"/>
    <style:font-face style:name="Montserrat" svg:font-family="Montserrat" style:font-family-generic="roman" style:font-pitch="variable"/>
    <style:font-face style:name="Oi" svg:font-family="Oi" style:font-family-generic="roman" style:font-pitch="variable"/>
    <style:font-face style:name="Oswald" svg:font-family="Oswald"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style:font-face style:name="Montserrat1" svg:font-family="Montserrat" style:font-family-generic="system" style:font-pitch="variable"/>
    <style:font-face style:name="Oi1" svg:font-family="Oi" style:font-family-generic="system" style:font-pitch="variable"/>
    <style:font-face style:name="Oswald1" svg:font-family="Oswald" style:font-family-generic="system" style:font-pitch="variable"/>
    <style:font-face style:name="Quattrocento Sans1" svg:font-family="'Quattrocento Sans'" style:font-family-generic="system" style:font-pitch="variable"/>
  </office:font-face-decls>
  <office:automatic-styles>
    <style:style style:name="Table1" style:family="table">
      <style:table-properties style:width="5.9688in" fo:margin-left="0in" fo:margin-top="0in" fo:margin-bottom="0in" table:align="left"/>
    </style:style>
    <style:style style:name="Table1.A" style:family="table-column">
      <style:table-column-properties style:column-width="3.8854in"/>
    </style:style>
    <style:style style:name="Table1.B" style:family="table-column">
      <style:table-column-properties style:column-width="1.2597in"/>
    </style:style>
    <style:style style:name="Table1.C" style:family="table-column">
      <style:table-column-properties style:column-width="0.8236in"/>
    </style:style>
    <style:style style:name="Table1.1" style:family="table-row">
      <style:table-row-properties style:min-row-height="0.2083in" fo:keep-together="auto"/>
    </style:style>
    <style:style style:name="Table1.A1" style:family="table-cell">
      <style:table-cell-properties style:vertical-align="bottom" fo:padding-left="0.0278in" fo:padding-right="0.0278in" fo:padding-top="0in" fo:padding-bottom="0in" fo:border-left="0.6pt solid #cccccc" fo:border-right="0.6pt solid #cccccc" fo:border-top="0.6pt solid #cccccc" fo:border-bottom="1.25pt solid #8faadc"/>
    </style:style>
    <style:style style:name="Table1.15" style:family="table-row">
      <style:table-row-properties style:min-row-height="0.3854in" fo:keep-together="auto"/>
    </style:style>
    <style:style style:name="Table2" style:family="table">
      <style:table-properties style:width="5.9688in" fo:margin-left="0in" fo:margin-top="0in" fo:margin-bottom="0in" table:align="left"/>
    </style:style>
    <style:style style:name="Table2.A" style:family="table-column">
      <style:table-column-properties style:column-width="3.7597in"/>
    </style:style>
    <style:style style:name="Table2.B" style:family="table-column">
      <style:table-column-properties style:column-width="1.1667in"/>
    </style:style>
    <style:style style:name="Table2.C" style:family="table-column">
      <style:table-column-properties style:column-width="1.0424in"/>
    </style:style>
    <style:style style:name="Table2.1" style:family="table-row">
      <style:table-row-properties style:min-row-height="0.341in" fo:keep-together="auto"/>
    </style:style>
    <style:style style:name="Table2.A1" style:family="table-cell">
      <style:table-cell-properties style:vertical-align="bottom" fo:padding-left="0.0278in" fo:padding-right="0.0278in" fo:padding-top="0in" fo:padding-bottom="0in" fo:border-left="0.6pt solid #cccccc" fo:border-right="0.6pt solid #cccccc" fo:border-top="1.25pt solid #8faadc" fo:border-bottom="1.25pt solid #8faadc"/>
    </style:style>
    <style:style style:name="Table2.2" style:family="table-row">
      <style:table-row-properties style:min-row-height="0.2083in" fo:keep-together="auto"/>
    </style:style>
    <style:style style:name="Table2.A2" style:family="table-cell">
      <style:table-cell-properties style:vertical-align="bottom" fo:padding-left="0.0278in" fo:padding-right="0.0278in" fo:padding-top="0in" fo:padding-bottom="0in" fo:border-left="0.6pt solid #cccccc" fo:border-right="0.6pt solid #cccccc" fo:border-top="0.6pt solid #cccccc" fo:border-bottom="1.25pt solid #8faadc"/>
    </style:style>
    <style:style style:name="Table2.19" style:family="table-row">
      <style:table-row-properties style:min-row-height="0.3854in" fo:keep-together="auto"/>
    </style:style>
    <style:style style:name="Table2.25" style:family="table-row">
      <style:table-row-properties style:min-row-height="0.3333in" fo:keep-together="auto"/>
    </style:style>
    <style:style style:name="Table3" style:family="table">
      <style:table-properties style:width="5.9688in" fo:margin-left="0in" fo:margin-top="0in" fo:margin-bottom="0in" table:align="left"/>
    </style:style>
    <style:style style:name="Table3.A" style:family="table-column">
      <style:table-column-properties style:column-width="3.8847in"/>
    </style:style>
    <style:style style:name="Table3.B" style:family="table-column">
      <style:table-column-properties style:column-width="1.0417in"/>
    </style:style>
    <style:style style:name="Table3.C" style:family="table-column">
      <style:table-column-properties style:column-width="1.0424in"/>
    </style:style>
    <style:style style:name="Table3.1" style:family="table-row">
      <style:table-row-properties style:min-row-height="0.2083in" fo:keep-together="auto"/>
    </style:style>
    <style:style style:name="Table3.A1" style:family="table-cell">
      <style:table-cell-properties style:vertical-align="bottom" fo:padding-left="0.0278in" fo:padding-right="0.0278in" fo:padding-top="0in" fo:padding-bottom="0in" fo:border-left="0.6pt solid #cccccc" fo:border-right="0.6pt solid #cccccc" fo:border-top="1.25pt solid #8faadc" fo:border-bottom="1.25pt solid #8faadc"/>
    </style:style>
    <style:style style:name="Table3.2" style:family="table-row">
      <style:table-row-properties style:min-row-height="0.3854in" fo:keep-together="auto"/>
    </style:style>
    <style:style style:name="Table3.A2" style:family="table-cell">
      <style:table-cell-properties style:vertical-align="bottom" fo:padding-left="0.0278in" fo:padding-right="0.0278in" fo:padding-top="0in" fo:padding-bottom="0in" fo:border-left="0.6pt solid #cccccc" fo:border-right="0.6pt solid #cccccc" fo:border-top="0.6pt solid #cccccc" fo:border-bottom="1.25pt solid #8faadc"/>
    </style:style>
    <style:style style:name="Table4" style:family="table">
      <style:table-properties style:width="5.9688in" fo:margin-left="0in" fo:margin-top="0in" fo:margin-bottom="0in" table:align="left"/>
    </style:style>
    <style:style style:name="Table4.A" style:family="table-column">
      <style:table-column-properties style:column-width="3.8847in"/>
    </style:style>
    <style:style style:name="Table4.B" style:family="table-column">
      <style:table-column-properties style:column-width="1.0417in"/>
    </style:style>
    <style:style style:name="Table4.C" style:family="table-column">
      <style:table-column-properties style:column-width="1.0424in"/>
    </style:style>
    <style:style style:name="Table4.1" style:family="table-row">
      <style:table-row-properties style:min-row-height="0.2083in" fo:keep-together="auto"/>
    </style:style>
    <style:style style:name="Table4.A1" style:family="table-cell">
      <style:table-cell-properties style:vertical-align="bottom" fo:padding-left="0.0278in" fo:padding-right="0.0278in" fo:padding-top="0in" fo:padding-bottom="0in" fo:border-left="0.6pt solid #cccccc" fo:border-right="0.6pt solid #cccccc" fo:border-top="1.25pt solid #8faadc" fo:border-bottom="1.25pt solid #8faadc"/>
    </style:style>
    <style:style style:name="Table4.A2" style:family="table-cell">
      <style:table-cell-properties style:vertical-align="bottom" fo:padding-left="0.0278in" fo:padding-right="0.0278in" fo:padding-top="0in" fo:padding-bottom="0in" fo:border-left="0.6pt solid #cccccc" fo:border-right="0.6pt solid #cccccc" fo:border-top="0.6pt solid #cccccc" fo:border-bottom="1.25pt solid #8faadc"/>
    </style:style>
    <style:style style:name="Table5" style:family="table">
      <style:table-properties style:width="5.9688in" fo:margin-left="0in" fo:margin-top="0in" fo:margin-bottom="0in" table:align="left"/>
    </style:style>
    <style:style style:name="Table5.A" style:family="table-column">
      <style:table-column-properties style:column-width="3.8847in"/>
    </style:style>
    <style:style style:name="Table5.B" style:family="table-column">
      <style:table-column-properties style:column-width="1.0417in"/>
    </style:style>
    <style:style style:name="Table5.C" style:family="table-column">
      <style:table-column-properties style:column-width="1.0424in"/>
    </style:style>
    <style:style style:name="Table5.1" style:family="table-row">
      <style:table-row-properties style:min-row-height="0.2083in" fo:keep-together="auto"/>
    </style:style>
    <style:style style:name="Table5.A1" style:family="table-cell">
      <style:table-cell-properties style:vertical-align="bottom" fo:padding-left="0.0278in" fo:padding-right="0.0278in" fo:padding-top="0in" fo:padding-bottom="0in" fo:border-left="0.6pt solid #cccccc" fo:border-right="0.6pt solid #cccccc" fo:border-top="1.25pt solid #8faadc" fo:border-bottom="1.25pt solid #8faadc"/>
    </style:style>
    <style:style style:name="Table5.A2" style:family="table-cell">
      <style:table-cell-properties style:vertical-align="bottom" fo:padding-left="0.0278in" fo:padding-right="0.0278in" fo:padding-top="0in" fo:padding-bottom="0in" fo:border-left="0.6pt solid #cccccc" fo:border-right="0.6pt solid #cccccc" fo:border-top="0.6pt solid #cccccc" fo:border-bottom="1.25pt solid #8faadc"/>
    </style:style>
    <style:style style:name="Table5.4" style:family="table-row">
      <style:table-row-properties style:min-row-height="0.3854in" fo:keep-together="auto"/>
    </style:style>
    <style:style style:name="Table6" style:family="table">
      <style:table-properties style:width="5.9688in" fo:margin-left="0in" fo:margin-top="0in" fo:margin-bottom="0in" table:align="left"/>
    </style:style>
    <style:style style:name="Table6.A" style:family="table-column">
      <style:table-column-properties style:column-width="3.7597in"/>
    </style:style>
    <style:style style:name="Table6.B" style:family="table-column">
      <style:table-column-properties style:column-width="1.1667in"/>
    </style:style>
    <style:style style:name="Table6.C" style:family="table-column">
      <style:table-column-properties style:column-width="1.0424in"/>
    </style:style>
    <style:style style:name="Table6.1" style:family="table-row">
      <style:table-row-properties style:min-row-height="0.2083in" fo:keep-together="auto"/>
    </style:style>
    <style:style style:name="Table6.A1" style:family="table-cell">
      <style:table-cell-properties style:vertical-align="bottom" fo:padding-left="0.0278in" fo:padding-right="0.0278in" fo:padding-top="0in" fo:padding-bottom="0in" fo:border-left="0.6pt solid #cccccc" fo:border-right="0.6pt solid #cccccc" fo:border-top="1.25pt solid #8faadc" fo:border-bottom="1.25pt solid #8faadc"/>
    </style:style>
    <style:style style:name="Table6.A2" style:family="table-cell">
      <style:table-cell-properties style:vertical-align="bottom" fo:padding-left="0.0278in" fo:padding-right="0.0278in" fo:padding-top="0in" fo:padding-bottom="0in" fo:border-left="0.6pt solid #cccccc" fo:border-right="0.6pt solid #cccccc" fo:border-top="0.6pt solid #cccccc" fo:border-bottom="1.25pt solid #8faadc"/>
    </style:style>
    <style:style style:name="Table7" style:family="table">
      <style:table-properties style:width="5.9688in" fo:margin-left="0in" fo:margin-top="0in" fo:margin-bottom="0in" table:align="left"/>
    </style:style>
    <style:style style:name="Table7.A" style:family="table-column">
      <style:table-column-properties style:column-width="3.5625in"/>
    </style:style>
    <style:style style:name="Table7.B" style:family="table-column">
      <style:table-column-properties style:column-width="1.3646in"/>
    </style:style>
    <style:style style:name="Table7.C" style:family="table-column">
      <style:table-column-properties style:column-width="1.0417in"/>
    </style:style>
    <style:style style:name="Table7.1" style:family="table-row">
      <style:table-row-properties style:min-row-height="0.2083in" fo:keep-together="auto"/>
    </style:style>
    <style:style style:name="Table7.A1" style:family="table-cell">
      <style:table-cell-properties style:vertical-align="bottom" fo:padding-left="0.0278in" fo:padding-right="0.0278in" fo:padding-top="0in" fo:padding-bottom="0in" fo:border-left="0.6pt solid #cccccc" fo:border-right="0.6pt solid #cccccc" fo:border-top="1.25pt solid #8faadc" fo:border-bottom="1.25pt solid #8faadc"/>
    </style:style>
    <style:style style:name="Table7.A2" style:family="table-cell">
      <style:table-cell-properties style:vertical-align="bottom" fo:padding-left="0.0278in" fo:padding-right="0.0278in" fo:padding-top="0in" fo:padding-bottom="0in" fo:border-left="0.6pt solid #cccccc" fo:border-right="0.6pt solid #cccccc" fo:border-top="0.6pt solid #cccccc" fo:border-bottom="1.25pt solid #8faadc"/>
    </style:style>
    <style:style style:name="Table8" style:family="table">
      <style:table-properties style:width="6.2993in" fo:margin-left="0in" fo:margin-top="0in" fo:margin-bottom="0in" table:align="left"/>
    </style:style>
    <style:style style:name="Table8.A" style:family="table-column">
      <style:table-column-properties style:column-width="0.7111in"/>
    </style:style>
    <style:style style:name="Table8.B" style:family="table-column">
      <style:table-column-properties style:column-width="0.5632in"/>
    </style:style>
    <style:style style:name="Table8.C" style:family="table-column">
      <style:table-column-properties style:column-width="0.5042in"/>
    </style:style>
    <style:style style:name="Table8.D" style:family="table-column">
      <style:table-column-properties style:column-width="0.4813in"/>
    </style:style>
    <style:style style:name="Table8.E" style:family="table-column">
      <style:table-column-properties style:column-width="0.5333in"/>
    </style:style>
    <style:style style:name="Table8.F" style:family="table-column">
      <style:table-column-properties style:column-width="0.475in"/>
    </style:style>
    <style:style style:name="Table8.G" style:family="table-column">
      <style:table-column-properties style:column-width="0.4743in"/>
    </style:style>
    <style:style style:name="Table8.H" style:family="table-column">
      <style:table-column-properties style:column-width="0.6222in"/>
    </style:style>
    <style:style style:name="Table8.I" style:family="table-column">
      <style:table-column-properties style:column-width="0.5785in"/>
    </style:style>
    <style:style style:name="Table8.J" style:family="table-column">
      <style:table-column-properties style:column-width="0.6146in"/>
    </style:style>
    <style:style style:name="Table8.K" style:family="table-column">
      <style:table-column-properties style:column-width="0.7403in"/>
    </style:style>
    <style:style style:name="Table8.1" style:family="table-row">
      <style:table-row-properties style:min-row-height="0.6042in" fo:keep-together="auto"/>
    </style:style>
    <style:style style:name="Table8.A1" style:family="table-cell">
      <style:table-cell-properties style:vertical-align="middle" fo:padding-left="0.0278in" fo:padding-right="0.0278in" fo:padding-top="0in" fo:padding-bottom="0in" fo:border="0.75pt solid #000000"/>
    </style:style>
    <style:style style:name="Table8.2" style:family="table-row">
      <style:table-row-properties style:min-row-height="0.2708in" fo:keep-together="auto"/>
    </style:style>
    <style:style style:name="Table9" style:family="table">
      <style:table-properties style:width="4.8021in" fo:margin-left="0in" fo:margin-top="0in" fo:margin-bottom="0in" table:align="left"/>
    </style:style>
    <style:style style:name="Table9.A" style:family="table-column">
      <style:table-column-properties style:column-width="1.5722in"/>
    </style:style>
    <style:style style:name="Table9.B" style:family="table-column">
      <style:table-column-properties style:column-width="0.3854in"/>
    </style:style>
    <style:style style:name="Table9.C" style:family="table-column">
      <style:table-column-properties style:column-width="1.1146in"/>
    </style:style>
    <style:style style:name="Table9.D" style:family="table-column">
      <style:table-column-properties style:column-width="0.7708in"/>
    </style:style>
    <style:style style:name="Table9.E" style:family="table-column">
      <style:table-column-properties style:column-width="0.959in"/>
    </style:style>
    <style:style style:name="Table9.1" style:family="table-row">
      <style:table-row-properties style:min-row-height="0.2083in" fo:keep-together="auto"/>
    </style:style>
    <style:style style:name="Table9.A1" style:family="table-cell">
      <style:table-cell-properties style:vertical-align="bottom" fo:background-color="#d9d9d9" fo:padding-left="0.0278in" fo:padding-right="0.0278in" fo:padding-top="0in" fo:padding-bottom="0in" fo:border="none">
        <style:background-image/>
      </style:table-cell-properties>
    </style:style>
    <style:style style:name="Table9.B1" style:family="table-cell">
      <style:table-cell-properties style:vertical-align="bottom" fo:background-color="#1c4587" fo:padding-left="0.0278in" fo:padding-right="0.0278in" fo:padding-top="0in" fo:padding-bottom="0in" fo:border-left="none" fo:border-right="none" fo:border-top="none" fo:border-bottom="0.75pt solid #ffffff">
        <style:background-image/>
      </style:table-cell-properties>
    </style:style>
    <style:style style:name="Table9.2" style:family="table-row">
      <style:table-row-properties style:min-row-height="0.6979in" fo:keep-together="auto"/>
    </style:style>
    <style:style style:name="Table9.A2" style:family="table-cell">
      <style:table-cell-properties style:vertical-align="bottom" fo:background-color="#0b5394" fo:padding-left="0.0278in" fo:padding-right="0.0278in" fo:padding-top="0in" fo:padding-bottom="0in" fo:border-left="none" fo:border-right="none" fo:border-top="none" fo:border-bottom="2.25pt solid #666666">
        <style:background-image/>
      </style:table-cell-properties>
    </style:style>
    <style:style style:name="Table9.A3" style:family="table-cell">
      <style:table-cell-properties style:vertical-align="bottom" fo:background-color="#f3f3f3" fo:padding-left="0.0278in" fo:padding-right="0.0278in" fo:padding-top="0in" fo:padding-bottom="0in" fo:border-left="none" fo:border-right="0.75pt solid #000000" fo:border-top="none" fo:border-bottom="none">
        <style:background-image/>
      </style:table-cell-properties>
    </style:style>
    <style:style style:name="Table9.B3" style:family="table-cell">
      <style:table-cell-properties style:vertical-align="bottom" fo:background-color="#ffffff" fo:padding-left="0.0278in" fo:padding-right="0.0278in" fo:padding-top="0in" fo:padding-bottom="0in" fo:border-left="none" fo:border-right="0.75pt solid #000000" fo:border-top="none" fo:border-bottom="0.75pt solid #000000">
        <style:background-image/>
      </style:table-cell-properties>
    </style:style>
    <style:style style:name="Table10" style:family="table">
      <style:table-properties style:width="4.8021in" fo:margin-left="0in" fo:margin-top="0in" fo:margin-bottom="0in" table:align="left"/>
    </style:style>
    <style:style style:name="Table10.A" style:family="table-column">
      <style:table-column-properties style:column-width="1.5722in"/>
    </style:style>
    <style:style style:name="Table10.B" style:family="table-column">
      <style:table-column-properties style:column-width="0.3854in"/>
    </style:style>
    <style:style style:name="Table10.C" style:family="table-column">
      <style:table-column-properties style:column-width="1.1146in"/>
    </style:style>
    <style:style style:name="Table10.D" style:family="table-column">
      <style:table-column-properties style:column-width="0.7708in"/>
    </style:style>
    <style:style style:name="Table10.E" style:family="table-column">
      <style:table-column-properties style:column-width="0.959in"/>
    </style:style>
    <style:style style:name="Table10.1" style:family="table-row">
      <style:table-row-properties style:min-row-height="0.2083in" fo:keep-together="auto"/>
    </style:style>
    <style:style style:name="Table10.A1" style:family="table-cell">
      <style:table-cell-properties style:vertical-align="bottom" fo:background-color="#f3f3f3" fo:padding-left="0.0278in" fo:padding-right="0.0278in" fo:padding-top="0in" fo:padding-bottom="0in" fo:border-left="none" fo:border-right="0.75pt solid #000000" fo:border-top="none" fo:border-bottom="none">
        <style:background-image/>
      </style:table-cell-properties>
    </style:style>
    <style:style style:name="Table10.B1" style:family="table-cell">
      <style:table-cell-properties style:vertical-align="bottom" fo:background-color="#ffffff" fo:padding-left="0.0278in" fo:padding-right="0.0278in" fo:padding-top="0in" fo:padding-bottom="0in" fo:border-left="none" fo:border-right="0.75pt solid #000000" fo:border-top="none" fo:border-bottom="0.75pt solid #000000">
        <style:background-image/>
      </style:table-cell-properties>
    </style:style>
    <style:style style:name="Table10.2" style:family="table-row">
      <style:table-row-properties style:min-row-height="0.3438in" fo:keep-together="auto"/>
    </style:style>
    <style:style style:name="Table10.A4" style:family="table-cell">
      <style:table-cell-properties style:vertical-align="bottom" fo:background-color="#f3f3f3" fo:padding-left="0.0278in" fo:padding-right="0.0278in" fo:padding-top="0in" fo:padding-bottom="0in" fo:border-left="none" fo:border-right="0.75pt solid #000000" fo:border-top="none" fo:border-bottom="2.25pt solid #000000">
        <style:background-image/>
      </style:table-cell-properties>
    </style:style>
    <style:style style:name="Table10.B4" style:family="table-cell">
      <style:table-cell-properties style:vertical-align="bottom" fo:background-color="#ffffff" fo:padding-left="0.0278in" fo:padding-right="0.0278in" fo:padding-top="0in" fo:padding-bottom="0in" fo:border-left="none" fo:border-right="0.75pt solid #000000" fo:border-top="none" fo:border-bottom="2.25pt solid #000000">
        <style:background-image/>
      </style:table-cell-properties>
    </style:style>
    <style:style style:name="Table11" style:family="table">
      <style:table-properties style:width="4.7813in" fo:margin-left="0.0104in" fo:margin-top="0in" fo:margin-bottom="0in" table:align="left"/>
    </style:style>
    <style:style style:name="Table11.A" style:family="table-column">
      <style:table-column-properties style:column-width="1.5625in"/>
    </style:style>
    <style:style style:name="Table11.B" style:family="table-column">
      <style:table-column-properties style:column-width="0.4063in"/>
    </style:style>
    <style:style style:name="Table11.C" style:family="table-column">
      <style:table-column-properties style:column-width="1.0931in"/>
    </style:style>
    <style:style style:name="Table11.D" style:family="table-column">
      <style:table-column-properties style:column-width="0.8333in"/>
    </style:style>
    <style:style style:name="Table11.E" style:family="table-column">
      <style:table-column-properties style:column-width="0.8861in"/>
    </style:style>
    <style:style style:name="Table11.1" style:family="table-row">
      <style:table-row-properties style:min-row-height="0.3021in" fo:keep-together="auto"/>
    </style:style>
    <style:style style:name="Table11.A1" style:family="table-cell">
      <style:table-cell-properties style:vertical-align="bottom" fo:background-color="#d9d9d9" fo:padding-left="0.0278in" fo:padding-right="0.0278in" fo:padding-top="0in" fo:padding-bottom="0in" fo:border="none">
        <style:background-image/>
      </style:table-cell-properties>
    </style:style>
    <style:style style:name="Table11.B1" style:family="table-cell">
      <style:table-cell-properties style:vertical-align="bottom" fo:background-color="#1c4587" fo:padding-left="0.0278in" fo:padding-right="0.0278in" fo:padding-top="0in" fo:padding-bottom="0in" fo:border-left="none" fo:border-right="none" fo:border-top="none" fo:border-bottom="0.75pt solid #ffffff">
        <style:background-image/>
      </style:table-cell-properties>
    </style:style>
    <style:style style:name="Table11.2" style:family="table-row">
      <style:table-row-properties style:min-row-height="0.2083in" fo:keep-together="auto"/>
    </style:style>
    <style:style style:name="Table11.A2" style:family="table-cell">
      <style:table-cell-properties style:vertical-align="bottom" fo:background-color="#0b5394" fo:padding-left="0.0278in" fo:padding-right="0.0278in" fo:padding-top="0in" fo:padding-bottom="0in" fo:border-left="none" fo:border-right="none" fo:border-top="none" fo:border-bottom="2.25pt solid #666666">
        <style:background-image/>
      </style:table-cell-properties>
    </style:style>
    <style:style style:name="Table11.A3" style:family="table-cell">
      <style:table-cell-properties style:vertical-align="bottom" fo:background-color="#f3f3f3" fo:padding-left="0.0278in" fo:padding-right="0.0278in" fo:padding-top="0in" fo:padding-bottom="0in" fo:border-left="none" fo:border-right="0.75pt solid #000000" fo:border-top="none" fo:border-bottom="none">
        <style:background-image/>
      </style:table-cell-properties>
    </style:style>
    <style:style style:name="Table11.B3" style:family="table-cell">
      <style:table-cell-properties style:vertical-align="bottom" fo:background-color="#ffffff" fo:padding-left="0.0278in" fo:padding-right="0.0278in" fo:padding-top="0in" fo:padding-bottom="0in" fo:border-left="none" fo:border-right="0.75pt solid #000000" fo:border-top="none" fo:border-bottom="0.75pt solid #000000">
        <style:background-image/>
      </style:table-cell-properties>
    </style:style>
    <style:style style:name="Table11.4" style:family="table-row">
      <style:table-row-properties style:min-row-height="0.1722in" fo:keep-together="auto"/>
    </style:style>
    <style:style style:name="Table11.A4" style:family="table-cell">
      <style:table-cell-properties style:vertical-align="bottom" fo:background-color="#f3f3f3" fo:padding-left="0.0278in" fo:padding-right="0.0278in" fo:padding-top="0in" fo:padding-bottom="0in" fo:border-left="none" fo:border-right="0.75pt solid #000000" fo:border-top="none" fo:border-bottom="2.25pt solid #d9d9d9">
        <style:background-image/>
      </style:table-cell-properties>
    </style:style>
    <style:style style:name="Table11.A5" style:family="table-cell">
      <style:table-cell-properties style:vertical-align="bottom" fo:background-color="#f3f3f3" fo:padding-left="0.0278in" fo:padding-right="0.0278in" fo:padding-top="0in" fo:padding-bottom="0in" fo:border-left="none" fo:border-right="0.75pt solid #000000" fo:border-top="2.25pt solid #d9d9d9" fo:border-bottom="none">
        <style:background-image/>
      </style:table-cell-properties>
    </style:style>
    <style:style style:name="Table11.10" style:family="table-row">
      <style:table-row-properties style:min-row-height="0.1771in" fo:keep-together="auto"/>
    </style:style>
    <style:style style:name="Table11.12" style:family="table-row">
      <style:table-row-properties style:min-row-height="0.1875in" fo:keep-together="auto"/>
    </style:style>
    <style:style style:name="Table12" style:family="table">
      <style:table-properties style:width="4.8333in" fo:margin-left="0in" fo:margin-top="0in" fo:margin-bottom="0in" table:align="left"/>
    </style:style>
    <style:style style:name="Table12.A" style:family="table-column">
      <style:table-column-properties style:column-width="1.5833in"/>
    </style:style>
    <style:style style:name="Table12.B" style:family="table-column">
      <style:table-column-properties style:column-width="0.4063in"/>
    </style:style>
    <style:style style:name="Table12.C" style:family="table-column">
      <style:table-column-properties style:column-width="1.1451in"/>
    </style:style>
    <style:style style:name="Table12.D" style:family="table-column">
      <style:table-column-properties style:column-width="0.8444in"/>
    </style:style>
    <style:style style:name="Table12.E" style:family="table-column">
      <style:table-column-properties style:column-width="0.8542in"/>
    </style:style>
    <style:style style:name="Table12.1" style:family="table-row">
      <style:table-row-properties style:min-row-height="0.2083in" fo:keep-together="auto"/>
    </style:style>
    <style:style style:name="Table12.A1" style:family="table-cell">
      <style:table-cell-properties style:vertical-align="bottom" fo:background-color="#d9d9d9" fo:padding-left="0.0278in" fo:padding-right="0.0278in" fo:padding-top="0in" fo:padding-bottom="0in" fo:border="none">
        <style:background-image/>
      </style:table-cell-properties>
    </style:style>
    <style:style style:name="Table12.B1" style:family="table-cell">
      <style:table-cell-properties style:vertical-align="bottom" fo:background-color="#1c4587" fo:padding-left="0.0278in" fo:padding-right="0.0278in" fo:padding-top="0in" fo:padding-bottom="0in" fo:border-left="none" fo:border-right="none" fo:border-top="none" fo:border-bottom="0.75pt solid #ffffff">
        <style:background-image/>
      </style:table-cell-properties>
    </style:style>
    <style:style style:name="Table12.2" style:family="table-row">
      <style:table-row-properties style:min-row-height="0.3333in" fo:keep-together="auto"/>
    </style:style>
    <style:style style:name="Table12.A2" style:family="table-cell">
      <style:table-cell-properties style:vertical-align="bottom" fo:background-color="#0b5394" fo:padding-left="0.0278in" fo:padding-right="0.0278in" fo:padding-top="0in" fo:padding-bottom="0in" fo:border-left="none" fo:border-right="none" fo:border-top="none" fo:border-bottom="2.25pt solid #666666">
        <style:background-image/>
      </style:table-cell-properties>
    </style:style>
    <style:style style:name="Table12.A3" style:family="table-cell">
      <style:table-cell-properties style:vertical-align="bottom" fo:background-color="#f3f3f3" fo:padding-left="0.0278in" fo:padding-right="0.0278in" fo:padding-top="0in" fo:padding-bottom="0in" fo:border-left="none" fo:border-right="0.75pt solid #000000" fo:border-top="none" fo:border-bottom="none">
        <style:background-image/>
      </style:table-cell-properties>
    </style:style>
    <style:style style:name="Table12.B3" style:family="table-cell">
      <style:table-cell-properties style:vertical-align="bottom" fo:background-color="#ffffff" fo:padding-left="0.0278in" fo:padding-right="0.0278in" fo:padding-top="0in" fo:padding-bottom="0in" fo:border-left="none" fo:border-right="0.75pt solid #000000" fo:border-top="none" fo:border-bottom="0.75pt solid #000000">
        <style:background-image/>
      </style:table-cell-properties>
    </style:style>
    <style:style style:name="Table12.11" style:family="table-row">
      <style:table-row-properties style:min-row-height="0.3438in" fo:keep-together="auto"/>
    </style:style>
    <style:style style:name="Table13" style:family="table">
      <style:table-properties style:width="4.8854in" fo:margin-left="0in" fo:margin-top="0in" fo:margin-bottom="0in" table:align="left"/>
    </style:style>
    <style:style style:name="Table13.A" style:family="table-column">
      <style:table-column-properties style:column-width="1.5931in"/>
    </style:style>
    <style:style style:name="Table13.B" style:family="table-column">
      <style:table-column-properties style:column-width="0.3854in"/>
    </style:style>
    <style:style style:name="Table13.C" style:family="table-column">
      <style:table-column-properties style:column-width="1.1875in"/>
    </style:style>
    <style:style style:name="Table13.D" style:family="table-column">
      <style:table-column-properties style:column-width="0.8542in"/>
    </style:style>
    <style:style style:name="Table13.E" style:family="table-column">
      <style:table-column-properties style:column-width="0.8653in"/>
    </style:style>
    <style:style style:name="Table13.1" style:family="table-row">
      <style:table-row-properties style:min-row-height="0.2083in" fo:keep-together="auto"/>
    </style:style>
    <style:style style:name="Table13.A1" style:family="table-cell">
      <style:table-cell-properties style:vertical-align="bottom" fo:background-color="#d9d9d9" fo:padding-left="0.0278in" fo:padding-right="0.0278in" fo:padding-top="0in" fo:padding-bottom="0in" fo:border="none">
        <style:background-image/>
      </style:table-cell-properties>
    </style:style>
    <style:style style:name="Table13.B1" style:family="table-cell">
      <style:table-cell-properties style:vertical-align="bottom" fo:background-color="#1c4587" fo:padding-left="0.0278in" fo:padding-right="0.0278in" fo:padding-top="0in" fo:padding-bottom="0in" fo:border-left="none" fo:border-right="none" fo:border-top="none" fo:border-bottom="0.75pt solid #ffffff">
        <style:background-image/>
      </style:table-cell-properties>
    </style:style>
    <style:style style:name="Table13.2" style:family="table-row">
      <style:table-row-properties style:min-row-height="0.6979in" fo:keep-together="auto"/>
    </style:style>
    <style:style style:name="Table13.A2" style:family="table-cell">
      <style:table-cell-properties style:vertical-align="bottom" fo:background-color="#0b5394" fo:padding-left="0.0278in" fo:padding-right="0.0278in" fo:padding-top="0in" fo:padding-bottom="0in" fo:border-left="none" fo:border-right="none" fo:border-top="none" fo:border-bottom="2.25pt solid #666666">
        <style:background-image/>
      </style:table-cell-properties>
    </style:style>
    <style:style style:name="Table13.A3" style:family="table-cell">
      <style:table-cell-properties style:vertical-align="bottom" fo:background-color="#f3f3f3" fo:padding-left="0.0278in" fo:padding-right="0.0278in" fo:padding-top="0in" fo:padding-bottom="0in" fo:border-left="none" fo:border-right="0.75pt solid #000000" fo:border-top="none" fo:border-bottom="none">
        <style:background-image/>
      </style:table-cell-properties>
    </style:style>
    <style:style style:name="Table13.B3" style:family="table-cell">
      <style:table-cell-properties style:vertical-align="bottom" fo:background-color="#ffffff" fo:padding-left="0.0278in" fo:padding-right="0.0278in" fo:padding-top="0in" fo:padding-bottom="0in" fo:border-left="none" fo:border-right="0.75pt solid #000000" fo:border-top="none" fo:border-bottom="0.75pt solid #000000">
        <style:background-image/>
      </style:table-cell-properties>
    </style:style>
    <style:style style:name="Table13.11" style:family="table-row">
      <style:table-row-properties style:min-row-height="0.3438in" fo:keep-together="auto"/>
    </style:style>
    <style:style style:name="Table13.A13" style:family="table-cell">
      <style:table-cell-properties style:vertical-align="bottom" fo:background-color="#f3f3f3" fo:padding-left="0.0278in" fo:padding-right="0.0278in" fo:padding-top="0in" fo:padding-bottom="0in" fo:border-left="none" fo:border-right="0.75pt solid #000000" fo:border-top="none" fo:border-bottom="2.25pt solid #000000">
        <style:background-image/>
      </style:table-cell-properties>
    </style:style>
    <style:style style:name="Table14" style:family="table">
      <style:table-properties style:width="4.9271in" fo:margin-left="0in" fo:margin-top="0in" fo:margin-bottom="0in" table:align="left"/>
    </style:style>
    <style:style style:name="Table14.A" style:family="table-column">
      <style:table-column-properties style:column-width="1.5833in"/>
    </style:style>
    <style:style style:name="Table14.B" style:family="table-column">
      <style:table-column-properties style:column-width="0.3646in"/>
    </style:style>
    <style:style style:name="Table14.C" style:family="table-column">
      <style:table-column-properties style:column-width="1.1771in"/>
    </style:style>
    <style:style style:name="Table14.D" style:family="table-column">
      <style:table-column-properties style:column-width="0.8958in"/>
    </style:style>
    <style:style style:name="Table14.E" style:family="table-column">
      <style:table-column-properties style:column-width="0.9063in"/>
    </style:style>
    <style:style style:name="Table14.1" style:family="table-row">
      <style:table-row-properties style:min-row-height="0.2083in" fo:keep-together="auto"/>
    </style:style>
    <style:style style:name="Table14.A1" style:family="table-cell">
      <style:table-cell-properties style:vertical-align="bottom" fo:background-color="#d9d9d9" fo:padding-left="0.0278in" fo:padding-right="0.0278in" fo:padding-top="0in" fo:padding-bottom="0in" fo:border="none">
        <style:background-image/>
      </style:table-cell-properties>
    </style:style>
    <style:style style:name="Table14.B1" style:family="table-cell">
      <style:table-cell-properties style:vertical-align="bottom" fo:background-color="#1c4587" fo:padding-left="0.0278in" fo:padding-right="0.0278in" fo:padding-top="0in" fo:padding-bottom="0in" fo:border-left="none" fo:border-right="none" fo:border-top="none" fo:border-bottom="0.75pt solid #ffffff">
        <style:background-image/>
      </style:table-cell-properties>
    </style:style>
    <style:style style:name="Table14.2" style:family="table-row">
      <style:table-row-properties style:min-row-height="0.6979in" fo:keep-together="auto"/>
    </style:style>
    <style:style style:name="Table14.A2" style:family="table-cell">
      <style:table-cell-properties style:vertical-align="bottom" fo:background-color="#0b5394" fo:padding-left="0.0278in" fo:padding-right="0.0278in" fo:padding-top="0in" fo:padding-bottom="0in" fo:border-left="none" fo:border-right="none" fo:border-top="none" fo:border-bottom="2.25pt solid #666666">
        <style:background-image/>
      </style:table-cell-properties>
    </style:style>
    <style:style style:name="Table14.E2" style:family="table-cell">
      <style:table-cell-properties style:vertical-align="bottom" fo:background-color="#0b5394" fo:padding="0in" fo:border-left="none" fo:border-right="0.75pt solid #000000" fo:border-top="none" fo:border-bottom="2.25pt solid #666666">
        <style:background-image/>
      </style:table-cell-properties>
    </style:style>
    <style:style style:name="Table14.A3" style:family="table-cell">
      <style:table-cell-properties style:vertical-align="bottom" fo:background-color="#f3f3f3" fo:padding-left="0.0278in" fo:padding-right="0.0278in" fo:padding-top="0in" fo:padding-bottom="0in" fo:border-left="none" fo:border-right="0.75pt solid #000000" fo:border-top="none" fo:border-bottom="none">
        <style:background-image/>
      </style:table-cell-properties>
    </style:style>
    <style:style style:name="Table14.B3" style:family="table-cell">
      <style:table-cell-properties style:vertical-align="bottom" fo:background-color="#ffffff" fo:padding-left="0.0278in" fo:padding-right="0.0278in" fo:padding-top="0in" fo:padding-bottom="0in" fo:border-left="none" fo:border-right="0.75pt solid #000000" fo:border-top="none" fo:border-bottom="0.75pt solid #000000">
        <style:background-image/>
      </style:table-cell-properties>
    </style:style>
    <style:style style:name="Table14.11" style:family="table-row">
      <style:table-row-properties style:min-row-height="0.3438in" fo:keep-together="auto"/>
    </style:style>
    <style:style style:name="Table14.A13" style:family="table-cell">
      <style:table-cell-properties style:vertical-align="bottom" fo:background-color="#f3f3f3" fo:padding-left="0.0278in" fo:padding-right="0.0278in" fo:padding-top="0in" fo:padding-bottom="0in" fo:border-left="none" fo:border-right="0.75pt solid #000000" fo:border-top="none" fo:border-bottom="2.25pt solid #000000">
        <style:background-image/>
      </style:table-cell-properties>
    </style:style>
    <style:style style:name="Table15" style:family="table">
      <style:table-properties style:width="6.2083in" fo:margin-left="0in" fo:margin-top="0in" fo:margin-bottom="0in" table:align="left"/>
    </style:style>
    <style:style style:name="Table15.A" style:family="table-column">
      <style:table-column-properties style:column-width="2.8639in"/>
    </style:style>
    <style:style style:name="Table15.B" style:family="table-column">
      <style:table-column-properties style:column-width="1.7507in"/>
    </style:style>
    <style:style style:name="Table15.C" style:family="table-column">
      <style:table-column-properties style:column-width="1.5938in"/>
    </style:style>
    <style:style style:name="Table15.1" style:family="table-row">
      <style:table-row-properties style:min-row-height="0.2083in" fo:keep-together="auto"/>
    </style:style>
    <style:style style:name="Table15.A1" style:family="table-cell">
      <style:table-cell-properties style:vertical-align="bottom" fo:padding-left="0.0278in" fo:padding-right="0.0278in" fo:padding-top="0in" fo:padding-bottom="0in" fo:border="0.6pt solid #c8ad73"/>
    </style:style>
    <style:style style:name="Table15.B1" style:family="table-cell">
      <style:table-cell-properties style:vertical-align="bottom" fo:padding-left="0.0278in" fo:padding-right="0.0278in" fo:padding-top="0in" fo:padding-bottom="0in" fo:border-left="0.6pt solid #cccccc" fo:border-right="0.6pt solid #c8ad73" fo:border-top="0.6pt solid #c8ad73" fo:border-bottom="0.6pt solid #c8ad73"/>
    </style:style>
    <style:style style:name="Table15.2" style:family="table-row">
      <style:table-row-properties style:min-row-height="0.5313in" fo:keep-together="auto"/>
    </style:style>
    <style:style style:name="Table15.A2" style:family="table-cell">
      <style:table-cell-properties style:vertical-align="middle" fo:padding-left="0.0278in" fo:padding-right="0.0278in" fo:padding-top="0in" fo:padding-bottom="0in" fo:border-left="0.6pt solid #c8ad73" fo:border-right="0.6pt solid #c8ad73" fo:border-top="0.6pt solid #cccccc" fo:border-bottom="0.6pt solid #c8ad73"/>
    </style:style>
    <style:style style:name="Table15.B2" style:family="table-cell">
      <style:table-cell-properties style:vertical-align="middle" fo:padding-left="0.0278in" fo:padding-right="0.0278in" fo:padding-top="0in" fo:padding-bottom="0in" fo:border-left="0.6pt solid #cccccc" fo:border-right="0.6pt solid #c8ad73" fo:border-top="0.6pt solid #cccccc" fo:border-bottom="0.6pt solid #c8ad73"/>
    </style:style>
    <style:style style:name="Table15.3" style:family="table-row">
      <style:table-row-properties style:min-row-height="0.4896in" fo:keep-together="auto"/>
    </style:style>
    <style:style style:name="Table15.5" style:family="table-row">
      <style:table-row-properties style:min-row-height="0.3542in" fo:keep-together="auto"/>
    </style:style>
    <style:style style:name="Table15.13" style:family="table-row">
      <style:table-row-properties style:min-row-height="0.3646in" fo:keep-together="auto"/>
    </style:style>
    <style:style style:name="Table16" style:family="table">
      <style:table-properties style:width="10.1306in" fo:margin-left="0in" fo:margin-top="0in" fo:margin-bottom="0in" table:align="left"/>
    </style:style>
    <style:style style:name="Table16.A" style:family="table-column">
      <style:table-column-properties style:column-width="0.9194in"/>
    </style:style>
    <style:style style:name="Table16.B" style:family="table-column">
      <style:table-column-properties style:column-width="0.2563in"/>
    </style:style>
    <style:style style:name="Table16.D" style:family="table-column">
      <style:table-column-properties style:column-width="0.2556in"/>
    </style:style>
    <style:style style:name="Table16.E" style:family="table-column">
      <style:table-column-properties style:column-width="0.2569in"/>
    </style:style>
    <style:style style:name="Table16.G" style:family="table-column">
      <style:table-column-properties style:column-width="0.2549in"/>
    </style:style>
    <style:style style:name="Table16.H" style:family="table-column">
      <style:table-column-properties style:column-width="0.2583in"/>
    </style:style>
    <style:style style:name="Table16.J" style:family="table-column">
      <style:table-column-properties style:column-width="0.2528in"/>
    </style:style>
    <style:style style:name="Table16.K" style:family="table-column">
      <style:table-column-properties style:column-width="0.2597in"/>
    </style:style>
    <style:style style:name="Table16.M" style:family="table-column">
      <style:table-column-properties style:column-width="0.2521in"/>
    </style:style>
    <style:style style:name="Table16.N" style:family="table-column">
      <style:table-column-properties style:column-width="0.2604in"/>
    </style:style>
    <style:style style:name="Table16.P" style:family="table-column">
      <style:table-column-properties style:column-width="0.2514in"/>
    </style:style>
    <style:style style:name="Table16.Q" style:family="table-column">
      <style:table-column-properties style:column-width="0.2611in"/>
    </style:style>
    <style:style style:name="Table16.S" style:family="table-column">
      <style:table-column-properties style:column-width="0.2507in"/>
    </style:style>
    <style:style style:name="Table16.T" style:family="table-column">
      <style:table-column-properties style:column-width="0.2625in"/>
    </style:style>
    <style:style style:name="Table16.V" style:family="table-column">
      <style:table-column-properties style:column-width="0.2486in"/>
    </style:style>
    <style:style style:name="Table16.W" style:family="table-column">
      <style:table-column-properties style:column-width="0.2639in"/>
    </style:style>
    <style:style style:name="Table16.Y" style:family="table-column">
      <style:table-column-properties style:column-width="0.2479in"/>
    </style:style>
    <style:style style:name="Table16.Z" style:family="table-column">
      <style:table-column-properties style:column-width="0.2646in"/>
    </style:style>
    <style:style style:name="Table16.b" style:family="table-column">
      <style:table-column-properties style:column-width="0.2472in"/>
    </style:style>
    <style:style style:name="Table16.c" style:family="table-column">
      <style:table-column-properties style:column-width="0.2653in"/>
    </style:style>
    <style:style style:name="Table16.e" style:family="table-column">
      <style:table-column-properties style:column-width="0.2465in"/>
    </style:style>
    <style:style style:name="Table16.f" style:family="table-column">
      <style:table-column-properties style:column-width="0.266in"/>
    </style:style>
    <style:style style:name="Table16.h" style:family="table-column">
      <style:table-column-properties style:column-width="0.2451in"/>
    </style:style>
    <style:style style:name="Table16.i" style:family="table-column">
      <style:table-column-properties style:column-width="0.2674in"/>
    </style:style>
    <style:style style:name="Table16.k" style:family="table-column">
      <style:table-column-properties style:column-width="0.2389in"/>
    </style:style>
    <style:style style:name="Table16.1" style:family="table-row">
      <style:table-row-properties style:min-row-height="0.5in" fo:keep-together="auto"/>
    </style:style>
    <style:style style:name="Table16.A1" style:family="table-cell">
      <style:table-cell-properties style:vertical-align="bottom" fo:padding-left="0.0278in" fo:padding-right="0.0278in" fo:padding-top="0in" fo:padding-bottom="0in" fo:border-left="0.35pt solid #cccccc" fo:border-right="0.35pt solid #000000" fo:border-top="0.35pt solid #cccccc" fo:border-bottom="0.35pt solid #cccccc"/>
    </style:style>
    <style:style style:name="Table16.B1" style:family="table-cell">
      <style:table-cell-properties style:vertical-align="middle" fo:background-color="#1f497d" fo:padding-left="0.0278in" fo:padding-right="0.0278in" fo:padding-top="0in" fo:padding-bottom="0in" fo:border-left="0.35pt solid #cccccc" fo:border-right="0.35pt solid #cccccc" fo:border-top="0.35pt solid #000000" fo:border-bottom="0.35pt solid #000000">
        <style:background-image/>
      </style:table-cell-properties>
    </style:style>
    <style:style style:name="Table16.2" style:family="table-row">
      <style:table-row-properties style:min-row-height="0.3125in" fo:keep-together="auto"/>
    </style:style>
    <style:style style:name="Table16.A2" style:family="table-cell">
      <style:table-cell-properties style:vertical-align="middle" fo:background-color="#1f497d" fo:padding-left="0.0278in" fo:padding-right="0.0278in" fo:padding-top="0in" fo:padding-bottom="0in" fo:border-left="0.35pt solid #cccccc" fo:border-right="0.35pt solid #000000" fo:border-top="0.35pt solid #cccccc" fo:border-bottom="0.35pt solid #cccccc">
        <style:background-image/>
      </style:table-cell-properties>
    </style:style>
    <style:style style:name="Table16.B2" style:family="table-cell">
      <style:table-cell-properties style:vertical-align="middle" fo:background-color="#1f497d" fo:padding-left="0.0278in" fo:padding-right="0.0278in" fo:padding-top="0in" fo:padding-bottom="0in" fo:border-left="0.35pt solid #cccccc" fo:border-right="0.35pt solid #000000" fo:border-top="0.35pt solid #cccccc" fo:border-bottom="0.35pt solid #000000">
        <style:background-image/>
      </style:table-cell-properties>
    </style:style>
    <style:style style:name="Table16.3" style:family="table-row">
      <style:table-row-properties fo:keep-together="auto"/>
    </style:style>
    <style:style style:name="Table16.A3" style:family="table-cell">
      <style:table-cell-properties style:vertical-align="middle" fo:background-color="#1f497d" fo:padding-left="0.0278in" fo:padding-right="0.0278in" fo:padding-top="0in" fo:padding-bottom="0in" fo:border-left="0.35pt solid #cccccc" fo:border-right="0.35pt solid #cccccc" fo:border-top="0.35pt solid #cccccc" fo:border-bottom="0.35pt solid #000000">
        <style:background-image/>
      </style:table-cell-properties>
    </style:style>
    <style:style style:name="Table16.B3" style:family="table-cell">
      <style:table-cell-properties style:vertical-align="middle" fo:background-color="#1f497d" fo:padding-left="0.0278in" fo:padding-right="0.0278in" fo:padding-top="0in" fo:padding-bottom="0in" fo:border="0.35pt solid #cccccc">
        <style:background-image/>
      </style:table-cell-properties>
    </style:style>
    <style:style style:name="Table16.4" style:family="table-row">
      <style:table-row-properties style:min-row-height="0.2083in" fo:keep-together="auto"/>
    </style:style>
    <style:style style:name="Table16.A4" style:family="table-cell">
      <style:table-cell-properties style:vertical-align="bottom" fo:background-color="#ffffff" fo:padding-left="0.0278in" fo:padding-right="0.0278in" fo:padding-top="0in" fo:padding-bottom="0in" fo:border-left="0.35pt solid #000000" fo:border-right="1.25pt solid #000000" fo:border-top="0.35pt solid #cccccc" fo:border-bottom="0.35pt solid #000000">
        <style:background-image/>
      </style:table-cell-properties>
    </style:style>
    <style:style style:name="Table16.B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 style:family="table-cell">
      <style:table-cell-properties style:vertical-align="bottom" fo:padding-left="0.0278in" fo:padding-right="0.0278in" fo:padding-top="0in" fo:padding-bottom="0in" fo:border="0.35pt solid #cccccc"/>
    </style:style>
    <style:style style:name="Table16.j4" style:family="table-cell">
      <style:table-cell-properties style:vertical-align="bottom" fo:padding-left="0.0278in" fo:padding-right="0.0278in" fo:padding-top="0in" fo:padding-bottom="0in" fo:border="0.35pt solid #cccccc"/>
    </style:style>
    <style:style style:name="Table16.k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 style:family="table-cell">
      <style:table-cell-properties style:vertical-align="bottom" fo:padding-left="0.0278in" fo:padding-right="0.0278in" fo:padding-top="0in" fo:padding-bottom="0in" fo:border="0.35pt solid #cccccc"/>
    </style:style>
    <style:style style:name="Table16.j5" style:family="table-cell">
      <style:table-cell-properties style:vertical-align="bottom" fo:padding-left="0.0278in" fo:padding-right="0.0278in" fo:padding-top="0in" fo:padding-bottom="0in" fo:border="0.35pt solid #cccccc"/>
    </style:style>
    <style:style style:name="Table16.k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 style:family="table-cell">
      <style:table-cell-properties style:vertical-align="bottom" fo:padding-left="0.0278in" fo:padding-right="0.0278in" fo:padding-top="0in" fo:padding-bottom="0in" fo:border="0.35pt solid #cccccc"/>
    </style:style>
    <style:style style:name="Table16.j6" style:family="table-cell">
      <style:table-cell-properties style:vertical-align="bottom" fo:padding-left="0.0278in" fo:padding-right="0.0278in" fo:padding-top="0in" fo:padding-bottom="0in" fo:border="0.35pt solid #cccccc"/>
    </style:style>
    <style:style style:name="Table16.k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 style:family="table-cell">
      <style:table-cell-properties style:vertical-align="bottom" fo:padding-left="0.0278in" fo:padding-right="0.0278in" fo:padding-top="0in" fo:padding-bottom="0in" fo:border="0.35pt solid #cccccc"/>
    </style:style>
    <style:style style:name="Table16.j7" style:family="table-cell">
      <style:table-cell-properties style:vertical-align="bottom" fo:padding-left="0.0278in" fo:padding-right="0.0278in" fo:padding-top="0in" fo:padding-bottom="0in" fo:border="0.35pt solid #cccccc"/>
    </style:style>
    <style:style style:name="Table16.k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 style:family="table-cell">
      <style:table-cell-properties style:vertical-align="bottom" fo:padding-left="0.0278in" fo:padding-right="0.0278in" fo:padding-top="0in" fo:padding-bottom="0in" fo:border="0.35pt solid #cccccc"/>
    </style:style>
    <style:style style:name="Table16.j8" style:family="table-cell">
      <style:table-cell-properties style:vertical-align="bottom" fo:padding-left="0.0278in" fo:padding-right="0.0278in" fo:padding-top="0in" fo:padding-bottom="0in" fo:border="0.35pt solid #cccccc"/>
    </style:style>
    <style:style style:name="Table16.k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 style:family="table-cell">
      <style:table-cell-properties style:vertical-align="bottom" fo:padding-left="0.0278in" fo:padding-right="0.0278in" fo:padding-top="0in" fo:padding-bottom="0in" fo:border="0.35pt solid #cccccc"/>
    </style:style>
    <style:style style:name="Table16.j9" style:family="table-cell">
      <style:table-cell-properties style:vertical-align="bottom" fo:padding-left="0.0278in" fo:padding-right="0.0278in" fo:padding-top="0in" fo:padding-bottom="0in" fo:border="0.35pt solid #cccccc"/>
    </style:style>
    <style:style style:name="Table16.k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 style:family="table-cell">
      <style:table-cell-properties style:vertical-align="bottom" fo:padding-left="0.0278in" fo:padding-right="0.0278in" fo:padding-top="0in" fo:padding-bottom="0in" fo:border="0.35pt solid #cccccc"/>
    </style:style>
    <style:style style:name="Table16.j10" style:family="table-cell">
      <style:table-cell-properties style:vertical-align="bottom" fo:padding-left="0.0278in" fo:padding-right="0.0278in" fo:padding-top="0in" fo:padding-bottom="0in" fo:border="0.35pt solid #cccccc"/>
    </style:style>
    <style:style style:name="Table16.k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 style:family="table-cell">
      <style:table-cell-properties style:vertical-align="bottom" fo:padding-left="0.0278in" fo:padding-right="0.0278in" fo:padding-top="0in" fo:padding-bottom="0in" fo:border="0.35pt solid #cccccc"/>
    </style:style>
    <style:style style:name="Table16.j11" style:family="table-cell">
      <style:table-cell-properties style:vertical-align="bottom" fo:padding-left="0.0278in" fo:padding-right="0.0278in" fo:padding-top="0in" fo:padding-bottom="0in" fo:border="0.35pt solid #cccccc"/>
    </style:style>
    <style:style style:name="Table16.k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12" style:family="table-row">
      <style:table-row-properties style:min-row-height="0.2604in" fo:keep-together="auto"/>
    </style:style>
    <style:style style:name="Table16.B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 style:family="table-cell">
      <style:table-cell-properties style:vertical-align="bottom" fo:padding-left="0.0278in" fo:padding-right="0.0278in" fo:padding-top="0in" fo:padding-bottom="0in" fo:border="0.35pt solid #cccccc"/>
    </style:style>
    <style:style style:name="Table16.j12" style:family="table-cell">
      <style:table-cell-properties style:vertical-align="bottom" fo:padding-left="0.0278in" fo:padding-right="0.0278in" fo:padding-top="0in" fo:padding-bottom="0in" fo:border="0.35pt solid #cccccc"/>
    </style:style>
    <style:style style:name="Table16.k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 style:family="table-cell">
      <style:table-cell-properties style:vertical-align="bottom" fo:padding-left="0.0278in" fo:padding-right="0.0278in" fo:padding-top="0in" fo:padding-bottom="0in" fo:border="0.35pt solid #cccccc"/>
    </style:style>
    <style:style style:name="Table16.j13" style:family="table-cell">
      <style:table-cell-properties style:vertical-align="bottom" fo:padding-left="0.0278in" fo:padding-right="0.0278in" fo:padding-top="0in" fo:padding-bottom="0in" fo:border="0.35pt solid #cccccc"/>
    </style:style>
    <style:style style:name="Table16.k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4" style:family="table-cell">
      <style:table-cell-properties style:vertical-align="bottom" fo:padding-left="0.0278in" fo:padding-right="0.0278in" fo:padding-top="0in" fo:padding-bottom="0in" fo:border="0.35pt solid #cccccc"/>
    </style:style>
    <style:style style:name="Table16.j14" style:family="table-cell">
      <style:table-cell-properties style:vertical-align="bottom" fo:padding-left="0.0278in" fo:padding-right="0.0278in" fo:padding-top="0in" fo:padding-bottom="0in" fo:border="0.35pt solid #cccccc"/>
    </style:style>
    <style:style style:name="Table16.k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5" style:family="table-cell">
      <style:table-cell-properties style:vertical-align="bottom" fo:padding-left="0.0278in" fo:padding-right="0.0278in" fo:padding-top="0in" fo:padding-bottom="0in" fo:border="0.35pt solid #cccccc"/>
    </style:style>
    <style:style style:name="Table16.j15" style:family="table-cell">
      <style:table-cell-properties style:vertical-align="bottom" fo:padding-left="0.0278in" fo:padding-right="0.0278in" fo:padding-top="0in" fo:padding-bottom="0in" fo:border="0.35pt solid #cccccc"/>
    </style:style>
    <style:style style:name="Table16.k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6" style:family="table-cell">
      <style:table-cell-properties style:vertical-align="bottom" fo:padding-left="0.0278in" fo:padding-right="0.0278in" fo:padding-top="0in" fo:padding-bottom="0in" fo:border="0.35pt solid #cccccc"/>
    </style:style>
    <style:style style:name="Table16.j16" style:family="table-cell">
      <style:table-cell-properties style:vertical-align="bottom" fo:padding-left="0.0278in" fo:padding-right="0.0278in" fo:padding-top="0in" fo:padding-bottom="0in" fo:border="0.35pt solid #cccccc"/>
    </style:style>
    <style:style style:name="Table16.k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7" style:family="table-cell">
      <style:table-cell-properties style:vertical-align="bottom" fo:padding-left="0.0278in" fo:padding-right="0.0278in" fo:padding-top="0in" fo:padding-bottom="0in" fo:border="0.35pt solid #cccccc"/>
    </style:style>
    <style:style style:name="Table16.j17" style:family="table-cell">
      <style:table-cell-properties style:vertical-align="bottom" fo:padding-left="0.0278in" fo:padding-right="0.0278in" fo:padding-top="0in" fo:padding-bottom="0in" fo:border="0.35pt solid #cccccc"/>
    </style:style>
    <style:style style:name="Table16.k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8" style:family="table-cell">
      <style:table-cell-properties style:vertical-align="bottom" fo:padding-left="0.0278in" fo:padding-right="0.0278in" fo:padding-top="0in" fo:padding-bottom="0in" fo:border="0.35pt solid #cccccc"/>
    </style:style>
    <style:style style:name="Table16.j18" style:family="table-cell">
      <style:table-cell-properties style:vertical-align="bottom" fo:padding-left="0.0278in" fo:padding-right="0.0278in" fo:padding-top="0in" fo:padding-bottom="0in" fo:border="0.35pt solid #cccccc"/>
    </style:style>
    <style:style style:name="Table16.k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9" style:family="table-cell">
      <style:table-cell-properties style:vertical-align="bottom" fo:padding-left="0.0278in" fo:padding-right="0.0278in" fo:padding-top="0in" fo:padding-bottom="0in" fo:border="0.35pt solid #cccccc"/>
    </style:style>
    <style:style style:name="Table16.j19" style:family="table-cell">
      <style:table-cell-properties style:vertical-align="bottom" fo:padding-left="0.0278in" fo:padding-right="0.0278in" fo:padding-top="0in" fo:padding-bottom="0in" fo:border="0.35pt solid #cccccc"/>
    </style:style>
    <style:style style:name="Table16.k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0" style:family="table-cell">
      <style:table-cell-properties style:vertical-align="bottom" fo:padding-left="0.0278in" fo:padding-right="0.0278in" fo:padding-top="0in" fo:padding-bottom="0in" fo:border="0.35pt solid #cccccc"/>
    </style:style>
    <style:style style:name="Table16.j20" style:family="table-cell">
      <style:table-cell-properties style:vertical-align="bottom" fo:padding-left="0.0278in" fo:padding-right="0.0278in" fo:padding-top="0in" fo:padding-bottom="0in" fo:border="0.35pt solid #cccccc"/>
    </style:style>
    <style:style style:name="Table16.k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1" style:family="table-cell">
      <style:table-cell-properties style:vertical-align="bottom" fo:padding-left="0.0278in" fo:padding-right="0.0278in" fo:padding-top="0in" fo:padding-bottom="0in" fo:border="0.35pt solid #cccccc"/>
    </style:style>
    <style:style style:name="Table16.j21" style:family="table-cell">
      <style:table-cell-properties style:vertical-align="bottom" fo:padding-left="0.0278in" fo:padding-right="0.0278in" fo:padding-top="0in" fo:padding-bottom="0in" fo:border="0.35pt solid #cccccc"/>
    </style:style>
    <style:style style:name="Table16.k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2" style:family="table-cell">
      <style:table-cell-properties style:vertical-align="bottom" fo:padding-left="0.0278in" fo:padding-right="0.0278in" fo:padding-top="0in" fo:padding-bottom="0in" fo:border="0.35pt solid #cccccc"/>
    </style:style>
    <style:style style:name="Table16.j22" style:family="table-cell">
      <style:table-cell-properties style:vertical-align="bottom" fo:padding-left="0.0278in" fo:padding-right="0.0278in" fo:padding-top="0in" fo:padding-bottom="0in" fo:border="0.35pt solid #cccccc"/>
    </style:style>
    <style:style style:name="Table16.k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3" style:family="table-cell">
      <style:table-cell-properties style:vertical-align="bottom" fo:padding-left="0.0278in" fo:padding-right="0.0278in" fo:padding-top="0in" fo:padding-bottom="0in" fo:border="0.35pt solid #cccccc"/>
    </style:style>
    <style:style style:name="Table16.j23" style:family="table-cell">
      <style:table-cell-properties style:vertical-align="bottom" fo:padding-left="0.0278in" fo:padding-right="0.0278in" fo:padding-top="0in" fo:padding-bottom="0in" fo:border="0.35pt solid #cccccc"/>
    </style:style>
    <style:style style:name="Table16.k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4" style:family="table-cell">
      <style:table-cell-properties style:vertical-align="bottom" fo:padding-left="0.0278in" fo:padding-right="0.0278in" fo:padding-top="0in" fo:padding-bottom="0in" fo:border="0.35pt solid #cccccc"/>
    </style:style>
    <style:style style:name="Table16.j24" style:family="table-cell">
      <style:table-cell-properties style:vertical-align="bottom" fo:padding-left="0.0278in" fo:padding-right="0.0278in" fo:padding-top="0in" fo:padding-bottom="0in" fo:border="0.35pt solid #cccccc"/>
    </style:style>
    <style:style style:name="Table16.k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5" style:family="table-cell">
      <style:table-cell-properties style:vertical-align="bottom" fo:padding-left="0.0278in" fo:padding-right="0.0278in" fo:padding-top="0in" fo:padding-bottom="0in" fo:border="0.35pt solid #cccccc"/>
    </style:style>
    <style:style style:name="Table16.j25" style:family="table-cell">
      <style:table-cell-properties style:vertical-align="bottom" fo:padding-left="0.0278in" fo:padding-right="0.0278in" fo:padding-top="0in" fo:padding-bottom="0in" fo:border="0.35pt solid #cccccc"/>
    </style:style>
    <style:style style:name="Table16.k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6" style:family="table-cell">
      <style:table-cell-properties style:vertical-align="bottom" fo:padding-left="0.0278in" fo:padding-right="0.0278in" fo:padding-top="0in" fo:padding-bottom="0in" fo:border="0.35pt solid #cccccc"/>
    </style:style>
    <style:style style:name="Table16.j26" style:family="table-cell">
      <style:table-cell-properties style:vertical-align="bottom" fo:padding-left="0.0278in" fo:padding-right="0.0278in" fo:padding-top="0in" fo:padding-bottom="0in" fo:border="0.35pt solid #cccccc"/>
    </style:style>
    <style:style style:name="Table16.k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7" style:family="table-cell">
      <style:table-cell-properties style:vertical-align="bottom" fo:padding-left="0.0278in" fo:padding-right="0.0278in" fo:padding-top="0in" fo:padding-bottom="0in" fo:border="0.35pt solid #cccccc"/>
    </style:style>
    <style:style style:name="Table16.j27" style:family="table-cell">
      <style:table-cell-properties style:vertical-align="bottom" fo:padding-left="0.0278in" fo:padding-right="0.0278in" fo:padding-top="0in" fo:padding-bottom="0in" fo:border="0.35pt solid #cccccc"/>
    </style:style>
    <style:style style:name="Table16.k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8" style:family="table-cell">
      <style:table-cell-properties style:vertical-align="bottom" fo:padding-left="0.0278in" fo:padding-right="0.0278in" fo:padding-top="0in" fo:padding-bottom="0in" fo:border="0.35pt solid #cccccc"/>
    </style:style>
    <style:style style:name="Table16.j28" style:family="table-cell">
      <style:table-cell-properties style:vertical-align="bottom" fo:padding-left="0.0278in" fo:padding-right="0.0278in" fo:padding-top="0in" fo:padding-bottom="0in" fo:border="0.35pt solid #cccccc"/>
    </style:style>
    <style:style style:name="Table16.k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29" style:family="table-cell">
      <style:table-cell-properties style:vertical-align="bottom" fo:padding-left="0.0278in" fo:padding-right="0.0278in" fo:padding-top="0in" fo:padding-bottom="0in" fo:border="0.35pt solid #cccccc"/>
    </style:style>
    <style:style style:name="Table16.j29" style:family="table-cell">
      <style:table-cell-properties style:vertical-align="bottom" fo:padding-left="0.0278in" fo:padding-right="0.0278in" fo:padding-top="0in" fo:padding-bottom="0in" fo:border="0.35pt solid #cccccc"/>
    </style:style>
    <style:style style:name="Table16.k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0" style:family="table-cell">
      <style:table-cell-properties style:vertical-align="bottom" fo:padding-left="0.0278in" fo:padding-right="0.0278in" fo:padding-top="0in" fo:padding-bottom="0in" fo:border="0.35pt solid #cccccc"/>
    </style:style>
    <style:style style:name="Table16.j30" style:family="table-cell">
      <style:table-cell-properties style:vertical-align="bottom" fo:padding-left="0.0278in" fo:padding-right="0.0278in" fo:padding-top="0in" fo:padding-bottom="0in" fo:border="0.35pt solid #cccccc"/>
    </style:style>
    <style:style style:name="Table16.k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1" style:family="table-cell">
      <style:table-cell-properties style:vertical-align="bottom" fo:padding-left="0.0278in" fo:padding-right="0.0278in" fo:padding-top="0in" fo:padding-bottom="0in" fo:border="0.35pt solid #cccccc"/>
    </style:style>
    <style:style style:name="Table16.j31" style:family="table-cell">
      <style:table-cell-properties style:vertical-align="bottom" fo:padding-left="0.0278in" fo:padding-right="0.0278in" fo:padding-top="0in" fo:padding-bottom="0in" fo:border="0.35pt solid #cccccc"/>
    </style:style>
    <style:style style:name="Table16.k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2" style:family="table-cell">
      <style:table-cell-properties style:vertical-align="bottom" fo:padding-left="0.0278in" fo:padding-right="0.0278in" fo:padding-top="0in" fo:padding-bottom="0in" fo:border="0.35pt solid #cccccc"/>
    </style:style>
    <style:style style:name="Table16.j32" style:family="table-cell">
      <style:table-cell-properties style:vertical-align="bottom" fo:padding-left="0.0278in" fo:padding-right="0.0278in" fo:padding-top="0in" fo:padding-bottom="0in" fo:border="0.35pt solid #cccccc"/>
    </style:style>
    <style:style style:name="Table16.k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33" style:family="table-row">
      <style:table-row-properties style:min-row-height="0.2188in" fo:keep-together="auto"/>
    </style:style>
    <style:style style:name="Table16.B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3" style:family="table-cell">
      <style:table-cell-properties style:vertical-align="bottom" fo:padding-left="0.0278in" fo:padding-right="0.0278in" fo:padding-top="0in" fo:padding-bottom="0in" fo:border="0.35pt solid #cccccc"/>
    </style:style>
    <style:style style:name="Table16.j33" style:family="table-cell">
      <style:table-cell-properties style:vertical-align="bottom" fo:padding-left="0.0278in" fo:padding-right="0.0278in" fo:padding-top="0in" fo:padding-bottom="0in" fo:border="0.35pt solid #cccccc"/>
    </style:style>
    <style:style style:name="Table16.k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4" style:family="table-cell">
      <style:table-cell-properties style:vertical-align="bottom" fo:padding-left="0.0278in" fo:padding-right="0.0278in" fo:padding-top="0in" fo:padding-bottom="0in" fo:border="0.35pt solid #cccccc"/>
    </style:style>
    <style:style style:name="Table16.j34" style:family="table-cell">
      <style:table-cell-properties style:vertical-align="bottom" fo:padding-left="0.0278in" fo:padding-right="0.0278in" fo:padding-top="0in" fo:padding-bottom="0in" fo:border="0.35pt solid #cccccc"/>
    </style:style>
    <style:style style:name="Table16.k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5" style:family="table-cell">
      <style:table-cell-properties style:vertical-align="bottom" fo:padding-left="0.0278in" fo:padding-right="0.0278in" fo:padding-top="0in" fo:padding-bottom="0in" fo:border="0.35pt solid #cccccc"/>
    </style:style>
    <style:style style:name="Table16.j35" style:family="table-cell">
      <style:table-cell-properties style:vertical-align="bottom" fo:padding-left="0.0278in" fo:padding-right="0.0278in" fo:padding-top="0in" fo:padding-bottom="0in" fo:border="0.35pt solid #cccccc"/>
    </style:style>
    <style:style style:name="Table16.k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6" style:family="table-cell">
      <style:table-cell-properties style:vertical-align="bottom" fo:padding-left="0.0278in" fo:padding-right="0.0278in" fo:padding-top="0in" fo:padding-bottom="0in" fo:border="0.35pt solid #cccccc"/>
    </style:style>
    <style:style style:name="Table16.j36" style:family="table-cell">
      <style:table-cell-properties style:vertical-align="bottom" fo:padding-left="0.0278in" fo:padding-right="0.0278in" fo:padding-top="0in" fo:padding-bottom="0in" fo:border="0.35pt solid #cccccc"/>
    </style:style>
    <style:style style:name="Table16.k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7" style:family="table-cell">
      <style:table-cell-properties style:vertical-align="bottom" fo:padding-left="0.0278in" fo:padding-right="0.0278in" fo:padding-top="0in" fo:padding-bottom="0in" fo:border="0.35pt solid #cccccc"/>
    </style:style>
    <style:style style:name="Table16.j37" style:family="table-cell">
      <style:table-cell-properties style:vertical-align="bottom" fo:padding-left="0.0278in" fo:padding-right="0.0278in" fo:padding-top="0in" fo:padding-bottom="0in" fo:border="0.35pt solid #cccccc"/>
    </style:style>
    <style:style style:name="Table16.k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8" style:family="table-cell">
      <style:table-cell-properties style:vertical-align="bottom" fo:padding-left="0.0278in" fo:padding-right="0.0278in" fo:padding-top="0in" fo:padding-bottom="0in" fo:border="0.35pt solid #cccccc"/>
    </style:style>
    <style:style style:name="Table16.j38" style:family="table-cell">
      <style:table-cell-properties style:vertical-align="bottom" fo:padding-left="0.0278in" fo:padding-right="0.0278in" fo:padding-top="0in" fo:padding-bottom="0in" fo:border="0.35pt solid #cccccc"/>
    </style:style>
    <style:style style:name="Table16.k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39" style:family="table-cell">
      <style:table-cell-properties style:vertical-align="bottom" fo:padding-left="0.0278in" fo:padding-right="0.0278in" fo:padding-top="0in" fo:padding-bottom="0in" fo:border="0.35pt solid #cccccc"/>
    </style:style>
    <style:style style:name="Table16.j39" style:family="table-cell">
      <style:table-cell-properties style:vertical-align="bottom" fo:padding-left="0.0278in" fo:padding-right="0.0278in" fo:padding-top="0in" fo:padding-bottom="0in" fo:border="0.35pt solid #cccccc"/>
    </style:style>
    <style:style style:name="Table16.k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0" style:family="table-cell">
      <style:table-cell-properties style:vertical-align="bottom" fo:padding-left="0.0278in" fo:padding-right="0.0278in" fo:padding-top="0in" fo:padding-bottom="0in" fo:border="0.35pt solid #cccccc"/>
    </style:style>
    <style:style style:name="Table16.j40" style:family="table-cell">
      <style:table-cell-properties style:vertical-align="bottom" fo:padding-left="0.0278in" fo:padding-right="0.0278in" fo:padding-top="0in" fo:padding-bottom="0in" fo:border="0.35pt solid #cccccc"/>
    </style:style>
    <style:style style:name="Table16.k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1" style:family="table-cell">
      <style:table-cell-properties style:vertical-align="bottom" fo:padding-left="0.0278in" fo:padding-right="0.0278in" fo:padding-top="0in" fo:padding-bottom="0in" fo:border="0.35pt solid #cccccc"/>
    </style:style>
    <style:style style:name="Table16.j41" style:family="table-cell">
      <style:table-cell-properties style:vertical-align="bottom" fo:padding-left="0.0278in" fo:padding-right="0.0278in" fo:padding-top="0in" fo:padding-bottom="0in" fo:border="0.35pt solid #cccccc"/>
    </style:style>
    <style:style style:name="Table16.k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2" style:family="table-cell">
      <style:table-cell-properties style:vertical-align="bottom" fo:padding-left="0.0278in" fo:padding-right="0.0278in" fo:padding-top="0in" fo:padding-bottom="0in" fo:border="0.35pt solid #cccccc"/>
    </style:style>
    <style:style style:name="Table16.j42" style:family="table-cell">
      <style:table-cell-properties style:vertical-align="bottom" fo:padding-left="0.0278in" fo:padding-right="0.0278in" fo:padding-top="0in" fo:padding-bottom="0in" fo:border="0.35pt solid #cccccc"/>
    </style:style>
    <style:style style:name="Table16.k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3" style:family="table-cell">
      <style:table-cell-properties style:vertical-align="bottom" fo:padding-left="0.0278in" fo:padding-right="0.0278in" fo:padding-top="0in" fo:padding-bottom="0in" fo:border="0.35pt solid #cccccc"/>
    </style:style>
    <style:style style:name="Table16.j43" style:family="table-cell">
      <style:table-cell-properties style:vertical-align="bottom" fo:padding-left="0.0278in" fo:padding-right="0.0278in" fo:padding-top="0in" fo:padding-bottom="0in" fo:border="0.35pt solid #cccccc"/>
    </style:style>
    <style:style style:name="Table16.k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4" style:family="table-cell">
      <style:table-cell-properties style:vertical-align="bottom" fo:padding-left="0.0278in" fo:padding-right="0.0278in" fo:padding-top="0in" fo:padding-bottom="0in" fo:border="0.35pt solid #cccccc"/>
    </style:style>
    <style:style style:name="Table16.j44" style:family="table-cell">
      <style:table-cell-properties style:vertical-align="bottom" fo:padding-left="0.0278in" fo:padding-right="0.0278in" fo:padding-top="0in" fo:padding-bottom="0in" fo:border="0.35pt solid #cccccc"/>
    </style:style>
    <style:style style:name="Table16.k4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5" style:family="table-cell">
      <style:table-cell-properties style:vertical-align="bottom" fo:padding-left="0.0278in" fo:padding-right="0.0278in" fo:padding-top="0in" fo:padding-bottom="0in" fo:border="0.35pt solid #cccccc"/>
    </style:style>
    <style:style style:name="Table16.j45" style:family="table-cell">
      <style:table-cell-properties style:vertical-align="bottom" fo:padding-left="0.0278in" fo:padding-right="0.0278in" fo:padding-top="0in" fo:padding-bottom="0in" fo:border="0.35pt solid #cccccc"/>
    </style:style>
    <style:style style:name="Table16.k4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6" style:family="table-cell">
      <style:table-cell-properties style:vertical-align="bottom" fo:padding-left="0.0278in" fo:padding-right="0.0278in" fo:padding-top="0in" fo:padding-bottom="0in" fo:border="0.35pt solid #cccccc"/>
    </style:style>
    <style:style style:name="Table16.j46" style:family="table-cell">
      <style:table-cell-properties style:vertical-align="bottom" fo:padding-left="0.0278in" fo:padding-right="0.0278in" fo:padding-top="0in" fo:padding-bottom="0in" fo:border="0.35pt solid #cccccc"/>
    </style:style>
    <style:style style:name="Table16.k4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7" style:family="table-cell">
      <style:table-cell-properties style:vertical-align="bottom" fo:padding-left="0.0278in" fo:padding-right="0.0278in" fo:padding-top="0in" fo:padding-bottom="0in" fo:border="0.35pt solid #cccccc"/>
    </style:style>
    <style:style style:name="Table16.j47" style:family="table-cell">
      <style:table-cell-properties style:vertical-align="bottom" fo:padding-left="0.0278in" fo:padding-right="0.0278in" fo:padding-top="0in" fo:padding-bottom="0in" fo:border="0.35pt solid #cccccc"/>
    </style:style>
    <style:style style:name="Table16.k4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8" style:family="table-cell">
      <style:table-cell-properties style:vertical-align="bottom" fo:padding-left="0.0278in" fo:padding-right="0.0278in" fo:padding-top="0in" fo:padding-bottom="0in" fo:border="0.35pt solid #cccccc"/>
    </style:style>
    <style:style style:name="Table16.j48" style:family="table-cell">
      <style:table-cell-properties style:vertical-align="bottom" fo:padding-left="0.0278in" fo:padding-right="0.0278in" fo:padding-top="0in" fo:padding-bottom="0in" fo:border="0.35pt solid #cccccc"/>
    </style:style>
    <style:style style:name="Table16.k4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49" style:family="table-cell">
      <style:table-cell-properties style:vertical-align="bottom" fo:padding-left="0.0278in" fo:padding-right="0.0278in" fo:padding-top="0in" fo:padding-bottom="0in" fo:border="0.35pt solid #cccccc"/>
    </style:style>
    <style:style style:name="Table16.j49" style:family="table-cell">
      <style:table-cell-properties style:vertical-align="bottom" fo:padding-left="0.0278in" fo:padding-right="0.0278in" fo:padding-top="0in" fo:padding-bottom="0in" fo:border="0.35pt solid #cccccc"/>
    </style:style>
    <style:style style:name="Table16.k4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0" style:family="table-cell">
      <style:table-cell-properties style:vertical-align="bottom" fo:padding-left="0.0278in" fo:padding-right="0.0278in" fo:padding-top="0in" fo:padding-bottom="0in" fo:border="0.35pt solid #cccccc"/>
    </style:style>
    <style:style style:name="Table16.j50" style:family="table-cell">
      <style:table-cell-properties style:vertical-align="bottom" fo:padding-left="0.0278in" fo:padding-right="0.0278in" fo:padding-top="0in" fo:padding-bottom="0in" fo:border="0.35pt solid #cccccc"/>
    </style:style>
    <style:style style:name="Table16.k5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1" style:family="table-cell">
      <style:table-cell-properties style:vertical-align="bottom" fo:padding-left="0.0278in" fo:padding-right="0.0278in" fo:padding-top="0in" fo:padding-bottom="0in" fo:border="0.35pt solid #cccccc"/>
    </style:style>
    <style:style style:name="Table16.j51" style:family="table-cell">
      <style:table-cell-properties style:vertical-align="bottom" fo:padding-left="0.0278in" fo:padding-right="0.0278in" fo:padding-top="0in" fo:padding-bottom="0in" fo:border="0.35pt solid #cccccc"/>
    </style:style>
    <style:style style:name="Table16.k5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2" style:family="table-cell">
      <style:table-cell-properties style:vertical-align="bottom" fo:padding-left="0.0278in" fo:padding-right="0.0278in" fo:padding-top="0in" fo:padding-bottom="0in" fo:border="0.35pt solid #cccccc"/>
    </style:style>
    <style:style style:name="Table16.j52" style:family="table-cell">
      <style:table-cell-properties style:vertical-align="bottom" fo:padding-left="0.0278in" fo:padding-right="0.0278in" fo:padding-top="0in" fo:padding-bottom="0in" fo:border="0.35pt solid #cccccc"/>
    </style:style>
    <style:style style:name="Table16.k5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3" style:family="table-cell">
      <style:table-cell-properties style:vertical-align="bottom" fo:padding-left="0.0278in" fo:padding-right="0.0278in" fo:padding-top="0in" fo:padding-bottom="0in" fo:border="0.35pt solid #cccccc"/>
    </style:style>
    <style:style style:name="Table16.j53" style:family="table-cell">
      <style:table-cell-properties style:vertical-align="bottom" fo:padding-left="0.0278in" fo:padding-right="0.0278in" fo:padding-top="0in" fo:padding-bottom="0in" fo:border="0.35pt solid #cccccc"/>
    </style:style>
    <style:style style:name="Table16.k5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4" style:family="table-cell">
      <style:table-cell-properties style:vertical-align="bottom" fo:padding-left="0.0278in" fo:padding-right="0.0278in" fo:padding-top="0in" fo:padding-bottom="0in" fo:border="0.35pt solid #cccccc"/>
    </style:style>
    <style:style style:name="Table16.j54" style:family="table-cell">
      <style:table-cell-properties style:vertical-align="bottom" fo:padding-left="0.0278in" fo:padding-right="0.0278in" fo:padding-top="0in" fo:padding-bottom="0in" fo:border="0.35pt solid #cccccc"/>
    </style:style>
    <style:style style:name="Table16.k5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5" style:family="table-cell">
      <style:table-cell-properties style:vertical-align="bottom" fo:padding-left="0.0278in" fo:padding-right="0.0278in" fo:padding-top="0in" fo:padding-bottom="0in" fo:border="0.35pt solid #cccccc"/>
    </style:style>
    <style:style style:name="Table16.j55" style:family="table-cell">
      <style:table-cell-properties style:vertical-align="bottom" fo:padding-left="0.0278in" fo:padding-right="0.0278in" fo:padding-top="0in" fo:padding-bottom="0in" fo:border="0.35pt solid #cccccc"/>
    </style:style>
    <style:style style:name="Table16.k5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6" style:family="table-cell">
      <style:table-cell-properties style:vertical-align="bottom" fo:padding-left="0.0278in" fo:padding-right="0.0278in" fo:padding-top="0in" fo:padding-bottom="0in" fo:border="0.35pt solid #cccccc"/>
    </style:style>
    <style:style style:name="Table16.j56" style:family="table-cell">
      <style:table-cell-properties style:vertical-align="bottom" fo:padding-left="0.0278in" fo:padding-right="0.0278in" fo:padding-top="0in" fo:padding-bottom="0in" fo:border="0.35pt solid #cccccc"/>
    </style:style>
    <style:style style:name="Table16.k5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7" style:family="table-cell">
      <style:table-cell-properties style:vertical-align="bottom" fo:padding-left="0.0278in" fo:padding-right="0.0278in" fo:padding-top="0in" fo:padding-bottom="0in" fo:border="0.35pt solid #cccccc"/>
    </style:style>
    <style:style style:name="Table16.j57" style:family="table-cell">
      <style:table-cell-properties style:vertical-align="bottom" fo:padding-left="0.0278in" fo:padding-right="0.0278in" fo:padding-top="0in" fo:padding-bottom="0in" fo:border="0.35pt solid #cccccc"/>
    </style:style>
    <style:style style:name="Table16.k5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8" style:family="table-cell">
      <style:table-cell-properties style:vertical-align="bottom" fo:padding-left="0.0278in" fo:padding-right="0.0278in" fo:padding-top="0in" fo:padding-bottom="0in" fo:border="0.35pt solid #cccccc"/>
    </style:style>
    <style:style style:name="Table16.j58" style:family="table-cell">
      <style:table-cell-properties style:vertical-align="bottom" fo:padding-left="0.0278in" fo:padding-right="0.0278in" fo:padding-top="0in" fo:padding-bottom="0in" fo:border="0.35pt solid #cccccc"/>
    </style:style>
    <style:style style:name="Table16.k5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59" style:family="table-cell">
      <style:table-cell-properties style:vertical-align="bottom" fo:padding-left="0.0278in" fo:padding-right="0.0278in" fo:padding-top="0in" fo:padding-bottom="0in" fo:border="0.35pt solid #cccccc"/>
    </style:style>
    <style:style style:name="Table16.j59" style:family="table-cell">
      <style:table-cell-properties style:vertical-align="bottom" fo:padding-left="0.0278in" fo:padding-right="0.0278in" fo:padding-top="0in" fo:padding-bottom="0in" fo:border="0.35pt solid #cccccc"/>
    </style:style>
    <style:style style:name="Table16.k5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0" style:family="table-cell">
      <style:table-cell-properties style:vertical-align="bottom" fo:padding-left="0.0278in" fo:padding-right="0.0278in" fo:padding-top="0in" fo:padding-bottom="0in" fo:border="0.35pt solid #cccccc"/>
    </style:style>
    <style:style style:name="Table16.j60" style:family="table-cell">
      <style:table-cell-properties style:vertical-align="bottom" fo:padding-left="0.0278in" fo:padding-right="0.0278in" fo:padding-top="0in" fo:padding-bottom="0in" fo:border="0.35pt solid #cccccc"/>
    </style:style>
    <style:style style:name="Table16.k6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1" style:family="table-cell">
      <style:table-cell-properties style:vertical-align="bottom" fo:padding-left="0.0278in" fo:padding-right="0.0278in" fo:padding-top="0in" fo:padding-bottom="0in" fo:border="0.35pt solid #cccccc"/>
    </style:style>
    <style:style style:name="Table16.j61" style:family="table-cell">
      <style:table-cell-properties style:vertical-align="bottom" fo:padding-left="0.0278in" fo:padding-right="0.0278in" fo:padding-top="0in" fo:padding-bottom="0in" fo:border="0.35pt solid #cccccc"/>
    </style:style>
    <style:style style:name="Table16.k6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2" style:family="table-cell">
      <style:table-cell-properties style:vertical-align="bottom" fo:padding-left="0.0278in" fo:padding-right="0.0278in" fo:padding-top="0in" fo:padding-bottom="0in" fo:border="0.35pt solid #cccccc"/>
    </style:style>
    <style:style style:name="Table16.j62" style:family="table-cell">
      <style:table-cell-properties style:vertical-align="bottom" fo:padding-left="0.0278in" fo:padding-right="0.0278in" fo:padding-top="0in" fo:padding-bottom="0in" fo:border="0.35pt solid #cccccc"/>
    </style:style>
    <style:style style:name="Table16.k6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3" style:family="table-cell">
      <style:table-cell-properties style:vertical-align="bottom" fo:padding-left="0.0278in" fo:padding-right="0.0278in" fo:padding-top="0in" fo:padding-bottom="0in" fo:border="0.35pt solid #cccccc"/>
    </style:style>
    <style:style style:name="Table16.j63" style:family="table-cell">
      <style:table-cell-properties style:vertical-align="bottom" fo:padding-left="0.0278in" fo:padding-right="0.0278in" fo:padding-top="0in" fo:padding-bottom="0in" fo:border="0.35pt solid #cccccc"/>
    </style:style>
    <style:style style:name="Table16.k6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4" style:family="table-cell">
      <style:table-cell-properties style:vertical-align="bottom" fo:padding-left="0.0278in" fo:padding-right="0.0278in" fo:padding-top="0in" fo:padding-bottom="0in" fo:border="0.35pt solid #cccccc"/>
    </style:style>
    <style:style style:name="Table16.j64" style:family="table-cell">
      <style:table-cell-properties style:vertical-align="bottom" fo:padding-left="0.0278in" fo:padding-right="0.0278in" fo:padding-top="0in" fo:padding-bottom="0in" fo:border="0.35pt solid #cccccc"/>
    </style:style>
    <style:style style:name="Table16.k6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5" style:family="table-cell">
      <style:table-cell-properties style:vertical-align="bottom" fo:padding-left="0.0278in" fo:padding-right="0.0278in" fo:padding-top="0in" fo:padding-bottom="0in" fo:border="0.35pt solid #cccccc"/>
    </style:style>
    <style:style style:name="Table16.j65" style:family="table-cell">
      <style:table-cell-properties style:vertical-align="bottom" fo:padding-left="0.0278in" fo:padding-right="0.0278in" fo:padding-top="0in" fo:padding-bottom="0in" fo:border="0.35pt solid #cccccc"/>
    </style:style>
    <style:style style:name="Table16.k6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6" style:family="table-cell">
      <style:table-cell-properties style:vertical-align="bottom" fo:padding-left="0.0278in" fo:padding-right="0.0278in" fo:padding-top="0in" fo:padding-bottom="0in" fo:border="0.35pt solid #cccccc"/>
    </style:style>
    <style:style style:name="Table16.j66" style:family="table-cell">
      <style:table-cell-properties style:vertical-align="bottom" fo:padding-left="0.0278in" fo:padding-right="0.0278in" fo:padding-top="0in" fo:padding-bottom="0in" fo:border="0.35pt solid #cccccc"/>
    </style:style>
    <style:style style:name="Table16.k6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7" style:family="table-cell">
      <style:table-cell-properties style:vertical-align="bottom" fo:padding-left="0.0278in" fo:padding-right="0.0278in" fo:padding-top="0in" fo:padding-bottom="0in" fo:border="0.35pt solid #cccccc"/>
    </style:style>
    <style:style style:name="Table16.j67" style:family="table-cell">
      <style:table-cell-properties style:vertical-align="bottom" fo:padding-left="0.0278in" fo:padding-right="0.0278in" fo:padding-top="0in" fo:padding-bottom="0in" fo:border="0.35pt solid #cccccc"/>
    </style:style>
    <style:style style:name="Table16.k6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8" style:family="table-cell">
      <style:table-cell-properties style:vertical-align="bottom" fo:padding-left="0.0278in" fo:padding-right="0.0278in" fo:padding-top="0in" fo:padding-bottom="0in" fo:border="0.35pt solid #cccccc"/>
    </style:style>
    <style:style style:name="Table16.j68" style:family="table-cell">
      <style:table-cell-properties style:vertical-align="bottom" fo:padding-left="0.0278in" fo:padding-right="0.0278in" fo:padding-top="0in" fo:padding-bottom="0in" fo:border="0.35pt solid #cccccc"/>
    </style:style>
    <style:style style:name="Table16.k6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69" style:family="table-cell">
      <style:table-cell-properties style:vertical-align="bottom" fo:padding-left="0.0278in" fo:padding-right="0.0278in" fo:padding-top="0in" fo:padding-bottom="0in" fo:border="0.35pt solid #cccccc"/>
    </style:style>
    <style:style style:name="Table16.j69" style:family="table-cell">
      <style:table-cell-properties style:vertical-align="bottom" fo:padding-left="0.0278in" fo:padding-right="0.0278in" fo:padding-top="0in" fo:padding-bottom="0in" fo:border="0.35pt solid #cccccc"/>
    </style:style>
    <style:style style:name="Table16.k6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0" style:family="table-cell">
      <style:table-cell-properties style:vertical-align="bottom" fo:padding-left="0.0278in" fo:padding-right="0.0278in" fo:padding-top="0in" fo:padding-bottom="0in" fo:border="0.35pt solid #cccccc"/>
    </style:style>
    <style:style style:name="Table16.j70" style:family="table-cell">
      <style:table-cell-properties style:vertical-align="bottom" fo:padding-left="0.0278in" fo:padding-right="0.0278in" fo:padding-top="0in" fo:padding-bottom="0in" fo:border="0.35pt solid #cccccc"/>
    </style:style>
    <style:style style:name="Table16.k7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1" style:family="table-cell">
      <style:table-cell-properties style:vertical-align="bottom" fo:padding-left="0.0278in" fo:padding-right="0.0278in" fo:padding-top="0in" fo:padding-bottom="0in" fo:border="0.35pt solid #cccccc"/>
    </style:style>
    <style:style style:name="Table16.j71" style:family="table-cell">
      <style:table-cell-properties style:vertical-align="bottom" fo:padding-left="0.0278in" fo:padding-right="0.0278in" fo:padding-top="0in" fo:padding-bottom="0in" fo:border="0.35pt solid #cccccc"/>
    </style:style>
    <style:style style:name="Table16.k7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2" style:family="table-cell">
      <style:table-cell-properties style:vertical-align="bottom" fo:padding-left="0.0278in" fo:padding-right="0.0278in" fo:padding-top="0in" fo:padding-bottom="0in" fo:border="0.35pt solid #cccccc"/>
    </style:style>
    <style:style style:name="Table16.j72" style:family="table-cell">
      <style:table-cell-properties style:vertical-align="bottom" fo:padding-left="0.0278in" fo:padding-right="0.0278in" fo:padding-top="0in" fo:padding-bottom="0in" fo:border="0.35pt solid #cccccc"/>
    </style:style>
    <style:style style:name="Table16.k7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3" style:family="table-cell">
      <style:table-cell-properties style:vertical-align="bottom" fo:padding-left="0.0278in" fo:padding-right="0.0278in" fo:padding-top="0in" fo:padding-bottom="0in" fo:border="0.35pt solid #cccccc"/>
    </style:style>
    <style:style style:name="Table16.j73" style:family="table-cell">
      <style:table-cell-properties style:vertical-align="bottom" fo:padding-left="0.0278in" fo:padding-right="0.0278in" fo:padding-top="0in" fo:padding-bottom="0in" fo:border="0.35pt solid #cccccc"/>
    </style:style>
    <style:style style:name="Table16.k7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4" style:family="table-cell">
      <style:table-cell-properties style:vertical-align="bottom" fo:padding-left="0.0278in" fo:padding-right="0.0278in" fo:padding-top="0in" fo:padding-bottom="0in" fo:border="0.35pt solid #cccccc"/>
    </style:style>
    <style:style style:name="Table16.j74" style:family="table-cell">
      <style:table-cell-properties style:vertical-align="bottom" fo:padding-left="0.0278in" fo:padding-right="0.0278in" fo:padding-top="0in" fo:padding-bottom="0in" fo:border="0.35pt solid #cccccc"/>
    </style:style>
    <style:style style:name="Table16.k7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5" style:family="table-cell">
      <style:table-cell-properties style:vertical-align="bottom" fo:padding-left="0.0278in" fo:padding-right="0.0278in" fo:padding-top="0in" fo:padding-bottom="0in" fo:border="0.35pt solid #cccccc"/>
    </style:style>
    <style:style style:name="Table16.j75" style:family="table-cell">
      <style:table-cell-properties style:vertical-align="bottom" fo:padding-left="0.0278in" fo:padding-right="0.0278in" fo:padding-top="0in" fo:padding-bottom="0in" fo:border="0.35pt solid #cccccc"/>
    </style:style>
    <style:style style:name="Table16.k7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6" style:family="table-cell">
      <style:table-cell-properties style:vertical-align="bottom" fo:padding-left="0.0278in" fo:padding-right="0.0278in" fo:padding-top="0in" fo:padding-bottom="0in" fo:border="0.35pt solid #cccccc"/>
    </style:style>
    <style:style style:name="Table16.j76" style:family="table-cell">
      <style:table-cell-properties style:vertical-align="bottom" fo:padding-left="0.0278in" fo:padding-right="0.0278in" fo:padding-top="0in" fo:padding-bottom="0in" fo:border="0.35pt solid #cccccc"/>
    </style:style>
    <style:style style:name="Table16.k7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7" style:family="table-cell">
      <style:table-cell-properties style:vertical-align="bottom" fo:padding-left="0.0278in" fo:padding-right="0.0278in" fo:padding-top="0in" fo:padding-bottom="0in" fo:border="0.35pt solid #cccccc"/>
    </style:style>
    <style:style style:name="Table16.j77" style:family="table-cell">
      <style:table-cell-properties style:vertical-align="bottom" fo:padding-left="0.0278in" fo:padding-right="0.0278in" fo:padding-top="0in" fo:padding-bottom="0in" fo:border="0.35pt solid #cccccc"/>
    </style:style>
    <style:style style:name="Table16.k7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8" style:family="table-cell">
      <style:table-cell-properties style:vertical-align="bottom" fo:padding-left="0.0278in" fo:padding-right="0.0278in" fo:padding-top="0in" fo:padding-bottom="0in" fo:border="0.35pt solid #cccccc"/>
    </style:style>
    <style:style style:name="Table16.j78" style:family="table-cell">
      <style:table-cell-properties style:vertical-align="bottom" fo:padding-left="0.0278in" fo:padding-right="0.0278in" fo:padding-top="0in" fo:padding-bottom="0in" fo:border="0.35pt solid #cccccc"/>
    </style:style>
    <style:style style:name="Table16.k7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79" style:family="table-cell">
      <style:table-cell-properties style:vertical-align="bottom" fo:padding-left="0.0278in" fo:padding-right="0.0278in" fo:padding-top="0in" fo:padding-bottom="0in" fo:border="0.35pt solid #cccccc"/>
    </style:style>
    <style:style style:name="Table16.j79" style:family="table-cell">
      <style:table-cell-properties style:vertical-align="bottom" fo:padding-left="0.0278in" fo:padding-right="0.0278in" fo:padding-top="0in" fo:padding-bottom="0in" fo:border="0.35pt solid #cccccc"/>
    </style:style>
    <style:style style:name="Table16.k7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0" style:family="table-cell">
      <style:table-cell-properties style:vertical-align="bottom" fo:padding-left="0.0278in" fo:padding-right="0.0278in" fo:padding-top="0in" fo:padding-bottom="0in" fo:border="0.35pt solid #cccccc"/>
    </style:style>
    <style:style style:name="Table16.j80" style:family="table-cell">
      <style:table-cell-properties style:vertical-align="bottom" fo:padding-left="0.0278in" fo:padding-right="0.0278in" fo:padding-top="0in" fo:padding-bottom="0in" fo:border="0.35pt solid #cccccc"/>
    </style:style>
    <style:style style:name="Table16.k8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1" style:family="table-cell">
      <style:table-cell-properties style:vertical-align="bottom" fo:padding-left="0.0278in" fo:padding-right="0.0278in" fo:padding-top="0in" fo:padding-bottom="0in" fo:border="0.35pt solid #cccccc"/>
    </style:style>
    <style:style style:name="Table16.j81" style:family="table-cell">
      <style:table-cell-properties style:vertical-align="bottom" fo:padding-left="0.0278in" fo:padding-right="0.0278in" fo:padding-top="0in" fo:padding-bottom="0in" fo:border="0.35pt solid #cccccc"/>
    </style:style>
    <style:style style:name="Table16.k8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2" style:family="table-cell">
      <style:table-cell-properties style:vertical-align="bottom" fo:padding-left="0.0278in" fo:padding-right="0.0278in" fo:padding-top="0in" fo:padding-bottom="0in" fo:border="0.35pt solid #cccccc"/>
    </style:style>
    <style:style style:name="Table16.j82" style:family="table-cell">
      <style:table-cell-properties style:vertical-align="bottom" fo:padding-left="0.0278in" fo:padding-right="0.0278in" fo:padding-top="0in" fo:padding-bottom="0in" fo:border="0.35pt solid #cccccc"/>
    </style:style>
    <style:style style:name="Table16.k8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3" style:family="table-cell">
      <style:table-cell-properties style:vertical-align="bottom" fo:padding-left="0.0278in" fo:padding-right="0.0278in" fo:padding-top="0in" fo:padding-bottom="0in" fo:border="0.35pt solid #cccccc"/>
    </style:style>
    <style:style style:name="Table16.j83" style:family="table-cell">
      <style:table-cell-properties style:vertical-align="bottom" fo:padding-left="0.0278in" fo:padding-right="0.0278in" fo:padding-top="0in" fo:padding-bottom="0in" fo:border="0.35pt solid #cccccc"/>
    </style:style>
    <style:style style:name="Table16.k8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4" style:family="table-cell">
      <style:table-cell-properties style:vertical-align="bottom" fo:padding-left="0.0278in" fo:padding-right="0.0278in" fo:padding-top="0in" fo:padding-bottom="0in" fo:border="0.35pt solid #cccccc"/>
    </style:style>
    <style:style style:name="Table16.j84" style:family="table-cell">
      <style:table-cell-properties style:vertical-align="bottom" fo:padding-left="0.0278in" fo:padding-right="0.0278in" fo:padding-top="0in" fo:padding-bottom="0in" fo:border="0.35pt solid #cccccc"/>
    </style:style>
    <style:style style:name="Table16.k8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5" style:family="table-cell">
      <style:table-cell-properties style:vertical-align="bottom" fo:padding-left="0.0278in" fo:padding-right="0.0278in" fo:padding-top="0in" fo:padding-bottom="0in" fo:border="0.35pt solid #cccccc"/>
    </style:style>
    <style:style style:name="Table16.j85" style:family="table-cell">
      <style:table-cell-properties style:vertical-align="bottom" fo:padding-left="0.0278in" fo:padding-right="0.0278in" fo:padding-top="0in" fo:padding-bottom="0in" fo:border="0.35pt solid #cccccc"/>
    </style:style>
    <style:style style:name="Table16.k8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6" style:family="table-cell">
      <style:table-cell-properties style:vertical-align="bottom" fo:padding-left="0.0278in" fo:padding-right="0.0278in" fo:padding-top="0in" fo:padding-bottom="0in" fo:border="0.35pt solid #cccccc"/>
    </style:style>
    <style:style style:name="Table16.j86" style:family="table-cell">
      <style:table-cell-properties style:vertical-align="bottom" fo:padding-left="0.0278in" fo:padding-right="0.0278in" fo:padding-top="0in" fo:padding-bottom="0in" fo:border="0.35pt solid #cccccc"/>
    </style:style>
    <style:style style:name="Table16.k8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7" style:family="table-cell">
      <style:table-cell-properties style:vertical-align="bottom" fo:padding-left="0.0278in" fo:padding-right="0.0278in" fo:padding-top="0in" fo:padding-bottom="0in" fo:border="0.35pt solid #cccccc"/>
    </style:style>
    <style:style style:name="Table16.j87" style:family="table-cell">
      <style:table-cell-properties style:vertical-align="bottom" fo:padding-left="0.0278in" fo:padding-right="0.0278in" fo:padding-top="0in" fo:padding-bottom="0in" fo:border="0.35pt solid #cccccc"/>
    </style:style>
    <style:style style:name="Table16.k8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8" style:family="table-cell">
      <style:table-cell-properties style:vertical-align="bottom" fo:padding-left="0.0278in" fo:padding-right="0.0278in" fo:padding-top="0in" fo:padding-bottom="0in" fo:border="0.35pt solid #cccccc"/>
    </style:style>
    <style:style style:name="Table16.j88" style:family="table-cell">
      <style:table-cell-properties style:vertical-align="bottom" fo:padding-left="0.0278in" fo:padding-right="0.0278in" fo:padding-top="0in" fo:padding-bottom="0in" fo:border="0.35pt solid #cccccc"/>
    </style:style>
    <style:style style:name="Table16.k8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89" style:family="table-cell">
      <style:table-cell-properties style:vertical-align="bottom" fo:padding-left="0.0278in" fo:padding-right="0.0278in" fo:padding-top="0in" fo:padding-bottom="0in" fo:border="0.35pt solid #cccccc"/>
    </style:style>
    <style:style style:name="Table16.j89" style:family="table-cell">
      <style:table-cell-properties style:vertical-align="bottom" fo:padding-left="0.0278in" fo:padding-right="0.0278in" fo:padding-top="0in" fo:padding-bottom="0in" fo:border="0.35pt solid #cccccc"/>
    </style:style>
    <style:style style:name="Table16.k8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0" style:family="table-cell">
      <style:table-cell-properties style:vertical-align="bottom" fo:padding-left="0.0278in" fo:padding-right="0.0278in" fo:padding-top="0in" fo:padding-bottom="0in" fo:border="0.35pt solid #cccccc"/>
    </style:style>
    <style:style style:name="Table16.j90" style:family="table-cell">
      <style:table-cell-properties style:vertical-align="bottom" fo:padding-left="0.0278in" fo:padding-right="0.0278in" fo:padding-top="0in" fo:padding-bottom="0in" fo:border="0.35pt solid #cccccc"/>
    </style:style>
    <style:style style:name="Table16.k9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1" style:family="table-cell">
      <style:table-cell-properties style:vertical-align="bottom" fo:padding-left="0.0278in" fo:padding-right="0.0278in" fo:padding-top="0in" fo:padding-bottom="0in" fo:border="0.35pt solid #cccccc"/>
    </style:style>
    <style:style style:name="Table16.j91" style:family="table-cell">
      <style:table-cell-properties style:vertical-align="bottom" fo:padding-left="0.0278in" fo:padding-right="0.0278in" fo:padding-top="0in" fo:padding-bottom="0in" fo:border="0.35pt solid #cccccc"/>
    </style:style>
    <style:style style:name="Table16.k9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2" style:family="table-cell">
      <style:table-cell-properties style:vertical-align="bottom" fo:padding-left="0.0278in" fo:padding-right="0.0278in" fo:padding-top="0in" fo:padding-bottom="0in" fo:border="0.35pt solid #cccccc"/>
    </style:style>
    <style:style style:name="Table16.j92" style:family="table-cell">
      <style:table-cell-properties style:vertical-align="bottom" fo:padding-left="0.0278in" fo:padding-right="0.0278in" fo:padding-top="0in" fo:padding-bottom="0in" fo:border="0.35pt solid #cccccc"/>
    </style:style>
    <style:style style:name="Table16.k9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3" style:family="table-cell">
      <style:table-cell-properties style:vertical-align="bottom" fo:padding-left="0.0278in" fo:padding-right="0.0278in" fo:padding-top="0in" fo:padding-bottom="0in" fo:border="0.35pt solid #cccccc"/>
    </style:style>
    <style:style style:name="Table16.j93" style:family="table-cell">
      <style:table-cell-properties style:vertical-align="bottom" fo:padding-left="0.0278in" fo:padding-right="0.0278in" fo:padding-top="0in" fo:padding-bottom="0in" fo:border="0.35pt solid #cccccc"/>
    </style:style>
    <style:style style:name="Table16.k9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4" style:family="table-cell">
      <style:table-cell-properties style:vertical-align="bottom" fo:padding-left="0.0278in" fo:padding-right="0.0278in" fo:padding-top="0in" fo:padding-bottom="0in" fo:border="0.35pt solid #cccccc"/>
    </style:style>
    <style:style style:name="Table16.j94" style:family="table-cell">
      <style:table-cell-properties style:vertical-align="bottom" fo:padding-left="0.0278in" fo:padding-right="0.0278in" fo:padding-top="0in" fo:padding-bottom="0in" fo:border="0.35pt solid #cccccc"/>
    </style:style>
    <style:style style:name="Table16.k9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5" style:family="table-cell">
      <style:table-cell-properties style:vertical-align="bottom" fo:padding-left="0.0278in" fo:padding-right="0.0278in" fo:padding-top="0in" fo:padding-bottom="0in" fo:border="0.35pt solid #cccccc"/>
    </style:style>
    <style:style style:name="Table16.j95" style:family="table-cell">
      <style:table-cell-properties style:vertical-align="bottom" fo:padding-left="0.0278in" fo:padding-right="0.0278in" fo:padding-top="0in" fo:padding-bottom="0in" fo:border="0.35pt solid #cccccc"/>
    </style:style>
    <style:style style:name="Table16.k9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6" style:family="table-cell">
      <style:table-cell-properties style:vertical-align="bottom" fo:padding-left="0.0278in" fo:padding-right="0.0278in" fo:padding-top="0in" fo:padding-bottom="0in" fo:border="0.35pt solid #cccccc"/>
    </style:style>
    <style:style style:name="Table16.j96" style:family="table-cell">
      <style:table-cell-properties style:vertical-align="bottom" fo:padding-left="0.0278in" fo:padding-right="0.0278in" fo:padding-top="0in" fo:padding-bottom="0in" fo:border="0.35pt solid #cccccc"/>
    </style:style>
    <style:style style:name="Table16.k9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7" style:family="table-cell">
      <style:table-cell-properties style:vertical-align="bottom" fo:padding-left="0.0278in" fo:padding-right="0.0278in" fo:padding-top="0in" fo:padding-bottom="0in" fo:border="0.35pt solid #cccccc"/>
    </style:style>
    <style:style style:name="Table16.j97" style:family="table-cell">
      <style:table-cell-properties style:vertical-align="bottom" fo:padding-left="0.0278in" fo:padding-right="0.0278in" fo:padding-top="0in" fo:padding-bottom="0in" fo:border="0.35pt solid #cccccc"/>
    </style:style>
    <style:style style:name="Table16.k9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8" style:family="table-cell">
      <style:table-cell-properties style:vertical-align="bottom" fo:padding-left="0.0278in" fo:padding-right="0.0278in" fo:padding-top="0in" fo:padding-bottom="0in" fo:border="0.35pt solid #cccccc"/>
    </style:style>
    <style:style style:name="Table16.j98" style:family="table-cell">
      <style:table-cell-properties style:vertical-align="bottom" fo:padding-left="0.0278in" fo:padding-right="0.0278in" fo:padding-top="0in" fo:padding-bottom="0in" fo:border="0.35pt solid #cccccc"/>
    </style:style>
    <style:style style:name="Table16.k9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99" style:family="table-cell">
      <style:table-cell-properties style:vertical-align="bottom" fo:padding-left="0.0278in" fo:padding-right="0.0278in" fo:padding-top="0in" fo:padding-bottom="0in" fo:border="0.35pt solid #cccccc"/>
    </style:style>
    <style:style style:name="Table16.j99" style:family="table-cell">
      <style:table-cell-properties style:vertical-align="bottom" fo:padding-left="0.0278in" fo:padding-right="0.0278in" fo:padding-top="0in" fo:padding-bottom="0in" fo:border="0.35pt solid #cccccc"/>
    </style:style>
    <style:style style:name="Table16.k9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0" style:family="table-cell">
      <style:table-cell-properties style:vertical-align="bottom" fo:padding-left="0.0278in" fo:padding-right="0.0278in" fo:padding-top="0in" fo:padding-bottom="0in" fo:border="0.35pt solid #cccccc"/>
    </style:style>
    <style:style style:name="Table16.j100" style:family="table-cell">
      <style:table-cell-properties style:vertical-align="bottom" fo:padding-left="0.0278in" fo:padding-right="0.0278in" fo:padding-top="0in" fo:padding-bottom="0in" fo:border="0.35pt solid #cccccc"/>
    </style:style>
    <style:style style:name="Table16.k10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1" style:family="table-cell">
      <style:table-cell-properties style:vertical-align="bottom" fo:padding-left="0.0278in" fo:padding-right="0.0278in" fo:padding-top="0in" fo:padding-bottom="0in" fo:border="0.35pt solid #cccccc"/>
    </style:style>
    <style:style style:name="Table16.j101" style:family="table-cell">
      <style:table-cell-properties style:vertical-align="bottom" fo:padding-left="0.0278in" fo:padding-right="0.0278in" fo:padding-top="0in" fo:padding-bottom="0in" fo:border="0.35pt solid #cccccc"/>
    </style:style>
    <style:style style:name="Table16.k10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2" style:family="table-cell">
      <style:table-cell-properties style:vertical-align="bottom" fo:padding-left="0.0278in" fo:padding-right="0.0278in" fo:padding-top="0in" fo:padding-bottom="0in" fo:border="0.35pt solid #cccccc"/>
    </style:style>
    <style:style style:name="Table16.j102" style:family="table-cell">
      <style:table-cell-properties style:vertical-align="bottom" fo:padding-left="0.0278in" fo:padding-right="0.0278in" fo:padding-top="0in" fo:padding-bottom="0in" fo:border="0.35pt solid #cccccc"/>
    </style:style>
    <style:style style:name="Table16.k10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3" style:family="table-cell">
      <style:table-cell-properties style:vertical-align="bottom" fo:padding-left="0.0278in" fo:padding-right="0.0278in" fo:padding-top="0in" fo:padding-bottom="0in" fo:border="0.35pt solid #cccccc"/>
    </style:style>
    <style:style style:name="Table16.j103" style:family="table-cell">
      <style:table-cell-properties style:vertical-align="bottom" fo:padding-left="0.0278in" fo:padding-right="0.0278in" fo:padding-top="0in" fo:padding-bottom="0in" fo:border="0.35pt solid #cccccc"/>
    </style:style>
    <style:style style:name="Table16.k10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4" style:family="table-cell">
      <style:table-cell-properties style:vertical-align="bottom" fo:padding-left="0.0278in" fo:padding-right="0.0278in" fo:padding-top="0in" fo:padding-bottom="0in" fo:border="0.35pt solid #cccccc"/>
    </style:style>
    <style:style style:name="Table16.j104" style:family="table-cell">
      <style:table-cell-properties style:vertical-align="bottom" fo:padding-left="0.0278in" fo:padding-right="0.0278in" fo:padding-top="0in" fo:padding-bottom="0in" fo:border="0.35pt solid #cccccc"/>
    </style:style>
    <style:style style:name="Table16.k10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5" style:family="table-cell">
      <style:table-cell-properties style:vertical-align="bottom" fo:padding-left="0.0278in" fo:padding-right="0.0278in" fo:padding-top="0in" fo:padding-bottom="0in" fo:border="0.35pt solid #cccccc"/>
    </style:style>
    <style:style style:name="Table16.j105" style:family="table-cell">
      <style:table-cell-properties style:vertical-align="bottom" fo:padding-left="0.0278in" fo:padding-right="0.0278in" fo:padding-top="0in" fo:padding-bottom="0in" fo:border="0.35pt solid #cccccc"/>
    </style:style>
    <style:style style:name="Table16.k10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6" style:family="table-cell">
      <style:table-cell-properties style:vertical-align="bottom" fo:padding-left="0.0278in" fo:padding-right="0.0278in" fo:padding-top="0in" fo:padding-bottom="0in" fo:border="0.35pt solid #cccccc"/>
    </style:style>
    <style:style style:name="Table16.j106" style:family="table-cell">
      <style:table-cell-properties style:vertical-align="bottom" fo:padding-left="0.0278in" fo:padding-right="0.0278in" fo:padding-top="0in" fo:padding-bottom="0in" fo:border="0.35pt solid #cccccc"/>
    </style:style>
    <style:style style:name="Table16.k10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107" style:family="table-row">
      <style:table-row-properties style:min-row-height="0.25in" fo:keep-together="auto"/>
    </style:style>
    <style:style style:name="Table16.B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7" style:family="table-cell">
      <style:table-cell-properties style:vertical-align="bottom" fo:padding-left="0.0278in" fo:padding-right="0.0278in" fo:padding-top="0in" fo:padding-bottom="0in" fo:border="0.35pt solid #cccccc"/>
    </style:style>
    <style:style style:name="Table16.j107" style:family="table-cell">
      <style:table-cell-properties style:vertical-align="bottom" fo:padding-left="0.0278in" fo:padding-right="0.0278in" fo:padding-top="0in" fo:padding-bottom="0in" fo:border="0.35pt solid #cccccc"/>
    </style:style>
    <style:style style:name="Table16.k10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8" style:family="table-cell">
      <style:table-cell-properties style:vertical-align="bottom" fo:padding-left="0.0278in" fo:padding-right="0.0278in" fo:padding-top="0in" fo:padding-bottom="0in" fo:border="0.35pt solid #cccccc"/>
    </style:style>
    <style:style style:name="Table16.j108" style:family="table-cell">
      <style:table-cell-properties style:vertical-align="bottom" fo:padding-left="0.0278in" fo:padding-right="0.0278in" fo:padding-top="0in" fo:padding-bottom="0in" fo:border="0.35pt solid #cccccc"/>
    </style:style>
    <style:style style:name="Table16.k10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09" style:family="table-cell">
      <style:table-cell-properties style:vertical-align="bottom" fo:padding-left="0.0278in" fo:padding-right="0.0278in" fo:padding-top="0in" fo:padding-bottom="0in" fo:border="0.35pt solid #cccccc"/>
    </style:style>
    <style:style style:name="Table16.j109" style:family="table-cell">
      <style:table-cell-properties style:vertical-align="bottom" fo:padding-left="0.0278in" fo:padding-right="0.0278in" fo:padding-top="0in" fo:padding-bottom="0in" fo:border="0.35pt solid #cccccc"/>
    </style:style>
    <style:style style:name="Table16.k10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0" style:family="table-cell">
      <style:table-cell-properties style:vertical-align="bottom" fo:padding-left="0.0278in" fo:padding-right="0.0278in" fo:padding-top="0in" fo:padding-bottom="0in" fo:border="0.35pt solid #cccccc"/>
    </style:style>
    <style:style style:name="Table16.j110" style:family="table-cell">
      <style:table-cell-properties style:vertical-align="bottom" fo:padding-left="0.0278in" fo:padding-right="0.0278in" fo:padding-top="0in" fo:padding-bottom="0in" fo:border="0.35pt solid #cccccc"/>
    </style:style>
    <style:style style:name="Table16.k11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1" style:family="table-cell">
      <style:table-cell-properties style:vertical-align="bottom" fo:padding-left="0.0278in" fo:padding-right="0.0278in" fo:padding-top="0in" fo:padding-bottom="0in" fo:border="0.35pt solid #cccccc"/>
    </style:style>
    <style:style style:name="Table16.j111" style:family="table-cell">
      <style:table-cell-properties style:vertical-align="bottom" fo:padding-left="0.0278in" fo:padding-right="0.0278in" fo:padding-top="0in" fo:padding-bottom="0in" fo:border="0.35pt solid #cccccc"/>
    </style:style>
    <style:style style:name="Table16.k11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2" style:family="table-cell">
      <style:table-cell-properties style:vertical-align="bottom" fo:padding-left="0.0278in" fo:padding-right="0.0278in" fo:padding-top="0in" fo:padding-bottom="0in" fo:border="0.35pt solid #cccccc"/>
    </style:style>
    <style:style style:name="Table16.j112" style:family="table-cell">
      <style:table-cell-properties style:vertical-align="bottom" fo:padding-left="0.0278in" fo:padding-right="0.0278in" fo:padding-top="0in" fo:padding-bottom="0in" fo:border="0.35pt solid #cccccc"/>
    </style:style>
    <style:style style:name="Table16.k11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3" style:family="table-cell">
      <style:table-cell-properties style:vertical-align="bottom" fo:padding-left="0.0278in" fo:padding-right="0.0278in" fo:padding-top="0in" fo:padding-bottom="0in" fo:border="0.35pt solid #cccccc"/>
    </style:style>
    <style:style style:name="Table16.j113" style:family="table-cell">
      <style:table-cell-properties style:vertical-align="bottom" fo:padding-left="0.0278in" fo:padding-right="0.0278in" fo:padding-top="0in" fo:padding-bottom="0in" fo:border="0.35pt solid #cccccc"/>
    </style:style>
    <style:style style:name="Table16.k11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4" style:family="table-cell">
      <style:table-cell-properties style:vertical-align="bottom" fo:padding-left="0.0278in" fo:padding-right="0.0278in" fo:padding-top="0in" fo:padding-bottom="0in" fo:border="0.35pt solid #cccccc"/>
    </style:style>
    <style:style style:name="Table16.j114" style:family="table-cell">
      <style:table-cell-properties style:vertical-align="bottom" fo:padding-left="0.0278in" fo:padding-right="0.0278in" fo:padding-top="0in" fo:padding-bottom="0in" fo:border="0.35pt solid #cccccc"/>
    </style:style>
    <style:style style:name="Table16.k11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5" style:family="table-cell">
      <style:table-cell-properties style:vertical-align="bottom" fo:padding-left="0.0278in" fo:padding-right="0.0278in" fo:padding-top="0in" fo:padding-bottom="0in" fo:border="0.35pt solid #cccccc"/>
    </style:style>
    <style:style style:name="Table16.j115" style:family="table-cell">
      <style:table-cell-properties style:vertical-align="bottom" fo:padding-left="0.0278in" fo:padding-right="0.0278in" fo:padding-top="0in" fo:padding-bottom="0in" fo:border="0.35pt solid #cccccc"/>
    </style:style>
    <style:style style:name="Table16.k11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6" style:family="table-cell">
      <style:table-cell-properties style:vertical-align="bottom" fo:padding-left="0.0278in" fo:padding-right="0.0278in" fo:padding-top="0in" fo:padding-bottom="0in" fo:border="0.35pt solid #cccccc"/>
    </style:style>
    <style:style style:name="Table16.j116" style:family="table-cell">
      <style:table-cell-properties style:vertical-align="bottom" fo:padding-left="0.0278in" fo:padding-right="0.0278in" fo:padding-top="0in" fo:padding-bottom="0in" fo:border="0.35pt solid #cccccc"/>
    </style:style>
    <style:style style:name="Table16.k11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7" style:family="table-cell">
      <style:table-cell-properties style:vertical-align="bottom" fo:padding-left="0.0278in" fo:padding-right="0.0278in" fo:padding-top="0in" fo:padding-bottom="0in" fo:border="0.35pt solid #cccccc"/>
    </style:style>
    <style:style style:name="Table16.j117" style:family="table-cell">
      <style:table-cell-properties style:vertical-align="bottom" fo:padding-left="0.0278in" fo:padding-right="0.0278in" fo:padding-top="0in" fo:padding-bottom="0in" fo:border="0.35pt solid #cccccc"/>
    </style:style>
    <style:style style:name="Table16.k11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8" style:family="table-cell">
      <style:table-cell-properties style:vertical-align="bottom" fo:padding-left="0.0278in" fo:padding-right="0.0278in" fo:padding-top="0in" fo:padding-bottom="0in" fo:border="0.35pt solid #cccccc"/>
    </style:style>
    <style:style style:name="Table16.j118" style:family="table-cell">
      <style:table-cell-properties style:vertical-align="bottom" fo:padding-left="0.0278in" fo:padding-right="0.0278in" fo:padding-top="0in" fo:padding-bottom="0in" fo:border="0.35pt solid #cccccc"/>
    </style:style>
    <style:style style:name="Table16.k11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19" style:family="table-cell">
      <style:table-cell-properties style:vertical-align="bottom" fo:padding-left="0.0278in" fo:padding-right="0.0278in" fo:padding-top="0in" fo:padding-bottom="0in" fo:border="0.35pt solid #cccccc"/>
    </style:style>
    <style:style style:name="Table16.j119" style:family="table-cell">
      <style:table-cell-properties style:vertical-align="bottom" fo:padding-left="0.0278in" fo:padding-right="0.0278in" fo:padding-top="0in" fo:padding-bottom="0in" fo:border="0.35pt solid #cccccc"/>
    </style:style>
    <style:style style:name="Table16.k11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0" style:family="table-cell">
      <style:table-cell-properties style:vertical-align="bottom" fo:padding-left="0.0278in" fo:padding-right="0.0278in" fo:padding-top="0in" fo:padding-bottom="0in" fo:border="0.35pt solid #cccccc"/>
    </style:style>
    <style:style style:name="Table16.j120" style:family="table-cell">
      <style:table-cell-properties style:vertical-align="bottom" fo:padding-left="0.0278in" fo:padding-right="0.0278in" fo:padding-top="0in" fo:padding-bottom="0in" fo:border="0.35pt solid #cccccc"/>
    </style:style>
    <style:style style:name="Table16.k12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1" style:family="table-cell">
      <style:table-cell-properties style:vertical-align="bottom" fo:padding-left="0.0278in" fo:padding-right="0.0278in" fo:padding-top="0in" fo:padding-bottom="0in" fo:border="0.35pt solid #cccccc"/>
    </style:style>
    <style:style style:name="Table16.j121" style:family="table-cell">
      <style:table-cell-properties style:vertical-align="bottom" fo:padding-left="0.0278in" fo:padding-right="0.0278in" fo:padding-top="0in" fo:padding-bottom="0in" fo:border="0.35pt solid #cccccc"/>
    </style:style>
    <style:style style:name="Table16.k12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2" style:family="table-cell">
      <style:table-cell-properties style:vertical-align="bottom" fo:padding-left="0.0278in" fo:padding-right="0.0278in" fo:padding-top="0in" fo:padding-bottom="0in" fo:border="0.35pt solid #cccccc"/>
    </style:style>
    <style:style style:name="Table16.j122" style:family="table-cell">
      <style:table-cell-properties style:vertical-align="bottom" fo:padding-left="0.0278in" fo:padding-right="0.0278in" fo:padding-top="0in" fo:padding-bottom="0in" fo:border="0.35pt solid #cccccc"/>
    </style:style>
    <style:style style:name="Table16.k12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3" style:family="table-cell">
      <style:table-cell-properties style:vertical-align="bottom" fo:padding-left="0.0278in" fo:padding-right="0.0278in" fo:padding-top="0in" fo:padding-bottom="0in" fo:border="0.35pt solid #cccccc"/>
    </style:style>
    <style:style style:name="Table16.j123" style:family="table-cell">
      <style:table-cell-properties style:vertical-align="bottom" fo:padding-left="0.0278in" fo:padding-right="0.0278in" fo:padding-top="0in" fo:padding-bottom="0in" fo:border="0.35pt solid #cccccc"/>
    </style:style>
    <style:style style:name="Table16.k12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4" style:family="table-cell">
      <style:table-cell-properties style:vertical-align="bottom" fo:padding-left="0.0278in" fo:padding-right="0.0278in" fo:padding-top="0in" fo:padding-bottom="0in" fo:border="0.35pt solid #cccccc"/>
    </style:style>
    <style:style style:name="Table16.j124" style:family="table-cell">
      <style:table-cell-properties style:vertical-align="bottom" fo:padding-left="0.0278in" fo:padding-right="0.0278in" fo:padding-top="0in" fo:padding-bottom="0in" fo:border="0.35pt solid #cccccc"/>
    </style:style>
    <style:style style:name="Table16.k12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5" style:family="table-cell">
      <style:table-cell-properties style:vertical-align="bottom" fo:padding-left="0.0278in" fo:padding-right="0.0278in" fo:padding-top="0in" fo:padding-bottom="0in" fo:border="0.35pt solid #cccccc"/>
    </style:style>
    <style:style style:name="Table16.j125" style:family="table-cell">
      <style:table-cell-properties style:vertical-align="bottom" fo:padding-left="0.0278in" fo:padding-right="0.0278in" fo:padding-top="0in" fo:padding-bottom="0in" fo:border="0.35pt solid #cccccc"/>
    </style:style>
    <style:style style:name="Table16.k12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6" style:family="table-cell">
      <style:table-cell-properties style:vertical-align="bottom" fo:padding-left="0.0278in" fo:padding-right="0.0278in" fo:padding-top="0in" fo:padding-bottom="0in" fo:border="0.35pt solid #cccccc"/>
    </style:style>
    <style:style style:name="Table16.j126" style:family="table-cell">
      <style:table-cell-properties style:vertical-align="bottom" fo:padding-left="0.0278in" fo:padding-right="0.0278in" fo:padding-top="0in" fo:padding-bottom="0in" fo:border="0.35pt solid #cccccc"/>
    </style:style>
    <style:style style:name="Table16.k12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7" style:family="table-cell">
      <style:table-cell-properties style:vertical-align="bottom" fo:padding-left="0.0278in" fo:padding-right="0.0278in" fo:padding-top="0in" fo:padding-bottom="0in" fo:border="0.35pt solid #cccccc"/>
    </style:style>
    <style:style style:name="Table16.j127" style:family="table-cell">
      <style:table-cell-properties style:vertical-align="bottom" fo:padding-left="0.0278in" fo:padding-right="0.0278in" fo:padding-top="0in" fo:padding-bottom="0in" fo:border="0.35pt solid #cccccc"/>
    </style:style>
    <style:style style:name="Table16.k12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8" style:family="table-cell">
      <style:table-cell-properties style:vertical-align="bottom" fo:padding-left="0.0278in" fo:padding-right="0.0278in" fo:padding-top="0in" fo:padding-bottom="0in" fo:border="0.35pt solid #cccccc"/>
    </style:style>
    <style:style style:name="Table16.j128" style:family="table-cell">
      <style:table-cell-properties style:vertical-align="bottom" fo:padding-left="0.0278in" fo:padding-right="0.0278in" fo:padding-top="0in" fo:padding-bottom="0in" fo:border="0.35pt solid #cccccc"/>
    </style:style>
    <style:style style:name="Table16.k12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29" style:family="table-cell">
      <style:table-cell-properties style:vertical-align="bottom" fo:padding-left="0.0278in" fo:padding-right="0.0278in" fo:padding-top="0in" fo:padding-bottom="0in" fo:border="0.35pt solid #cccccc"/>
    </style:style>
    <style:style style:name="Table16.j129" style:family="table-cell">
      <style:table-cell-properties style:vertical-align="bottom" fo:padding-left="0.0278in" fo:padding-right="0.0278in" fo:padding-top="0in" fo:padding-bottom="0in" fo:border="0.35pt solid #cccccc"/>
    </style:style>
    <style:style style:name="Table16.k12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0" style:family="table-cell">
      <style:table-cell-properties style:vertical-align="bottom" fo:padding-left="0.0278in" fo:padding-right="0.0278in" fo:padding-top="0in" fo:padding-bottom="0in" fo:border="0.35pt solid #cccccc"/>
    </style:style>
    <style:style style:name="Table16.j130" style:family="table-cell">
      <style:table-cell-properties style:vertical-align="bottom" fo:padding-left="0.0278in" fo:padding-right="0.0278in" fo:padding-top="0in" fo:padding-bottom="0in" fo:border="0.35pt solid #cccccc"/>
    </style:style>
    <style:style style:name="Table16.k13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1" style:family="table-cell">
      <style:table-cell-properties style:vertical-align="bottom" fo:padding-left="0.0278in" fo:padding-right="0.0278in" fo:padding-top="0in" fo:padding-bottom="0in" fo:border="0.35pt solid #cccccc"/>
    </style:style>
    <style:style style:name="Table16.j131" style:family="table-cell">
      <style:table-cell-properties style:vertical-align="bottom" fo:padding-left="0.0278in" fo:padding-right="0.0278in" fo:padding-top="0in" fo:padding-bottom="0in" fo:border="0.35pt solid #cccccc"/>
    </style:style>
    <style:style style:name="Table16.k13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2" style:family="table-cell">
      <style:table-cell-properties style:vertical-align="bottom" fo:padding-left="0.0278in" fo:padding-right="0.0278in" fo:padding-top="0in" fo:padding-bottom="0in" fo:border="0.35pt solid #cccccc"/>
    </style:style>
    <style:style style:name="Table16.j132" style:family="table-cell">
      <style:table-cell-properties style:vertical-align="bottom" fo:padding-left="0.0278in" fo:padding-right="0.0278in" fo:padding-top="0in" fo:padding-bottom="0in" fo:border="0.35pt solid #cccccc"/>
    </style:style>
    <style:style style:name="Table16.k13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3" style:family="table-cell">
      <style:table-cell-properties style:vertical-align="bottom" fo:padding-left="0.0278in" fo:padding-right="0.0278in" fo:padding-top="0in" fo:padding-bottom="0in" fo:border="0.35pt solid #cccccc"/>
    </style:style>
    <style:style style:name="Table16.j133" style:family="table-cell">
      <style:table-cell-properties style:vertical-align="bottom" fo:padding-left="0.0278in" fo:padding-right="0.0278in" fo:padding-top="0in" fo:padding-bottom="0in" fo:border="0.35pt solid #cccccc"/>
    </style:style>
    <style:style style:name="Table16.k13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4" style:family="table-cell">
      <style:table-cell-properties style:vertical-align="bottom" fo:padding-left="0.0278in" fo:padding-right="0.0278in" fo:padding-top="0in" fo:padding-bottom="0in" fo:border="0.35pt solid #cccccc"/>
    </style:style>
    <style:style style:name="Table16.j134" style:family="table-cell">
      <style:table-cell-properties style:vertical-align="bottom" fo:padding-left="0.0278in" fo:padding-right="0.0278in" fo:padding-top="0in" fo:padding-bottom="0in" fo:border="0.35pt solid #cccccc"/>
    </style:style>
    <style:style style:name="Table16.k134"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5" style:family="table-cell">
      <style:table-cell-properties style:vertical-align="bottom" fo:padding-left="0.0278in" fo:padding-right="0.0278in" fo:padding-top="0in" fo:padding-bottom="0in" fo:border="0.35pt solid #cccccc"/>
    </style:style>
    <style:style style:name="Table16.j135" style:family="table-cell">
      <style:table-cell-properties style:vertical-align="bottom" fo:padding-left="0.0278in" fo:padding-right="0.0278in" fo:padding-top="0in" fo:padding-bottom="0in" fo:border="0.35pt solid #cccccc"/>
    </style:style>
    <style:style style:name="Table16.k135"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6" style:family="table-cell">
      <style:table-cell-properties style:vertical-align="bottom" fo:padding-left="0.0278in" fo:padding-right="0.0278in" fo:padding-top="0in" fo:padding-bottom="0in" fo:border="0.35pt solid #cccccc"/>
    </style:style>
    <style:style style:name="Table16.j136" style:family="table-cell">
      <style:table-cell-properties style:vertical-align="bottom" fo:padding-left="0.0278in" fo:padding-right="0.0278in" fo:padding-top="0in" fo:padding-bottom="0in" fo:border="0.35pt solid #cccccc"/>
    </style:style>
    <style:style style:name="Table16.k136"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7" style:family="table-cell">
      <style:table-cell-properties style:vertical-align="bottom" fo:padding-left="0.0278in" fo:padding-right="0.0278in" fo:padding-top="0in" fo:padding-bottom="0in" fo:border="0.35pt solid #cccccc"/>
    </style:style>
    <style:style style:name="Table16.j137" style:family="table-cell">
      <style:table-cell-properties style:vertical-align="bottom" fo:padding-left="0.0278in" fo:padding-right="0.0278in" fo:padding-top="0in" fo:padding-bottom="0in" fo:border="0.35pt solid #cccccc"/>
    </style:style>
    <style:style style:name="Table16.k137"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8" style:family="table-cell">
      <style:table-cell-properties style:vertical-align="bottom" fo:padding-left="0.0278in" fo:padding-right="0.0278in" fo:padding-top="0in" fo:padding-bottom="0in" fo:border="0.35pt solid #cccccc"/>
    </style:style>
    <style:style style:name="Table16.j138" style:family="table-cell">
      <style:table-cell-properties style:vertical-align="bottom" fo:padding-left="0.0278in" fo:padding-right="0.0278in" fo:padding-top="0in" fo:padding-bottom="0in" fo:border="0.35pt solid #cccccc"/>
    </style:style>
    <style:style style:name="Table16.k138"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39" style:family="table-cell">
      <style:table-cell-properties style:vertical-align="bottom" fo:padding-left="0.0278in" fo:padding-right="0.0278in" fo:padding-top="0in" fo:padding-bottom="0in" fo:border="0.35pt solid #cccccc"/>
    </style:style>
    <style:style style:name="Table16.j139" style:family="table-cell">
      <style:table-cell-properties style:vertical-align="bottom" fo:padding-left="0.0278in" fo:padding-right="0.0278in" fo:padding-top="0in" fo:padding-bottom="0in" fo:border="0.35pt solid #cccccc"/>
    </style:style>
    <style:style style:name="Table16.k139"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40" style:family="table-cell">
      <style:table-cell-properties style:vertical-align="bottom" fo:padding-left="0.0278in" fo:padding-right="0.0278in" fo:padding-top="0in" fo:padding-bottom="0in" fo:border="0.35pt solid #cccccc"/>
    </style:style>
    <style:style style:name="Table16.j140" style:family="table-cell">
      <style:table-cell-properties style:vertical-align="bottom" fo:padding-left="0.0278in" fo:padding-right="0.0278in" fo:padding-top="0in" fo:padding-bottom="0in" fo:border="0.35pt solid #cccccc"/>
    </style:style>
    <style:style style:name="Table16.k140"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41" style:family="table-cell">
      <style:table-cell-properties style:vertical-align="bottom" fo:padding-left="0.0278in" fo:padding-right="0.0278in" fo:padding-top="0in" fo:padding-bottom="0in" fo:border="0.35pt solid #cccccc"/>
    </style:style>
    <style:style style:name="Table16.j141" style:family="table-cell">
      <style:table-cell-properties style:vertical-align="bottom" fo:padding-left="0.0278in" fo:padding-right="0.0278in" fo:padding-top="0in" fo:padding-bottom="0in" fo:border="0.35pt solid #cccccc"/>
    </style:style>
    <style:style style:name="Table16.k141"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J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K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L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M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N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O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P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Q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R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S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T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U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V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W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X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Y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Z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c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d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e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f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g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h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i142" style:family="table-cell">
      <style:table-cell-properties style:vertical-align="bottom" fo:padding-left="0.0278in" fo:padding-right="0.0278in" fo:padding-top="0in" fo:padding-bottom="0in" fo:border="0.35pt solid #cccccc"/>
    </style:style>
    <style:style style:name="Table16.j142" style:family="table-cell">
      <style:table-cell-properties style:vertical-align="bottom" fo:padding-left="0.0278in" fo:padding-right="0.0278in" fo:padding-top="0in" fo:padding-bottom="0in" fo:border="0.35pt solid #cccccc"/>
    </style:style>
    <style:style style:name="Table16.k142"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A143" style:family="table-cell">
      <style:table-cell-properties style:vertical-align="bottom" fo:padding-left="0.0278in" fo:padding-right="0.0278in" fo:padding-top="0in" fo:padding-bottom="0in" fo:border-left="0.35pt solid #cccccc" fo:border-right="1.25pt solid #000000" fo:border-top="0.35pt solid #cccccc" fo:border-bottom="0.35pt solid #cccccc"/>
    </style:style>
    <style:style style:name="Table16.B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C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D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E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F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G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H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I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J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K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L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M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N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O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P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Q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R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S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T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U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V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W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X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Y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Z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a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b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c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d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e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f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g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h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i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j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Table16.k143" style:family="table-cell">
      <style:table-cell-properties style:vertical-align="bottom" fo:padding-left="0.0278in" fo:padding-right="0.0278in" fo:padding-top="0in" fo:padding-bottom="0in" fo:border-left="0.35pt solid #cccccc" fo:border-right="1.25pt solid #000000" fo:border-top="0.35pt solid #cccccc" fo:border-bottom="1.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line-height="115%"/>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center" style:justify-single-word="false" fo:orphans="0" fo:widows="0"/>
    </style:style>
    <style:style style:name="P6" style:family="paragraph" style:parent-style-name="Standard">
      <style:paragraph-properties fo:line-height="115%" fo:orphans="0" fo:widows="0"/>
    </style:style>
    <style:style style:name="P7" style:family="paragraph" style:parent-style-name="Standard">
      <style:paragraph-properties fo:line-height="115%" fo:text-align="end" style:justify-single-word="false" fo:orphans="0" fo:widows="0"/>
    </style:style>
    <style:style style:name="P8" style:family="paragraph" style:parent-style-name="Standard">
      <style:paragraph-properties fo:text-align="justify" style:justify-single-word="false"/>
      <style:text-properties style:font-name="Manrope" style:font-name-asian="Manrope1" style:font-name-complex="Manrope1"/>
    </style:style>
    <style:style style:name="P9" style:family="paragraph" style:parent-style-name="Standard">
      <style:text-properties style:font-name="Manrope" fo:font-size="7pt" style:font-name-asian="Manrope1" style:font-size-asian="7pt" style:font-name-complex="Manrope1" style:font-size-complex="7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fo:orphans="0" fo:widows="0"/>
    </style:style>
    <style:style style:name="P14" style:family="paragraph" style:parent-style-name="Standard">
      <style:paragraph-properties fo:line-height="115%" fo:orphans="0" fo:widows="0"/>
      <style:text-properties fo:font-size="8pt" style:font-size-asian="8pt" style:font-size-complex="8pt"/>
    </style:style>
    <style:style style:name="P15" style:family="paragraph" style:parent-style-name="Standard">
      <style:paragraph-properties fo:line-height="115%" fo:orphans="0" fo:widows="0"/>
      <style:text-properties style:font-name="Calibri" style:font-name-asian="Calibri1" style:font-name-complex="Calibri1"/>
    </style:style>
    <style:style style:name="P16" style:family="paragraph" style:parent-style-name="Standard">
      <style:paragraph-properties fo:margin-top="0.111in" fo:margin-bottom="0in" loext:contextual-spacing="false" fo:line-height="100%" fo:text-align="justify" style:justify-single-word="false" fo:orphans="0" fo:widows="0"/>
      <style:text-properties style:font-name="Manrope" fo:font-weight="bold" style:font-name-asian="Manrope1" style:font-weight-asian="bold" style:font-name-complex="Manrope1"/>
    </style:style>
    <style:style style:name="P17" style:family="paragraph" style:parent-style-name="Standard">
      <style:paragraph-properties fo:margin-top="0.111in" fo:margin-bottom="0in" loext:contextual-spacing="false" fo:line-height="100%" fo:text-align="justify" style:justify-single-word="false" fo:orphans="0" fo:widows="0"/>
    </style:style>
    <style:style style:name="P18" style:family="paragraph" style:parent-style-name="Standard">
      <style:paragraph-properties fo:margin-left="0.5in" fo:margin-right="0in" fo:text-align="justify" style:justify-single-word="false" fo:text-indent="0in" style:auto-text-indent="false"/>
    </style:style>
    <style:style style:name="P19" style:family="paragraph" style:parent-style-name="Standard" style:list-style-name="WWNum2">
      <style:paragraph-properties fo:margin-left="0.5in" fo:margin-right="0in" fo:text-align="justify" style:justify-single-word="false" fo:text-indent="-0.25in" style:auto-text-indent="false"/>
    </style:style>
    <style:style style:name="P20" style:family="paragraph" style:parent-style-name="Standard" style:list-style-name="WWNum9">
      <style:paragraph-properties fo:margin-left="0.5in" fo:margin-right="0in" fo:text-align="justify" style:justify-single-word="false" fo:text-indent="-0.25in" style:auto-text-indent="false"/>
    </style:style>
    <style:style style:name="P21" style:family="paragraph" style:parent-style-name="Standard" style:list-style-name="WWNum7">
      <style:paragraph-properties fo:margin-left="0.5in" fo:margin-right="0in" fo:text-align="justify" style:justify-single-word="false" fo:text-indent="-0.25in" style:auto-text-indent="false"/>
    </style:style>
    <style:style style:name="P22" style:family="paragraph" style:parent-style-name="Standard" style:list-style-name="WWNum4">
      <style:paragraph-properties fo:margin-left="0.5in" fo:margin-right="0in" fo:text-align="justify" style:justify-single-word="false" fo:text-indent="-0.25in" style:auto-text-indent="false"/>
    </style:style>
    <style:style style:name="P23" style:family="paragraph" style:parent-style-name="Standard" style:list-style-name="WWNum6">
      <style:paragraph-properties fo:margin-left="0.5in" fo:margin-right="0in" fo:text-align="justify" style:justify-single-word="false" fo:text-indent="-0.25in" style:auto-text-indent="false"/>
    </style:style>
    <style:style style:name="P24" style:family="paragraph" style:parent-style-name="Standard" style:list-style-name="WWNum11">
      <style:paragraph-properties fo:margin-left="0.5in" fo:margin-right="0in" fo:text-align="justify" style:justify-single-word="false" fo:text-indent="-0.25in" style:auto-text-indent="false"/>
    </style:style>
    <style:style style:name="P25" style:family="paragraph" style:parent-style-name="Standard" style:list-style-name="WWNum8">
      <style:paragraph-properties fo:margin-left="0.5in" fo:margin-right="0in" fo:text-align="justify" style:justify-single-word="false" fo:text-indent="-0.25in" style:auto-text-indent="false"/>
    </style:style>
    <style:style style:name="P26" style:family="paragraph" style:parent-style-name="Standard" style:list-style-name="WWNum5">
      <style:paragraph-properties fo:margin-left="0.5in" fo:margin-right="0in" fo:text-align="justify" style:justify-single-word="false" fo:text-indent="-0.25in" style:auto-text-indent="false"/>
    </style:style>
    <style:style style:name="P27" style:family="paragraph" style:parent-style-name="Standard" style:list-style-name="WWNum1">
      <style:paragraph-properties fo:margin-left="0.5in" fo:margin-right="0in" fo:text-align="justify" style:justify-single-word="false" fo:text-indent="-0.25in" style:auto-text-indent="false"/>
    </style:style>
    <style:style style:name="P28" style:family="paragraph" style:parent-style-name="Standard">
      <style:paragraph-properties fo:margin-top="0.139in" fo:margin-bottom="0in" loext:contextual-spacing="false" fo:line-height="130%" fo:text-align="justify" style:justify-single-word="false" fo:orphans="0" fo:widows="0"/>
      <style:text-properties fo:color="#666666" style:font-name="Oi" style:font-name-asian="Oi1" style:font-name-complex="Oi1"/>
    </style:style>
    <style:style style:name="P29" style:family="paragraph" style:parent-style-name="Standard">
      <style:paragraph-properties fo:margin-left="0in" fo:margin-right="0in" fo:text-align="justify" style:justify-single-word="false" fo:text-indent="0in" style:auto-text-indent="false"/>
    </style:style>
    <style:style style:name="P30" style:family="paragraph" style:parent-style-name="Standard">
      <style:paragraph-properties fo:margin-top="0in" fo:margin-bottom="0.0835in" loext:contextual-spacing="false" fo:line-height="150%" fo:text-align="justify" style:justify-single-word="false" fo:orphans="0" fo:widows="0"/>
    </style:style>
    <style:style style:name="P31" style:family="paragraph" style:parent-style-name="Standard">
      <style:paragraph-properties fo:margin-top="0in" fo:margin-bottom="0.0835in" loext:contextual-spacing="false" fo:line-height="150%" fo:text-align="justify" style:justify-single-word="false" fo:orphans="0" fo:widows="0"/>
      <style:text-properties style:font-name="Quattrocento Sans" style:font-name-asian="Quattrocento Sans1" style:font-name-complex="Quattrocento Sans1"/>
    </style:style>
    <style:style style:name="P32" style:family="paragraph" style:parent-style-name="Standard" style:master-page-name="Converted1">
      <style:paragraph-properties fo:line-height="115%" style:page-number="auto"/>
    </style:style>
    <style:style style:name="P33" style:family="paragraph" style:parent-style-name="Heading_20_1" style:list-style-name="WWNum10">
      <style:paragraph-properties fo:margin-left="0.5in" fo:margin-right="0in" fo:margin-top="0.3335in" fo:margin-bottom="0in" loext:contextual-spacing="false" fo:line-height="130%" fo:text-align="justify" style:justify-single-word="false" fo:keep-together="auto" fo:orphans="0" fo:widows="0" fo:text-indent="-0.25in" style:auto-text-indent="false" fo:keep-with-next="auto"/>
    </style:style>
    <style:style style:name="P34" style:family="paragraph" style:parent-style-name="Heading_20_1" style:list-style-name="WWNum3">
      <style:paragraph-properties fo:margin-left="0.5in" fo:margin-right="0in" fo:margin-top="0.3335in" fo:margin-bottom="0in" loext:contextual-spacing="false" fo:line-height="130%" fo:text-align="justify" style:justify-single-word="false" fo:keep-together="auto" fo:orphans="0" fo:widows="0" fo:text-indent="-0.25in" style:auto-text-indent="false" fo:keep-with-next="auto"/>
    </style:style>
    <style:style style:name="P35" style:family="paragraph" style:parent-style-name="Heading_20_1" style:list-style-name="WWNum10">
      <style:paragraph-properties fo:margin-left="0.5in" fo:margin-right="0in" fo:margin-top="0in" fo:margin-bottom="0in" loext:contextual-spacing="false" fo:line-height="130%" fo:text-align="justify" style:justify-single-word="false" fo:keep-together="auto" fo:orphans="0" fo:widows="0" fo:text-indent="-0.25in" style:auto-text-indent="false" fo:keep-with-next="auto"/>
    </style:style>
    <style:style style:name="P36" style:family="paragraph" style:parent-style-name="Heading_20_1">
      <style:paragraph-properties fo:margin-left="0.5in" fo:margin-right="0in" fo:margin-top="0.3335in" fo:margin-bottom="0in" loext:contextual-spacing="false" fo:line-height="130%" fo:text-align="justify" style:justify-single-word="false" fo:keep-together="auto" fo:orphans="0" fo:widows="0" fo:text-indent="0in" style:auto-text-indent="false" fo:keep-with-next="auto"/>
      <style:text-properties style:font-name="Oswald" fo:font-size="14pt" style:font-name-asian="Oswald1" style:font-size-asian="14pt" style:font-name-complex="Oswald1" style:font-size-complex="14pt"/>
    </style:style>
    <style:style style:name="P37" style:family="paragraph" style:parent-style-name="Subtitle">
      <style:paragraph-properties fo:margin-top="0.0835in" fo:margin-bottom="0in" loext:contextual-spacing="false" fo:line-height="130%" fo:text-align="center" style:justify-single-word="false" fo:keep-together="auto" fo:orphans="0" fo:widows="0" fo:keep-with-next="auto"/>
    </style:style>
    <style:style style:name="P38" style:family="paragraph" style:parent-style-name="Title">
      <style:paragraph-properties fo:margin-top="0.139in" fo:margin-bottom="0in" loext:contextual-spacing="false" fo:line-height="100%" fo:text-align="center" style:justify-single-word="false" fo:keep-together="auto" fo:orphans="0" fo:widows="0" fo:keep-with-next="auto"/>
    </style:style>
    <style:style style:name="P39" style:family="paragraph" style:parent-style-name="Title" style:master-page-name="Standard">
      <style:paragraph-properties fo:margin-top="0.139in" fo:margin-bottom="0in" loext:contextual-spacing="false" fo:line-height="100%" fo:text-align="justify" style:justify-single-word="false" fo:keep-together="auto" fo:orphans="0" fo:widows="0" style:page-number="1" fo:keep-with-next="auto"/>
      <style:text-properties fo:color="#4a86e8" style:font-name="Oswald" fo:font-size="42pt" style:font-name-asian="Oswald1" style:font-size-asian="42pt" style:font-name-complex="Oswald1" style:font-size-complex="42pt"/>
    </style:style>
    <style:style style:name="T1" style:family="text">
      <style:text-properties fo:color="#6aa84f" style:font-name="Oswald" fo:font-size="42pt" style:font-name-asian="Oswald1" style:font-size-asian="42pt" style:font-name-complex="Oswald1" style:font-size-complex="42pt"/>
    </style:style>
    <style:style style:name="T2" style:family="text">
      <style:text-properties fo:color="#000000" style:font-name="Oswald" fo:font-size="19pt" fo:font-style="italic" fo:font-weight="bold" style:font-name-asian="Oswald1" style:font-size-asian="19pt" style:font-style-asian="italic" style:font-weight-asian="bold" style:font-name-complex="Oswald1" style:font-size-complex="19pt"/>
    </style:style>
    <style:style style:name="T3" style:family="text">
      <style:text-properties fo:color="#000000" style:font-name="Oswald" fo:font-size="17pt" fo:font-weight="bold" style:font-name-asian="Oswald1" style:font-size-asian="17pt" style:font-weight-asian="bold" style:font-name-complex="Oswald1" style:font-size-complex="17pt"/>
    </style:style>
    <style:style style:name="T4" style:family="text">
      <style:text-properties style:font-name="Oswald" fo:font-size="14pt" style:font-name-asian="Oswald1" style:font-size-asian="14pt" style:font-name-complex="Oswald1" style:font-size-complex="14pt"/>
    </style:style>
    <style:style style:name="T5" style:family="text">
      <style:text-properties style:font-name="Oswald" fo:font-size="14pt" style:text-underline-style="none" style:font-name-asian="Oswald1" style:font-size-asian="14pt" style:font-name-complex="Oswald1" style:font-size-complex="14pt"/>
    </style:style>
    <style:style style:name="T6" style:family="text">
      <style:text-properties style:font-name="Oswald" fo:font-size="17pt" style:font-name-asian="Oswald1" style:font-size-asian="17pt" style:font-name-complex="Oswald1" style:font-size-complex="17pt"/>
    </style:style>
    <style:style style:name="T7" style:family="text">
      <style:text-properties style:font-name="Oswald" style:font-name-asian="Oswald1" style:font-name-complex="Oswald1"/>
    </style:style>
    <style:style style:name="T8" style:family="text">
      <style:text-properties fo:font-style="italic" style:font-style-asian="italic"/>
    </style:style>
    <style:style style:name="T9" style:family="text">
      <style:text-properties style:text-underline-style="none"/>
    </style:style>
    <style:style style:name="T10" style:family="text">
      <style:text-properties style:font-name="Manrope" fo:font-weight="bold" style:font-name-asian="Manrope1" style:font-weight-asian="bold" style:font-name-complex="Manrope1"/>
    </style:style>
    <style:style style:name="T11" style:family="text">
      <style:text-properties style:font-name="Manrope" fo:font-size="7pt" fo:font-weight="bold" style:font-name-asian="Manrope1" style:font-size-asian="7pt" style:font-weight-asian="bold" style:font-name-complex="Manrope1" style:font-size-complex="7pt"/>
    </style:style>
    <style:style style:name="T12" style:family="text">
      <style:text-properties style:font-name="Manrope" fo:font-size="7pt" style:font-name-asian="Manrope1" style:font-size-asian="7pt" style:font-name-complex="Manrope1" style:font-size-complex="7pt"/>
    </style:style>
    <style:style style:name="T13" style:family="text">
      <style:text-properties fo:color="#44546a" fo:font-weight="bold" style:font-weight-asian="bold"/>
    </style:style>
    <style:style style:name="T14" style:family="text">
      <style:text-properties fo:font-weight="bold" style:font-weight-asian="bold"/>
    </style:style>
    <style:style style:name="T15" style:family="text">
      <style:text-properties style:font-name="Quattrocento Sans" style:font-name-asian="Quattrocento Sans1" style:font-name-complex="Quattrocento Sans1"/>
    </style:style>
    <style:style style:name="T16" style:family="text">
      <style:text-properties style:font-name="Calibri" fo:font-size="12pt" style:font-name-asian="Calibri1" style:font-size-asian="12pt" style:font-name-complex="Calibri1" style:font-size-complex="12pt"/>
    </style:style>
    <style:style style:name="T17" style:family="text">
      <style:text-properties style:font-name="Calibri" style:font-name-asian="Calibri1" style:font-name-complex="Calibri1"/>
    </style:style>
    <style:style style:name="T18" style:family="text">
      <style:text-properties style:font-name="Calibri" fo:font-size="10pt" style:font-name-asian="Calibri1" style:font-size-asian="10pt" style:font-name-complex="Calibri1" style:font-size-complex="10pt"/>
    </style:style>
    <style:style style:name="T19" style:family="text">
      <style:text-properties style:font-name="Montserrat" fo:font-size="8pt" style:text-underline-style="solid" style:text-underline-width="auto" style:text-underline-color="font-color" fo:font-weight="bold" style:font-name-asian="Montserrat1" style:font-size-asian="8pt" style:font-weight-asian="bold" style:font-name-complex="Montserrat1" style:font-size-complex="8pt"/>
    </style:style>
    <style:style style:name="T20" style:family="text">
      <style:text-properties style:font-name="Montserrat" fo:font-size="8pt" fo:font-weight="bold" style:font-name-asian="Montserrat1" style:font-size-asian="8pt" style:font-weight-asian="bold" style:font-name-complex="Montserrat1" style:font-size-complex="8pt"/>
    </style:style>
    <style:style style:name="T21" style:family="text">
      <style:text-properties style:font-name="Montserrat" fo:font-size="8pt" style:font-name-asian="Montserrat1" style:font-size-asian="8pt" style:font-name-complex="Montserrat1" style:font-size-complex="8pt"/>
    </style:style>
    <style:style style:name="T22" style:family="text">
      <style:text-properties fo:font-size="8pt" style:font-size-asian="8pt" style:font-size-complex="8pt"/>
    </style:style>
    <style:style style:name="T23" style:family="text">
      <style:text-properties fo:font-size="8pt" fo:font-weight="bold" style:font-size-asian="8pt" style:font-weight-asian="bold" style:font-size-complex="8pt"/>
    </style:style>
    <style:style style:name="T24" style:family="text">
      <style:text-properties fo:color="#ffffff" style:font-name="Calibri" fo:font-size="10pt" style:font-name-asian="Calibri1" style:font-size-asian="10pt" style:font-name-complex="Calibri1" style:font-size-complex="10pt"/>
    </style:style>
    <style:style style:name="T25" style:family="text">
      <style:text-properties fo:color="#ffffff" style:font-name="Calibri" fo:font-size="10pt" fo:font-style="italic" style:font-name-asian="Calibri1" style:font-size-asian="10pt" style:font-style-asian="italic" style:font-name-complex="Calibri1" style:font-size-complex="10pt"/>
    </style:style>
    <style:style style:name="T26" style:family="text">
      <style:text-properties fo:color="#ffffff" fo:font-size="12pt" fo:font-weight="bold" style:font-size-asian="12pt" style:font-weight-asian="bold" style:font-size-complex="12pt"/>
    </style:style>
    <style:style style:name="T27" style:family="text">
      <style:text-properties fo:color="#ffffff" fo:font-size="7pt" fo:font-weight="bold" style:font-size-asian="7pt" style:font-weight-asian="bold" style:font-size-complex="7pt"/>
    </style:style>
    <style:style style:name="T28" style:family="text">
      <style:text-properties fo:color="#ffffff" fo:font-size="5pt" fo:font-weight="bold" style:font-size-asian="5pt" style:font-weight-asian="bold" style:font-size-complex="5pt"/>
    </style:style>
    <style:style style:name="T29" style:family="text">
      <style:text-properties fo:color="#783f04" style:font-name="Oswald" style:font-name-asian="Oswald1" style:font-name-complex="Oswald1"/>
    </style:style>
    <style:style style:name="T30" style:family="text">
      <style:text-properties fo:color="#666666" fo:font-weight="bold" style:font-weight-asian="bold"/>
    </style:style>
    <style:style style:name="T31" style:family="text">
      <style:text-properties fo:color="#666666"/>
    </style:style>
    <style:style style:name="T32" style:family="text">
      <style:text-properties fo:color="#1155cd" style:font-name="Manrope" fo:font-size="7pt" style:font-name-asian="Manrope1" style:font-size-asian="7pt" style:font-name-complex="Manrope1" style:font-size-complex="7pt"/>
    </style:style>
    <style:style style:name="T33" style:family="text">
      <style:text-properties fo:font-size="9pt" style:font-size-asian="9pt" style:font-size-complex="9pt"/>
    </style:style>
    <style:style style:name="T34" style:family="text">
      <style:text-properties fo:font-size="5pt" style:font-size-asian="5pt" style:font-size-complex="5pt"/>
    </style:style>
    <style:style style:name="T35" style:family="text">
      <style:text-properties fo:color="#10243e" fo:font-size="8pt" style:font-size-asian="8pt" style:font-size-complex="8pt"/>
    </style:style>
    <style:style style:name="T36" style:family="text">
      <style:text-properties fo:color="#10243e" fo:font-size="8pt" fo:font-weight="bold" style:font-size-asian="8pt" style:font-weight-asian="bold" style:font-size-complex="8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fwm844csyx4j"/></text:p>
      <text:p text:style-name="P38"><text:bookmark text:name="_h6vlfgcdnkpo"/><text:span text:style-name="T1">PREVISIÓN DE GASTOS E INGRESOS, CUADRO LABORAL Y PAAIF </text:span></text:p>
      <text:p text:style-name="P1"/>
      <text:p text:style-name="P1"/>
      <text:p text:style-name="P1"/>
      <text:p text:style-name="P1"/>
      <text:p text:style-name="P37"><text:bookmark text:name="_j77g6o7n9ufz"/><text:span text:style-name="T2">EJERCICIO PRESUPUESTARIO 2025</text:span></text:p>
      <text:p text:style-name="P16"/>
      <text:p text:style-name="P16"/>
      <text:p text:style-name="P16"/>
      <text:p text:style-name="P16"/>
      <text:p text:style-name="P16"/>
      <text:p text:style-name="P16"/>
      <text:p text:style-name="P16"/>
      <text:p text:style-name="P16"/>
      <text:p text:style-name="P16"/>
      <text:p text:style-name="P16"/>
      <text:p text:style-name="P16"/>
      <text:list xml:id="list1209495733" text:style-name="WWNum10">
        <text:list-item>
          <text:p text:style-name="P33"><text:bookmark text:name="_gs29monahya6"/><text:span text:style-name="T4">Presentación presupuestos 2025.</text:span></text:p>
        </text:list-item>
        <text:list-item>
          <text:p text:style-name="P35"><text:bookmark text:name="_92r7eui8lrlx"/><text:span text:style-name="T4">Cuenta de Resultados Previsional 2025.</text:span></text:p>
        </text:list-item>
        <text:list-item>
          <text:p text:style-name="P35"><text:bookmark text:name="_t4vq7q4rqm10"/><text:span text:style-name="T4">Previsión de Ingresos 2025.</text:span></text:p>
        </text:list-item>
        <text:list-item>
          <text:p text:style-name="P35"><text:bookmark text:name="_3t7yoazdl1cj"/><text:span text:style-name="T4">Previsión de Gastos 2025. Detalle por Capítulos de gastos.</text:span></text:p>
        </text:list-item>
        <text:list-item>
          <text:p text:style-name="P35"><text:bookmark text:name="_rekhkminrq0x"/><text:span text:style-name="T4">Programa Anual de Actuación, Inversiones y financiación según art.168.3 del TRLHL.</text:span></text:p>
        </text:list-item>
        <text:list-item>
          <text:p text:style-name="P35"><text:bookmark text:name="_lv4nykzdn7pu"/><text:span text:style-name="T4">Cuadro Laboral 2025.</text:span></text:p>
        </text:list-item>
      </text:list>
      <text:p text:style-name="P16"/>
      <text:p text:style-name="P16"/>
      <text:p text:style-name="P16"/>
      <text:p text:style-name="P16"/>
      <text:p text:style-name="P16"/>
      <text:p text:style-name="P16"/>
      <text:p text:style-name="P16"/>
      <text:p text:style-name="P16"/>
      <text:p text:style-name="P16"/>
      <text:list xml:id="list775039314" text:style-name="WWNum3">
        <text:list-item>
          <text:p text:style-name="P34"><text:bookmark text:name="_fn5b7gbmoygq"/><text:span text:style-name="T4">Presentación presupuestos 2025.</text:span></text:p>
        </text:list-item>
      </text:list>
      <text:p text:style-name="P18"/>
      <text:p text:style-name="P10">El ejercicio presupuestario 2025 se plantea como un reto, consolidando las mejoras operativas que se han venido realizando durante los últimos meses y con la perspectiva de construir una organización más ágil, moderna y ordenada para seguir construyendo el futuro de los Centros. </text:p>
      <text:p text:style-name="P10"/>
      <text:p text:style-name="P10">A nivel macroeconómico, el sector turístico sigue liderando el crecimiento de nuestra economía con porcentajes de incremento por encima de la media de los distintos sectores productivos. El alza del gasto turístico en destino se ha visto reflejado en su subida continuada en el destino Lanzarote, según los datos del sector cada vez más nuestro visitante gasta más en la Isla y esto se traduce en mayor crecimiento económico. En el 2024, los datos del Instituto Canario de Estadística revelan que en Lanzarote el gasto turístico total en el primer semestre del año ha aumentado un 12,61 por ciento y esta es una tendencia que se consolida en los últimos periodos. </text:p>
      <text:p text:style-name="P10"/>
      <text:p text:style-name="P10">Las compañías aéreas han programado para la temporada de invierno 24-25 en los aeropuertos canarios 30 millones de asientos, lo que supone un aumento del 4,2% con respecto a la temporada de invierno del año anterior que ya fue un buen ejercicio. </text:p>
      <text:p text:style-name="P10"/>
      <text:p text:style-name="P10">En cuanto a la llegada de cruceros, los puertos de las Islas Canarias son un destino atractivo y seguro para esta industria, con lo que, año tras año se mejoran las cifras de cruceristas que llegan a la isla de Lanzarote. Según los datos aportados por la Autoridad Portuaria de Las Palmas, las previsiones apuntan a un aumento del 10% para esta temporada 2024-2025 en cuanto al número de escalas con respecto a la temporada pasada, e incluso se puede incrementar esta estimación por la situación geopolítica en el Mediterráneo o la crisis en Oriente Medio que está obligando a muchos operadores de cruceros a desviar este invierno su operativa hacia las Islas Canarias.</text:p>
      <text:p text:style-name="P10"/>
      <text:p text:style-name="P10">Para construir un escenario económico en base a las previsiones de los distintos analistas nos hemos centrado en las más reconocidas y fiables, por el grado de acierto y veracidad de sus estimaciones:</text:p>
      <text:p text:style-name="P10"/>
      <text:list xml:id="list2831094403" text:style-name="WWNum2">
        <text:list-item>
          <text:p text:style-name="P19">El Banco de España en su informe de <text:span text:style-name="T8">“Proyecciones Macroeconómicas e informe trimestral de la Economía Española de septiembre de 2024”</text:span>, se estima un incremento del PIB del 2,2 %.</text:p>
        </text:list-item>
      </text:list>
      <text:p text:style-name="P10"/>
      <text:list xml:id="list64530087350655" text:continue-numbering="true" text:style-name="WWNum2">
        <text:list-item>
          <text:p text:style-name="P19">Previsión crecimiento del PIB realizado por la Autoridad Independiente de Responsabilidad Fiscal (AIREF), <text:span text:style-name="T8">“Informe sobre las Previsiones Macroeconómicas del Presupuesto para el 2025 de la CCAA de Canarias”</text:span> en su Informe 50/24 lo cifró en un 2,2 %. </text:p>
        </text:list-item>
      </text:list>
      <text:p text:style-name="P18"/>
      <text:list xml:id="list64528873956026" text:continue-numbering="true" text:style-name="WWNum2">
        <text:list-item>
          <text:p text:style-name="P19">BBVA Research en su informe <text:span text:style-name="T8">“Observatorio Regional del periodo de Octubre 2024”</text:span> en su apartado de previsiones del 2025, revisaron al alza las exportaciones de servicios turísticos justificando un crecimiento de Baleares y Canarias del 2,3%.</text:p>
        </text:list-item>
      </text:list>
      <text:p text:style-name="P10"/>
      <text:list xml:id="list3092313561" text:style-name="WWNum9">
        <text:list-item>
          <text:p text:style-name="P20">Caixabank Research en su estudio de “<text:span text:style-name="T8">Perspectivas Económicas del Sector Turístico"</text:span>, calcula para el 2025 un crecimiento del PIB turístico en términos reales del 3,4 %.</text:p>
        </text:list-item>
      </text:list>
      <text:p text:style-name="P10"/>
      <text:list xml:id="list2801713864" text:style-name="WWNum7">
        <text:list-item>
          <text:p text:style-name="P21"><text:soft-page-break/>La Alianza para la Excelencia Turística (Exceltur) <text:s/>en su informe de “<text:span text:style-name="T8">Perspectivas Turísticas”</text:span> del mes de octubre cifra el incremento de ventas de las empresas turísticas en más del 6,3% y en las empresas de ocio turístico en más de un 8,5 %, gracias a la llegada de turistas de largo radio. </text:p>
        </text:list-item>
      </text:list>
      <text:p text:style-name="P10"/>
      <text:list xml:id="list3437145871" text:style-name="WWNum4">
        <text:list-item>
          <text:p text:style-name="P22">La Fundación de las Cajas de Ahorros (Funcas) en su estudio de <text:span text:style-name="T8">“Previsiones Económicas para España 2024-2025”</text:span>, estima para el 2025 un crecimiento del PIB de la economía española del 2,1 %, para el sector turístico nacional lo estima entre el 2,7%-2,9% de aumento. </text:p>
        </text:list-item>
      </text:list>
      <text:p text:style-name="P10"/>
      <text:p text:style-name="P10">En cuanto a la previsión en el alza de precios el Banco de España estima que el IPC para el 2025 se sitúe en un 2,1 % por la moderación en el incremento de los mismos y la Cámara de Comercio de España la estima también en esta cantidad, este índice es importante de cara a la determinación del incremento del capítulo de gastos del presupuesto, entre otras partidas. <text:s/></text:p>
      <text:p text:style-name="P10"/>
      <text:p text:style-name="P10">A nivel operativo, la Entidad sigue en la implantación de mejoras en las distintas áreas de negocio:</text:p>
      <text:p text:style-name="P10"/>
      <text:list xml:id="list227864769" text:style-name="WWNum6">
        <text:list-item>
          <text:p text:style-name="P23">Visitas. Seguimos centrando los procesos en la óptima gestión de la capacidad de carga de los Centros, buscando la mejora de la experiencia en la visita de nuestros clientes y mejorando el volumen de las ventas cruzadas.</text:p>
        </text:list-item>
      </text:list>
      <text:p text:style-name="P18"/>
      <text:list xml:id="list64529348695789" text:continue-numbering="true" text:style-name="WWNum6">
        <text:list-item>
          <text:p text:style-name="P23">Restauración. Los esfuerzos se centran en esta unidad de negocio, continuando la mejora de nuestra oferta gastronómica, organizando los equipos de trabajo, implementando nuevos servicios, efectuando un control exhaustivo de los costes y en un profundo análisis en búsqueda de nuevas claves de mejora para incrementar su rentabilidad.</text:p>
        </text:list-item>
      </text:list>
      <text:p text:style-name="P10"/>
      <text:list xml:id="list1748591474" text:style-name="WWNum11">
        <text:list-item>
          <text:p text:style-name="P24">Tiendas. En el análisis de nuestro lineal en búsqueda de un aumento de las rotaciones y gracias a la mejora de nuestro surtido de productos, que se traducirá en una mayor rentabilidad de esta actividad.</text:p>
        </text:list-item>
      </text:list>
      <text:p text:style-name="P10"/>
      <text:list xml:id="list803683250" text:style-name="WWNum8">
        <text:list-item>
          <text:p text:style-name="P25">Eventos, espacios y Arte-Cultura, seguimos diseñando una oferta atractiva para residentes y visitantes que aporte valor a nuestros espacios únicos.</text:p>
        </text:list-item>
      </text:list>
      <text:p text:style-name="P10"/>
      <text:p text:style-name="P10">Los Centros Turísticos tienen como objetivo fundacional lograr el óptimo beneficio empresarial derivado de la explotación de sus actividades, apoyando proyectos socioeconómicos y culturales propios o de terceros para que estos reviertan la riqueza generada en la sociedad lanzaroteña. El ejercicio presupuestario de 2025 sigue con esa apuesta firme, desarrollando convocatorias culturales, sociales, deportivas y educativas, para que la sociedad de Lanzarote reciba los frutos generados por la actividad económica de nuestro Centros.</text:p>
      <text:p text:style-name="P10"/>
      <text:p text:style-name="P10"/>
      <text:p text:style-name="P10"/>
      <text:p text:style-name="P10"/>
      <text:p text:style-name="P10"/>
      <text:p text:style-name="P28"/>
      <text:p text:style-name="P28"/>
      <text:p text:style-name="P28"/>
      <text:p text:style-name="P28"/>
      <text:p text:style-name="P28"/>
      <text:p text:style-name="P28"/>
      <text:p text:style-name="P28"/>
      <text:p text:style-name="P28"/>
      <text:list xml:id="list64530040155124" text:continue-list="list775039314" text:style-name="WWNum3">
        <text:list-item>
          <text:p text:style-name="P34"><text:bookmark text:name="_lw6rpof4ohee"/><text:span text:style-name="T4"><text:s/>Cuenta de Resultados Previsional 2025.</text:span></text:p>
        </text:list-item>
      </text:list>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1"><text:span text:style-name="T13">Cuenta Pérdidas y Ganancias Total</text:span></text:p>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2"><text:span text:style-name="T13">2025</text:span></text:p>
          </table:table-cell>
          <table:table-cell table:style-name="Table1.A1" office:value-type="string">
            <text:p text:style-name="P2"><text:span text:style-name="T13">% s/ C.N.</text:span></text:p>
          </table:table-cell>
        </table:table-row>
        <table:table-row table:style-name="Table1.1">
          <table:table-cell table:style-name="Table1.A1" office:value-type="string">
            <text:p text:style-name="P11"><text:span text:style-name="T13">1. Importe neto cifra de negocios.</text:span></text:p>
          </table:table-cell>
          <table:table-cell table:style-name="Table1.A1" office:value-type="string">
            <text:p text:style-name="P13"><text:span text:style-name="T13">50.878.613,64</text:span></text:p>
          </table:table-cell>
          <table:table-cell table:style-name="Table1.A1" office:value-type="string">
            <text:p text:style-name="P13"><text:span text:style-name="T13">100,00 %</text:span></text:p>
          </table:table-cell>
        </table:table-row>
        <table:table-row table:style-name="Table1.1">
          <table:table-cell table:style-name="Table1.A1" office:value-type="string">
            <text:p text:style-name="P11"><text:span text:style-name="T13">a) Ventas.</text:span></text:p>
          </table:table-cell>
          <table:table-cell table:style-name="Table1.A1" office:value-type="string">
            <text:p text:style-name="P13"><text:span text:style-name="T13">12.857.604,51</text:span></text:p>
          </table:table-cell>
          <table:table-cell table:style-name="Table1.A1" office:value-type="string">
            <text:p text:style-name="P13"><text:span text:style-name="T13">25,27 %</text:span></text:p>
          </table:table-cell>
        </table:table-row>
        <table:table-row table:style-name="Table1.1">
          <table:table-cell table:style-name="Table1.A1" office:value-type="string">
            <text:p text:style-name="P11"><text:span text:style-name="T13">a1) Ventas U.N. Tiendas</text:span></text:p>
          </table:table-cell>
          <table:table-cell table:style-name="Table1.A1" office:value-type="string">
            <text:p text:style-name="P13"><text:span text:style-name="T13">4.889.954,19</text:span></text:p>
          </table:table-cell>
          <table:table-cell table:style-name="Table1.A1" office:value-type="string">
            <text:p text:style-name="P13"><text:span text:style-name="T13">9,61 %</text:span></text:p>
          </table:table-cell>
        </table:table-row>
        <table:table-row table:style-name="Table1.1">
          <table:table-cell table:style-name="Table1.A1" office:value-type="string">
            <text:p text:style-name="P11"><text:span text:style-name="T13">a2) Ventas U.N. Restauración</text:span></text:p>
          </table:table-cell>
          <table:table-cell table:style-name="Table1.A1" office:value-type="string">
            <text:p text:style-name="P13"><text:span text:style-name="T13">7.969.236,08</text:span></text:p>
          </table:table-cell>
          <table:table-cell table:style-name="Table1.A1" office:value-type="string">
            <text:p text:style-name="P13"><text:span text:style-name="T13">15,66 %</text:span></text:p>
          </table:table-cell>
        </table:table-row>
        <table:table-row table:style-name="Table1.1">
          <table:table-cell table:style-name="Table1.A1" office:value-type="string">
            <text:p text:style-name="P11"><text:span text:style-name="T13">a4) Devoluciones de ventas y operaciones similares</text:span></text:p>
          </table:table-cell>
          <table:table-cell table:style-name="Table1.A1" office:value-type="string">
            <text:p text:style-name="P13"><text:span text:style-name="T13">-1.585,76</text:span></text:p>
          </table:table-cell>
          <table:table-cell table:style-name="Table1.A1" office:value-type="string">
            <text:p text:style-name="P13"><text:span text:style-name="T13">0,00 %</text:span></text:p>
          </table:table-cell>
        </table:table-row>
        <table:table-row table:style-name="Table1.1">
          <table:table-cell table:style-name="Table1.A1" office:value-type="string">
            <text:p text:style-name="P11"><text:span text:style-name="T13">b) Prestaciones de servicios.</text:span></text:p>
          </table:table-cell>
          <table:table-cell table:style-name="Table1.A1" office:value-type="string">
            <text:p text:style-name="P13"><text:span text:style-name="T13">38.021.009,13</text:span></text:p>
          </table:table-cell>
          <table:table-cell table:style-name="Table1.A1" office:value-type="string">
            <text:p text:style-name="P13"><text:span text:style-name="T13">74,73 %</text:span></text:p>
          </table:table-cell>
        </table:table-row>
        <table:table-row table:style-name="Table1.1">
          <table:table-cell table:style-name="Table1.A1" office:value-type="string">
            <text:p text:style-name="P11"><text:span text:style-name="T13">b1) Venta U.N. Entradas</text:span></text:p>
          </table:table-cell>
          <table:table-cell table:style-name="Table1.A1" office:value-type="string">
            <text:p text:style-name="P13"><text:span text:style-name="T13">37.924.121,61</text:span></text:p>
          </table:table-cell>
          <table:table-cell table:style-name="Table1.A1" office:value-type="string">
            <text:p text:style-name="P13"><text:span text:style-name="T13">74,54 %</text:span></text:p>
          </table:table-cell>
        </table:table-row>
        <table:table-row table:style-name="Table1.1">
          <table:table-cell table:style-name="Table1.A1" office:value-type="string">
            <text:p text:style-name="P11"><text:span text:style-name="T13">b2) Otros ingresos</text:span></text:p>
          </table:table-cell>
          <table:table-cell table:style-name="Table1.A1" office:value-type="string">
            <text:p text:style-name="P13"><text:span text:style-name="T13">96.887,52</text:span></text:p>
          </table:table-cell>
          <table:table-cell table:style-name="Table1.A1" office:value-type="string">
            <text:p text:style-name="P13"><text:span text:style-name="T13">0,19 %</text:span></text:p>
          </table:table-cell>
        </table:table-row>
        <table:table-row table:style-name="Table1.1">
          <table:table-cell table:style-name="Table1.A1" office:value-type="string">
            <text:p text:style-name="P11"><text:span text:style-name="T13">4. Aprovisionamientos.</text:span></text:p>
          </table:table-cell>
          <table:table-cell table:style-name="Table1.A1" office:value-type="string">
            <text:p text:style-name="P13"><text:span text:style-name="T13">-5.377.225,64</text:span></text:p>
          </table:table-cell>
          <table:table-cell table:style-name="Table1.A1" office:value-type="string">
            <text:p text:style-name="P13"><text:span text:style-name="T13">-10,57 %</text:span></text:p>
          </table:table-cell>
        </table:table-row>
        <table:table-row table:style-name="Table1.1">
          <table:table-cell table:style-name="Table1.A1" office:value-type="string">
            <text:p text:style-name="P11"><text:span text:style-name="T13">a) Consumo de mercaderías.</text:span></text:p>
          </table:table-cell>
          <table:table-cell table:style-name="Table1.A1" office:value-type="string">
            <text:p text:style-name="P13"><text:span text:style-name="T13">-2.115.558,27</text:span></text:p>
          </table:table-cell>
          <table:table-cell table:style-name="Table1.A1" office:value-type="string">
            <text:p text:style-name="P13"><text:span text:style-name="T13">-4,16 %</text:span></text:p>
          </table:table-cell>
        </table:table-row>
        <table:table-row table:style-name="Table1.1">
          <table:table-cell table:style-name="Table1.A1" office:value-type="string">
            <text:p text:style-name="P11"><text:span text:style-name="T13">a1) Compras de mercaderías</text:span></text:p>
          </table:table-cell>
          <table:table-cell table:style-name="Table1.A1" office:value-type="string">
            <text:p text:style-name="P13"><text:span text:style-name="T13">-2.115.558,27</text:span></text:p>
          </table:table-cell>
          <table:table-cell table:style-name="Table1.A1" office:value-type="string">
            <text:p text:style-name="P13"><text:span text:style-name="T13">-4,16 %</text:span></text:p>
          </table:table-cell>
        </table:table-row>
        <table:table-row table:style-name="Table1.15">
          <table:table-cell table:style-name="Table1.A1" office:value-type="string">
            <text:p text:style-name="P11"><text:span text:style-name="T13">b) Consumo de materias primas y otras materias consumibles</text:span></text:p>
          </table:table-cell>
          <table:table-cell table:style-name="Table1.A1" office:value-type="string">
            <text:p text:style-name="P13"><text:span text:style-name="T13">-3.261.667,37</text:span></text:p>
          </table:table-cell>
          <table:table-cell table:style-name="Table1.A1" office:value-type="string">
            <text:p text:style-name="P13"><text:span text:style-name="T13">-6,41 %</text:span></text:p>
          </table:table-cell>
        </table:table-row>
        <table:table-row table:style-name="Table1.1">
          <table:table-cell table:style-name="Table1.A1" office:value-type="string">
            <text:p text:style-name="P11"><text:span text:style-name="T13">b1) Compras de materias primas</text:span></text:p>
          </table:table-cell>
          <table:table-cell table:style-name="Table1.A1" office:value-type="string">
            <text:p text:style-name="P13"><text:span text:style-name="T13">-2.536.390,45</text:span></text:p>
          </table:table-cell>
          <table:table-cell table:style-name="Table1.A1" office:value-type="string">
            <text:p text:style-name="P13"><text:span text:style-name="T13">-4,99 %</text:span></text:p>
          </table:table-cell>
        </table:table-row>
        <table:table-row table:style-name="Table1.1">
          <table:table-cell table:style-name="Table1.A1" office:value-type="string">
            <text:p text:style-name="P11"><text:span text:style-name="T13">b2) Compras de otros aprovisionamientos</text:span></text:p>
          </table:table-cell>
          <table:table-cell table:style-name="Table1.A1" office:value-type="string">
            <text:p text:style-name="P13"><text:span text:style-name="T13">-725.276,92</text:span></text:p>
          </table:table-cell>
          <table:table-cell table:style-name="Table1.A1" office:value-type="string">
            <text:p text:style-name="P13"><text:span text:style-name="T13">-1,43 %</text:span></text:p>
          </table:table-cell>
        </table:table-row>
        <table:table-row table:style-name="Table1.1">
          <table:table-cell table:style-name="Table1.A1" office:value-type="string">
            <text:p text:style-name="P11"><text:span text:style-name="T13">5. Otros ingresos de explotación.</text:span></text:p>
          </table:table-cell>
          <table:table-cell table:style-name="Table1.A1" office:value-type="string">
            <text:p text:style-name="P13"><text:span text:style-name="T13">0,00</text:span></text:p>
          </table:table-cell>
          <table:table-cell table:style-name="Table1.A1" office:value-type="string">
            <text:p text:style-name="P13"><text:span text:style-name="T13">0,00 %</text:span></text:p>
          </table:table-cell>
        </table:table-row>
        <table:table-row table:style-name="Table1.1">
          <table:table-cell table:style-name="Table1.A1" office:value-type="string">
            <text:p text:style-name="P11"><text:span text:style-name="T13">a) Ingresos accesorios y otros de gestión corriente.</text:span></text:p>
          </table:table-cell>
          <table:table-cell table:style-name="Table1.A1" office:value-type="string">
            <text:p text:style-name="P13"><text:span text:style-name="T13">0,00</text:span></text:p>
          </table:table-cell>
          <table:table-cell table:style-name="Table1.A1" office:value-type="string">
            <text:p text:style-name="P13"><text:span text:style-name="T13">0,00 %</text:span></text:p>
          </table:table-cell>
        </table:table-row>
        <table:table-row table:style-name="Table1.15">
          <table:table-cell table:style-name="Table1.A1" office:value-type="string">
            <text:p text:style-name="P11"><text:span text:style-name="T13">b) Subvenciones de explotación incorporadas al resultado del ejercicio.</text:span></text:p>
          </table:table-cell>
          <table:table-cell table:style-name="Table1.A1" office:value-type="string">
            <text:p text:style-name="P13"><text:span text:style-name="T13">0,00</text:span></text:p>
          </table:table-cell>
          <table:table-cell table:style-name="Table1.A1" office:value-type="string">
            <text:p text:style-name="P13"><text:span text:style-name="T13">0,00 %</text:span></text:p>
          </table:table-cell>
        </table:table-row>
        <table:table-row table:style-name="Table1.1">
          <table:table-cell table:style-name="Table1.A1" office:value-type="string">
            <text:p text:style-name="P11"><text:span text:style-name="T13">6. Gastos de personal.</text:span></text:p>
          </table:table-cell>
          <table:table-cell table:style-name="Table1.A1" office:value-type="string">
            <text:p text:style-name="P13"><text:span text:style-name="T13">-19.012.963,14</text:span></text:p>
          </table:table-cell>
          <table:table-cell table:style-name="Table1.A1" office:value-type="string">
            <text:p text:style-name="P13"><text:span text:style-name="T13">-37,37 %</text:span></text:p>
          </table:table-cell>
        </table:table-row>
        <table:table-row table:style-name="Table1.1">
          <table:table-cell table:style-name="Table1.A1" office:value-type="string">
            <text:p text:style-name="P11"><text:span text:style-name="T13">a) Sueldos, salarios y asimilados.</text:span></text:p>
          </table:table-cell>
          <table:table-cell table:style-name="Table1.A1" office:value-type="string">
            <text:p text:style-name="P13"><text:span text:style-name="T13">-14.612.231,33</text:span></text:p>
          </table:table-cell>
          <table:table-cell table:style-name="Table1.A1" office:value-type="string">
            <text:p text:style-name="P13"><text:span text:style-name="T13">-28,72 %</text:span></text:p>
          </table:table-cell>
        </table:table-row>
        <table:table-row table:style-name="Table1.1">
          <table:table-cell table:style-name="Table1.A1" office:value-type="string">
            <text:p text:style-name="P11"><text:span text:style-name="T13">a1) Sueldos y salarios fijos</text:span></text:p>
          </table:table-cell>
          <table:table-cell table:style-name="Table1.A1" office:value-type="string">
            <text:p text:style-name="P13"><text:span text:style-name="T13">-14.612.231,33</text:span></text:p>
          </table:table-cell>
          <table:table-cell table:style-name="Table1.A1" office:value-type="string">
            <text:p text:style-name="P13"><text:span text:style-name="T13">-28,72 %</text:span></text:p>
          </table:table-cell>
        </table:table-row>
        <table:table-row table:style-name="Table1.1">
          <table:table-cell table:style-name="Table1.A1" office:value-type="string">
            <text:p text:style-name="P11"><text:span text:style-name="T13">b) Cargas sociales.</text:span></text:p>
          </table:table-cell>
          <table:table-cell table:style-name="Table1.A1" office:value-type="string">
            <text:p text:style-name="P13"><text:span text:style-name="T13">-4.400.731,81</text:span></text:p>
          </table:table-cell>
          <table:table-cell table:style-name="Table1.A1" office:value-type="string">
            <text:p text:style-name="P13"><text:span text:style-name="T13">-8,65 %</text:span></text:p>
          </table:table-cell>
        </table:table-row>
        <table:table-row table:style-name="Table1.1">
          <table:table-cell table:style-name="Table1.A1" office:value-type="string">
            <text:p text:style-name="P11"><text:span text:style-name="T13">b1) Seguridad Social a cargo de la empresa</text:span></text:p>
          </table:table-cell>
          <table:table-cell table:style-name="Table1.A1" office:value-type="string">
            <text:p text:style-name="P13"><text:span text:style-name="T13">-4.380.735,38</text:span></text:p>
          </table:table-cell>
          <table:table-cell table:style-name="Table1.A1" office:value-type="string">
            <text:p text:style-name="P13"><text:span text:style-name="T13">-8,61 %</text:span></text:p>
          </table:table-cell>
        </table:table-row>
        <table:table-row table:style-name="Table1.1">
          <table:table-cell table:style-name="Table1.A1" office:value-type="string">
            <text:p text:style-name="P11"><text:span text:style-name="T13">b3) Otros gastos sociales</text:span></text:p>
          </table:table-cell>
          <table:table-cell table:style-name="Table1.A1" office:value-type="string">
            <text:p text:style-name="P13"><text:span text:style-name="T13">-19.996,43</text:span></text:p>
          </table:table-cell>
          <table:table-cell table:style-name="Table1.A1" office:value-type="string">
            <text:p text:style-name="P13"><text:span text:style-name="T13">-0,04 %</text:span></text:p>
          </table:table-cell>
        </table:table-row>
      </table:table>
      <text:p text:style-name="P16"/>
      <text:p text:style-name="P16"/>
      <text:p text:style-name="P1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text:span text:style-name="T13">7. Otros gastos de explotación.</text:span></text:p>
          </table:table-cell>
          <table:table-cell table:style-name="Table2.A1" office:value-type="string">
            <text:p text:style-name="P13"><text:span text:style-name="T13">-19.703.334,22</text:span></text:p>
          </table:table-cell>
          <table:table-cell table:style-name="Table2.A1" office:value-type="string">
            <text:p text:style-name="P13"><text:span text:style-name="T13">-38,73 %</text:span></text:p>
          </table:table-cell>
        </table:table-row>
        <table:table-row table:style-name="Table2.2">
          <table:table-cell table:style-name="Table2.A2" office:value-type="string">
            <text:p text:style-name="P11"><text:span text:style-name="T13">a) Servicios exteriores.</text:span></text:p>
          </table:table-cell>
          <table:table-cell table:style-name="Table2.A2" office:value-type="string">
            <text:p text:style-name="P13"><text:span text:style-name="T13">-19.257.796,83</text:span></text:p>
          </table:table-cell>
          <table:table-cell table:style-name="Table2.A2" office:value-type="string">
            <text:p text:style-name="P13"><text:span text:style-name="T13">-37,85 %</text:span></text:p>
          </table:table-cell>
        </table:table-row>
        <table:table-row table:style-name="Table2.2">
          <table:table-cell table:style-name="Table2.A2" office:value-type="string">
            <text:p text:style-name="P11"><text:span text:style-name="T13">a2) Arrendamientos</text:span></text:p>
          </table:table-cell>
          <table:table-cell table:style-name="Table2.A2" office:value-type="string">
            <text:p text:style-name="P13"><text:span text:style-name="T13">-163.687,69</text:span></text:p>
          </table:table-cell>
          <table:table-cell table:style-name="Table2.A2" office:value-type="string">
            <text:p text:style-name="P13"><text:span text:style-name="T13">-0,32 %</text:span></text:p>
          </table:table-cell>
        </table:table-row>
        <table:table-row table:style-name="Table2.2">
          <table:table-cell table:style-name="Table2.A2" office:value-type="string">
            <text:p text:style-name="P11"><text:span text:style-name="T13">a31) Cánon ayuntamientos</text:span></text:p>
          </table:table-cell>
          <table:table-cell table:style-name="Table2.A2" office:value-type="string">
            <text:p text:style-name="P13"><text:span text:style-name="T13">-5.600.276,86</text:span></text:p>
          </table:table-cell>
          <table:table-cell table:style-name="Table2.A2" office:value-type="string">
            <text:p text:style-name="P13"><text:span text:style-name="T13">-11,01 %</text:span></text:p>
          </table:table-cell>
        </table:table-row>
        <table:table-row table:style-name="Table2.2">
          <table:table-cell table:style-name="Table2.A2" office:value-type="string">
            <text:p text:style-name="P11"><text:span text:style-name="T13">a32) Cánon Cabildo</text:span></text:p>
          </table:table-cell>
          <table:table-cell table:style-name="Table2.A2" office:value-type="string">
            <text:p text:style-name="P13"><text:span text:style-name="T13">-1.546.709,86</text:span></text:p>
          </table:table-cell>
          <table:table-cell table:style-name="Table2.A2" office:value-type="string">
            <text:p text:style-name="P13"><text:span text:style-name="T13">-3,04 %</text:span></text:p>
          </table:table-cell>
        </table:table-row>
        <table:table-row table:style-name="Table2.2">
          <table:table-cell table:style-name="Table2.A2" office:value-type="string">
            <text:p text:style-name="P11"><text:span text:style-name="T13">a4) Reparaciones y conservación</text:span></text:p>
          </table:table-cell>
          <table:table-cell table:style-name="Table2.A2" office:value-type="string">
            <text:p text:style-name="P13"><text:span text:style-name="T13">-705.540,79</text:span></text:p>
          </table:table-cell>
          <table:table-cell table:style-name="Table2.A2" office:value-type="string">
            <text:p text:style-name="P13"><text:span text:style-name="T13">-1,39 %</text:span></text:p>
          </table:table-cell>
        </table:table-row>
        <table:table-row table:style-name="Table2.2">
          <table:table-cell table:style-name="Table2.A2" office:value-type="string">
            <text:p text:style-name="P11"><text:span text:style-name="T13">a5) Servicios profesionales independientes</text:span></text:p>
          </table:table-cell>
          <table:table-cell table:style-name="Table2.A2" office:value-type="string">
            <text:p text:style-name="P13"><text:span text:style-name="T13">-262.894,56</text:span></text:p>
          </table:table-cell>
          <table:table-cell table:style-name="Table2.A2" office:value-type="string">
            <text:p text:style-name="P13"><text:span text:style-name="T13">-0,52 %</text:span></text:p>
          </table:table-cell>
        </table:table-row>
        <table:table-row table:style-name="Table2.2">
          <table:table-cell table:style-name="Table2.A2" office:value-type="string">
            <text:p text:style-name="P11"><text:span text:style-name="T13">a6) Transportes</text:span></text:p>
          </table:table-cell>
          <table:table-cell table:style-name="Table2.A2" office:value-type="string">
            <text:p text:style-name="P13"><text:span text:style-name="T13">-365.632,97</text:span></text:p>
          </table:table-cell>
          <table:table-cell table:style-name="Table2.A2" office:value-type="string">
            <text:p text:style-name="P13"><text:span text:style-name="T13">-0,72 %</text:span></text:p>
          </table:table-cell>
        </table:table-row>
        <table:table-row table:style-name="Table2.2">
          <table:table-cell table:style-name="Table2.A2" office:value-type="string">
            <text:p text:style-name="P11"><text:span text:style-name="T13">a7) Primas de seguros</text:span></text:p>
          </table:table-cell>
          <table:table-cell table:style-name="Table2.A2" office:value-type="string">
            <text:p text:style-name="P13"><text:span text:style-name="T13">-687.964,05</text:span></text:p>
          </table:table-cell>
          <table:table-cell table:style-name="Table2.A2" office:value-type="string">
            <text:p text:style-name="P13"><text:span text:style-name="T13">-1,35 %</text:span></text:p>
          </table:table-cell>
        </table:table-row>
        <table:table-row table:style-name="Table2.2">
          <table:table-cell table:style-name="Table2.A2" office:value-type="string">
            <text:p text:style-name="P11"><text:span text:style-name="T13">a8) Servicios bancarios y similares</text:span></text:p>
          </table:table-cell>
          <table:table-cell table:style-name="Table2.A2" office:value-type="string">
            <text:p text:style-name="P13"><text:span text:style-name="T13">-303,73</text:span></text:p>
          </table:table-cell>
          <table:table-cell table:style-name="Table2.A2" office:value-type="string">
            <text:p text:style-name="P13"><text:span text:style-name="T13">0,00 %</text:span></text:p>
          </table:table-cell>
        </table:table-row>
        <table:table-row table:style-name="Table2.2">
          <table:table-cell table:style-name="Table2.A2" office:value-type="string">
            <text:p text:style-name="P11"><text:span text:style-name="T13">a9) Publicidad, propaganda y relaciones públicas</text:span></text:p>
          </table:table-cell>
          <table:table-cell table:style-name="Table2.A2" office:value-type="string">
            <text:p text:style-name="P13"><text:span text:style-name="T13">-554.874,81</text:span></text:p>
          </table:table-cell>
          <table:table-cell table:style-name="Table2.A2" office:value-type="string">
            <text:p text:style-name="P13"><text:span text:style-name="T13">-1,09 %</text:span></text:p>
          </table:table-cell>
        </table:table-row>
        <table:table-row table:style-name="Table2.2">
          <table:table-cell table:style-name="Table2.A2" office:value-type="string">
            <text:p text:style-name="P11"><text:span text:style-name="T13">a10) Suministros</text:span></text:p>
          </table:table-cell>
          <table:table-cell table:style-name="Table2.A2" office:value-type="string">
            <text:p text:style-name="P13"><text:span text:style-name="T13">-767.555,29</text:span></text:p>
          </table:table-cell>
          <table:table-cell table:style-name="Table2.A2" office:value-type="string">
            <text:p text:style-name="P13"><text:span text:style-name="T13">-1,51 %</text:span></text:p>
          </table:table-cell>
        </table:table-row>
        <table:table-row table:style-name="Table2.2">
          <table:table-cell table:style-name="Table2.A2" office:value-type="string">
            <text:p text:style-name="P11"><text:span text:style-name="T13">a11) Servicios de ETT</text:span></text:p>
          </table:table-cell>
          <table:table-cell table:style-name="Table2.A2" office:value-type="string">
            <text:p text:style-name="P13"><text:span text:style-name="T13">-2.408.112,36</text:span></text:p>
          </table:table-cell>
          <table:table-cell table:style-name="Table2.A2" office:value-type="string">
            <text:p text:style-name="P13"><text:span text:style-name="T13">-4,73 %</text:span></text:p>
          </table:table-cell>
        </table:table-row>
        <table:table-row table:style-name="Table2.2">
          <table:table-cell table:style-name="Table2.A2" office:value-type="string">
            <text:p text:style-name="P11"><text:span text:style-name="T13">a11) Servicios de Seguridad y Vigilancia</text:span></text:p>
          </table:table-cell>
          <table:table-cell table:style-name="Table2.A2" office:value-type="string">
            <text:p text:style-name="P13"><text:span text:style-name="T13">-781.314,35</text:span></text:p>
          </table:table-cell>
          <table:table-cell table:style-name="Table2.A2" office:value-type="string">
            <text:p text:style-name="P13"><text:span text:style-name="T13">-1,54 %</text:span></text:p>
          </table:table-cell>
        </table:table-row>
        <table:table-row table:style-name="Table2.2">
          <table:table-cell table:style-name="Table2.A2" office:value-type="string">
            <text:p text:style-name="P11"><text:span text:style-name="T13">a11) Servicios de Lavandería</text:span></text:p>
          </table:table-cell>
          <table:table-cell table:style-name="Table2.A2" office:value-type="string">
            <text:p text:style-name="P13"><text:span text:style-name="T13">-102.296,95</text:span></text:p>
          </table:table-cell>
          <table:table-cell table:style-name="Table2.A2" office:value-type="string">
            <text:p text:style-name="P13"><text:span text:style-name="T13">-0,20 %</text:span></text:p>
          </table:table-cell>
        </table:table-row>
        <table:table-row table:style-name="Table2.2">
          <table:table-cell table:style-name="Table2.A2" office:value-type="string">
            <text:p text:style-name="P11"><text:span text:style-name="T13">a11) Servicios Culturales</text:span></text:p>
          </table:table-cell>
          <table:table-cell table:style-name="Table2.A2" office:value-type="string">
            <text:p text:style-name="P13"><text:span text:style-name="T13">-569.660,16</text:span></text:p>
          </table:table-cell>
          <table:table-cell table:style-name="Table2.A2" office:value-type="string">
            <text:p text:style-name="P13"><text:span text:style-name="T13">-1,12 %</text:span></text:p>
          </table:table-cell>
        </table:table-row>
        <table:table-row table:style-name="Table2.2">
          <table:table-cell table:style-name="Table2.A2" office:value-type="string">
            <text:p text:style-name="P11"><text:span text:style-name="T13">a11) Otros servicios</text:span></text:p>
          </table:table-cell>
          <table:table-cell table:style-name="Table2.A2" office:value-type="string">
            <text:p text:style-name="P13"><text:span text:style-name="T13">-4.740.972,40</text:span></text:p>
          </table:table-cell>
          <table:table-cell table:style-name="Table2.A2" office:value-type="string">
            <text:p text:style-name="P13"><text:span text:style-name="T13">-9,32 %</text:span></text:p>
          </table:table-cell>
        </table:table-row>
        <table:table-row table:style-name="Table2.2">
          <table:table-cell table:style-name="Table2.A2" office:value-type="string">
            <text:p text:style-name="P11"><text:span text:style-name="T13">b) Tributos</text:span></text:p>
          </table:table-cell>
          <table:table-cell table:style-name="Table2.A2" office:value-type="string">
            <text:p text:style-name="P13"><text:span text:style-name="T13">-445.537,39</text:span></text:p>
          </table:table-cell>
          <table:table-cell table:style-name="Table2.A2" office:value-type="string">
            <text:p text:style-name="P13"><text:span text:style-name="T13">-0,88 %</text:span></text:p>
          </table:table-cell>
        </table:table-row>
        <table:table-row table:style-name="Table2.19">
          <table:table-cell table:style-name="Table2.A2" office:value-type="string">
            <text:p text:style-name="P11"><text:span text:style-name="T13">c) Pérdidas, deterioro y variación de provisiones por operaciones comerciales</text:span></text:p>
          </table:table-cell>
          <table:table-cell table:style-name="Table2.A2" office:value-type="string">
            <text:p text:style-name="P13"><text:span text:style-name="T13">0,00</text:span></text:p>
          </table:table-cell>
          <table:table-cell table:style-name="Table2.A2" office:value-type="string">
            <text:p text:style-name="P13"><text:span text:style-name="T13">0,00 %</text:span></text:p>
          </table:table-cell>
        </table:table-row>
        <table:table-row table:style-name="Table2.2">
          <table:table-cell table:style-name="Table2.A2" office:value-type="string">
            <text:p text:style-name="P11"><text:span text:style-name="T13">d) Otros gastos de gestión corriente.</text:span></text:p>
          </table:table-cell>
          <table:table-cell table:style-name="Table2.A2" office:value-type="string">
            <text:p text:style-name="P13"><text:span text:style-name="T13">0,00</text:span></text:p>
          </table:table-cell>
          <table:table-cell table:style-name="Table2.A2" office:value-type="string">
            <text:p text:style-name="P13"><text:span text:style-name="T13">0,00 %</text:span></text:p>
          </table:table-cell>
        </table:table-row>
        <table:table-row table:style-name="Table2.2">
          <table:table-cell table:style-name="Table2.A2" office:value-type="string">
            <text:p text:style-name="P11"><text:span text:style-name="T13">8. Amortización de inmovilizado.</text:span></text:p>
          </table:table-cell>
          <table:table-cell table:style-name="Table2.A2" office:value-type="string">
            <text:p text:style-name="P13"><text:span text:style-name="T13">-950.133,57</text:span></text:p>
          </table:table-cell>
          <table:table-cell table:style-name="Table2.A2" office:value-type="string">
            <text:p text:style-name="P13"><text:span text:style-name="T13">-1,87 %</text:span></text:p>
          </table:table-cell>
        </table:table-row>
        <table:table-row table:style-name="Table2.2">
          <table:table-cell table:style-name="Table2.A2" office:value-type="string">
            <text:p text:style-name="P11"><text:span text:style-name="T13">b) Amortización del inmovilizado material</text:span></text:p>
          </table:table-cell>
          <table:table-cell table:style-name="Table2.A2" office:value-type="string">
            <text:p text:style-name="P13"><text:span text:style-name="T13">-950.133,57</text:span></text:p>
          </table:table-cell>
          <table:table-cell table:style-name="Table2.A2" office:value-type="string">
            <text:p text:style-name="P13"><text:span text:style-name="T13">-1,87 %</text:span></text:p>
          </table:table-cell>
        </table:table-row>
        <table:table-row table:style-name="Table2.19">
          <table:table-cell table:style-name="Table2.A2" office:value-type="string">
            <text:p text:style-name="P11"><text:span text:style-name="T13">Otros resultados</text:span></text:p>
          </table:table-cell>
          <table:table-cell table:style-name="Table2.A2" office:value-type="string">
            <text:p text:style-name="P13"><text:span text:style-name="T13">-6.763,91</text:span></text:p>
          </table:table-cell>
          <table:table-cell table:style-name="Table2.A2" office:value-type="string">
            <text:p text:style-name="P13"><text:span text:style-name="T13">-0,01 %</text:span></text:p>
          </table:table-cell>
        </table:table-row>
        <table:table-row table:style-name="Table2.2">
          <table:table-cell table:style-name="Table2.A2" office:value-type="string">
            <text:p text:style-name="P11"><text:span text:style-name="T13">Gastos excepcionales</text:span></text:p>
          </table:table-cell>
          <table:table-cell table:style-name="Table2.A2" office:value-type="string">
            <text:p text:style-name="P13"><text:span text:style-name="T13">-6.763,91</text:span></text:p>
          </table:table-cell>
          <table:table-cell table:style-name="Table2.A2" office:value-type="string">
            <text:p text:style-name="P13"><text:span text:style-name="T13">-0,01 %</text:span></text:p>
          </table:table-cell>
        </table:table-row>
        <table:table-row table:style-name="Table2.25">
          <table:table-cell table:style-name="Table2.A2" office:value-type="string">
            <text:p text:style-name="P11"><text:span text:style-name="T13">Ingresos excepcionales</text:span></text:p>
          </table:table-cell>
          <table:table-cell table:style-name="Table2.A2" office:value-type="string">
            <text:p text:style-name="P13"><text:span text:style-name="T13">0,00</text:span></text:p>
          </table:table-cell>
          <table:table-cell table:style-name="Table2.A2" office:value-type="string">
            <text:p text:style-name="P13"><text:span text:style-name="T13">0,00 %</text:span></text:p>
          </table:table-cell>
        </table:table-row>
        <table:table-row table:style-name="Table2.2">
          <table:table-cell table:style-name="Table2.A2" office:value-type="string">
            <text:p text:style-name="P11"><text:span text:style-name="T13">A) RESULTADO DE EXPLOTACIÓN (1+2+3+4+5+6+7+8+9+10+11)</text:span></text:p>
          </table:table-cell>
          <table:table-cell table:style-name="Table2.A2" office:value-type="string">
            <text:p text:style-name="P13"><text:span text:style-name="T13">5.828.193,16</text:span></text:p>
          </table:table-cell>
          <table:table-cell table:style-name="Table2.A2" office:value-type="string">
            <text:p text:style-name="P13"><text:span text:style-name="T13">11,46 %</text:span></text:p>
          </table:table-cell>
        </table:table-row>
      </table:table>
      <text:p text:style-name="P16"/>
      <text:p text:style-name="P16"/>
      <text:p text:style-name="P1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text:span text:style-name="T13">12. Ingresos financieros.</text:span></text:p>
          </table:table-cell>
          <table:table-cell table:style-name="Table3.A1" office:value-type="string">
            <text:p text:style-name="P13"><text:span text:style-name="T13">126.516,11</text:span></text:p>
          </table:table-cell>
          <table:table-cell table:style-name="Table3.A1" office:value-type="string">
            <text:p text:style-name="P13"><text:span text:style-name="T13">0,25 %</text:span></text:p>
          </table:table-cell>
        </table:table-row>
        <table:table-row table:style-name="Table3.2">
          <table:table-cell table:style-name="Table3.A2" office:value-type="string">
            <text:p text:style-name="P11"><text:span text:style-name="T13">a) De participaciones en instrumentos de patrimonio.</text:span></text:p>
          </table:table-cell>
          <table:table-cell table:style-name="Table3.A2" office:value-type="string">
            <text:p text:style-name="P13"><text:span text:style-name="T13">0,00</text:span></text:p>
          </table:table-cell>
          <table:table-cell table:style-name="Table3.A2" office:value-type="string">
            <text:p text:style-name="P13"><text:span text:style-name="T13">0,00 %</text:span></text:p>
          </table:table-cell>
        </table:table-row>
        <table:table-row table:style-name="Table3.2">
          <table:table-cell table:style-name="Table3.A2" office:value-type="string">
            <text:p text:style-name="P11"><text:span text:style-name="T13">b) De valores negociables y otros instrumentos financieros.</text:span></text:p>
          </table:table-cell>
          <table:table-cell table:style-name="Table3.A2" office:value-type="string">
            <text:p text:style-name="P13"><text:span text:style-name="T13">126.516,11</text:span></text:p>
          </table:table-cell>
          <table:table-cell table:style-name="Table3.A2" office:value-type="string">
            <text:p text:style-name="P13"><text:span text:style-name="T13">0,25 %</text:span></text:p>
          </table:table-cell>
        </table:table-row>
        <table:table-row table:style-name="Table3.1">
          <table:table-cell table:style-name="Table3.A2" office:value-type="string">
            <text:p text:style-name="P11"><text:span text:style-name="T13">13. Gastos financieros.</text:span></text:p>
          </table:table-cell>
          <table:table-cell table:style-name="Table3.A2" office:value-type="string">
            <text:p text:style-name="P13"><text:span text:style-name="T13">-200.872,91</text:span></text:p>
          </table:table-cell>
          <table:table-cell table:style-name="Table3.A2" office:value-type="string">
            <text:p text:style-name="P13"><text:span text:style-name="T13">-0,39 %</text:span></text:p>
          </table:table-cell>
        </table:table-row>
        <table:table-row table:style-name="Table3.1">
          <table:table-cell table:style-name="Table3.A2" office:value-type="string">
            <text:p text:style-name="P11"><text:span text:style-name="T13">a) Por deudas con empresas del grupo y asociadas.</text:span></text:p>
          </table:table-cell>
          <table:table-cell table:style-name="Table3.A2" office:value-type="string">
            <text:p text:style-name="P13"><text:span text:style-name="T13">-200.872,91</text:span></text:p>
          </table:table-cell>
          <table:table-cell table:style-name="Table3.A2" office:value-type="string">
            <text:p text:style-name="P13"><text:span text:style-name="T13">-0,39 %</text:span></text:p>
          </table:table-cell>
        </table:table-row>
        <table:table-row table:style-name="Table3.1">
          <table:table-cell table:style-name="Table3.A2" office:value-type="string">
            <text:p text:style-name="P11"><text:span text:style-name="T13">B) RESULTADO FINANCIERO (12+13+14+15+16).</text:span></text:p>
          </table:table-cell>
          <table:table-cell table:style-name="Table3.A2" office:value-type="string">
            <text:p text:style-name="P13"><text:span text:style-name="T13">-74.356,80</text:span></text:p>
          </table:table-cell>
          <table:table-cell table:style-name="Table3.A2" office:value-type="string">
            <text:p text:style-name="P13"><text:span text:style-name="T13">-0,15 %</text:span></text:p>
          </table:table-cell>
        </table:table-row>
        <table:table-row table:style-name="Table3.1">
          <table:table-cell table:style-name="Table3.A2" office:value-type="string">
            <text:p text:style-name="P11"><text:span text:style-name="T13">C) RESULTADO ANTES DE IMPUESTOS (A+B)</text:span></text:p>
          </table:table-cell>
          <table:table-cell table:style-name="Table3.A2" office:value-type="string">
            <text:p text:style-name="P13"><text:span text:style-name="T13">5.753.836,36</text:span></text:p>
          </table:table-cell>
          <table:table-cell table:style-name="Table3.A2" office:value-type="string">
            <text:p text:style-name="P13"><text:span text:style-name="T13">11,31 %</text:span></text:p>
          </table:table-cell>
        </table:table-row>
        <table:table-row table:style-name="Table3.1">
          <table:table-cell table:style-name="Table3.A2" office:value-type="string">
            <text:p text:style-name="P11"><text:span text:style-name="T13">17. Impuestos sobre beneficios.</text:span></text:p>
          </table:table-cell>
          <table:table-cell table:style-name="Table3.A2" office:value-type="string">
            <text:p text:style-name="P13"><text:span text:style-name="T13">0,00</text:span></text:p>
          </table:table-cell>
          <table:table-cell table:style-name="Table3.A2" office:value-type="string">
            <text:p text:style-name="P13"><text:span text:style-name="T13">0,00 %</text:span></text:p>
          </table:table-cell>
        </table:table-row>
        <table:table-row table:style-name="Table3.1">
          <table:table-cell table:style-name="Table3.A2" office:value-type="string">
            <text:p text:style-name="P11"><text:span text:style-name="T13">D) RESULTADO DEL EJERCICIO</text:span></text:p>
          </table:table-cell>
          <table:table-cell table:style-name="Table3.A2" office:value-type="string">
            <text:p text:style-name="P13"><text:span text:style-name="T13">5.753.836,36</text:span></text:p>
          </table:table-cell>
          <table:table-cell table:style-name="Table3.A2" office:value-type="string">
            <text:p text:style-name="P13"><text:span text:style-name="T13">11,31 %</text:span></text:p>
          </table:table-cell>
        </table:table-row>
      </table:table>
      <text:p text:style-name="P16"/>
      <text:p text:style-name="P16"/>
      <text:p text:style-name="P17">El <text:span text:style-name="T14">resultado</text:span> previsto para el ejercicio presupuestario de <text:span text:style-name="T14">2025 asciende a 5.753.836,36€ antes del impuesto sobre beneficios. </text:span></text:p>
      <text:p text:style-name="P16"/>
      <text:p text:style-name="P16"/>
      <text:p text:style-name="P8"/>
      <text:p text:style-name="P8"/>
      <text:p text:style-name="P8"/>
      <text:p text:style-name="P8"/>
      <text:p text:style-name="P8"/>
      <text:p text:style-name="P8"/>
      <text:p text:style-name="P8"/>
      <text:list xml:id="list64530687972972" text:continue-numbering="true" text:style-name="WWNum3">
        <text:list-item>
          <text:p text:style-name="P34"><text:bookmark text:name="_mtc43ojp2ohx"/><text:soft-page-break/><text:span text:style-name="T4">Previsión de Ingresos 2025.</text:span></text:p>
        </text:list-item>
      </text:list>
      <text:p text:style-name="P10">La previsión de los ingresos del ejercicio 2025, según los datos históricos de los ejercicios 2023 y 2024 con la previsión de incremento prevista para el 2025 es la siguiente:</text:p>
      <text:p text:style-name="P10"/>
      <text:p text:style-name="P10"/>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1"/>
          </table:table-cell>
          <table:table-cell table:style-name="Table4.A1" office:value-type="string">
            <text:p text:style-name="P2"><text:span text:style-name="T13">2025</text:span></text:p>
          </table:table-cell>
          <table:table-cell table:style-name="Table4.A1" office:value-type="string">
            <text:p text:style-name="P2"><text:span text:style-name="T13">% s/ C.N.</text:span></text:p>
          </table:table-cell>
        </table:table-row>
        <table:table-row table:style-name="Table4.1">
          <table:table-cell table:style-name="Table4.A2" office:value-type="string">
            <text:p text:style-name="P11"><text:span text:style-name="T13">1. Importe neto cifra de negocios.</text:span></text:p>
          </table:table-cell>
          <table:table-cell table:style-name="Table4.A2" office:value-type="string">
            <text:p text:style-name="P13"><text:span text:style-name="T13">50.878.613,64</text:span></text:p>
          </table:table-cell>
          <table:table-cell table:style-name="Table4.A2" office:value-type="string">
            <text:p text:style-name="P13"><text:span text:style-name="T13">100,00 %</text:span></text:p>
          </table:table-cell>
        </table:table-row>
        <table:table-row table:style-name="Table4.1">
          <table:table-cell table:style-name="Table4.A2" office:value-type="string">
            <text:p text:style-name="P11"><text:span text:style-name="T13">a) Ventas.</text:span></text:p>
          </table:table-cell>
          <table:table-cell table:style-name="Table4.A2" office:value-type="string">
            <text:p text:style-name="P13"><text:span text:style-name="T13">12.857.604,51</text:span></text:p>
          </table:table-cell>
          <table:table-cell table:style-name="Table4.A2" office:value-type="string">
            <text:p text:style-name="P13"><text:span text:style-name="T13">25,27 %</text:span></text:p>
          </table:table-cell>
        </table:table-row>
        <table:table-row table:style-name="Table4.1">
          <table:table-cell table:style-name="Table4.A2" office:value-type="string">
            <text:p text:style-name="P11"><text:span text:style-name="T13">a1) Ventas U.N. Tiendas</text:span></text:p>
          </table:table-cell>
          <table:table-cell table:style-name="Table4.A2" office:value-type="string">
            <text:p text:style-name="P13"><text:span text:style-name="T13">4.889.954,19</text:span></text:p>
          </table:table-cell>
          <table:table-cell table:style-name="Table4.A2" office:value-type="string">
            <text:p text:style-name="P13"><text:span text:style-name="T13">9,61 %</text:span></text:p>
          </table:table-cell>
        </table:table-row>
        <table:table-row table:style-name="Table4.1">
          <table:table-cell table:style-name="Table4.A2" office:value-type="string">
            <text:p text:style-name="P11"><text:span text:style-name="T13">a2) Ventas U.N. Restauración</text:span></text:p>
          </table:table-cell>
          <table:table-cell table:style-name="Table4.A2" office:value-type="string">
            <text:p text:style-name="P13"><text:span text:style-name="T13">7.969.236,08</text:span></text:p>
          </table:table-cell>
          <table:table-cell table:style-name="Table4.A2" office:value-type="string">
            <text:p text:style-name="P13"><text:span text:style-name="T13">15,66 %</text:span></text:p>
          </table:table-cell>
        </table:table-row>
        <table:table-row table:style-name="Table4.1">
          <table:table-cell table:style-name="Table4.A2" office:value-type="string">
            <text:p text:style-name="P11"><text:span text:style-name="T13">a4) Devoluciones de ventas y operaciones similares</text:span></text:p>
          </table:table-cell>
          <table:table-cell table:style-name="Table4.A2" office:value-type="string">
            <text:p text:style-name="P13"><text:span text:style-name="T13">-1.585,76</text:span></text:p>
          </table:table-cell>
          <table:table-cell table:style-name="Table4.A2" office:value-type="string">
            <text:p text:style-name="P13"><text:span text:style-name="T13">0,00 %</text:span></text:p>
          </table:table-cell>
        </table:table-row>
        <table:table-row table:style-name="Table4.1">
          <table:table-cell table:style-name="Table4.A2" office:value-type="string">
            <text:p text:style-name="P11"><text:span text:style-name="T13">b) Prestaciones de servicios.</text:span></text:p>
          </table:table-cell>
          <table:table-cell table:style-name="Table4.A2" office:value-type="string">
            <text:p text:style-name="P13"><text:span text:style-name="T13">38.021.009,13</text:span></text:p>
          </table:table-cell>
          <table:table-cell table:style-name="Table4.A2" office:value-type="string">
            <text:p text:style-name="P13"><text:span text:style-name="T13">74,73 %</text:span></text:p>
          </table:table-cell>
        </table:table-row>
        <table:table-row table:style-name="Table4.1">
          <table:table-cell table:style-name="Table4.A2" office:value-type="string">
            <text:p text:style-name="P11"><text:span text:style-name="T13">b1) Venta U.N. Entradas</text:span></text:p>
          </table:table-cell>
          <table:table-cell table:style-name="Table4.A2" office:value-type="string">
            <text:p text:style-name="P13"><text:span text:style-name="T13">37.924.121,61</text:span></text:p>
          </table:table-cell>
          <table:table-cell table:style-name="Table4.A2" office:value-type="string">
            <text:p text:style-name="P13"><text:span text:style-name="T13">74,54 %</text:span></text:p>
          </table:table-cell>
        </table:table-row>
        <table:table-row table:style-name="Table4.1">
          <table:table-cell table:style-name="Table4.A2" office:value-type="string">
            <text:p text:style-name="P11"><text:span text:style-name="T13">b2) Otros ingresos</text:span></text:p>
          </table:table-cell>
          <table:table-cell table:style-name="Table4.A2" office:value-type="string">
            <text:p text:style-name="P13"><text:span text:style-name="T13">96.887,52</text:span></text:p>
          </table:table-cell>
          <table:table-cell table:style-name="Table4.A2" office:value-type="string">
            <text:p text:style-name="P13"><text:span text:style-name="T13">0,19 %</text:span></text:p>
          </table:table-cell>
        </table:table-row>
      </table:table>
      <text:p text:style-name="P10"/>
      <text:p text:style-name="P10"/>
      <text:p text:style-name="P10"/>
      <text:p text:style-name="P10">Según las proyecciones realizadas para el 2025 la cifra de negocio de la entidad se prevé que se sitúe en 50.878.613,64 euros un 2% más de lo estimado para el cierre del 2024.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64529279504861" text:continue-numbering="true" text:style-name="WWNum3">
        <text:list-item>
          <text:p text:style-name="P34"><text:bookmark text:name="_8c2f1nrpmu12"/><text:span text:style-name="T4">Previsión de Gastos 2025. Detalle por Capítulos de gastos.</text:span></text:p>
        </text:list-item>
      </text:list>
      <text:p text:style-name="P10"/>
      <text:p text:style-name="P10">La previsión de gastos para el ejercicio 2025 por capítulos es la siguiente:</text:p>
      <text:p text:style-name="P10"/>
      <text:list xml:id="list2540797656" text:style-name="WWNum5">
        <text:list-item>
          <text:p text:style-name="P26">Gastos de Aprovisionamientos. </text:p>
        </text:list-item>
      </text:list>
      <text:p text:style-name="P10"/>
      <text:p text:style-name="P10"/>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text:span text:style-name="T13">4. Aprovisionamientos.</text:span></text:p>
          </table:table-cell>
          <table:table-cell table:style-name="Table5.A1" office:value-type="string">
            <text:p text:style-name="P13"><text:span text:style-name="T13">-5.377.225,64</text:span></text:p>
          </table:table-cell>
          <table:table-cell table:style-name="Table5.A1" office:value-type="string">
            <text:p text:style-name="P13"><text:span text:style-name="T13">-10,57 %</text:span></text:p>
          </table:table-cell>
        </table:table-row>
        <table:table-row table:style-name="Table5.1">
          <table:table-cell table:style-name="Table5.A2" office:value-type="string">
            <text:p text:style-name="P11"><text:span text:style-name="T13">a) Consumo de mercaderías.</text:span></text:p>
          </table:table-cell>
          <table:table-cell table:style-name="Table5.A2" office:value-type="string">
            <text:p text:style-name="P13"><text:span text:style-name="T13">-2.115.558,27</text:span></text:p>
          </table:table-cell>
          <table:table-cell table:style-name="Table5.A2" office:value-type="string">
            <text:p text:style-name="P13"><text:span text:style-name="T13">-4,16 %</text:span></text:p>
          </table:table-cell>
        </table:table-row>
        <table:table-row table:style-name="Table5.1">
          <table:table-cell table:style-name="Table5.A2" office:value-type="string">
            <text:p text:style-name="P11"><text:span text:style-name="T13">a1) Compras de mercaderías</text:span></text:p>
          </table:table-cell>
          <table:table-cell table:style-name="Table5.A2" office:value-type="string">
            <text:p text:style-name="P13"><text:span text:style-name="T13">-2.115.558,27</text:span></text:p>
          </table:table-cell>
          <table:table-cell table:style-name="Table5.A2" office:value-type="string">
            <text:p text:style-name="P13"><text:span text:style-name="T13">-4,16 %</text:span></text:p>
          </table:table-cell>
        </table:table-row>
        <table:table-row table:style-name="Table5.4">
          <table:table-cell table:style-name="Table5.A2" office:value-type="string">
            <text:p text:style-name="P11"><text:span text:style-name="T13">b) Consumo de materias primas y otras materias consumibles</text:span></text:p>
          </table:table-cell>
          <table:table-cell table:style-name="Table5.A2" office:value-type="string">
            <text:p text:style-name="P13"><text:span text:style-name="T13">-3.261.667,37</text:span></text:p>
          </table:table-cell>
          <table:table-cell table:style-name="Table5.A2" office:value-type="string">
            <text:p text:style-name="P13"><text:span text:style-name="T13">-6,41 %</text:span></text:p>
          </table:table-cell>
        </table:table-row>
        <table:table-row table:style-name="Table5.1">
          <table:table-cell table:style-name="Table5.A2" office:value-type="string">
            <text:p text:style-name="P11"><text:span text:style-name="T13">b1) Compras de materias primas</text:span></text:p>
          </table:table-cell>
          <table:table-cell table:style-name="Table5.A2" office:value-type="string">
            <text:p text:style-name="P13"><text:span text:style-name="T13">-2.536.390,45</text:span></text:p>
          </table:table-cell>
          <table:table-cell table:style-name="Table5.A2" office:value-type="string">
            <text:p text:style-name="P13"><text:span text:style-name="T13">-4,99 %</text:span></text:p>
          </table:table-cell>
        </table:table-row>
        <table:table-row table:style-name="Table5.1">
          <table:table-cell table:style-name="Table5.A2" office:value-type="string">
            <text:p text:style-name="P11"><text:span text:style-name="T13">b2) Compras de otros aprovisionamientos</text:span></text:p>
          </table:table-cell>
          <table:table-cell table:style-name="Table5.A2" office:value-type="string">
            <text:p text:style-name="P13"><text:span text:style-name="T13">-725.276,92</text:span></text:p>
          </table:table-cell>
          <table:table-cell table:style-name="Table5.A2" office:value-type="string">
            <text:p text:style-name="P13"><text:span text:style-name="T13">-1,43 %</text:span></text:p>
          </table:table-cell>
        </table:table-row>
      </table:table>
      <text:p text:style-name="P10"/>
      <text:p text:style-name="P10">Los aumentos en estas partidas se correlacionan con la evolución de los precios y la previsión de cifra de negocio para el ejercicio 2025.</text:p>
      <text:p text:style-name="P10"/>
      <text:p text:style-name="P10"/>
      <text:p text:style-name="P10"/>
      <text:p text:style-name="P10"/>
      <text:list xml:id="list64528888580193" text:continue-numbering="true" text:style-name="WWNum5">
        <text:list-item>
          <text:p text:style-name="P26">Otros gastos de explotación.</text:p>
        </text:list-item>
      </text:list>
      <text:p text:style-name="P10"/>
      <text:p text:style-name="P10"/>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1"><text:span text:style-name="T13">7. Otros gastos de explotación.</text:span></text:p>
          </table:table-cell>
          <table:table-cell table:style-name="Table6.A1" office:value-type="string">
            <text:p text:style-name="P13"><text:span text:style-name="T13">-19.703.334,22</text:span></text:p>
          </table:table-cell>
          <table:table-cell table:style-name="Table6.A1" office:value-type="string">
            <text:p text:style-name="P13"><text:span text:style-name="T13">-38,73 %</text:span></text:p>
          </table:table-cell>
        </table:table-row>
        <table:table-row table:style-name="Table6.1">
          <table:table-cell table:style-name="Table6.A2" office:value-type="string">
            <text:p text:style-name="P11"><text:span text:style-name="T13">a) Servicios exteriores.</text:span></text:p>
          </table:table-cell>
          <table:table-cell table:style-name="Table6.A2" office:value-type="string">
            <text:p text:style-name="P13"><text:span text:style-name="T13">-19.257.796,83</text:span></text:p>
          </table:table-cell>
          <table:table-cell table:style-name="Table6.A2" office:value-type="string">
            <text:p text:style-name="P13"><text:span text:style-name="T13">-37,85 %</text:span></text:p>
          </table:table-cell>
        </table:table-row>
        <table:table-row table:style-name="Table6.1">
          <table:table-cell table:style-name="Table6.A2" office:value-type="string">
            <text:p text:style-name="P11"><text:span text:style-name="T13">a2) Arrendamientos</text:span></text:p>
          </table:table-cell>
          <table:table-cell table:style-name="Table6.A2" office:value-type="string">
            <text:p text:style-name="P13"><text:span text:style-name="T13">-163.687,69</text:span></text:p>
          </table:table-cell>
          <table:table-cell table:style-name="Table6.A2" office:value-type="string">
            <text:p text:style-name="P13"><text:span text:style-name="T13">-0,32 %</text:span></text:p>
          </table:table-cell>
        </table:table-row>
        <table:table-row table:style-name="Table6.1">
          <table:table-cell table:style-name="Table6.A2" office:value-type="string">
            <text:p text:style-name="P11"><text:span text:style-name="T13">a31) Cánon ayuntamientos</text:span></text:p>
          </table:table-cell>
          <table:table-cell table:style-name="Table6.A2" office:value-type="string">
            <text:p text:style-name="P13"><text:span text:style-name="T13">-5.600.276,86</text:span></text:p>
          </table:table-cell>
          <table:table-cell table:style-name="Table6.A2" office:value-type="string">
            <text:p text:style-name="P13"><text:span text:style-name="T13">-11,01 %</text:span></text:p>
          </table:table-cell>
        </table:table-row>
        <table:table-row table:style-name="Table6.1">
          <table:table-cell table:style-name="Table6.A2" office:value-type="string">
            <text:p text:style-name="P11"><text:span text:style-name="T13">a32) Cánon Cabildo</text:span></text:p>
          </table:table-cell>
          <table:table-cell table:style-name="Table6.A2" office:value-type="string">
            <text:p text:style-name="P13"><text:span text:style-name="T13">-1.546.709,86</text:span></text:p>
          </table:table-cell>
          <table:table-cell table:style-name="Table6.A2" office:value-type="string">
            <text:p text:style-name="P13"><text:span text:style-name="T13">-3,04 %</text:span></text:p>
          </table:table-cell>
        </table:table-row>
        <table:table-row table:style-name="Table6.1">
          <table:table-cell table:style-name="Table6.A2" office:value-type="string">
            <text:p text:style-name="P11"><text:span text:style-name="T13">a4) Reparaciones y conservación</text:span></text:p>
          </table:table-cell>
          <table:table-cell table:style-name="Table6.A2" office:value-type="string">
            <text:p text:style-name="P13"><text:span text:style-name="T13">-705.540,79</text:span></text:p>
          </table:table-cell>
          <table:table-cell table:style-name="Table6.A2" office:value-type="string">
            <text:p text:style-name="P13"><text:span text:style-name="T13">-1,39 %</text:span></text:p>
          </table:table-cell>
        </table:table-row>
        <table:table-row table:style-name="Table6.1">
          <table:table-cell table:style-name="Table6.A2" office:value-type="string">
            <text:p text:style-name="P11"><text:span text:style-name="T13">a5) Servicios profesionales independientes</text:span></text:p>
          </table:table-cell>
          <table:table-cell table:style-name="Table6.A2" office:value-type="string">
            <text:p text:style-name="P13"><text:span text:style-name="T13">-262.894,56</text:span></text:p>
          </table:table-cell>
          <table:table-cell table:style-name="Table6.A2" office:value-type="string">
            <text:p text:style-name="P13"><text:span text:style-name="T13">-0,52 %</text:span></text:p>
          </table:table-cell>
        </table:table-row>
        <table:table-row table:style-name="Table6.1">
          <table:table-cell table:style-name="Table6.A2" office:value-type="string">
            <text:p text:style-name="P11"><text:span text:style-name="T13">a6) Transportes</text:span></text:p>
          </table:table-cell>
          <table:table-cell table:style-name="Table6.A2" office:value-type="string">
            <text:p text:style-name="P13"><text:span text:style-name="T13">-365.632,97</text:span></text:p>
          </table:table-cell>
          <table:table-cell table:style-name="Table6.A2" office:value-type="string">
            <text:p text:style-name="P13"><text:span text:style-name="T13">-0,72 %</text:span></text:p>
          </table:table-cell>
        </table:table-row>
        <table:table-row table:style-name="Table6.1">
          <table:table-cell table:style-name="Table6.A2" office:value-type="string">
            <text:p text:style-name="P11"><text:span text:style-name="T13">a7) Primas de seguros</text:span></text:p>
          </table:table-cell>
          <table:table-cell table:style-name="Table6.A2" office:value-type="string">
            <text:p text:style-name="P13"><text:span text:style-name="T13">-687.964,05</text:span></text:p>
          </table:table-cell>
          <table:table-cell table:style-name="Table6.A2" office:value-type="string">
            <text:p text:style-name="P13"><text:span text:style-name="T13">-1,35 %</text:span></text:p>
          </table:table-cell>
        </table:table-row>
        <table:table-row table:style-name="Table6.1">
          <table:table-cell table:style-name="Table6.A2" office:value-type="string">
            <text:p text:style-name="P11"><text:span text:style-name="T13">a8) Servicios bancarios y similares</text:span></text:p>
          </table:table-cell>
          <table:table-cell table:style-name="Table6.A2" office:value-type="string">
            <text:p text:style-name="P13"><text:span text:style-name="T13">-303,73</text:span></text:p>
          </table:table-cell>
          <table:table-cell table:style-name="Table6.A2" office:value-type="string">
            <text:p text:style-name="P13"><text:span text:style-name="T13">0,00 %</text:span></text:p>
          </table:table-cell>
        </table:table-row>
        <table:table-row table:style-name="Table6.1">
          <table:table-cell table:style-name="Table6.A2" office:value-type="string">
            <text:p text:style-name="P11"><text:span text:style-name="T13">a9) Publicidad, propaganda y relaciones públicas</text:span></text:p>
          </table:table-cell>
          <table:table-cell table:style-name="Table6.A2" office:value-type="string">
            <text:p text:style-name="P13"><text:span text:style-name="T13">-554.874,81</text:span></text:p>
          </table:table-cell>
          <table:table-cell table:style-name="Table6.A2" office:value-type="string">
            <text:p text:style-name="P13"><text:span text:style-name="T13">-1,09 %</text:span></text:p>
          </table:table-cell>
        </table:table-row>
        <table:table-row table:style-name="Table6.1">
          <table:table-cell table:style-name="Table6.A2" office:value-type="string">
            <text:p text:style-name="P11"><text:span text:style-name="T13">a10) Suministros</text:span></text:p>
          </table:table-cell>
          <table:table-cell table:style-name="Table6.A2" office:value-type="string">
            <text:p text:style-name="P13"><text:span text:style-name="T13">-767.555,29</text:span></text:p>
          </table:table-cell>
          <table:table-cell table:style-name="Table6.A2" office:value-type="string">
            <text:p text:style-name="P13"><text:span text:style-name="T13">-1,51 %</text:span></text:p>
          </table:table-cell>
        </table:table-row>
        <table:table-row table:style-name="Table6.1">
          <table:table-cell table:style-name="Table6.A2" office:value-type="string">
            <text:p text:style-name="P11"><text:span text:style-name="T13">a11) Servicios de ETT</text:span></text:p>
          </table:table-cell>
          <table:table-cell table:style-name="Table6.A2" office:value-type="string">
            <text:p text:style-name="P13"><text:span text:style-name="T13">-2.408.112,36</text:span></text:p>
          </table:table-cell>
          <table:table-cell table:style-name="Table6.A2" office:value-type="string">
            <text:p text:style-name="P13"><text:span text:style-name="T13">-4,73 %</text:span></text:p>
          </table:table-cell>
        </table:table-row>
        <table:table-row table:style-name="Table6.1">
          <table:table-cell table:style-name="Table6.A2" office:value-type="string">
            <text:p text:style-name="P11"><text:span text:style-name="T13">a11) Servicios de Seguridad y Vigilancia</text:span></text:p>
          </table:table-cell>
          <table:table-cell table:style-name="Table6.A2" office:value-type="string">
            <text:p text:style-name="P13"><text:span text:style-name="T13">-781.314,35</text:span></text:p>
          </table:table-cell>
          <table:table-cell table:style-name="Table6.A2" office:value-type="string">
            <text:p text:style-name="P13"><text:span text:style-name="T13">-1,54 %</text:span></text:p>
          </table:table-cell>
        </table:table-row>
        <table:table-row table:style-name="Table6.1">
          <table:table-cell table:style-name="Table6.A2" office:value-type="string">
            <text:p text:style-name="P11"><text:span text:style-name="T13">a11) Servicios de Lavandería</text:span></text:p>
          </table:table-cell>
          <table:table-cell table:style-name="Table6.A2" office:value-type="string">
            <text:p text:style-name="P13"><text:span text:style-name="T13">-102.296,95</text:span></text:p>
          </table:table-cell>
          <table:table-cell table:style-name="Table6.A2" office:value-type="string">
            <text:p text:style-name="P13"><text:span text:style-name="T13">-0,20 %</text:span></text:p>
          </table:table-cell>
        </table:table-row>
        <table:table-row table:style-name="Table6.1">
          <table:table-cell table:style-name="Table6.A2" office:value-type="string">
            <text:p text:style-name="P11"><text:span text:style-name="T13">a11) Servicios Culturales</text:span></text:p>
          </table:table-cell>
          <table:table-cell table:style-name="Table6.A2" office:value-type="string">
            <text:p text:style-name="P13"><text:span text:style-name="T13">-569.660,16</text:span></text:p>
          </table:table-cell>
          <table:table-cell table:style-name="Table6.A2" office:value-type="string">
            <text:p text:style-name="P13"><text:span text:style-name="T13">-1,12 %</text:span></text:p>
          </table:table-cell>
        </table:table-row>
        <table:table-row table:style-name="Table6.1">
          <table:table-cell table:style-name="Table6.A2" office:value-type="string">
            <text:p text:style-name="P11"><text:span text:style-name="T13">a11) Otros servicios</text:span></text:p>
          </table:table-cell>
          <table:table-cell table:style-name="Table6.A2" office:value-type="string">
            <text:p text:style-name="P13"><text:span text:style-name="T13">-4.740.972,40</text:span></text:p>
          </table:table-cell>
          <table:table-cell table:style-name="Table6.A2" office:value-type="string">
            <text:p text:style-name="P13"><text:span text:style-name="T13">-9,32 %</text:span></text:p>
          </table:table-cell>
        </table:table-row>
        <text:soft-page-break/>
        <table:table-row table:style-name="Table6.1">
          <table:table-cell table:style-name="Table6.A2" office:value-type="string">
            <text:p text:style-name="P11"><text:span text:style-name="T13">b) Tributos</text:span></text:p>
          </table:table-cell>
          <table:table-cell table:style-name="Table6.A2" office:value-type="string">
            <text:p text:style-name="P13"><text:span text:style-name="T13">-445.537,39</text:span></text:p>
          </table:table-cell>
          <table:table-cell table:style-name="Table6.A2" office:value-type="string">
            <text:p text:style-name="P13"><text:span text:style-name="T13">-0,88 %</text:span></text:p>
          </table:table-cell>
        </table:table-row>
      </table:table>
      <text:p text:style-name="P10"/>
      <text:p text:style-name="P10">En relación a las partidas indicadas en otros gastos de explotación comentamos los aspectos más relevantes de la siguiente manera:</text:p>
      <text:p text:style-name="P10"/>
      <text:list xml:id="list2864141016" text:style-name="WWNum1">
        <text:list-item>
          <text:p text:style-name="P27">Cánones Ayuntamientos y Cabildo, este gasto se incrementa por el acuerdo logrado para actualizar el importe recibido con los primeros en este concepto y por la entrada en vigor de la Ordenanza Fiscal que regula el cánon al Cabildo.</text:p>
        </text:list-item>
      </text:list>
      <text:p text:style-name="P18"/>
      <text:list xml:id="list64528924932086" text:continue-numbering="true" text:style-name="WWNum1">
        <text:list-item>
          <text:p text:style-name="P27">La partida de conservación y mantenimiento se produce un pequeño incremento por la subida de costes y la implementación de planes de reparación en distintos Centros.</text:p>
        </text:list-item>
      </text:list>
      <text:p text:style-name="P18"/>
      <text:list xml:id="list64530036665886" text:continue-numbering="true" text:style-name="WWNum1">
        <text:list-item>
          <text:p text:style-name="P27">Primas de seguros, se recoge la previsión de contratación de la externalización de los premios de jubilación y los seguros generales de la actividad.</text:p>
        </text:list-item>
      </text:list>
      <text:p text:style-name="P18"/>
      <text:list xml:id="list64529493946328" text:continue-numbering="true" text:style-name="WWNum1">
        <text:list-item>
          <text:p text:style-name="P27">Servicios de ETT, se presupuesta un gasto en base a la estimación de personal necesario e incorporar personal propio con las convocatorias de selección de personal.</text:p>
        </text:list-item>
      </text:list>
      <text:p text:style-name="P18"/>
      <text:list xml:id="list64529656872585" text:continue-numbering="true" text:style-name="WWNum1">
        <text:list-item>
          <text:p text:style-name="P27">Servicios culturales y otros servicios, recoge en gran parte el importe que se destina a la programación cultural de la Entidad que se incrementa con respecto a lo presupuestado en el ejercicio anterior en un 156,8%. Además en la partida de otros servicios se recoge entre otros, el compromiso con la Responsabilidad Social Corporativa. <text:s/></text:p>
        </text:list-item>
      </text:list>
      <text:p text:style-name="P10"/>
      <text:p text:style-name="P10"/>
      <text:p text:style-name="P10"/>
      <text:p text:style-name="P10"/>
      <text:p text:style-name="P10"/>
      <text:list xml:id="list64529661169298" text:continue-list="list64528888580193" text:style-name="WWNum5">
        <text:list-item>
          <text:p text:style-name="P26">Gastos de Personal.</text:p>
        </text:list-item>
      </text:list>
      <text:p text:style-name="P18"/>
      <text:p text:style-name="P18"/>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1"><text:span text:style-name="T13">6. Gastos de personal.</text:span></text:p>
          </table:table-cell>
          <table:table-cell table:style-name="Table7.A1" office:value-type="string">
            <text:p text:style-name="P11"><text:span text:style-name="T13">-19.012.963,14</text:span></text:p>
          </table:table-cell>
          <table:table-cell table:style-name="Table7.A1" office:value-type="string">
            <text:p text:style-name="P11"><text:span text:style-name="T13">-37,37 %</text:span></text:p>
          </table:table-cell>
        </table:table-row>
        <table:table-row table:style-name="Table7.1">
          <table:table-cell table:style-name="Table7.A2" office:value-type="string">
            <text:p text:style-name="P11"><text:span text:style-name="T13">a) Sueldos, salarios y asimilados.</text:span></text:p>
          </table:table-cell>
          <table:table-cell table:style-name="Table7.A2" office:value-type="string">
            <text:p text:style-name="P11"><text:span text:style-name="T13">-14.612.231,33</text:span></text:p>
          </table:table-cell>
          <table:table-cell table:style-name="Table7.A2" office:value-type="string">
            <text:p text:style-name="P11"><text:span text:style-name="T13">-28,72 %</text:span></text:p>
          </table:table-cell>
        </table:table-row>
        <table:table-row table:style-name="Table7.1">
          <table:table-cell table:style-name="Table7.A2" office:value-type="string">
            <text:p text:style-name="P11"><text:span text:style-name="T13">a1) Sueldos y salarios fijos</text:span></text:p>
          </table:table-cell>
          <table:table-cell table:style-name="Table7.A2" office:value-type="string">
            <text:p text:style-name="P11"><text:span text:style-name="T13">-14.612.231,33</text:span></text:p>
          </table:table-cell>
          <table:table-cell table:style-name="Table7.A2" office:value-type="string">
            <text:p text:style-name="P11"><text:span text:style-name="T13">-28,72 %</text:span></text:p>
          </table:table-cell>
        </table:table-row>
        <table:table-row table:style-name="Table7.1">
          <table:table-cell table:style-name="Table7.A2" office:value-type="string">
            <text:p text:style-name="P11"><text:span text:style-name="T13">b) Cargas sociales.</text:span></text:p>
          </table:table-cell>
          <table:table-cell table:style-name="Table7.A2" office:value-type="string">
            <text:p text:style-name="P11"><text:span text:style-name="T13">-4.400.731,81</text:span></text:p>
          </table:table-cell>
          <table:table-cell table:style-name="Table7.A2" office:value-type="string">
            <text:p text:style-name="P11"><text:span text:style-name="T13">-8,65 %</text:span></text:p>
          </table:table-cell>
        </table:table-row>
        <table:table-row table:style-name="Table7.1">
          <table:table-cell table:style-name="Table7.A2" office:value-type="string">
            <text:p text:style-name="P11"><text:span text:style-name="T13">b1) Seguridad Social a cargo de la empresa</text:span></text:p>
          </table:table-cell>
          <table:table-cell table:style-name="Table7.A2" office:value-type="string">
            <text:p text:style-name="P11"><text:span text:style-name="T13">-4.380.735,38</text:span></text:p>
          </table:table-cell>
          <table:table-cell table:style-name="Table7.A2" office:value-type="string">
            <text:p text:style-name="P11"><text:span text:style-name="T13">-8,61 %</text:span></text:p>
          </table:table-cell>
        </table:table-row>
        <table:table-row table:style-name="Table7.1">
          <table:table-cell table:style-name="Table7.A2" office:value-type="string">
            <text:p text:style-name="P11"><text:span text:style-name="T13">b3) Otros gastos sociales</text:span></text:p>
          </table:table-cell>
          <table:table-cell table:style-name="Table7.A2" office:value-type="string">
            <text:p text:style-name="P11"><text:span text:style-name="T13">-19.996,43</text:span></text:p>
          </table:table-cell>
          <table:table-cell table:style-name="Table7.A2" office:value-type="string">
            <text:p text:style-name="P11"><text:span text:style-name="T13">-0,04 %</text:span></text:p>
          </table:table-cell>
        </table:table-row>
      </table:table>
      <text:p text:style-name="P18"/>
      <text:p text:style-name="P29"/>
      <text:p text:style-name="P29">En vista del escenario marcado por conflictos bélicos en Europa, alta inflación y tensiones en el sector energético, el mercado británico mantiene su estabilidad y capacidad emisora y el sector turístico de Lanzarote, <text:s/>avanza en su estrategia de diversificación con otros mercados, como el francés y el escandinavo, con tasas de repetición del 30% e incremento en las previsiones para el año 2025. Datos que nos hacen estimar en mantener las mismas cifras de visitantes en el próximo curso, así como el aumento de eventos que se realizan y se prevén continuar realizando, manteniendo los objetivos establecidos en la Revisión Estratégica 2024/2025, la plantilla fija para el próximo año estará conformada por <text:s/>533 empleadas/os, teniendo previsto crear nuevas plazas, de Fregadoras/es, Peonas/es de Limpieza, administrativas/vos, Encargada/o de PRL, Técnica/o Educativo, Técnicas/os Especialistas en Contratación, Técnica/o Especialista en Archivo y Documentación, Técnica/o Especialista en Contabilidad, Técnica/o Especialista en Experiencia del Cliente, Técnica/o Especialista en Auditoría, Técnica/o Especialista en RRHH, Encargada/o de Compras, Encargada/o de RRHH, Encargada/o de Administración, Encargada/o de Contratación, Auxiliar Administrativa/o, Segunda/o Encargada/o de Centros, Informadoras/es, Guías y un/a Director/a de Marketing.</text:p>
      <text:p text:style-name="P29"/>
      <text:p text:style-name="P29">Su importe global es de 19.012.963,14 euros. Se ha previsto el aumento en gastos de personal por las variaciones de la Ley de Presupuestos Generales del Estado (en 2025 se tiene previsto una subida de un 2 %) .</text:p>
      <text:p text:style-name="P29"/>
      <text:p text:style-name="P29">Con las nuevas plazas se disminuye la contratación de Empresas de Trabajo Temporal, cubriendo las necesidades puntuales de personal, como pueden ser eventos, aumento de afluencia, grupos concertados, cualquier eventualidad, etc… tal y como se viene practicando desde años anteriores, trasladando al personal propio de la Entidad, para cubrir las necesidades de personal.</text:p>
      <text:p text:style-name="P29">No se han consignado trabajadores eventuales, puesto que la nueva reforma laboral, tiende a que desaparezca el trabajo temporal. En el caso de tener un aumento en la afluencia de visitantes y clientes, se cubrirán con los recursos propios. </text:p>
      <text:p text:style-name="P29"/>
      <text:p text:style-name="P29">MONTAÑAS DEL FUEGO</text:p>
      <text:p text:style-name="P29">Lo componen 100 plazas fijas, de las que 72 se encuentran vacantes y 11 no dotadas, que son 2 camareras/os, 1 dependienta/e, 4 fregadoras/es, 2 peonas/es de limpieza y 2 vigilantes de aparcamiento, siendo desempeñadas por personal con diferente categoría. <text:s/></text:p>
      <text:p text:style-name="P29"/>
      <text:p text:style-name="P29">JAMEOS DEL AGUA</text:p>
      <text:p text:style-name="P29">Compuesto por 100 plazas fijas, de las que 60 están vacantes, y 13 plazas no dotada (1 jefe de sector, 1 portero taquillero, 3 camareras/os, 1 jardinera/o, 1 dependienta/e, 4 fregadoras/es, 2 peonas/es de limpieza, ). </text:p>
      <text:p text:style-name="P29"/>
      <text:p text:style-name="P29">CUEVA DE LOS VERDES</text:p>
      <text:p text:style-name="P29">Tiene designadas 21 plazas de las que 14 están vacantes y 2 no dotadas ( 1 guías, 1 vigilante/peón de limpieza).</text:p>
      <text:p text:style-name="P29"/>
      <text:p text:style-name="P29">MIRADOR DEL RÍO</text:p>
      <text:p text:style-name="P29">Cuenta con 21 plazas fijas, de las que 12 se encuentran vacantes.</text:p>
      <text:p text:style-name="P29"/>
      <text:p text:style-name="P29">JARDÍN DE CACTUS </text:p>
      <text:p text:style-name="P29">Cuenta con 27 plazas fijas, de las que 15 están vacantes y 3 no dotadas (1 camarera/o, 1 fregador/a y peón/a de limpieza).</text:p>
      <text:p text:style-name="P29"/>
      <text:p text:style-name="P29">MONUMENTO AL CAMPESINO</text:p>
      <text:p text:style-name="P29">Con 63 plazas fijas de las que 30 están vacantes. Al ser cocina de producción para el resto de centros las necesidades de personal son muy fluctuantes y 9 no dotadas ( 1 camarera/o, 2 cocinera/o, 5 fregador/a y <text:s/>1 peón/a de limpieza).</text:p>
      <text:p text:style-name="P29"><text:s/></text:p>
      <text:p text:style-name="P29"><text:soft-page-break/>MIAC- CASTILLO SAN JOSÉ </text:p>
      <text:p text:style-name="P29">Con 35 plazas fijas de las que 25 vacantes están cubiertas con diferencias de nivel. El centro cierra cocina dos días en semana, adaptando la plantilla de cocina a esta circunstancia y 5 no dotadas (1 camarera/ro, 1 cocinera/o y 3 fregador/a).</text:p>
      <text:p text:style-name="P29"/>
      <text:p text:style-name="P29"/>
      <text:p text:style-name="P29"/>
      <text:p text:style-name="P29"/>
      <text:p text:style-name="P29">CASA AMARILLA </text:p>
      <text:p text:style-name="P29">No pertenece a la red de Centros, pero se ha firmado un acuerdo de encomienda de gestión con el Cabildo Insular y tenemos a una dependienta, para realizar el control de acceso a las exposiciones.</text:p>
      <text:p text:style-name="P29">EL ALMACÉN</text:p>
      <text:p text:style-name="P29">Continuamos con la encomienda de Gestión y la actividad a partir del mes de julio de 2022, Cuenta con 10 plazas fijas, de las que 7 están vacantes y 1 no dotada (1 camarera/o).</text:p>
      <text:p text:style-name="P29"/>
      <text:p text:style-name="P29">LA FERMINA</text:p>
      <text:p text:style-name="P29">Cuenta con 27 plazas fijas, de las que 22 están vacantes y 7 no dotadas.</text:p>
      <text:p text:style-name="P29"/>
      <text:p text:style-name="P29">CONSERVACIÓN Y MANTENIMIENTO</text:p>
      <text:p text:style-name="P29">Cuenta con 51 plazas fijas de las que 15 están vacantes, se ha realizado una convocatoria de promoción interna, en la que se han cubierto la mayoría de las vacantes.</text:p>
      <text:p text:style-name="P29"/>
      <text:p text:style-name="P29">OFICINAS CENTRALES</text:p>
      <text:p text:style-name="P29">Con 43 plazas de las que 16 están vacantes y 2 no dotadas. En este departamento gran número de trabajadores cobran diferencia de nivel y las plazas de auxiliar administrativo están pendientes de amortizar.</text:p>
      <text:p text:style-name="P29"/>
      <text:p text:style-name="P29">JUBILACIONES</text:p>
      <text:p text:style-name="P29">Se prevé la jubilación de 5 personas durante el 2025, teniendo la posibilidad de agregar 8 jubilaciones parciales durante el 2025.</text:p>
      <text:p text:style-name="P29"/>
      <text:p text:style-name="P29">EXCEDENCIAS </text:p>
      <text:p text:style-name="P29">En relación a las excedencias contempladas en el artículo 18 del Convenio Colectivo destacar que actualmente se encuentran 13 trabajadores en esta situación, teniendo derecho a la reserva del puesto.</text:p>
      <text:p text:style-name="P29"/>
      <text:p text:style-name="P29">VACANTES</text:p>
      <text:p text:style-name="P29">Se tiene previsto ir cubriendo las plazas vacantes, dependiendo de las necesidades y prioridades de la Entidad.</text:p>
      <text:p text:style-name="P29"/>
      <text:p text:style-name="P18"/>
      <text:p text:style-name="P18"/>
      <text:p text:style-name="P10"/>
      <text:p text:style-name="P10"/>
      <text:p text:style-name="P10"/>
      <text:p text:style-name="P10"/>
      <text:p text:style-name="P10"/>
      <text:p text:style-name="P10"/>
      <text:p text:style-name="P10"/>
      <text:p text:style-name="P30"><text:span text:style-name="T15">TABLA SALARIAL </text:span></text:p>
      <text:p text:style-name="P30"><text:span text:style-name="T15">Se detalla la tabla salarial del año 2025.</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row table:style-name="Table8.1">
          <table:table-cell table:style-name="Table8.A1" office:value-type="string">
            <text:p text:style-name="P5"><text:span text:style-name="T19">GRUPO</text:span></text:p>
          </table:table-cell>
          <table:table-cell table:style-name="Table8.A1" office:value-type="string">
            <text:p text:style-name="P5"><text:span text:style-name="T19">SALARIO BASE</text:span></text:p>
          </table:table-cell>
          <table:table-cell table:style-name="Table8.A1" office:value-type="string">
            <text:p text:style-name="P5"><text:span text:style-name="T19">PLUS CONV.</text:span></text:p>
          </table:table-cell>
          <table:table-cell table:style-name="Table8.A1" office:value-type="string">
            <text:p text:style-name="P5"><text:span text:style-name="T19">PLUS DISP.</text:span></text:p>
          </table:table-cell>
          <table:table-cell table:style-name="Table8.A1" office:value-type="string">
            <text:p text:style-name="P5"><text:span text:style-name="T19">COMPLEMENTO</text:span></text:p>
          </table:table-cell>
          <table:table-cell table:style-name="Table8.A1" office:value-type="string">
            <text:p text:style-name="P5"><text:span text:style-name="T19">PLUS TRANS.</text:span></text:p>
          </table:table-cell>
          <table:table-cell table:style-name="Table8.A1" office:value-type="string">
            <text:p text:style-name="P5"><text:span text:style-name="T19">PLUS LAV. ROPA</text:span></text:p>
          </table:table-cell>
          <table:table-cell table:style-name="Table8.A1" office:value-type="string">
            <text:p text:style-name="P5"><text:span text:style-name="T19">TOTAL MES</text:span></text:p>
          </table:table-cell>
          <table:table-cell table:style-name="Table8.A1" office:value-type="string">
            <text:p text:style-name="P5"><text:span text:style-name="T19">PAGAS EXTRAS</text:span></text:p>
          </table:table-cell>
          <table:table-cell table:style-name="Table8.A1" office:value-type="string">
            <text:p text:style-name="P5"><text:span text:style-name="T19">BOLSA VACAC</text:span></text:p>
          </table:table-cell>
          <table:table-cell table:style-name="Table8.A1" office:value-type="string">
            <text:p text:style-name="P5"><text:span text:style-name="T19">TOTAL ANUAL</text:span></text:p>
          </table:table-cell>
        </table:table-row>
        <table:table-row table:style-name="Table8.2">
          <table:table-cell table:style-name="Table8.A1" office:value-type="string">
            <text:p text:style-name="P14"/>
          </table:table-cell>
          <table:table-cell table:style-name="Table8.A1" office:value-type="string">
            <text:p text:style-name="P14"/>
          </table:table-cell>
          <table:table-cell table:style-name="Table8.A1" office:value-type="string">
            <text:p text:style-name="P14"/>
          </table:table-cell>
          <table:table-cell table:style-name="Table8.A1" office:value-type="string">
            <text:p text:style-name="P14"/>
          </table:table-cell>
          <table:table-cell table:style-name="Table8.A1" office:value-type="string">
            <text:p text:style-name="P14"/>
          </table:table-cell>
          <table:table-cell table:style-name="Table8.A1" office:value-type="string">
            <text:p text:style-name="P14"/>
          </table:table-cell>
          <table:table-cell table:style-name="Table8.A1" office:value-type="string">
            <text:p text:style-name="P14"/>
          </table:table-cell>
          <table:table-cell table:style-name="Table8.A1" office:value-type="string">
            <text:p text:style-name="P14"/>
          </table:table-cell>
          <table:table-cell table:style-name="Table8.A1" office:value-type="string">
            <text:p text:style-name="P14"/>
          </table:table-cell>
          <table:table-cell table:style-name="Table8.A1" office:value-type="string">
            <text:p text:style-name="P14"/>
          </table:table-cell>
          <table:table-cell table:style-name="Table8.A1" office:value-type="string">
            <text:p text:style-name="P14"/>
          </table:table-cell>
        </table:table-row>
        <table:table-row table:style-name="Table8.2">
          <table:table-cell table:style-name="Table8.A1" office:value-type="string">
            <text:p text:style-name="P6"><text:span text:style-name="T20">GRUPO 0</text:span></text:p>
          </table:table-cell>
          <table:table-cell table:style-name="Table8.A1" office:value-type="string">
            <text:p text:style-name="P7"><text:span text:style-name="T21">1.794,65 </text:span></text:p>
          </table:table-cell>
          <table:table-cell table:style-name="Table8.A1" office:value-type="string">
            <text:p text:style-name="P7"><text:span text:style-name="T21">126,98 </text:span></text:p>
          </table:table-cell>
          <table:table-cell table:style-name="Table8.A1" office:value-type="string">
            <text:p text:style-name="P7"><text:span text:style-name="T21">243,43 </text:span></text:p>
          </table:table-cell>
          <table:table-cell table:style-name="Table8.A1" office:value-type="string">
            <text:p text:style-name="P7"><text:span text:style-name="T21">598,21 </text:span></text:p>
          </table:table-cell>
          <table:table-cell table:style-name="Table8.A1" office:value-type="string">
            <text:p text:style-name="P7"><text:span text:style-name="T21">143,04 </text:span></text:p>
          </table:table-cell>
          <table:table-cell table:style-name="Table8.A1" office:value-type="string">
            <text:p text:style-name="P7"><text:span text:style-name="T21">72,05 </text:span></text:p>
          </table:table-cell>
          <table:table-cell table:style-name="Table8.A1" office:value-type="string">
            <text:p text:style-name="P5"><text:span text:style-name="T20">2.978,36 </text:span></text:p>
          </table:table-cell>
          <table:table-cell table:style-name="Table8.A1" office:value-type="string">
            <text:p text:style-name="P7"><text:span text:style-name="T21">2.136,72 </text:span></text:p>
          </table:table-cell>
          <table:table-cell table:style-name="Table8.A1" office:value-type="string">
            <text:p text:style-name="P7"><text:span text:style-name="T21">1.095,45</text:span></text:p>
          </table:table-cell>
          <table:table-cell table:style-name="Table8.A1" office:value-type="string">
            <text:p text:style-name="P5"><text:span text:style-name="T20">41.109,15 </text:span></text:p>
          </table:table-cell>
        </table:table-row>
        <table:table-row table:style-name="Table8.2">
          <table:table-cell table:style-name="Table8.A1" office:value-type="string">
            <text:p text:style-name="P6"><text:span text:style-name="T20">GRUPO I</text:span></text:p>
          </table:table-cell>
          <table:table-cell table:style-name="Table8.A1" office:value-type="string">
            <text:p text:style-name="P7"><text:span text:style-name="T21">1.358,85 </text:span></text:p>
          </table:table-cell>
          <table:table-cell table:style-name="Table8.A1" office:value-type="string">
            <text:p text:style-name="P7"><text:span text:style-name="T21">126,98 </text:span></text:p>
          </table:table-cell>
          <table:table-cell table:style-name="Table8.A1" office:value-type="string">
            <text:p text:style-name="P7"><text:span text:style-name="T21">243,43 </text:span></text:p>
          </table:table-cell>
          <table:table-cell table:style-name="Table8.A1" office:value-type="string">
            <text:p text:style-name="P7"><text:span text:style-name="T21">252,60 </text:span></text:p>
          </table:table-cell>
          <table:table-cell table:style-name="Table8.A1" office:value-type="string">
            <text:p text:style-name="P7"><text:span text:style-name="T21">143,04 </text:span></text:p>
          </table:table-cell>
          <table:table-cell table:style-name="Table8.A1" office:value-type="string">
            <text:p text:style-name="P7"><text:span text:style-name="T21">72,05</text:span></text:p>
          </table:table-cell>
          <table:table-cell table:style-name="Table8.A1" office:value-type="string">
            <text:p text:style-name="P5"><text:span text:style-name="T20">2.196,95 </text:span></text:p>
          </table:table-cell>
          <table:table-cell table:style-name="Table8.A1" office:value-type="string">
            <text:p text:style-name="P7"><text:span text:style-name="T21">1.700,92 </text:span></text:p>
          </table:table-cell>
          <table:table-cell table:style-name="Table8.A1" office:value-type="string">
            <text:p text:style-name="P7"><text:span text:style-name="T21">1.095,45 </text:span></text:p>
          </table:table-cell>
          <table:table-cell table:style-name="Table8.A1" office:value-type="string">
            <text:p text:style-name="P5"><text:span text:style-name="T20">30.860,70 </text:span></text:p>
          </table:table-cell>
        </table:table-row>
        <table:table-row table:style-name="Table8.2">
          <table:table-cell table:style-name="Table8.A1" office:value-type="string">
            <text:p text:style-name="P6"><text:span text:style-name="T20">GRUPO II</text:span></text:p>
          </table:table-cell>
          <table:table-cell table:style-name="Table8.A1" office:value-type="string">
            <text:p text:style-name="P7"><text:span text:style-name="T21">1.194,11 </text:span></text:p>
          </table:table-cell>
          <table:table-cell table:style-name="Table8.A1" office:value-type="string">
            <text:p text:style-name="P7"><text:span text:style-name="T21">126,98 </text:span></text:p>
          </table:table-cell>
          <table:table-cell table:style-name="Table8.A1" office:value-type="string">
            <text:p text:style-name="P7"><text:span text:style-name="T21">243,43 </text:span></text:p>
          </table:table-cell>
          <table:table-cell table:style-name="Table8.A1" office:value-type="string">
            <text:p text:style-name="P7"><text:span text:style-name="T21">172,81 </text:span></text:p>
          </table:table-cell>
          <table:table-cell table:style-name="Table8.A1" office:value-type="string">
            <text:p text:style-name="P7"><text:span text:style-name="T21">143,04 </text:span></text:p>
          </table:table-cell>
          <table:table-cell table:style-name="Table8.A1" office:value-type="string">
            <text:p text:style-name="P7"><text:span text:style-name="T21">72,05 </text:span></text:p>
          </table:table-cell>
          <table:table-cell table:style-name="Table8.A1" office:value-type="string">
            <text:p text:style-name="P5"><text:span text:style-name="T20">1.952,42 </text:span></text:p>
          </table:table-cell>
          <table:table-cell table:style-name="Table8.A1" office:value-type="string">
            <text:p text:style-name="P7"><text:span text:style-name="T21">1.536,18 </text:span></text:p>
          </table:table-cell>
          <table:table-cell table:style-name="Table8.A1" office:value-type="string">
            <text:p text:style-name="P7"><text:span text:style-name="T21">1.095,45 </text:span></text:p>
          </table:table-cell>
          <table:table-cell table:style-name="Table8.A1" office:value-type="string">
            <text:p text:style-name="P5"><text:span text:style-name="T20">27.596,80 </text:span></text:p>
          </table:table-cell>
        </table:table-row>
        <table:table-row table:style-name="Table8.2">
          <table:table-cell table:style-name="Table8.A1" office:value-type="string">
            <text:p text:style-name="P6"><text:span text:style-name="T20">GRUPO III</text:span></text:p>
          </table:table-cell>
          <table:table-cell table:style-name="Table8.A1" office:value-type="string">
            <text:p text:style-name="P7"><text:span text:style-name="T21">1.137,48 </text:span></text:p>
          </table:table-cell>
          <table:table-cell table:style-name="Table8.A1" office:value-type="string">
            <text:p text:style-name="P7"><text:span text:style-name="T21">126,98 </text:span></text:p>
          </table:table-cell>
          <table:table-cell table:style-name="Table8.A1" office:value-type="string">
            <text:p text:style-name="P7"><text:span text:style-name="T21">243,43 </text:span></text:p>
          </table:table-cell>
          <table:table-cell table:style-name="Table8.A1" office:value-type="string">
            <text:p text:style-name="P7"><text:span text:style-name="T21">93,57 </text:span></text:p>
          </table:table-cell>
          <table:table-cell table:style-name="Table8.A1" office:value-type="string">
            <text:p text:style-name="P7"><text:span text:style-name="T21">143,04 </text:span></text:p>
          </table:table-cell>
          <table:table-cell table:style-name="Table8.A1" office:value-type="string">
            <text:p text:style-name="P7"><text:span text:style-name="T21">72,05 </text:span></text:p>
          </table:table-cell>
          <table:table-cell table:style-name="Table8.A1" office:value-type="string">
            <text:p text:style-name="P5"><text:span text:style-name="T20">1.816,54 </text:span></text:p>
          </table:table-cell>
          <table:table-cell table:style-name="Table8.A1" office:value-type="string">
            <text:p text:style-name="P7"><text:span text:style-name="T21">1.479,54 </text:span></text:p>
          </table:table-cell>
          <table:table-cell table:style-name="Table8.A1" office:value-type="string">
            <text:p text:style-name="P7"><text:span text:style-name="T21">1.095,45 </text:span></text:p>
          </table:table-cell>
          <table:table-cell table:style-name="Table8.A1" office:value-type="string">
            <text:p text:style-name="P5"><text:span text:style-name="T20">25.853,06 </text:span></text:p>
          </table:table-cell>
        </table:table-row>
        <table:table-row table:style-name="Table8.2">
          <table:table-cell table:style-name="Table8.A1" office:value-type="string">
            <text:p text:style-name="P6"><text:span text:style-name="T20">GRUPO IV</text:span></text:p>
          </table:table-cell>
          <table:table-cell table:style-name="Table8.A1" office:value-type="string">
            <text:p text:style-name="P7"><text:span text:style-name="T21">1.073,23 </text:span></text:p>
          </table:table-cell>
          <table:table-cell table:style-name="Table8.A1" office:value-type="string">
            <text:p text:style-name="P7"><text:span text:style-name="T21">126,98 </text:span></text:p>
          </table:table-cell>
          <table:table-cell table:style-name="Table8.A1" office:value-type="string">
            <text:p text:style-name="P7"><text:span text:style-name="T21">243,43 </text:span></text:p>
          </table:table-cell>
          <table:table-cell table:style-name="Table8.A1" office:value-type="string">
            <text:p text:style-name="P7"><text:span text:style-name="T21">77,73</text:span></text:p>
          </table:table-cell>
          <table:table-cell table:style-name="Table8.A1" office:value-type="string">
            <text:p text:style-name="P7"><text:span text:style-name="T21">143,04 </text:span></text:p>
          </table:table-cell>
          <table:table-cell table:style-name="Table8.A1" office:value-type="string">
            <text:p text:style-name="P7"><text:span text:style-name="T21">72,05 </text:span></text:p>
          </table:table-cell>
          <table:table-cell table:style-name="Table8.A1" office:value-type="string">
            <text:p text:style-name="P5"><text:span text:style-name="T20">1.736,45 </text:span></text:p>
          </table:table-cell>
          <table:table-cell table:style-name="Table8.A1" office:value-type="string">
            <text:p text:style-name="P7"><text:span text:style-name="T21">1.415,29 </text:span></text:p>
          </table:table-cell>
          <table:table-cell table:style-name="Table8.A1" office:value-type="string">
            <text:p text:style-name="P7"><text:span text:style-name="T21">1.095,45 </text:span></text:p>
          </table:table-cell>
          <table:table-cell table:style-name="Table8.A1" office:value-type="string">
            <text:p text:style-name="P5"><text:span text:style-name="T20">24.763,48 </text:span></text:p>
          </table:table-cell>
        </table:table-row>
        <table:table-row table:style-name="Table8.2">
          <table:table-cell table:style-name="Table8.A1" office:value-type="string">
            <text:p text:style-name="P6"><text:span text:style-name="T20">GRUPO V</text:span></text:p>
          </table:table-cell>
          <table:table-cell table:style-name="Table8.A1" office:value-type="string">
            <text:p text:style-name="P7"><text:span text:style-name="T21">1.003,64 </text:span></text:p>
          </table:table-cell>
          <table:table-cell table:style-name="Table8.A1" office:value-type="string">
            <text:p text:style-name="P7"><text:span text:style-name="T21">126,98 </text:span></text:p>
          </table:table-cell>
          <table:table-cell table:style-name="Table8.A1" office:value-type="string">
            <text:p text:style-name="P7"><text:span text:style-name="T21">243,43 </text:span></text:p>
          </table:table-cell>
          <table:table-cell table:style-name="Table8.A1" office:value-type="string">
            <text:p text:style-name="P7"><text:span text:style-name="T21">14,31 </text:span></text:p>
          </table:table-cell>
          <table:table-cell table:style-name="Table8.A1" office:value-type="string">
            <text:p text:style-name="P7"><text:span text:style-name="T21">143,04 </text:span></text:p>
          </table:table-cell>
          <table:table-cell table:style-name="Table8.A1" office:value-type="string">
            <text:p text:style-name="P7"><text:span text:style-name="T21">72,05 </text:span></text:p>
          </table:table-cell>
          <table:table-cell table:style-name="Table8.A1" office:value-type="string">
            <text:p text:style-name="P5"><text:span text:style-name="T20">1.603,45 </text:span></text:p>
          </table:table-cell>
          <table:table-cell table:style-name="Table8.A1" office:value-type="string">
            <text:p text:style-name="P7"><text:span text:style-name="T21">1.345,71 </text:span></text:p>
          </table:table-cell>
          <table:table-cell table:style-name="Table8.A1" office:value-type="string">
            <text:p text:style-name="P7"><text:span text:style-name="T21">1.095,45 </text:span></text:p>
          </table:table-cell>
          <table:table-cell table:style-name="Table8.A1" office:value-type="string">
            <text:p text:style-name="P5"><text:span text:style-name="T20">23.028,24 </text:span></text:p>
          </table:table-cell>
        </table:table-row>
      </table:table>
      <text:p text:style-name="P31"/>
      <text:p text:style-name="P30"><text:span text:style-name="T15">A continuación se detallan los costes de personal por unidades de negocio y centros.</text:span></text:p>
      <text:p text:style-name="P31"/>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style-name="Table9.1">
          <table:table-cell table:style-name="Table9.A1" office:value-type="string">
            <text:p text:style-name="P15"/>
          </table:table-cell>
          <table:table-cell table:style-name="Table9.B1" table:number-columns-spanned="4" office:value-type="string">
            <text:p text:style-name="P5"><text:span text:style-name="T24">Entradas</text:span></text:p>
          </table:table-cell>
          <table:covered-table-cell/>
          <table:covered-table-cell/>
          <table:covered-table-cell/>
        </table:table-row>
        <table:table-row table:style-name="Table9.2">
          <table:table-cell table:style-name="Table9.A2" office:value-type="string">
            <text:p text:style-name="P6"><text:span text:style-name="T25">CENTRO DE COSTE</text:span></text:p>
          </table:table-cell>
          <table:table-cell table:style-name="Table9.A2" office:value-type="string">
            <text:p text:style-name="P6"><text:span text:style-name="T24">Nº</text:span></text:p>
          </table:table-cell>
          <table:table-cell table:style-name="Table9.A2" office:value-type="string">
            <text:p text:style-name="P6"><text:span text:style-name="T24">TOTAL SALARIO</text:span></text:p>
          </table:table-cell>
          <table:table-cell table:style-name="Table9.A2" office:value-type="string">
            <text:p text:style-name="P6"><text:span text:style-name="T24">SS. EMPRESA</text:span></text:p>
          </table:table-cell>
          <table:table-cell table:style-name="Table9.A2" office:value-type="string">
            <text:p text:style-name="P6"><text:span text:style-name="T24">COSTE EMPRESA</text:span></text:p>
          </table:table-cell>
        </table:table-row>
        <table:table-row table:style-name="Table9.1">
          <table:table-cell table:style-name="Table9.A3" office:value-type="string">
            <text:p text:style-name="P6"><text:span text:style-name="T18">Castillo de San José</text:span></text:p>
          </table:table-cell>
          <table:table-cell table:style-name="Table9.B3" office:value-type="string">
            <text:p text:style-name="P7"><text:span text:style-name="T18">9</text:span></text:p>
          </table:table-cell>
          <table:table-cell table:style-name="Table9.B3" office:value-type="string">
            <text:p text:style-name="P7"><text:span text:style-name="T18">280.363,77 </text:span></text:p>
          </table:table-cell>
          <table:table-cell table:style-name="Table9.B3" office:value-type="string">
            <text:p text:style-name="P7"><text:span text:style-name="T18">87.333,31 </text:span></text:p>
          </table:table-cell>
          <table:table-cell table:style-name="Table9.B3" office:value-type="string">
            <text:p text:style-name="P7"><text:span text:style-name="T18">354.011,21 </text:span></text:p>
          </table:table-cell>
        </table:table-row>
        <table:table-row table:style-name="Table9.1">
          <table:table-cell table:style-name="Table9.A3" office:value-type="string">
            <text:p text:style-name="P6"><text:span text:style-name="T18">Cueva de los Verdes</text:span></text:p>
          </table:table-cell>
          <table:table-cell table:style-name="Table9.B3" office:value-type="string">
            <text:p text:style-name="P7"><text:span text:style-name="T18">19</text:span></text:p>
          </table:table-cell>
          <table:table-cell table:style-name="Table9.B3" office:value-type="string">
            <text:p text:style-name="P7"><text:span text:style-name="T18">563.407,37 </text:span></text:p>
          </table:table-cell>
          <table:table-cell table:style-name="Table9.B3" office:value-type="string">
            <text:p text:style-name="P7"><text:span text:style-name="T18">175.501,39 </text:span></text:p>
          </table:table-cell>
          <table:table-cell table:style-name="Table9.B3" office:value-type="string">
            <text:p text:style-name="P7"><text:span text:style-name="T18">738.908,76 </text:span></text:p>
          </table:table-cell>
        </table:table-row>
        <table:table-row table:style-name="Table9.1">
          <table:table-cell table:style-name="Table9.A3" office:value-type="string">
            <text:p text:style-name="P6"><text:span text:style-name="T18">El Almacén</text:span></text:p>
          </table:table-cell>
          <table:table-cell table:style-name="Table9.B3" office:value-type="string">
            <text:p text:style-name="P15"/>
          </table:table-cell>
          <table:table-cell table:style-name="Table9.B3" office:value-type="string">
            <text:p text:style-name="P15"/>
          </table:table-cell>
          <table:table-cell table:style-name="Table9.B3" office:value-type="string">
            <text:p text:style-name="P15"/>
          </table:table-cell>
          <table:table-cell table:style-name="Table9.B3" office:value-type="string">
            <text:p text:style-name="P15"/>
          </table:table-cell>
        </table:table-row>
        <table:table-row table:style-name="Table9.1">
          <table:table-cell table:style-name="Table9.A3" office:value-type="string">
            <text:p text:style-name="P6"><text:span text:style-name="T18">Jameos del Agua</text:span></text:p>
          </table:table-cell>
          <table:table-cell table:style-name="Table9.B3" office:value-type="string">
            <text:p text:style-name="P7"><text:span text:style-name="T18">18</text:span></text:p>
          </table:table-cell>
          <table:table-cell table:style-name="Table9.B3" office:value-type="string">
            <text:p text:style-name="P7"><text:span text:style-name="T18">585.844,82</text:span></text:p>
          </table:table-cell>
          <table:table-cell table:style-name="Table9.B3" office:value-type="string">
            <text:p text:style-name="P7"><text:span text:style-name="T18">181.219,70 </text:span></text:p>
          </table:table-cell>
          <table:table-cell table:style-name="Table9.B3" office:value-type="string">
            <text:p text:style-name="P7"><text:span text:style-name="T18">744.295,62 </text:span></text:p>
          </table:table-cell>
        </table:table-row>
        <table:table-row table:style-name="Table9.1">
          <table:table-cell table:style-name="Table9.A3" office:value-type="string">
            <text:p text:style-name="P6"><text:span text:style-name="T18">Jardín de Cactus</text:span></text:p>
          </table:table-cell>
          <table:table-cell table:style-name="Table9.B3" office:value-type="string">
            <text:p text:style-name="P7"><text:span text:style-name="T18">7</text:span></text:p>
          </table:table-cell>
          <table:table-cell table:style-name="Table9.B3" office:value-type="string">
            <text:p text:style-name="P7"><text:span text:style-name="T18">216.598,99 </text:span></text:p>
          </table:table-cell>
          <table:table-cell table:style-name="Table9.B3" office:value-type="string">
            <text:p text:style-name="P7"><text:span text:style-name="T18">67.470,58 </text:span></text:p>
          </table:table-cell>
          <table:table-cell table:style-name="Table9.B3" office:value-type="string">
            <text:p text:style-name="P7"><text:span text:style-name="T18">284.069,57 </text:span></text:p>
          </table:table-cell>
        </table:table-row>
        <table:table-row table:style-name="Table9.1">
          <table:table-cell table:style-name="Table9.A3" office:value-type="string">
            <text:p text:style-name="P6"><text:span text:style-name="T18">La Fermina</text:span></text:p>
          </table:table-cell>
          <table:table-cell table:style-name="Table9.B3" office:value-type="string">
            <text:p text:style-name="P7"><text:span text:style-name="T18">1</text:span></text:p>
          </table:table-cell>
          <table:table-cell table:style-name="Table9.B3" office:value-type="string">
            <text:p text:style-name="P7"><text:span text:style-name="T18">83.543,15 </text:span></text:p>
          </table:table-cell>
          <table:table-cell table:style-name="Table9.B3" office:value-type="string">
            <text:p text:style-name="P7"><text:span text:style-name="T18">17.645,23 </text:span></text:p>
          </table:table-cell>
          <table:table-cell table:style-name="Table9.B3" office:value-type="string">
            <text:p text:style-name="P7"><text:span text:style-name="T18">101.188,38 </text:span></text:p>
          </table:table-cell>
        </table:table-row>
        <table:table-row table:style-name="Table9.1">
          <table:table-cell table:style-name="Table9.A3" office:value-type="string">
            <text:p text:style-name="P6"><text:span text:style-name="T18">Mantenimiento</text:span></text:p>
          </table:table-cell>
          <table:table-cell table:style-name="Table9.B3" office:value-type="string">
            <text:p text:style-name="P7"><text:span text:style-name="T18">1</text:span></text:p>
          </table:table-cell>
          <table:table-cell table:style-name="Table9.B3" office:value-type="string">
            <text:p text:style-name="P7"><text:span text:style-name="T18">29.248,78 </text:span></text:p>
          </table:table-cell>
          <table:table-cell table:style-name="Table9.B3" office:value-type="string">
            <text:p text:style-name="P7"><text:span text:style-name="T18">9.110,99 </text:span></text:p>
          </table:table-cell>
          <table:table-cell table:style-name="Table9.B3" office:value-type="string">
            <text:p text:style-name="P7"><text:span text:style-name="T18">38.359,77 </text:span></text:p>
          </table:table-cell>
        </table:table-row>
      </table:table>
      <text:p text:style-name="P31"/>
      <text:p text:style-name="P31"/>
      <text:p text:style-name="P31"/>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6"><text:span text:style-name="T18">Mirador del Río</text:span></text:p>
          </table:table-cell>
          <table:table-cell table:style-name="Table10.B1" office:value-type="string">
            <text:p text:style-name="P7"><text:span text:style-name="T18">6</text:span></text:p>
          </table:table-cell>
          <table:table-cell table:style-name="Table10.B1" office:value-type="string">
            <text:p text:style-name="P7"><text:span text:style-name="T18">168.505,26 </text:span></text:p>
          </table:table-cell>
          <table:table-cell table:style-name="Table10.B1" office:value-type="string">
            <text:p text:style-name="P7"><text:span text:style-name="T18">52.489,39 </text:span></text:p>
          </table:table-cell>
          <table:table-cell table:style-name="Table10.B1" office:value-type="string">
            <text:p text:style-name="P7"><text:span text:style-name="T18">220.994,65 </text:span></text:p>
          </table:table-cell>
        </table:table-row>
        <table:table-row table:style-name="Table10.2">
          <table:table-cell table:style-name="Table10.A1" office:value-type="string">
            <text:p text:style-name="P6"><text:span text:style-name="T18">Montañas del Fuego</text:span></text:p>
          </table:table-cell>
          <table:table-cell table:style-name="Table10.B1" office:value-type="string">
            <text:p text:style-name="P7"><text:span text:style-name="T18">44</text:span></text:p>
          </table:table-cell>
          <table:table-cell table:style-name="Table10.B1" office:value-type="string">
            <text:p text:style-name="P7"><text:span text:style-name="T18">1.205.950,64 </text:span></text:p>
          </table:table-cell>
          <table:table-cell table:style-name="Table10.B1" office:value-type="string">
            <text:p text:style-name="P7"><text:span text:style-name="T18">375.653,63 </text:span></text:p>
          </table:table-cell>
          <table:table-cell table:style-name="Table10.B1" office:value-type="string">
            <text:p text:style-name="P7"><text:span text:style-name="T18">1.581.604,27 </text:span></text:p>
          </table:table-cell>
        </table:table-row>
        <table:table-row table:style-name="Table10.1">
          <table:table-cell table:style-name="Table10.A1" office:value-type="string">
            <text:p text:style-name="P6"><text:span text:style-name="T18">Monumento al Campesino</text:span></text:p>
          </table:table-cell>
          <table:table-cell table:style-name="Table10.B1" office:value-type="string">
            <text:p text:style-name="P15"/>
          </table:table-cell>
          <table:table-cell table:style-name="Table10.B1" office:value-type="string">
            <text:p text:style-name="P15"/>
          </table:table-cell>
          <table:table-cell table:style-name="Table10.B1" office:value-type="string">
            <text:p text:style-name="P15"/>
          </table:table-cell>
          <table:table-cell table:style-name="Table10.B1" office:value-type="string">
            <text:p text:style-name="P15"/>
          </table:table-cell>
        </table:table-row>
        <table:table-row table:style-name="Table10.1">
          <table:table-cell table:style-name="Table10.A4" office:value-type="string">
            <text:p text:style-name="P6"><text:span text:style-name="T18">Oficinas</text:span></text:p>
          </table:table-cell>
          <table:table-cell table:style-name="Table10.B4" office:value-type="string">
            <text:p text:style-name="P7"><text:span text:style-name="T18">1</text:span></text:p>
          </table:table-cell>
          <table:table-cell table:style-name="Table10.B4" office:value-type="string">
            <text:p text:style-name="P7"><text:span text:style-name="T18">31.632,32 </text:span></text:p>
          </table:table-cell>
          <table:table-cell table:style-name="Table10.B4" office:value-type="string">
            <text:p text:style-name="P7"><text:span text:style-name="T18">9.853,47 </text:span></text:p>
          </table:table-cell>
          <table:table-cell table:style-name="Table10.B4" office:value-type="string">
            <text:p text:style-name="P7"><text:span text:style-name="T18">41.485,79 </text:span></text:p>
          </table:table-cell>
        </table:table-row>
      </table:table>
      <text:p text:style-name="P30"/>
      <text:p text:style-name="P31"/>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15"/>
          </table:table-cell>
          <table:table-cell table:style-name="Table11.B1" table:number-columns-spanned="4" office:value-type="string">
            <text:p text:style-name="P5"><text:span text:style-name="T24">Hostelería</text:span></text:p>
          </table:table-cell>
          <table:covered-table-cell/>
          <table:covered-table-cell/>
          <table:covered-table-cell/>
        </table:table-row>
        <table:table-row table:style-name="Table11.2">
          <table:table-cell table:style-name="Table11.A2" office:value-type="string">
            <text:p text:style-name="P6"><text:span text:style-name="T25">CENTRO DE COSTE</text:span></text:p>
          </table:table-cell>
          <table:table-cell table:style-name="Table11.A2" office:value-type="string">
            <text:p text:style-name="P6"><text:span text:style-name="T24">Nº</text:span></text:p>
          </table:table-cell>
          <table:table-cell table:style-name="Table11.A2" office:value-type="string">
            <text:p text:style-name="P6"><text:span text:style-name="T24">TOTAL SALARIO</text:span></text:p>
          </table:table-cell>
          <table:table-cell table:style-name="Table11.A2" office:value-type="string">
            <text:p text:style-name="P6"><text:span text:style-name="T24">SS. EMPRESA</text:span></text:p>
          </table:table-cell>
          <table:table-cell table:style-name="Table11.A2" office:value-type="string">
            <text:p text:style-name="P6"><text:span text:style-name="T24"><text:s/>COSTE EMPRESA</text:span></text:p>
          </table:table-cell>
        </table:table-row>
        <table:table-row table:style-name="Table11.2">
          <table:table-cell table:style-name="Table11.A3" office:value-type="string">
            <text:p text:style-name="P6"><text:span text:style-name="T18">Castillo de San José</text:span></text:p>
          </table:table-cell>
          <table:table-cell table:style-name="Table11.B3" office:value-type="string">
            <text:p text:style-name="P7"><text:span text:style-name="T18">22</text:span></text:p>
          </table:table-cell>
          <table:table-cell table:style-name="Table11.B3" office:value-type="string">
            <text:p text:style-name="P7"><text:span text:style-name="T18">474.585,73 </text:span></text:p>
          </table:table-cell>
          <table:table-cell table:style-name="Table11.B3" office:value-type="string">
            <text:p text:style-name="P7"><text:span text:style-name="T18">147.833,46 </text:span></text:p>
          </table:table-cell>
          <table:table-cell table:style-name="Table11.B3" office:value-type="string">
            <text:p text:style-name="P7"><text:span text:style-name="T18">622.419,19 </text:span></text:p>
          </table:table-cell>
        </table:table-row>
        <table:table-row table:style-name="Table11.4">
          <table:table-cell table:style-name="Table11.A4" office:value-type="string">
            <text:p text:style-name="P6"><text:span text:style-name="T18">Oficinas</text:span></text:p>
          </table:table-cell>
          <table:table-cell table:style-name="Table11.B3" office:value-type="string">
            <text:p text:style-name="P7"><text:span text:style-name="T18">1</text:span></text:p>
          </table:table-cell>
          <table:table-cell table:style-name="Table11.B3" office:value-type="string">
            <text:p text:style-name="P7"><text:span text:style-name="T18">50.202,85 </text:span></text:p>
          </table:table-cell>
          <table:table-cell table:style-name="Table11.B3" office:value-type="string">
            <text:p text:style-name="P7"><text:span text:style-name="T18">15.638,19 </text:span></text:p>
          </table:table-cell>
          <table:table-cell table:style-name="Table11.B3" office:value-type="string">
            <text:p text:style-name="P7"><text:span text:style-name="T18">65.841,04 </text:span></text:p>
          </table:table-cell>
        </table:table-row>
        <table:table-row table:style-name="Table11.2">
          <table:table-cell table:style-name="Table11.A5" office:value-type="string">
            <text:p text:style-name="P6"><text:span text:style-name="T18">El Almacén</text:span></text:p>
          </table:table-cell>
          <table:table-cell table:style-name="Table11.B3" office:value-type="string">
            <text:p text:style-name="P7"><text:span text:style-name="T18">10</text:span></text:p>
          </table:table-cell>
          <table:table-cell table:style-name="Table11.B3" office:value-type="string">
            <text:p text:style-name="P7"><text:span text:style-name="T18">261.304,70 </text:span></text:p>
          </table:table-cell>
          <table:table-cell table:style-name="Table11.B3" office:value-type="string">
            <text:p text:style-name="P7"><text:span text:style-name="T18">81.396,41 </text:span></text:p>
          </table:table-cell>
          <table:table-cell table:style-name="Table11.B3" office:value-type="string">
            <text:p text:style-name="P7"><text:span text:style-name="T18">342.701,11 </text:span></text:p>
          </table:table-cell>
        </table:table-row>
        <table:table-row table:style-name="Table11.2">
          <table:table-cell table:style-name="Table11.A3" office:value-type="string">
            <text:p text:style-name="P6"><text:span text:style-name="T18">Jameos del Agua</text:span></text:p>
          </table:table-cell>
          <table:table-cell table:style-name="Table11.B3" office:value-type="string">
            <text:p text:style-name="P7"><text:span text:style-name="T18">55</text:span></text:p>
          </table:table-cell>
          <table:table-cell table:style-name="Table11.B3" office:value-type="string">
            <text:p text:style-name="P7"><text:span text:style-name="T18">1.290.718,28 </text:span></text:p>
          </table:table-cell>
          <table:table-cell table:style-name="Table11.B3" office:value-type="string">
            <text:p text:style-name="P7"><text:span text:style-name="T18">402.058,74 </text:span></text:p>
          </table:table-cell>
          <table:table-cell table:style-name="Table11.B3" office:value-type="string">
            <text:p text:style-name="P7"><text:span text:style-name="T18">1.683.046,79 </text:span></text:p>
          </table:table-cell>
        </table:table-row>
        <table:table-row table:style-name="Table11.2">
          <table:table-cell table:style-name="Table11.A3" office:value-type="string">
            <text:p text:style-name="P6"><text:span text:style-name="T18">Jardín de Cactus</text:span></text:p>
          </table:table-cell>
          <table:table-cell table:style-name="Table11.B3" office:value-type="string">
            <text:p text:style-name="P7"><text:span text:style-name="T18">14</text:span></text:p>
          </table:table-cell>
          <table:table-cell table:style-name="Table11.B3" office:value-type="string">
            <text:p text:style-name="P7"><text:span text:style-name="T18">358.170,72 </text:span></text:p>
          </table:table-cell>
          <table:table-cell table:style-name="Table11.B3" office:value-type="string">
            <text:p text:style-name="P7"><text:span text:style-name="T18">111.570,18 </text:span></text:p>
          </table:table-cell>
          <table:table-cell table:style-name="Table11.B3" office:value-type="string">
            <text:p text:style-name="P7"><text:span text:style-name="T18">461.295,54 </text:span></text:p>
          </table:table-cell>
        </table:table-row>
        <table:table-row table:style-name="Table11.2">
          <table:table-cell table:style-name="Table11.A3" office:value-type="string">
            <text:p text:style-name="P6"><text:span text:style-name="T18">La Fermina</text:span></text:p>
          </table:table-cell>
          <table:table-cell table:style-name="Table11.B3" office:value-type="string">
            <text:p text:style-name="P7"><text:span text:style-name="T18">22</text:span></text:p>
          </table:table-cell>
          <table:table-cell table:style-name="Table11.B3" office:value-type="string">
            <text:p text:style-name="P7"><text:span text:style-name="T18">475.638,69 </text:span></text:p>
          </table:table-cell>
          <table:table-cell table:style-name="Table11.B3" office:value-type="string">
            <text:p text:style-name="P7"><text:span text:style-name="T18">148.161,45 </text:span></text:p>
          </table:table-cell>
          <table:table-cell table:style-name="Table11.B3" office:value-type="string">
            <text:p text:style-name="P7"><text:span text:style-name="T18">623.800,14 </text:span></text:p>
          </table:table-cell>
        </table:table-row>
        <table:table-row table:style-name="Table11.2">
          <table:table-cell table:style-name="Table11.A3" office:value-type="string">
            <text:p text:style-name="P6"><text:span text:style-name="T18">Mantenimiento</text:span></text:p>
          </table:table-cell>
          <table:table-cell table:style-name="Table11.B3" office:value-type="string">
            <text:p text:style-name="P7"><text:span text:style-name="T18">1</text:span></text:p>
          </table:table-cell>
          <table:table-cell table:style-name="Table11.B3" office:value-type="string">
            <text:p text:style-name="P7"><text:span text:style-name="T18">29.112,62 </text:span></text:p>
          </table:table-cell>
          <table:table-cell table:style-name="Table11.B3" office:value-type="string">
            <text:p text:style-name="P7"><text:span text:style-name="T18">9.068,58 </text:span></text:p>
          </table:table-cell>
          <table:table-cell table:style-name="Table11.B3" office:value-type="string">
            <text:p text:style-name="P7"><text:span text:style-name="T18">38.181,20 </text:span></text:p>
          </table:table-cell>
        </table:table-row>
        <table:table-row table:style-name="Table11.10">
          <table:table-cell table:style-name="Table11.A3" office:value-type="string">
            <text:p text:style-name="P6"><text:span text:style-name="T18">Mirador del Río</text:span></text:p>
          </table:table-cell>
          <table:table-cell table:style-name="Table11.B3" office:value-type="string">
            <text:p text:style-name="P7"><text:span text:style-name="T18">12</text:span></text:p>
          </table:table-cell>
          <table:table-cell table:style-name="Table11.B3" office:value-type="string">
            <text:p text:style-name="P7"><text:span text:style-name="T18">367.252,46 </text:span></text:p>
          </table:table-cell>
          <table:table-cell table:style-name="Table11.B3" office:value-type="string">
            <text:p text:style-name="P7"><text:span text:style-name="T18">114.399,14 </text:span></text:p>
          </table:table-cell>
          <table:table-cell table:style-name="Table11.B3" office:value-type="string">
            <text:p text:style-name="P7"><text:span text:style-name="T18">481.651,60 </text:span></text:p>
          </table:table-cell>
        </table:table-row>
        <table:table-row table:style-name="Table11.2">
          <table:table-cell table:style-name="Table11.A3" office:value-type="string">
            <text:p text:style-name="P6"><text:span text:style-name="T18">Montañas del Fuego</text:span></text:p>
          </table:table-cell>
          <table:table-cell table:style-name="Table11.B3" office:value-type="string">
            <text:p text:style-name="P7"><text:span text:style-name="T18">45</text:span></text:p>
          </table:table-cell>
          <table:table-cell table:style-name="Table11.B3" office:value-type="string">
            <text:p text:style-name="P7"><text:span text:style-name="T18">1.119.600,44</text:span></text:p>
          </table:table-cell>
          <table:table-cell table:style-name="Table11.B3" office:value-type="string">
            <text:p text:style-name="P7"><text:span text:style-name="T18">348.755,54 </text:span></text:p>
          </table:table-cell>
          <table:table-cell table:style-name="Table11.B3" office:value-type="string">
            <text:p text:style-name="P7"><text:span text:style-name="T18">1.468.355,98 </text:span></text:p>
          </table:table-cell>
        </table:table-row>
        <table:table-row table:style-name="Table11.12">
          <table:table-cell table:style-name="Table11.A3" office:value-type="string">
            <text:p text:style-name="P6"><text:span text:style-name="T18">Monumento al Campesino</text:span></text:p>
          </table:table-cell>
          <table:table-cell table:style-name="Table11.B3" office:value-type="string">
            <text:p text:style-name="P7"><text:span text:style-name="T18">52</text:span></text:p>
          </table:table-cell>
          <table:table-cell table:style-name="Table11.B3" office:value-type="string">
            <text:p text:style-name="P7"><text:span text:style-name="T18">1.270.483,87 </text:span></text:p>
          </table:table-cell>
          <table:table-cell table:style-name="Table11.B3" office:value-type="string">
            <text:p text:style-name="P7"><text:span text:style-name="T18">395.755,73 </text:span></text:p>
          </table:table-cell>
          <table:table-cell table:style-name="Table11.B3" office:value-type="string">
            <text:p text:style-name="P7"><text:span text:style-name="T18">1.659.868,94 </text:span></text:p>
          </table:table-cell>
        </table:table-row>
      </table:table>
      <text:p text:style-name="P31"/>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5"/>
          </table:table-cell>
          <table:table-cell table:style-name="Table12.B1" table:number-columns-spanned="4" office:value-type="string">
            <text:p text:style-name="P5"><text:span text:style-name="T24">Mantenimiento</text:span></text:p>
          </table:table-cell>
          <table:covered-table-cell/>
          <table:covered-table-cell/>
          <table:covered-table-cell/>
        </table:table-row>
        <table:table-row table:style-name="Table12.2">
          <table:table-cell table:style-name="Table12.A2" office:value-type="string">
            <text:p text:style-name="P6"><text:span text:style-name="T25">CENTRO DE COSTE</text:span></text:p>
          </table:table-cell>
          <table:table-cell table:style-name="Table12.A2" office:value-type="string">
            <text:p text:style-name="P6"><text:span text:style-name="T24">Nº</text:span></text:p>
          </table:table-cell>
          <table:table-cell table:style-name="Table12.A2" office:value-type="string">
            <text:p text:style-name="P6"><text:span text:style-name="T24">TOTAL SALARIO</text:span></text:p>
          </table:table-cell>
          <table:table-cell table:style-name="Table12.A2" office:value-type="string">
            <text:p text:style-name="P6"><text:span text:style-name="T24">SS. EMPRESA</text:span></text:p>
          </table:table-cell>
          <table:table-cell table:style-name="Table12.A2" office:value-type="string">
            <text:p text:style-name="P6"><text:span text:style-name="T24">COSTE EMPRESA</text:span></text:p>
          </table:table-cell>
        </table:table-row>
        <table:table-row table:style-name="Table12.1">
          <table:table-cell table:style-name="Table12.A3" office:value-type="string">
            <text:p text:style-name="P6"><text:span text:style-name="T18">Castillo de San José</text:span></text:p>
          </table:table-cell>
          <table:table-cell table:style-name="Table12.B3" office:value-type="string">
            <text:p text:style-name="P7"><text:span text:style-name="T18">2</text:span></text:p>
          </table:table-cell>
          <table:table-cell table:style-name="Table12.B3" office:value-type="string">
            <text:p text:style-name="P7"><text:span text:style-name="T18">58.668,42 </text:span></text:p>
          </table:table-cell>
          <table:table-cell table:style-name="Table12.B3" office:value-type="string">
            <text:p text:style-name="P7"><text:span text:style-name="T18">18.275,21</text:span></text:p>
          </table:table-cell>
          <table:table-cell table:style-name="Table12.B3" office:value-type="string">
            <text:p text:style-name="P7"><text:span text:style-name="T18">69.901,35 </text:span></text:p>
          </table:table-cell>
        </table:table-row>
        <table:table-row table:style-name="Table12.1">
          <table:table-cell table:style-name="Table12.A3" office:value-type="string">
            <text:p text:style-name="P6"><text:span text:style-name="T18">Cueva de los Verdes</text:span></text:p>
          </table:table-cell>
          <table:table-cell table:style-name="Table12.B3" office:value-type="string">
            <text:p text:style-name="P15"/>
          </table:table-cell>
          <table:table-cell table:style-name="Table12.B3" office:value-type="string">
            <text:p text:style-name="P15"/>
          </table:table-cell>
          <table:table-cell table:style-name="Table12.B3" office:value-type="string">
            <text:p text:style-name="P15"/>
          </table:table-cell>
          <table:table-cell table:style-name="Table12.B3" office:value-type="string">
            <text:p text:style-name="P15"/>
          </table:table-cell>
        </table:table-row>
        <table:table-row table:style-name="Table12.1">
          <table:table-cell table:style-name="Table12.A3" office:value-type="string">
            <text:p text:style-name="P6"><text:span text:style-name="T18">El Almacén</text:span></text:p>
          </table:table-cell>
          <table:table-cell table:style-name="Table12.B3" office:value-type="string">
            <text:p text:style-name="P15"/>
          </table:table-cell>
          <table:table-cell table:style-name="Table12.B3" office:value-type="string">
            <text:p text:style-name="P15"/>
          </table:table-cell>
          <table:table-cell table:style-name="Table12.B3" office:value-type="string">
            <text:p text:style-name="P15"/>
          </table:table-cell>
          <table:table-cell table:style-name="Table12.B3" office:value-type="string">
            <text:p text:style-name="P15"/>
          </table:table-cell>
        </table:table-row>
        <table:table-row table:style-name="Table12.1">
          <table:table-cell table:style-name="Table12.A3" office:value-type="string">
            <text:p text:style-name="P6"><text:span text:style-name="T18">Jameos del Agua</text:span></text:p>
          </table:table-cell>
          <table:table-cell table:style-name="Table12.B3" office:value-type="string">
            <text:p text:style-name="P7"><text:span text:style-name="T18">4</text:span></text:p>
          </table:table-cell>
          <table:table-cell table:style-name="Table12.B3" office:value-type="string">
            <text:p text:style-name="P7"><text:span text:style-name="T18">124.772,41 </text:span></text:p>
          </table:table-cell>
          <table:table-cell table:style-name="Table12.B3" office:value-type="string">
            <text:p text:style-name="P7"><text:span text:style-name="T18">38.866,61 </text:span></text:p>
          </table:table-cell>
          <table:table-cell table:style-name="Table12.B3" office:value-type="string">
            <text:p text:style-name="P7"><text:span text:style-name="T18">163.639,02 </text:span></text:p>
          </table:table-cell>
        </table:table-row>
        <table:table-row table:style-name="Table12.1">
          <table:table-cell table:style-name="Table12.A3" office:value-type="string">
            <text:p text:style-name="P6"><text:span text:style-name="T18">Jardín de Cactus</text:span></text:p>
          </table:table-cell>
          <table:table-cell table:style-name="Table12.B3" office:value-type="string">
            <text:p text:style-name="P7"><text:span text:style-name="T18">1</text:span></text:p>
          </table:table-cell>
          <table:table-cell table:style-name="Table12.B3" office:value-type="string">
            <text:p text:style-name="P7"><text:span text:style-name="T18">30.324,70 </text:span></text:p>
          </table:table-cell>
          <table:table-cell table:style-name="Table12.B3" office:value-type="string">
            <text:p text:style-name="P7"><text:span text:style-name="T18">9.446,14 </text:span></text:p>
          </table:table-cell>
          <table:table-cell table:style-name="Table12.B3" office:value-type="string">
            <text:p text:style-name="P7"><text:span text:style-name="T18">39.770,84 </text:span></text:p>
          </table:table-cell>
        </table:table-row>
        <table:table-row table:style-name="Table12.1">
          <table:table-cell table:style-name="Table12.A3" office:value-type="string">
            <text:p text:style-name="P6"><text:span text:style-name="T18">La Fermina</text:span></text:p>
          </table:table-cell>
          <table:table-cell table:style-name="Table12.B3" office:value-type="string">
            <text:p text:style-name="P7"><text:span text:style-name="T18">1</text:span></text:p>
          </table:table-cell>
          <table:table-cell table:style-name="Table12.B3" office:value-type="string">
            <text:p text:style-name="P7"><text:span text:style-name="T18">25.427,28 </text:span></text:p>
          </table:table-cell>
          <table:table-cell table:style-name="Table12.B3" office:value-type="string">
            <text:p text:style-name="P7"><text:span text:style-name="T18">7.920,60 </text:span></text:p>
          </table:table-cell>
          <table:table-cell table:style-name="Table12.B3" office:value-type="string">
            <text:p text:style-name="P7"><text:span text:style-name="T18">33.347,88 </text:span></text:p>
          </table:table-cell>
        </table:table-row>
        <table:table-row table:style-name="Table12.1">
          <table:table-cell table:style-name="Table12.A3" office:value-type="string">
            <text:p text:style-name="P6"><text:span text:style-name="T18">Mantenimiento</text:span></text:p>
          </table:table-cell>
          <table:table-cell table:style-name="Table12.B3" office:value-type="string">
            <text:p text:style-name="P7"><text:span text:style-name="T18">41</text:span></text:p>
          </table:table-cell>
          <table:table-cell table:style-name="Table12.B3" office:value-type="string">
            <text:p text:style-name="P7"><text:span text:style-name="T18">1.330.081,53 </text:span></text:p>
          </table:table-cell>
          <table:table-cell table:style-name="Table12.B3" office:value-type="string">
            <text:p text:style-name="P7"><text:span text:style-name="T18">411.174,05 </text:span></text:p>
          </table:table-cell>
          <table:table-cell table:style-name="Table12.B3" office:value-type="string">
            <text:p text:style-name="P7"><text:span text:style-name="T18">1.733.310,72 </text:span></text:p>
          </table:table-cell>
        </table:table-row>
        <table:table-row table:style-name="Table12.1">
          <table:table-cell table:style-name="Table12.A3" office:value-type="string">
            <text:p text:style-name="P6"><text:span text:style-name="T18">Mirador del Río</text:span></text:p>
          </table:table-cell>
          <table:table-cell table:style-name="Table12.B3" office:value-type="string">
            <text:p text:style-name="P15"/>
          </table:table-cell>
          <table:table-cell table:style-name="Table12.B3" office:value-type="string">
            <text:p text:style-name="P15"/>
          </table:table-cell>
          <table:table-cell table:style-name="Table12.B3" office:value-type="string">
            <text:p text:style-name="P15"/>
          </table:table-cell>
          <table:table-cell table:style-name="Table12.B3" office:value-type="string">
            <text:p text:style-name="P15"/>
          </table:table-cell>
        </table:table-row>
        <table:table-row table:style-name="Table12.11">
          <table:table-cell table:style-name="Table12.A3" office:value-type="string">
            <text:p text:style-name="P6"><text:span text:style-name="T18">Montañas del Fuego</text:span></text:p>
          </table:table-cell>
          <table:table-cell table:style-name="Table12.B3" office:value-type="string">
            <text:p text:style-name="P7"><text:span text:style-name="T18">1</text:span></text:p>
          </table:table-cell>
          <table:table-cell table:style-name="Table12.B3" office:value-type="string">
            <text:p text:style-name="P7"><text:span text:style-name="T18">26.155,82 </text:span></text:p>
          </table:table-cell>
          <table:table-cell table:style-name="Table12.B3" office:value-type="string">
            <text:p text:style-name="P7"><text:span text:style-name="T18">8.147,54 </text:span></text:p>
          </table:table-cell>
          <table:table-cell table:style-name="Table12.B3" office:value-type="string">
            <text:p text:style-name="P7"><text:span text:style-name="T18">34.303,36 </text:span></text:p>
          </table:table-cell>
        </table:table-row>
      </table:table>
      <text:p text:style-name="P31"/>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15"/>
          </table:table-cell>
          <table:table-cell table:style-name="Table13.B1" table:number-columns-spanned="4" office:value-type="string">
            <text:p text:style-name="P5"><text:span text:style-name="T24">Servicios Generales</text:span></text:p>
          </table:table-cell>
          <table:covered-table-cell/>
          <table:covered-table-cell/>
          <table:covered-table-cell/>
        </table:table-row>
        <table:table-row table:style-name="Table13.2">
          <table:table-cell table:style-name="Table13.A2" office:value-type="string">
            <text:p text:style-name="P6"><text:span text:style-name="T25">CENTRO DE COSTE</text:span></text:p>
          </table:table-cell>
          <table:table-cell table:style-name="Table13.A2" office:value-type="string">
            <text:p text:style-name="P6"><text:span text:style-name="T24">Nº</text:span></text:p>
          </table:table-cell>
          <table:table-cell table:style-name="Table13.A2" office:value-type="string">
            <text:p text:style-name="P6"><text:span text:style-name="T24">TOTAL SALARIO</text:span></text:p>
          </table:table-cell>
          <table:table-cell table:style-name="Table13.A2" office:value-type="string">
            <text:p text:style-name="P6"><text:span text:style-name="T24">SS. EMPRESA</text:span></text:p>
          </table:table-cell>
          <table:table-cell table:style-name="Table13.A2" office:value-type="string">
            <text:p text:style-name="P6"><text:span text:style-name="T24">COSTE EMPRESA</text:span></text:p>
          </table:table-cell>
        </table:table-row>
        <table:table-row table:style-name="Table13.1">
          <table:table-cell table:style-name="Table13.A3" office:value-type="string">
            <text:p text:style-name="P6"><text:span text:style-name="T18">Castillo de San José</text:span></text:p>
          </table:table-cell>
          <table:table-cell table:style-name="Table13.B3" office:value-type="string">
            <text:p text:style-name="P7"><text:span text:style-name="T18">2</text:span></text:p>
          </table:table-cell>
          <table:table-cell table:style-name="Table13.B3" office:value-type="string">
            <text:p text:style-name="P7"><text:span text:style-name="T18">47.341,55 </text:span></text:p>
          </table:table-cell>
          <table:table-cell table:style-name="Table13.B3" office:value-type="string">
            <text:p text:style-name="P7"><text:span text:style-name="T18">14.746,89</text:span></text:p>
          </table:table-cell>
          <table:table-cell table:style-name="Table13.B3" office:value-type="string">
            <text:p text:style-name="P7"><text:span text:style-name="T18">62.088,44 </text:span></text:p>
          </table:table-cell>
        </table:table-row>
        <table:table-row table:style-name="Table13.1">
          <table:table-cell table:style-name="Table13.A3" office:value-type="string">
            <text:p text:style-name="P6"><text:span text:style-name="T18">Cueva de los Verdes</text:span></text:p>
          </table:table-cell>
          <table:table-cell table:style-name="Table13.B3" office:value-type="string">
            <text:p text:style-name="P7"><text:span text:style-name="T18">2</text:span></text:p>
          </table:table-cell>
          <table:table-cell table:style-name="Table13.B3" office:value-type="string">
            <text:p text:style-name="P7"><text:span text:style-name="T18">23.693,04 </text:span></text:p>
          </table:table-cell>
          <table:table-cell table:style-name="Table13.B3" office:value-type="string">
            <text:p text:style-name="P7"><text:span text:style-name="T18">7.380,38 </text:span></text:p>
          </table:table-cell>
          <table:table-cell table:style-name="Table13.B3" office:value-type="string">
            <text:p text:style-name="P7"><text:span text:style-name="T18">31.073,43 </text:span></text:p>
          </table:table-cell>
        </table:table-row>
        <table:table-row table:style-name="Table13.1">
          <table:table-cell table:style-name="Table13.A3" office:value-type="string">
            <text:p text:style-name="P6"><text:span text:style-name="T18">El Almacén</text:span></text:p>
          </table:table-cell>
          <table:table-cell table:style-name="Table13.B3" office:value-type="string">
            <text:p text:style-name="P15"/>
          </table:table-cell>
          <table:table-cell table:style-name="Table13.B3" office:value-type="string">
            <text:p text:style-name="P15"/>
          </table:table-cell>
          <table:table-cell table:style-name="Table13.B3" office:value-type="string">
            <text:p text:style-name="P15"/>
          </table:table-cell>
          <table:table-cell table:style-name="Table13.B3" office:value-type="string">
            <text:p text:style-name="P15"/>
          </table:table-cell>
        </table:table-row>
        <table:table-row table:style-name="Table13.1">
          <table:table-cell table:style-name="Table13.A3" office:value-type="string">
            <text:p text:style-name="P6"><text:span text:style-name="T18">Jameos del Agua</text:span></text:p>
          </table:table-cell>
          <table:table-cell table:style-name="Table13.B3" office:value-type="string">
            <text:p text:style-name="P7"><text:span text:style-name="T18">16</text:span></text:p>
          </table:table-cell>
          <table:table-cell table:style-name="Table13.B3" office:value-type="string">
            <text:p text:style-name="P7"><text:span text:style-name="T18">364.352,65 </text:span></text:p>
          </table:table-cell>
          <table:table-cell table:style-name="Table13.B3" office:value-type="string">
            <text:p text:style-name="P7"><text:span text:style-name="T18">113.495,85 </text:span></text:p>
          </table:table-cell>
          <table:table-cell table:style-name="Table13.B3" office:value-type="string">
            <text:p text:style-name="P7"><text:span text:style-name="T18">477.848,50 </text:span></text:p>
          </table:table-cell>
        </table:table-row>
        <table:table-row table:style-name="Table13.1">
          <table:table-cell table:style-name="Table13.A3" office:value-type="string">
            <text:p text:style-name="P6"><text:span text:style-name="T18">Jardín de Cactus</text:span></text:p>
          </table:table-cell>
          <table:table-cell table:style-name="Table13.B3" office:value-type="string">
            <text:p text:style-name="P7"><text:span text:style-name="T18">4</text:span></text:p>
          </table:table-cell>
          <table:table-cell table:style-name="Table13.B3" office:value-type="string">
            <text:p text:style-name="P7"><text:span text:style-name="T18">98.823,50 </text:span></text:p>
          </table:table-cell>
          <table:table-cell table:style-name="Table13.B3" office:value-type="string">
            <text:p text:style-name="P7"><text:span text:style-name="T18">30.783,52 </text:span></text:p>
          </table:table-cell>
          <table:table-cell table:style-name="Table13.B3" office:value-type="string">
            <text:p text:style-name="P7"><text:span text:style-name="T18">129.607,02 </text:span></text:p>
          </table:table-cell>
        </table:table-row>
        <table:table-row table:style-name="Table13.1">
          <table:table-cell table:style-name="Table13.A3" office:value-type="string">
            <text:p text:style-name="P6"><text:span text:style-name="T18">La Fermina</text:span></text:p>
          </table:table-cell>
          <table:table-cell table:style-name="Table13.B3" office:value-type="string">
            <text:p text:style-name="P7"><text:span text:style-name="T18">3</text:span></text:p>
          </table:table-cell>
          <table:table-cell table:style-name="Table13.B3" office:value-type="string">
            <text:p text:style-name="P7"><text:span text:style-name="T18">23.603,96 </text:span></text:p>
          </table:table-cell>
          <table:table-cell table:style-name="Table13.B3" office:value-type="string">
            <text:p text:style-name="P7"><text:span text:style-name="T18">7.352,63 </text:span></text:p>
          </table:table-cell>
          <table:table-cell table:style-name="Table13.B3" office:value-type="string">
            <text:p text:style-name="P7"><text:span text:style-name="T18">30.956,60 </text:span></text:p>
          </table:table-cell>
        </table:table-row>
        <table:table-row table:style-name="Table13.1">
          <table:table-cell table:style-name="Table13.A3" office:value-type="string">
            <text:p text:style-name="P6"><text:span text:style-name="T18">Mantenimiento</text:span></text:p>
          </table:table-cell>
          <table:table-cell table:style-name="Table13.B3" office:value-type="string">
            <text:p text:style-name="P15"/>
          </table:table-cell>
          <table:table-cell table:style-name="Table13.B3" office:value-type="string">
            <text:p text:style-name="P15"/>
          </table:table-cell>
          <table:table-cell table:style-name="Table13.B3" office:value-type="string">
            <text:p text:style-name="P15"/>
          </table:table-cell>
          <table:table-cell table:style-name="Table13.B3" office:value-type="string">
            <text:p text:style-name="P15"/>
          </table:table-cell>
        </table:table-row>
        <table:table-row table:style-name="Table13.1">
          <table:table-cell table:style-name="Table13.A3" office:value-type="string">
            <text:p text:style-name="P6"><text:span text:style-name="T18">Mirador del Río</text:span></text:p>
          </table:table-cell>
          <table:table-cell table:style-name="Table13.B3" office:value-type="string">
            <text:p text:style-name="P7"><text:span text:style-name="T18">1</text:span></text:p>
          </table:table-cell>
          <table:table-cell table:style-name="Table13.B3" office:value-type="string">
            <text:p text:style-name="P7"><text:span text:style-name="T18">23.603,96 </text:span></text:p>
          </table:table-cell>
          <table:table-cell table:style-name="Table13.B3" office:value-type="string">
            <text:p text:style-name="P7"><text:span text:style-name="T18">7.352,63 </text:span></text:p>
          </table:table-cell>
          <table:table-cell table:style-name="Table13.B3" office:value-type="string">
            <text:p text:style-name="P7"><text:span text:style-name="T18">30.956,60 </text:span></text:p>
          </table:table-cell>
        </table:table-row>
        <table:table-row table:style-name="Table13.11">
          <table:table-cell table:style-name="Table13.A3" office:value-type="string">
            <text:p text:style-name="P6"><text:span text:style-name="T18">Montañas del Fuego</text:span></text:p>
          </table:table-cell>
          <table:table-cell table:style-name="Table13.B3" office:value-type="string">
            <text:p text:style-name="P7"><text:span text:style-name="T18">1</text:span></text:p>
          </table:table-cell>
          <table:table-cell table:style-name="Table13.B3" office:value-type="string">
            <text:p text:style-name="P7"><text:span text:style-name="T18">36.353,76 </text:span></text:p>
          </table:table-cell>
          <table:table-cell table:style-name="Table13.B3" office:value-type="string">
            <text:p text:style-name="P7"><text:span text:style-name="T18">11.324,20 </text:span></text:p>
          </table:table-cell>
          <table:table-cell table:style-name="Table13.B3" office:value-type="string">
            <text:p text:style-name="P7"><text:span text:style-name="T18">47.677,96 </text:span></text:p>
          </table:table-cell>
        </table:table-row>
        <table:table-row table:style-name="Table13.1">
          <table:table-cell table:style-name="Table13.A3" office:value-type="string">
            <text:p text:style-name="P6"><text:span text:style-name="T18">Monumento al Campesino</text:span></text:p>
          </table:table-cell>
          <table:table-cell table:style-name="Table13.B3" office:value-type="string">
            <text:p text:style-name="P7"><text:span text:style-name="T18">10</text:span></text:p>
          </table:table-cell>
          <table:table-cell table:style-name="Table13.B3" office:value-type="string">
            <text:p text:style-name="P7"><text:span text:style-name="T18">266.079,00 </text:span></text:p>
          </table:table-cell>
          <table:table-cell table:style-name="Table13.B3" office:value-type="string">
            <text:p text:style-name="P7"><text:span text:style-name="T18">82.883,61 </text:span></text:p>
          </table:table-cell>
          <table:table-cell table:style-name="Table13.B3" office:value-type="string">
            <text:p text:style-name="P7"><text:span text:style-name="T18">333.725,34 </text:span></text:p>
          </table:table-cell>
        </table:table-row>
        <table:table-row table:style-name="Table13.1">
          <table:table-cell table:style-name="Table13.A13" office:value-type="string">
            <text:p text:style-name="P6"><text:span text:style-name="T18">Oficinas</text:span></text:p>
          </table:table-cell>
          <table:table-cell table:style-name="Table13.B3" office:value-type="string">
            <text:p text:style-name="P7"><text:span text:style-name="T18">89</text:span></text:p>
          </table:table-cell>
          <table:table-cell table:style-name="Table13.B3" office:value-type="string">
            <text:p text:style-name="P7"><text:span text:style-name="T18">2.735.366,55 </text:span></text:p>
          </table:table-cell>
          <table:table-cell table:style-name="Table13.B3" office:value-type="string">
            <text:p text:style-name="P7"><text:span text:style-name="T18">816.691,28 </text:span></text:p>
          </table:table-cell>
          <table:table-cell table:style-name="Table13.B3" office:value-type="string">
            <text:p text:style-name="P7"><text:span text:style-name="T18">3.552.057,83 </text:span></text:p>
          </table:table-cell>
        </table:table-row>
      </table:table>
      <text:p text:style-name="P31"/>
      <table:table table:name="Table14" table:style-name="Table14">
        <table:table-column table:style-name="Table14.A"/>
        <table:table-column table:style-name="Table14.B"/>
        <table:table-column table:style-name="Table14.C"/>
        <table:table-column table:style-name="Table14.D"/>
        <table:table-column table:style-name="Table14.E"/>
        <text:soft-page-break/>
        <table:table-row table:style-name="Table14.1">
          <table:table-cell table:style-name="Table14.A1" office:value-type="string">
            <text:p text:style-name="P15"/>
          </table:table-cell>
          <table:table-cell table:style-name="Table14.B1" table:number-columns-spanned="4" office:value-type="string">
            <text:p text:style-name="P5"><text:span text:style-name="T24">Suma total</text:span></text:p>
          </table:table-cell>
          <table:covered-table-cell/>
          <table:covered-table-cell/>
          <table:covered-table-cell/>
        </table:table-row>
        <table:table-row table:style-name="Table14.2">
          <table:table-cell table:style-name="Table14.A2" office:value-type="string">
            <text:p text:style-name="P6"><text:span text:style-name="T25">CENTRO DE COSTE</text:span></text:p>
          </table:table-cell>
          <table:table-cell table:style-name="Table14.A2" office:value-type="string">
            <text:p text:style-name="P6"><text:span text:style-name="T24">Nº</text:span></text:p>
          </table:table-cell>
          <table:table-cell table:style-name="Table14.A2" office:value-type="string">
            <text:p text:style-name="P6"><text:span text:style-name="T24">TOTAL SALARIO</text:span></text:p>
          </table:table-cell>
          <table:table-cell table:style-name="Table14.A2" office:value-type="string">
            <text:p text:style-name="P6"><text:span text:style-name="T24">SS. EMPRESA</text:span></text:p>
          </table:table-cell>
          <table:table-cell table:style-name="Table14.E2" office:value-type="string">
            <text:p text:style-name="P6"><text:span text:style-name="T24">COSTE EMPRESA</text:span></text:p>
          </table:table-cell>
        </table:table-row>
        <table:table-row table:style-name="Table14.1">
          <table:table-cell table:style-name="Table14.A3" office:value-type="string">
            <text:p text:style-name="P6"><text:span text:style-name="T18">Castillo de San José</text:span></text:p>
          </table:table-cell>
          <table:table-cell table:style-name="Table14.B3" office:value-type="string">
            <text:p text:style-name="P7"><text:span text:style-name="T18">35</text:span></text:p>
          </table:table-cell>
          <table:table-cell table:style-name="Table14.B3" office:value-type="string">
            <text:p text:style-name="P7"><text:span text:style-name="T18">860.959,46 </text:span></text:p>
          </table:table-cell>
          <table:table-cell table:style-name="Table14.B3" office:value-type="string">
            <text:p text:style-name="P7"><text:span text:style-name="T18">268.188,87 </text:span></text:p>
          </table:table-cell>
          <table:table-cell table:style-name="Table14.B3" office:value-type="string">
            <text:p text:style-name="P7"><text:span text:style-name="T18">1.108.420,18 </text:span></text:p>
          </table:table-cell>
        </table:table-row>
        <table:table-row table:style-name="Table14.1">
          <table:table-cell table:style-name="Table14.A3" office:value-type="string">
            <text:p text:style-name="P6"><text:span text:style-name="T18">Cueva de los Verdes</text:span></text:p>
          </table:table-cell>
          <table:table-cell table:style-name="Table14.B3" office:value-type="string">
            <text:p text:style-name="P7"><text:span text:style-name="T18">21</text:span></text:p>
          </table:table-cell>
          <table:table-cell table:style-name="Table14.B3" office:value-type="string">
            <text:p text:style-name="P7"><text:span text:style-name="T18">587.100,41 </text:span></text:p>
          </table:table-cell>
          <table:table-cell table:style-name="Table14.B3" office:value-type="string">
            <text:p text:style-name="P7"><text:span text:style-name="T18">182.881,78 </text:span></text:p>
          </table:table-cell>
          <table:table-cell table:style-name="Table14.B3" office:value-type="string">
            <text:p text:style-name="P7"><text:span text:style-name="T18">769.982,19 </text:span></text:p>
          </table:table-cell>
        </table:table-row>
        <table:table-row table:style-name="Table14.1">
          <table:table-cell table:style-name="Table14.A3" office:value-type="string">
            <text:p text:style-name="P6"><text:span text:style-name="T18">El Almacén</text:span></text:p>
          </table:table-cell>
          <table:table-cell table:style-name="Table14.B3" office:value-type="string">
            <text:p text:style-name="P7"><text:span text:style-name="T18">10</text:span></text:p>
          </table:table-cell>
          <table:table-cell table:style-name="Table14.B3" office:value-type="string">
            <text:p text:style-name="P7"><text:span text:style-name="T18">261.304,70 </text:span></text:p>
          </table:table-cell>
          <table:table-cell table:style-name="Table14.B3" office:value-type="string">
            <text:p text:style-name="P7"><text:span text:style-name="T18">81.396,41 </text:span></text:p>
          </table:table-cell>
          <table:table-cell table:style-name="Table14.B3" office:value-type="string">
            <text:p text:style-name="P7"><text:span text:style-name="T18">342.701,11 </text:span></text:p>
          </table:table-cell>
        </table:table-row>
        <table:table-row table:style-name="Table14.1">
          <table:table-cell table:style-name="Table14.A3" office:value-type="string">
            <text:p text:style-name="P6"><text:span text:style-name="T18">Jameos del Agua</text:span></text:p>
          </table:table-cell>
          <table:table-cell table:style-name="Table14.B3" office:value-type="string">
            <text:p text:style-name="P7"><text:span text:style-name="T18">100</text:span></text:p>
          </table:table-cell>
          <table:table-cell table:style-name="Table14.B3" office:value-type="string">
            <text:p text:style-name="P7"><text:span text:style-name="T18">2.539.006,27 </text:span></text:p>
          </table:table-cell>
          <table:table-cell table:style-name="Table14.B3" office:value-type="string">
            <text:p text:style-name="P7"><text:span text:style-name="T18">789.629,49 </text:span></text:p>
          </table:table-cell>
          <table:table-cell table:style-name="Table14.B3" office:value-type="string">
            <text:p text:style-name="P7"><text:span text:style-name="T18">3.296.136,63 </text:span></text:p>
          </table:table-cell>
        </table:table-row>
        <table:table-row table:style-name="Table14.1">
          <table:table-cell table:style-name="Table14.A3" office:value-type="string">
            <text:p text:style-name="P6"><text:span text:style-name="T18">Jardín de Cactus</text:span></text:p>
          </table:table-cell>
          <table:table-cell table:style-name="Table14.B3" office:value-type="string">
            <text:p text:style-name="P7"><text:span text:style-name="T18">27</text:span></text:p>
          </table:table-cell>
          <table:table-cell table:style-name="Table14.B3" office:value-type="string">
            <text:p text:style-name="P7"><text:span text:style-name="T18">729.370,53 </text:span></text:p>
          </table:table-cell>
          <table:table-cell table:style-name="Table14.B3" office:value-type="string">
            <text:p text:style-name="P7"><text:span text:style-name="T18">227.198,92 </text:span></text:p>
          </table:table-cell>
          <table:table-cell table:style-name="Table14.B3" office:value-type="string">
            <text:p text:style-name="P7"><text:span text:style-name="T18">948.124,08</text:span></text:p>
          </table:table-cell>
        </table:table-row>
        <table:table-row table:style-name="Table14.1">
          <table:table-cell table:style-name="Table14.A3" office:value-type="string">
            <text:p text:style-name="P6"><text:span text:style-name="T18">La Fermina</text:span></text:p>
          </table:table-cell>
          <table:table-cell table:style-name="Table14.B3" office:value-type="string">
            <text:p text:style-name="P7"><text:span text:style-name="T18">27</text:span></text:p>
          </table:table-cell>
          <table:table-cell table:style-name="Table14.B3" office:value-type="string">
            <text:p text:style-name="P7"><text:span text:style-name="T18">608.213,08 </text:span></text:p>
          </table:table-cell>
          <table:table-cell table:style-name="Table14.B3" office:value-type="string">
            <text:p text:style-name="P7"><text:span text:style-name="T18">181.079,91 </text:span></text:p>
          </table:table-cell>
          <table:table-cell table:style-name="Table14.B3" office:value-type="string">
            <text:p text:style-name="P7"><text:span text:style-name="T18">789.293,00 </text:span></text:p>
          </table:table-cell>
        </table:table-row>
        <table:table-row table:style-name="Table14.1">
          <table:table-cell table:style-name="Table14.A3" office:value-type="string">
            <text:p text:style-name="P6"><text:span text:style-name="T18">Mantenimiento</text:span></text:p>
          </table:table-cell>
          <table:table-cell table:style-name="Table14.B3" office:value-type="string">
            <text:p text:style-name="P7"><text:span text:style-name="T18">43</text:span></text:p>
          </table:table-cell>
          <table:table-cell table:style-name="Table14.B3" office:value-type="string">
            <text:p text:style-name="P7"><text:span text:style-name="T18">1.388.442,92</text:span></text:p>
          </table:table-cell>
          <table:table-cell table:style-name="Table14.B3" office:value-type="string">
            <text:p text:style-name="P7"><text:span text:style-name="T18">429.353,62 </text:span></text:p>
          </table:table-cell>
          <table:table-cell table:style-name="Table14.B3" office:value-type="string">
            <text:p text:style-name="P7"><text:span text:style-name="T18">1.809.851,70 </text:span></text:p>
          </table:table-cell>
        </table:table-row>
        <table:table-row table:style-name="Table14.1">
          <table:table-cell table:style-name="Table14.A3" office:value-type="string">
            <text:p text:style-name="P6"><text:span text:style-name="T18">Mirador del Río</text:span></text:p>
          </table:table-cell>
          <table:table-cell table:style-name="Table14.B3" office:value-type="string">
            <text:p text:style-name="P7"><text:span text:style-name="T18">21</text:span></text:p>
          </table:table-cell>
          <table:table-cell table:style-name="Table14.B3" office:value-type="string">
            <text:p text:style-name="P7"><text:span text:style-name="T18">624.234,36</text:span></text:p>
          </table:table-cell>
          <table:table-cell table:style-name="Table14.B3" office:value-type="string">
            <text:p text:style-name="P7"><text:span text:style-name="T18">194.449,00 </text:span></text:p>
          </table:table-cell>
          <table:table-cell table:style-name="Table14.B3" office:value-type="string">
            <text:p text:style-name="P7"><text:span text:style-name="T18">818.683,36 </text:span></text:p>
          </table:table-cell>
        </table:table-row>
        <table:table-row table:style-name="Table14.11">
          <table:table-cell table:style-name="Table14.A3" office:value-type="string">
            <text:p text:style-name="P6"><text:span text:style-name="T18">Montañas del Fuego</text:span></text:p>
          </table:table-cell>
          <table:table-cell table:style-name="Table14.B3" office:value-type="string">
            <text:p text:style-name="P7"><text:span text:style-name="T18">100</text:span></text:p>
          </table:table-cell>
          <table:table-cell table:style-name="Table14.B3" office:value-type="string">
            <text:p text:style-name="P7"><text:span text:style-name="T18">2.620.187,50</text:span></text:p>
          </table:table-cell>
          <table:table-cell table:style-name="Table14.B3" office:value-type="string">
            <text:p text:style-name="P7"><text:span text:style-name="T18">816.188,41 </text:span></text:p>
          </table:table-cell>
          <table:table-cell table:style-name="Table14.B3" office:value-type="string">
            <text:p text:style-name="P7"><text:span text:style-name="T18">3.436.375,90</text:span></text:p>
          </table:table-cell>
        </table:table-row>
        <table:table-row table:style-name="Table14.1">
          <table:table-cell table:style-name="Table14.A3" office:value-type="string">
            <text:p text:style-name="P6"><text:span text:style-name="T18">Monumento al Campesino</text:span></text:p>
          </table:table-cell>
          <table:table-cell table:style-name="Table14.B3" office:value-type="string">
            <text:p text:style-name="P7"><text:span text:style-name="T18">63</text:span></text:p>
          </table:table-cell>
          <table:table-cell table:style-name="Table14.B3" office:value-type="string">
            <text:p text:style-name="P7"><text:span text:style-name="T18">1.567.210,37</text:span></text:p>
          </table:table-cell>
          <table:table-cell table:style-name="Table14.B3" office:value-type="string">
            <text:p text:style-name="P7"><text:span text:style-name="T18">488.186,03 </text:span></text:p>
          </table:table-cell>
          <table:table-cell table:style-name="Table14.B3" office:value-type="string">
            <text:p text:style-name="P7"><text:span text:style-name="T18">2.033.788,48</text:span></text:p>
          </table:table-cell>
        </table:table-row>
        <table:table-row table:style-name="Table14.1">
          <table:table-cell table:style-name="Table14.A13" office:value-type="string">
            <text:p text:style-name="P6"><text:span text:style-name="T18">Oficinas</text:span></text:p>
          </table:table-cell>
          <table:table-cell table:style-name="Table14.B3" office:value-type="string">
            <text:p text:style-name="P7"><text:span text:style-name="T18">91</text:span></text:p>
          </table:table-cell>
          <table:table-cell table:style-name="Table14.B3" office:value-type="string">
            <text:p text:style-name="P7"><text:span text:style-name="T18">2.817.201,73</text:span></text:p>
          </table:table-cell>
          <table:table-cell table:style-name="Table14.B3" office:value-type="string">
            <text:p text:style-name="P7"><text:span text:style-name="T18">842.182,94 </text:span></text:p>
          </table:table-cell>
          <table:table-cell table:style-name="Table14.B3" office:value-type="string">
            <text:p text:style-name="P7"><text:span text:style-name="T18">3.659.384,66 </text:span></text:p>
          </table:table-cell>
        </table:table-row>
      </table:table>
      <text:p text:style-name="P36"><text:bookmark text:name="_tny1chf0upy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64530099908762" text:continue-list="list64529279504861" text:style-name="WWNum3">
        <text:list-item>
          <text:p text:style-name="P34"><text:bookmark text:name="_omwpyxqe8r9e"/><text:span text:style-name="T4">Programa Anual de Actuación, Inversiones y financiación según art.168.3 del TRLHL.</text:span></text:p>
        </text:list-item>
      </text:list>
      <text:p text:style-name="P10"/>
      <text:p text:style-name="P10">Tras el análisis de las necesidades de inversión de los distintos departamentos y Centros se estiman que los proyectos que se ejecutarán en 2025-2026, serán los siguientes:</text:p>
      <text:p text:style-name="P10"/>
      <text:p text:style-name="P10"/>
      <text:p text:style-name="P10"/>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text:span text:style-name="T29">PROYECTO</text:span></text:p>
          </table:table-cell>
          <table:table-cell table:style-name="Table15.B1" office:value-type="string">
            <text:p text:style-name="P2"><text:span text:style-name="T29">ANUALIDAD 2025</text:span></text:p>
          </table:table-cell>
          <table:table-cell table:style-name="Table15.B1" office:value-type="string">
            <text:p text:style-name="P2"><text:span text:style-name="T29">ANUALIDAD 2026</text:span></text:p>
          </table:table-cell>
        </table:table-row>
        <table:table-row table:style-name="Table15.2">
          <table:table-cell table:style-name="Table15.A2" office:value-type="string">
            <text:p text:style-name="P11"><text:span text:style-name="T30">Mejora del suministro eléctrico y disminución de partículas contaminantes en las Montañas del Fuego</text:span></text:p>
          </table:table-cell>
          <table:table-cell table:style-name="Table15.B2" office:value-type="string">
            <text:p text:style-name="P2"><text:span text:style-name="T31">800.000€</text:span></text:p>
          </table:table-cell>
          <table:table-cell table:style-name="Table15.B2" office:value-type="string">
            <text:p text:style-name="P2"><text:span text:style-name="T31">1.200.000€</text:span></text:p>
          </table:table-cell>
        </table:table-row>
        <table:table-row table:style-name="Table15.3">
          <table:table-cell table:style-name="Table15.A2" office:value-type="string">
            <text:p text:style-name="P11"><text:span text:style-name="T30">Plataforma gestión RRHH</text:span></text:p>
          </table:table-cell>
          <table:table-cell table:style-name="Table15.B2" office:value-type="string">
            <text:p text:style-name="P2"><text:span text:style-name="T31">120.000€</text:span></text:p>
          </table:table-cell>
          <table:table-cell table:style-name="Table15.B2" office:value-type="string">
            <text:p text:style-name="P2"><text:span text:style-name="T31">35.000€</text:span></text:p>
          </table:table-cell>
        </table:table-row>
        <table:table-row table:style-name="Table15.2">
          <table:table-cell table:style-name="Table15.A2" office:value-type="string">
            <text:p text:style-name="P11"><text:span text:style-name="T30">Cambios en trenes de lavado y actualización equipamiento U.N. Restauración</text:span></text:p>
          </table:table-cell>
          <table:table-cell table:style-name="Table15.B2" office:value-type="string">
            <text:p text:style-name="P2"><text:span text:style-name="T31">180.000€</text:span></text:p>
          </table:table-cell>
          <table:table-cell table:style-name="Table15.B2" office:value-type="string">
            <text:p text:style-name="P2"><text:span text:style-name="T31">150.000€</text:span></text:p>
          </table:table-cell>
        </table:table-row>
        <table:table-row table:style-name="Table15.5">
          <table:table-cell table:style-name="Table15.A2" office:value-type="string">
            <text:p text:style-name="P11"><text:span text:style-name="T30">Eliminación de depuradora en Cueva de los Verdes y Monumento al Campesino</text:span></text:p>
          </table:table-cell>
          <table:table-cell table:style-name="Table15.B2" office:value-type="string">
            <text:p text:style-name="P2"><text:span text:style-name="T31">108.816€</text:span></text:p>
          </table:table-cell>
          <table:table-cell table:style-name="Table15.B2" office:value-type="string">
            <text:p text:style-name="P2"><text:span text:style-name="T31">97.600€</text:span></text:p>
          </table:table-cell>
        </table:table-row>
        <table:table-row table:style-name="Table15.5">
          <table:table-cell table:style-name="Table15.A2" office:value-type="string">
            <text:p text:style-name="P11"><text:span text:style-name="T30">Proyecto adaptación nueva nave como Oficinas Centrales</text:span></text:p>
          </table:table-cell>
          <table:table-cell table:style-name="Table15.B2" office:value-type="string">
            <text:p text:style-name="P2"><text:span text:style-name="T31">1.400.000€</text:span></text:p>
          </table:table-cell>
          <table:table-cell table:style-name="Table15.B2" office:value-type="string">
            <text:p text:style-name="P2"><text:span text:style-name="T31">650.000€</text:span></text:p>
          </table:table-cell>
        </table:table-row>
        <table:table-row table:style-name="Table15.5">
          <table:table-cell table:style-name="Table15.A2" office:value-type="string">
            <text:p text:style-name="P11"><text:span text:style-name="T30">Adquisición de Terrenos anexos a distintos Centros (Jardín, Mirador, Monumento,..)</text:span></text:p>
          </table:table-cell>
          <table:table-cell table:style-name="Table15.B2" office:value-type="string">
            <text:p text:style-name="P2"><text:span text:style-name="T31">125.000€</text:span></text:p>
          </table:table-cell>
          <table:table-cell table:style-name="Table15.B2" office:value-type="string">
            <text:p text:style-name="P2"><text:span text:style-name="T31">0€</text:span></text:p>
          </table:table-cell>
        </table:table-row>
        <table:table-row table:style-name="Table15.5">
          <table:table-cell table:style-name="Table15.A2" office:value-type="string">
            <text:p text:style-name="P11"><text:span text:style-name="T30">Renovación flota a vehículos cero emisiones</text:span></text:p>
          </table:table-cell>
          <table:table-cell table:style-name="Table15.B2" office:value-type="string">
            <text:p text:style-name="P2"><text:span text:style-name="T31">225.000€</text:span></text:p>
          </table:table-cell>
          <table:table-cell table:style-name="Table15.B2" office:value-type="string">
            <text:p text:style-name="P2"><text:span text:style-name="T31">85.000€</text:span></text:p>
          </table:table-cell>
        </table:table-row>
        <table:table-row table:style-name="Table15.5">
          <table:table-cell table:style-name="Table15.A2" office:value-type="string">
            <text:p text:style-name="P11"><text:span text:style-name="T30">Renovación de equipos informáticos, licencias y mejoras en aplicaciones o web</text:span></text:p>
          </table:table-cell>
          <table:table-cell table:style-name="Table15.B2" office:value-type="string">
            <text:p text:style-name="P2"><text:span text:style-name="T31">434.300€</text:span></text:p>
          </table:table-cell>
          <table:table-cell table:style-name="Table15.B2" office:value-type="string">
            <text:p text:style-name="P2"><text:span text:style-name="T31">180.000€</text:span></text:p>
          </table:table-cell>
        </table:table-row>
        <table:table-row table:style-name="Table15.5">
          <table:table-cell table:style-name="Table15.A2" office:value-type="string">
            <text:p text:style-name="P11"><text:span text:style-name="T30">Asfaltado aparcamiento y zonas de servicio Montañas del Fuego y distintos Centros</text:span></text:p>
          </table:table-cell>
          <table:table-cell table:style-name="Table15.B2" office:value-type="string">
            <text:p text:style-name="P2"><text:span text:style-name="T31">517.000€</text:span></text:p>
          </table:table-cell>
          <table:table-cell table:style-name="Table15.B2" office:value-type="string">
            <text:p text:style-name="P2"><text:span text:style-name="T31">0€</text:span></text:p>
          </table:table-cell>
        </table:table-row>
        <table:table-row table:style-name="Table15.5">
          <table:table-cell table:style-name="Table15.A2" office:value-type="string">
            <text:p text:style-name="P11"><text:span text:style-name="T30">Mejoras y arreglos en piscina, puente y exteriores del Islote de La Fermina</text:span></text:p>
          </table:table-cell>
          <table:table-cell table:style-name="Table15.B2" office:value-type="string">
            <text:p text:style-name="P2"><text:span text:style-name="T31">353.000€</text:span></text:p>
          </table:table-cell>
          <table:table-cell table:style-name="Table15.B2" office:value-type="string">
            <text:p text:style-name="P2"><text:span text:style-name="T31">198.846€</text:span></text:p>
          </table:table-cell>
        </table:table-row>
        <table:table-row table:style-name="Table15.5">
          <table:table-cell table:style-name="Table15.A2" office:value-type="string">
            <text:p text:style-name="P11"><text:span text:style-name="T30">Adquisición de equipos para la mejora de luz y sonido para eventos</text:span></text:p>
          </table:table-cell>
          <table:table-cell table:style-name="Table15.B2" office:value-type="string">
            <text:p text:style-name="P2"><text:span text:style-name="T31">120.000€</text:span></text:p>
          </table:table-cell>
          <table:table-cell table:style-name="Table15.B2" office:value-type="string">
            <text:p text:style-name="P2"><text:span text:style-name="T31">25.000€</text:span></text:p>
          </table:table-cell>
        </table:table-row>
        <table:table-row table:style-name="Table15.13">
          <table:table-cell table:style-name="Table15.A2" office:value-type="string">
            <text:p text:style-name="P11"><text:span text:style-name="T30">Total inversión anualidad</text:span></text:p>
          </table:table-cell>
          <table:table-cell table:style-name="Table15.B2" office:value-type="string">
            <text:p text:style-name="P2"><text:span text:style-name="T30">4.383.116€</text:span></text:p>
          </table:table-cell>
          <table:table-cell table:style-name="Table15.B2" office:value-type="string">
            <text:p text:style-name="P2"><text:span text:style-name="T30">2.621.446€</text:span></text:p>
          </table:table-cell>
        </table:table-row>
      </table:table>
      <text:p text:style-name="P10"/>
      <text:p text:style-name="P10"/>
      <text:p text:style-name="P10"/>
      <text:p text:style-name="P10"/>
      <text:list xml:id="list64530737685464" text:continue-numbering="true" text:style-name="WWNum3">
        <text:list-item>
          <text:p text:style-name="P34"><text:bookmark text:name="_1o301flitod7"/><text:span text:style-name="T4">Cuadro Laboral 2025.</text:span></text:p>
        </text:list-item>
      </text:list>
      <text:p text:style-name="P10"/>
      <text:p text:style-name="P10"><text:soft-page-break/>Procedemos a continuación con la inclusión de los distintos cuadros que recogen toda la información relevante del cuadro laboral para el ejercicio 2025, por plazas con detalle de su estado, salario bruto, seguridad social empresa y el coste total para la entidad.</text:p>
      <text:p text:style-name="P32"/>
      <table:table table:name="Table16" table:style-name="Table16">
        <table:table-column table:style-name="Table16.A"/>
        <table:table-column table:style-name="Table16.B" table:number-columns-repeated="2"/>
        <table:table-column table:style-name="Table16.D"/>
        <table:table-column table:style-name="Table16.E"/>
        <table:table-column table:style-name="Table16.B"/>
        <table:table-column table:style-name="Table16.G"/>
        <table:table-column table:style-name="Table16.H"/>
        <table:table-column table:style-name="Table16.B"/>
        <table:table-column table:style-name="Table16.J"/>
        <table:table-column table:style-name="Table16.K"/>
        <table:table-column table:style-name="Table16.B"/>
        <table:table-column table:style-name="Table16.M"/>
        <table:table-column table:style-name="Table16.N"/>
        <table:table-column table:style-name="Table16.B"/>
        <table:table-column table:style-name="Table16.P"/>
        <table:table-column table:style-name="Table16.Q"/>
        <table:table-column table:style-name="Table16.B"/>
        <table:table-column table:style-name="Table16.S"/>
        <table:table-column table:style-name="Table16.T"/>
        <table:table-column table:style-name="Table16.B"/>
        <table:table-column table:style-name="Table16.V"/>
        <table:table-column table:style-name="Table16.W"/>
        <table:table-column table:style-name="Table16.B"/>
        <table:table-column table:style-name="Table16.Y"/>
        <table:table-column table:style-name="Table16.Z"/>
        <table:table-column table:style-name="Table16.B"/>
        <table:table-column table:style-name="Table16.b"/>
        <table:table-column table:style-name="Table16.c"/>
        <table:table-column table:style-name="Table16.B"/>
        <table:table-column table:style-name="Table16.e"/>
        <table:table-column table:style-name="Table16.f"/>
        <table:table-column table:style-name="Table16.E"/>
        <table:table-column table:style-name="Table16.h"/>
        <table:table-column table:style-name="Table16.i"/>
        <table:table-column table:style-name="Table16.B"/>
        <table:table-column table:style-name="Table16.k"/>
        <table:table-header-rows>
          <table:table-row table:style-name="Table16.1">
            <table:table-cell table:style-name="Table16.A1" office:value-type="string">
              <text:p text:style-name="P3"/>
            </table:table-cell>
            <table:table-cell table:style-name="Table16.B1" table:number-columns-spanned="36" office:value-type="string">
              <text:p text:style-name="P4"><text:span text:style-name="T26">CUADRO LABORAL PERSONAL FIJO 20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2">
            <table:table-cell table:style-name="Table16.A2" office:value-type="string">
              <text:p text:style-name="P4"><text:span text:style-name="T27">PLAZAS FIJAS</text:span></text:p>
            </table:table-cell>
            <table:table-cell table:style-name="Table16.B2" table:number-columns-spanned="3" office:value-type="string">
              <text:p text:style-name="P4"><text:span text:style-name="T27">Montañas del Fuego</text:span></text:p>
            </table:table-cell>
            <table:covered-table-cell/>
            <table:covered-table-cell/>
            <table:table-cell table:style-name="Table16.B2" table:number-columns-spanned="3" office:value-type="string">
              <text:p text:style-name="P4"><text:span text:style-name="T27">Jameos del Agua</text:span></text:p>
            </table:table-cell>
            <table:covered-table-cell/>
            <table:covered-table-cell/>
            <table:table-cell table:style-name="Table16.B2" table:number-columns-spanned="3" office:value-type="string">
              <text:p text:style-name="P4"><text:span text:style-name="T27">Cueva de los Verdes</text:span></text:p>
            </table:table-cell>
            <table:covered-table-cell/>
            <table:covered-table-cell/>
            <table:table-cell table:style-name="Table16.B2" table:number-columns-spanned="3" office:value-type="string">
              <text:p text:style-name="P4"><text:span text:style-name="T27">Mirador del Río</text:span></text:p>
            </table:table-cell>
            <table:covered-table-cell/>
            <table:covered-table-cell/>
            <table:table-cell table:style-name="Table16.B2" table:number-columns-spanned="3" office:value-type="string">
              <text:p text:style-name="P4"><text:span text:style-name="T27">Jardín de Cactus</text:span></text:p>
            </table:table-cell>
            <table:covered-table-cell/>
            <table:covered-table-cell/>
            <table:table-cell table:style-name="Table16.B2" table:number-columns-spanned="3" office:value-type="string">
              <text:p text:style-name="P4"><text:span text:style-name="T27">Monumento al Campesino</text:span></text:p>
            </table:table-cell>
            <table:covered-table-cell/>
            <table:covered-table-cell/>
            <table:table-cell table:style-name="Table16.B2" table:number-columns-spanned="3" office:value-type="string">
              <text:p text:style-name="P4"><text:span text:style-name="T27">Castillo de San José</text:span></text:p>
            </table:table-cell>
            <table:covered-table-cell/>
            <table:covered-table-cell/>
            <table:table-cell table:style-name="Table16.B2" table:number-columns-spanned="3" office:value-type="string">
              <text:p text:style-name="P4"><text:span text:style-name="T27">El Almacén</text:span></text:p>
            </table:table-cell>
            <table:covered-table-cell/>
            <table:covered-table-cell/>
            <table:table-cell table:style-name="Table16.B2" table:number-columns-spanned="3" office:value-type="string">
              <text:p text:style-name="P4"><text:span text:style-name="T27">La Fermina</text:span></text:p>
            </table:table-cell>
            <table:covered-table-cell/>
            <table:covered-table-cell/>
            <table:table-cell table:style-name="Table16.B2" table:number-columns-spanned="3" office:value-type="string">
              <text:p text:style-name="P4"><text:span text:style-name="T27">Mantenimiento</text:span></text:p>
            </table:table-cell>
            <table:covered-table-cell/>
            <table:covered-table-cell/>
            <table:table-cell table:style-name="Table16.B2" table:number-columns-spanned="3" office:value-type="string">
              <text:p text:style-name="P4"><text:span text:style-name="T27">Oficinas</text:span></text:p>
            </table:table-cell>
            <table:covered-table-cell/>
            <table:covered-table-cell/>
            <table:table-cell table:style-name="Table16.B2" table:number-columns-spanned="3" office:value-type="string">
              <text:p text:style-name="P4"><text:span text:style-name="T27">TOTAL</text:span></text:p>
            </table:table-cell>
            <table:covered-table-cell/>
            <table:covered-table-cell/>
          </table:table-row>
          <table:table-row table:style-name="Table16.3">
            <table:table-cell table:style-name="Table16.A3" office:value-type="string">
              <text:p text:style-name="P4"><text:span text:style-name="T27">PUESTO PRESUPUESTO</text:span></text:p>
            </table:table-cell>
            <table:table-cell table:style-name="Table16.B3" office:value-type="string">
              <text:p text:style-name="P4"><text:span text:style-name="T28">FIJAS</text:span></text:p>
            </table:table-cell>
            <table:table-cell table:style-name="Table16.B3" office:value-type="string">
              <text:p text:style-name="P4"><text:span text:style-name="T28">VACANTE</text:span></text:p>
            </table:table-cell>
            <table:table-cell table:style-name="Table16.B3" office:value-type="string">
              <text:p text:style-name="P4"><text:span text:style-name="T28">NO DOTADA</text:span></text:p>
            </table:table-cell>
            <table:table-cell table:style-name="Table16.B3" office:value-type="string">
              <text:p text:style-name="P4"><text:span text:style-name="T28">FIJAS</text:span></text:p>
            </table:table-cell>
            <table:table-cell table:style-name="Table16.B3" office:value-type="string">
              <text:p text:style-name="P4"><text:span text:style-name="T28">VACANTE</text:span></text:p>
            </table:table-cell>
            <table:table-cell table:style-name="Table16.B3" office:value-type="string">
              <text:p text:style-name="P4"><text:span text:style-name="T28">NO DOTADA</text:span></text:p>
            </table:table-cell>
            <table:table-cell table:style-name="Table16.B3" office:value-type="string">
              <text:p text:style-name="P4"><text:span text:style-name="T28">FIJAS</text:span></text:p>
            </table:table-cell>
            <table:table-cell table:style-name="Table16.B3" office:value-type="string">
              <text:p text:style-name="P4"><text:span text:style-name="T28">VACANTE</text:span></text:p>
            </table:table-cell>
            <table:table-cell table:style-name="Table16.B3" office:value-type="string">
              <text:p text:style-name="P4"><text:span text:style-name="T28">NO DOTADA</text:span></text:p>
            </table:table-cell>
            <table:table-cell table:style-name="Table16.B3" office:value-type="string">
              <text:p text:style-name="P4"><text:span text:style-name="T28">FIJAS</text:span></text:p>
            </table:table-cell>
            <table:table-cell table:style-name="Table16.B3" office:value-type="string">
              <text:p text:style-name="P4"><text:span text:style-name="T28">VACANTE</text:span></text:p>
            </table:table-cell>
            <table:table-cell table:style-name="Table16.B3" office:value-type="string">
              <text:p text:style-name="P4"><text:span text:style-name="T28">NO DOTADA</text:span></text:p>
            </table:table-cell>
            <table:table-cell table:style-name="Table16.B3" office:value-type="string">
              <text:p text:style-name="P4"><text:span text:style-name="T28">FIJAS</text:span></text:p>
            </table:table-cell>
            <table:table-cell table:style-name="Table16.B3" office:value-type="string">
              <text:p text:style-name="P4"><text:span text:style-name="T28">VACANTE</text:span></text:p>
            </table:table-cell>
            <table:table-cell table:style-name="Table16.B3" office:value-type="string">
              <text:p text:style-name="P4"><text:span text:style-name="T28">NO DOTADA</text:span></text:p>
            </table:table-cell>
            <table:table-cell table:style-name="Table16.B3" office:value-type="string">
              <text:p text:style-name="P4"><text:span text:style-name="T28">FIJAS</text:span></text:p>
            </table:table-cell>
            <table:table-cell table:style-name="Table16.B3" office:value-type="string">
              <text:p text:style-name="P4"><text:span text:style-name="T28">VACANTE</text:span></text:p>
            </table:table-cell>
            <table:table-cell table:style-name="Table16.B3" office:value-type="string">
              <text:p text:style-name="P4"><text:span text:style-name="T28">NO DOTADA</text:span></text:p>
            </table:table-cell>
            <table:table-cell table:style-name="Table16.B3" office:value-type="string">
              <text:p text:style-name="P4"><text:span text:style-name="T28">FIJAS</text:span></text:p>
            </table:table-cell>
            <table:table-cell table:style-name="Table16.B3" office:value-type="string">
              <text:p text:style-name="P4"><text:span text:style-name="T28">VACANTE</text:span></text:p>
            </table:table-cell>
            <table:table-cell table:style-name="Table16.B3" office:value-type="string">
              <text:p text:style-name="P4"><text:span text:style-name="T28">NO DOTADA</text:span></text:p>
            </table:table-cell>
            <table:table-cell table:style-name="Table16.B3" office:value-type="string">
              <text:p text:style-name="P4"><text:span text:style-name="T28">FIJAS</text:span></text:p>
            </table:table-cell>
            <table:table-cell table:style-name="Table16.B3" office:value-type="string">
              <text:p text:style-name="P4"><text:span text:style-name="T28">VACANTE</text:span></text:p>
            </table:table-cell>
            <table:table-cell table:style-name="Table16.B3" office:value-type="string">
              <text:p text:style-name="P4"><text:span text:style-name="T28">NO DOTADA</text:span></text:p>
            </table:table-cell>
            <table:table-cell table:style-name="Table16.B3" office:value-type="string">
              <text:p text:style-name="P4"><text:span text:style-name="T28">FIJAS</text:span></text:p>
            </table:table-cell>
            <table:table-cell table:style-name="Table16.B3" office:value-type="string">
              <text:p text:style-name="P4"><text:span text:style-name="T28">VACANTE</text:span></text:p>
            </table:table-cell>
            <table:table-cell table:style-name="Table16.B3" office:value-type="string">
              <text:p text:style-name="P4"><text:span text:style-name="T28">NO DOTADA</text:span></text:p>
            </table:table-cell>
            <table:table-cell table:style-name="Table16.B3" office:value-type="string">
              <text:p text:style-name="P4"><text:span text:style-name="T28">FIJAS</text:span></text:p>
            </table:table-cell>
            <table:table-cell table:style-name="Table16.B3" office:value-type="string">
              <text:p text:style-name="P4"><text:span text:style-name="T28">VACANTE</text:span></text:p>
            </table:table-cell>
            <table:table-cell table:style-name="Table16.B3" office:value-type="string">
              <text:p text:style-name="P4"><text:span text:style-name="T28">NO DOTADA</text:span></text:p>
            </table:table-cell>
            <table:table-cell table:style-name="Table16.B3" office:value-type="string">
              <text:p text:style-name="P4"><text:span text:style-name="T28">FIJAS</text:span></text:p>
            </table:table-cell>
            <table:table-cell table:style-name="Table16.B3" office:value-type="string">
              <text:p text:style-name="P4"><text:span text:style-name="T28">VACANTE</text:span></text:p>
            </table:table-cell>
            <table:table-cell table:style-name="Table16.B3" office:value-type="string">
              <text:p text:style-name="P4"><text:span text:style-name="T28">NO DOTADA</text:span></text:p>
            </table:table-cell>
            <table:table-cell table:style-name="Table16.B3" office:value-type="string">
              <text:p text:style-name="P4"><text:span text:style-name="T28">FIJAS</text:span></text:p>
            </table:table-cell>
            <table:table-cell table:style-name="Table16.B3" office:value-type="string">
              <text:p text:style-name="P4"><text:span text:style-name="T28">VACANTE</text:span></text:p>
            </table:table-cell>
            <table:table-cell table:style-name="Table16.B3" office:value-type="string">
              <text:p text:style-name="P4"><text:span text:style-name="T28">NO DOTADA</text:span></text:p>
            </table:table-cell>
          </table:table-row>
        </table:table-header-rows>
        <table:table-row table:style-name="Table16.4">
          <table:table-cell table:style-name="Table16.A4" office:value-type="string">
            <text:p text:style-name="P3"><text:span text:style-name="T35">CONSEJERO DELEGADO</text:span></text:p>
          </table:table-cell>
          <table:table-cell table:style-name="Table16.B4" office:value-type="string">
            <text:p text:style-name="P4"><text:span text:style-name="T22">-</text:span></text:p>
          </table:table-cell>
          <table:table-cell table:style-name="Table16.C4" office:value-type="string">
            <text:p text:style-name="P4"><text:span text:style-name="T22">-</text:span></text:p>
          </table:table-cell>
          <table:table-cell table:style-name="Table16.D4" office:value-type="string">
            <text:p text:style-name="P4"><text:span text:style-name="T22">-</text:span></text:p>
          </table:table-cell>
          <table:table-cell table:style-name="Table16.E4" office:value-type="string">
            <text:p text:style-name="P4"><text:span text:style-name="T22">-</text:span></text:p>
          </table:table-cell>
          <table:table-cell table:style-name="Table16.F4" office:value-type="string">
            <text:p text:style-name="P4"><text:span text:style-name="T22">-</text:span></text:p>
          </table:table-cell>
          <table:table-cell table:style-name="Table16.G4" office:value-type="string">
            <text:p text:style-name="P4"><text:span text:style-name="T22">-</text:span></text:p>
          </table:table-cell>
          <table:table-cell table:style-name="Table16.H4" office:value-type="string">
            <text:p text:style-name="P4"><text:span text:style-name="T22">-</text:span></text:p>
          </table:table-cell>
          <table:table-cell table:style-name="Table16.I4" office:value-type="string">
            <text:p text:style-name="P4"><text:span text:style-name="T22">-</text:span></text:p>
          </table:table-cell>
          <table:table-cell table:style-name="Table16.J4" office:value-type="string">
            <text:p text:style-name="P4"><text:span text:style-name="T22">-</text:span></text:p>
          </table:table-cell>
          <table:table-cell table:style-name="Table16.K4" office:value-type="string">
            <text:p text:style-name="P4"><text:span text:style-name="T22">-</text:span></text:p>
          </table:table-cell>
          <table:table-cell table:style-name="Table16.L4" office:value-type="string">
            <text:p text:style-name="P4"><text:span text:style-name="T22">-</text:span></text:p>
          </table:table-cell>
          <table:table-cell table:style-name="Table16.M4" office:value-type="string">
            <text:p text:style-name="P4"><text:span text:style-name="T22">-</text:span></text:p>
          </table:table-cell>
          <table:table-cell table:style-name="Table16.N4" office:value-type="string">
            <text:p text:style-name="P4"><text:span text:style-name="T22">-</text:span></text:p>
          </table:table-cell>
          <table:table-cell table:style-name="Table16.O4" office:value-type="string">
            <text:p text:style-name="P4"><text:span text:style-name="T22">-</text:span></text:p>
          </table:table-cell>
          <table:table-cell table:style-name="Table16.P4" office:value-type="string">
            <text:p text:style-name="P4"><text:span text:style-name="T22">-</text:span></text:p>
          </table:table-cell>
          <table:table-cell table:style-name="Table16.Q4" office:value-type="string">
            <text:p text:style-name="P4"><text:span text:style-name="T22">-</text:span></text:p>
          </table:table-cell>
          <table:table-cell table:style-name="Table16.R4" office:value-type="string">
            <text:p text:style-name="P4"><text:span text:style-name="T22">-</text:span></text:p>
          </table:table-cell>
          <table:table-cell table:style-name="Table16.S4" office:value-type="string">
            <text:p text:style-name="P4"><text:span text:style-name="T22">-</text:span></text:p>
          </table:table-cell>
          <table:table-cell table:style-name="Table16.T4" office:value-type="string">
            <text:p text:style-name="P4"><text:span text:style-name="T22">-</text:span></text:p>
          </table:table-cell>
          <table:table-cell table:style-name="Table16.U4" office:value-type="string">
            <text:p text:style-name="P4"><text:span text:style-name="T22">-</text:span></text:p>
          </table:table-cell>
          <table:table-cell table:style-name="Table16.V4" office:value-type="string">
            <text:p text:style-name="P4"><text:span text:style-name="T22">-</text:span></text:p>
          </table:table-cell>
          <table:table-cell table:style-name="Table16.W4" office:value-type="string">
            <text:p text:style-name="P4"><text:span text:style-name="T22">-</text:span></text:p>
          </table:table-cell>
          <table:table-cell table:style-name="Table16.X4" office:value-type="string">
            <text:p text:style-name="P4"><text:span text:style-name="T22">-</text:span></text:p>
          </table:table-cell>
          <table:table-cell table:style-name="Table16.Y4" office:value-type="string">
            <text:p text:style-name="P4"><text:span text:style-name="T22">-</text:span></text:p>
          </table:table-cell>
          <table:table-cell table:style-name="Table16.Z4" office:value-type="string">
            <text:p text:style-name="P4"><text:span text:style-name="T22">-</text:span></text:p>
          </table:table-cell>
          <table:table-cell table:style-name="Table16.a4" office:value-type="string">
            <text:p text:style-name="P4"><text:span text:style-name="T22">-</text:span></text:p>
          </table:table-cell>
          <table:table-cell table:style-name="Table16.b4" office:value-type="string">
            <text:p text:style-name="P4"><text:span text:style-name="T22">-</text:span></text:p>
          </table:table-cell>
          <table:table-cell table:style-name="Table16.c4" office:value-type="string">
            <text:p text:style-name="P4"><text:span text:style-name="T22">-</text:span></text:p>
          </table:table-cell>
          <table:table-cell table:style-name="Table16.d4" office:value-type="string">
            <text:p text:style-name="P4"><text:span text:style-name="T22">-</text:span></text:p>
          </table:table-cell>
          <table:table-cell table:style-name="Table16.e4" office:value-type="string">
            <text:p text:style-name="P4"><text:span text:style-name="T22">-</text:span></text:p>
          </table:table-cell>
          <table:table-cell table:style-name="Table16.f4" office:value-type="string">
            <text:p text:style-name="P4"><text:span text:style-name="T22">1</text:span></text:p>
          </table:table-cell>
          <table:table-cell table:style-name="Table16.g4" office:value-type="string">
            <text:p text:style-name="P4"><text:span text:style-name="T22">-</text:span></text:p>
          </table:table-cell>
          <table:table-cell table:style-name="Table16.h4" office:value-type="string">
            <text:p text:style-name="P4"><text:span text:style-name="T22">-</text:span></text:p>
          </table:table-cell>
          <table:table-cell table:style-name="Table16.i4" office:value-type="string">
            <text:p text:style-name="P4"><text:span text:style-name="T22">1</text:span></text:p>
          </table:table-cell>
          <table:table-cell table:style-name="Table16.j4" office:value-type="string">
            <text:p text:style-name="P4"><text:span text:style-name="T22">-</text:span></text:p>
          </table:table-cell>
          <table:table-cell table:style-name="Table16.k4" office:value-type="string">
            <text:p text:style-name="P4"><text:span text:style-name="T22">-</text:span></text:p>
          </table:table-cell>
        </table:table-row>
        <text:soft-page-break/>
        <table:table-row table:style-name="Table16.4">
          <table:table-cell table:style-name="Table16.A4" office:value-type="string">
            <text:p text:style-name="P3"><text:span text:style-name="T35">GERENTE</text:span></text:p>
          </table:table-cell>
          <table:table-cell table:style-name="Table16.B5" office:value-type="string">
            <text:p text:style-name="P4"><text:span text:style-name="T22">-</text:span></text:p>
          </table:table-cell>
          <table:table-cell table:style-name="Table16.C5" office:value-type="string">
            <text:p text:style-name="P4"><text:span text:style-name="T22">-</text:span></text:p>
          </table:table-cell>
          <table:table-cell table:style-name="Table16.D5" office:value-type="string">
            <text:p text:style-name="P4"><text:span text:style-name="T22">-</text:span></text:p>
          </table:table-cell>
          <table:table-cell table:style-name="Table16.E5" office:value-type="string">
            <text:p text:style-name="P4"><text:span text:style-name="T22">-</text:span></text:p>
          </table:table-cell>
          <table:table-cell table:style-name="Table16.F5" office:value-type="string">
            <text:p text:style-name="P4"><text:span text:style-name="T22">-</text:span></text:p>
          </table:table-cell>
          <table:table-cell table:style-name="Table16.G5" office:value-type="string">
            <text:p text:style-name="P4"><text:span text:style-name="T22">-</text:span></text:p>
          </table:table-cell>
          <table:table-cell table:style-name="Table16.H5" office:value-type="string">
            <text:p text:style-name="P4"><text:span text:style-name="T22">-</text:span></text:p>
          </table:table-cell>
          <table:table-cell table:style-name="Table16.I5" office:value-type="string">
            <text:p text:style-name="P4"><text:span text:style-name="T22">-</text:span></text:p>
          </table:table-cell>
          <table:table-cell table:style-name="Table16.J5" office:value-type="string">
            <text:p text:style-name="P4"><text:span text:style-name="T22">-</text:span></text:p>
          </table:table-cell>
          <table:table-cell table:style-name="Table16.K5" office:value-type="string">
            <text:p text:style-name="P4"><text:span text:style-name="T22">-</text:span></text:p>
          </table:table-cell>
          <table:table-cell table:style-name="Table16.L5" office:value-type="string">
            <text:p text:style-name="P4"><text:span text:style-name="T22">-</text:span></text:p>
          </table:table-cell>
          <table:table-cell table:style-name="Table16.M5" office:value-type="string">
            <text:p text:style-name="P4"><text:span text:style-name="T22">-</text:span></text:p>
          </table:table-cell>
          <table:table-cell table:style-name="Table16.N5" office:value-type="string">
            <text:p text:style-name="P4"><text:span text:style-name="T22">-</text:span></text:p>
          </table:table-cell>
          <table:table-cell table:style-name="Table16.O5" office:value-type="string">
            <text:p text:style-name="P4"><text:span text:style-name="T22">-</text:span></text:p>
          </table:table-cell>
          <table:table-cell table:style-name="Table16.P5" office:value-type="string">
            <text:p text:style-name="P4"><text:span text:style-name="T22">-</text:span></text:p>
          </table:table-cell>
          <table:table-cell table:style-name="Table16.Q5" office:value-type="string">
            <text:p text:style-name="P4"><text:span text:style-name="T22">-</text:span></text:p>
          </table:table-cell>
          <table:table-cell table:style-name="Table16.R5" office:value-type="string">
            <text:p text:style-name="P4"><text:span text:style-name="T22">-</text:span></text:p>
          </table:table-cell>
          <table:table-cell table:style-name="Table16.S5" office:value-type="string">
            <text:p text:style-name="P4"><text:span text:style-name="T22">-</text:span></text:p>
          </table:table-cell>
          <table:table-cell table:style-name="Table16.T5" office:value-type="string">
            <text:p text:style-name="P4"><text:span text:style-name="T22">-</text:span></text:p>
          </table:table-cell>
          <table:table-cell table:style-name="Table16.U5" office:value-type="string">
            <text:p text:style-name="P4"><text:span text:style-name="T22">-</text:span></text:p>
          </table:table-cell>
          <table:table-cell table:style-name="Table16.V5" office:value-type="string">
            <text:p text:style-name="P4"><text:span text:style-name="T22">-</text:span></text:p>
          </table:table-cell>
          <table:table-cell table:style-name="Table16.W5" office:value-type="string">
            <text:p text:style-name="P4"><text:span text:style-name="T22">-</text:span></text:p>
          </table:table-cell>
          <table:table-cell table:style-name="Table16.X5" office:value-type="string">
            <text:p text:style-name="P4"><text:span text:style-name="T22">-</text:span></text:p>
          </table:table-cell>
          <table:table-cell table:style-name="Table16.Y5" office:value-type="string">
            <text:p text:style-name="P4"><text:span text:style-name="T22">-</text:span></text:p>
          </table:table-cell>
          <table:table-cell table:style-name="Table16.Z5" office:value-type="string">
            <text:p text:style-name="P4"><text:span text:style-name="T22">-</text:span></text:p>
          </table:table-cell>
          <table:table-cell table:style-name="Table16.a5" office:value-type="string">
            <text:p text:style-name="P4"><text:span text:style-name="T22">-</text:span></text:p>
          </table:table-cell>
          <table:table-cell table:style-name="Table16.b5" office:value-type="string">
            <text:p text:style-name="P4"><text:span text:style-name="T22">-</text:span></text:p>
          </table:table-cell>
          <table:table-cell table:style-name="Table16.c5" office:value-type="string">
            <text:p text:style-name="P4"><text:span text:style-name="T22">-</text:span></text:p>
          </table:table-cell>
          <table:table-cell table:style-name="Table16.d5" office:value-type="string">
            <text:p text:style-name="P4"><text:span text:style-name="T22">-</text:span></text:p>
          </table:table-cell>
          <table:table-cell table:style-name="Table16.e5" office:value-type="string">
            <text:p text:style-name="P4"><text:span text:style-name="T22">-</text:span></text:p>
          </table:table-cell>
          <table:table-cell table:style-name="Table16.f5" office:value-type="string">
            <text:p text:style-name="P4"><text:span text:style-name="T22">1</text:span></text:p>
          </table:table-cell>
          <table:table-cell table:style-name="Table16.g5" office:value-type="string">
            <text:p text:style-name="P4"><text:span text:style-name="T22">1</text:span></text:p>
          </table:table-cell>
          <table:table-cell table:style-name="Table16.h5" office:value-type="string">
            <text:p text:style-name="P4"><text:span text:style-name="T22">1</text:span></text:p>
          </table:table-cell>
          <table:table-cell table:style-name="Table16.i5" office:value-type="string">
            <text:p text:style-name="P4"><text:span text:style-name="T22">1</text:span></text:p>
          </table:table-cell>
          <table:table-cell table:style-name="Table16.j5" office:value-type="string">
            <text:p text:style-name="P4"><text:span text:style-name="T22">1</text:span></text:p>
          </table:table-cell>
          <table:table-cell table:style-name="Table16.k5" office:value-type="string">
            <text:p text:style-name="P4"><text:span text:style-name="T22">1</text:span></text:p>
          </table:table-cell>
        </table:table-row>
        <text:soft-page-break/>
        <table:table-row table:style-name="Table16.4">
          <table:table-cell table:style-name="Table16.A4" office:value-type="string">
            <text:p text:style-name="P3"><text:span text:style-name="T35">DIRECTOR DEF</text:span></text:p>
          </table:table-cell>
          <table:table-cell table:style-name="Table16.B6" office:value-type="string">
            <text:p text:style-name="P4"><text:span text:style-name="T22">-</text:span></text:p>
          </table:table-cell>
          <table:table-cell table:style-name="Table16.C6" office:value-type="string">
            <text:p text:style-name="P4"><text:span text:style-name="T22">-</text:span></text:p>
          </table:table-cell>
          <table:table-cell table:style-name="Table16.D6" office:value-type="string">
            <text:p text:style-name="P4"><text:span text:style-name="T22">-</text:span></text:p>
          </table:table-cell>
          <table:table-cell table:style-name="Table16.E6" office:value-type="string">
            <text:p text:style-name="P4"><text:span text:style-name="T22">-</text:span></text:p>
          </table:table-cell>
          <table:table-cell table:style-name="Table16.F6" office:value-type="string">
            <text:p text:style-name="P4"><text:span text:style-name="T22">-</text:span></text:p>
          </table:table-cell>
          <table:table-cell table:style-name="Table16.G6" office:value-type="string">
            <text:p text:style-name="P4"><text:span text:style-name="T22">-</text:span></text:p>
          </table:table-cell>
          <table:table-cell table:style-name="Table16.H6" office:value-type="string">
            <text:p text:style-name="P4"><text:span text:style-name="T22">-</text:span></text:p>
          </table:table-cell>
          <table:table-cell table:style-name="Table16.I6" office:value-type="string">
            <text:p text:style-name="P4"><text:span text:style-name="T22">-</text:span></text:p>
          </table:table-cell>
          <table:table-cell table:style-name="Table16.J6" office:value-type="string">
            <text:p text:style-name="P4"><text:span text:style-name="T22">-</text:span></text:p>
          </table:table-cell>
          <table:table-cell table:style-name="Table16.K6" office:value-type="string">
            <text:p text:style-name="P4"><text:span text:style-name="T22">-</text:span></text:p>
          </table:table-cell>
          <table:table-cell table:style-name="Table16.L6" office:value-type="string">
            <text:p text:style-name="P4"><text:span text:style-name="T22">-</text:span></text:p>
          </table:table-cell>
          <table:table-cell table:style-name="Table16.M6" office:value-type="string">
            <text:p text:style-name="P4"><text:span text:style-name="T22">-</text:span></text:p>
          </table:table-cell>
          <table:table-cell table:style-name="Table16.N6" office:value-type="string">
            <text:p text:style-name="P4"><text:span text:style-name="T22">-</text:span></text:p>
          </table:table-cell>
          <table:table-cell table:style-name="Table16.O6" office:value-type="string">
            <text:p text:style-name="P4"><text:span text:style-name="T22">-</text:span></text:p>
          </table:table-cell>
          <table:table-cell table:style-name="Table16.P6" office:value-type="string">
            <text:p text:style-name="P4"><text:span text:style-name="T22">-</text:span></text:p>
          </table:table-cell>
          <table:table-cell table:style-name="Table16.Q6" office:value-type="string">
            <text:p text:style-name="P4"><text:span text:style-name="T22">-</text:span></text:p>
          </table:table-cell>
          <table:table-cell table:style-name="Table16.R6" office:value-type="string">
            <text:p text:style-name="P4"><text:span text:style-name="T22">-</text:span></text:p>
          </table:table-cell>
          <table:table-cell table:style-name="Table16.S6" office:value-type="string">
            <text:p text:style-name="P4"><text:span text:style-name="T22">-</text:span></text:p>
          </table:table-cell>
          <table:table-cell table:style-name="Table16.T6" office:value-type="string">
            <text:p text:style-name="P4"><text:span text:style-name="T22">-</text:span></text:p>
          </table:table-cell>
          <table:table-cell table:style-name="Table16.U6" office:value-type="string">
            <text:p text:style-name="P4"><text:span text:style-name="T22">-</text:span></text:p>
          </table:table-cell>
          <table:table-cell table:style-name="Table16.V6" office:value-type="string">
            <text:p text:style-name="P4"><text:span text:style-name="T22">-</text:span></text:p>
          </table:table-cell>
          <table:table-cell table:style-name="Table16.W6" office:value-type="string">
            <text:p text:style-name="P4"><text:span text:style-name="T22">-</text:span></text:p>
          </table:table-cell>
          <table:table-cell table:style-name="Table16.X6" office:value-type="string">
            <text:p text:style-name="P4"><text:span text:style-name="T22">-</text:span></text:p>
          </table:table-cell>
          <table:table-cell table:style-name="Table16.Y6" office:value-type="string">
            <text:p text:style-name="P4"><text:span text:style-name="T22">-</text:span></text:p>
          </table:table-cell>
          <table:table-cell table:style-name="Table16.Z6" office:value-type="string">
            <text:p text:style-name="P4"><text:span text:style-name="T22">-</text:span></text:p>
          </table:table-cell>
          <table:table-cell table:style-name="Table16.a6" office:value-type="string">
            <text:p text:style-name="P4"><text:span text:style-name="T22">-</text:span></text:p>
          </table:table-cell>
          <table:table-cell table:style-name="Table16.b6" office:value-type="string">
            <text:p text:style-name="P4"><text:span text:style-name="T22">-</text:span></text:p>
          </table:table-cell>
          <table:table-cell table:style-name="Table16.c6" office:value-type="string">
            <text:p text:style-name="P4"><text:span text:style-name="T22">-</text:span></text:p>
          </table:table-cell>
          <table:table-cell table:style-name="Table16.d6" office:value-type="string">
            <text:p text:style-name="P4"><text:span text:style-name="T22">-</text:span></text:p>
          </table:table-cell>
          <table:table-cell table:style-name="Table16.e6" office:value-type="string">
            <text:p text:style-name="P4"><text:span text:style-name="T22">-</text:span></text:p>
          </table:table-cell>
          <table:table-cell table:style-name="Table16.f6" office:value-type="string">
            <text:p text:style-name="P4"><text:span text:style-name="T22">1</text:span></text:p>
          </table:table-cell>
          <table:table-cell table:style-name="Table16.g6" office:value-type="string">
            <text:p text:style-name="P4"><text:span text:style-name="T22">-</text:span></text:p>
          </table:table-cell>
          <table:table-cell table:style-name="Table16.h6" office:value-type="string">
            <text:p text:style-name="P4"><text:span text:style-name="T22">-</text:span></text:p>
          </table:table-cell>
          <table:table-cell table:style-name="Table16.i6" office:value-type="string">
            <text:p text:style-name="P4"><text:span text:style-name="T22">1</text:span></text:p>
          </table:table-cell>
          <table:table-cell table:style-name="Table16.j6" office:value-type="string">
            <text:p text:style-name="P4"><text:span text:style-name="T22">-</text:span></text:p>
          </table:table-cell>
          <table:table-cell table:style-name="Table16.k6" office:value-type="string">
            <text:p text:style-name="P4"><text:span text:style-name="T22">-</text:span></text:p>
          </table:table-cell>
        </table:table-row>
        <text:soft-page-break/>
        <table:table-row table:style-name="Table16.4">
          <table:table-cell table:style-name="Table16.A4" office:value-type="string">
            <text:p text:style-name="P3"><text:span text:style-name="T35">DIRECTOR/A COMERCIAL</text:span></text:p>
          </table:table-cell>
          <table:table-cell table:style-name="Table16.B7" office:value-type="string">
            <text:p text:style-name="P4"><text:span text:style-name="T22">-</text:span></text:p>
          </table:table-cell>
          <table:table-cell table:style-name="Table16.C7" office:value-type="string">
            <text:p text:style-name="P4"><text:span text:style-name="T22">-</text:span></text:p>
          </table:table-cell>
          <table:table-cell table:style-name="Table16.D7" office:value-type="string">
            <text:p text:style-name="P4"><text:span text:style-name="T22">-</text:span></text:p>
          </table:table-cell>
          <table:table-cell table:style-name="Table16.E7" office:value-type="string">
            <text:p text:style-name="P4"><text:span text:style-name="T22">-</text:span></text:p>
          </table:table-cell>
          <table:table-cell table:style-name="Table16.F7" office:value-type="string">
            <text:p text:style-name="P4"><text:span text:style-name="T22">-</text:span></text:p>
          </table:table-cell>
          <table:table-cell table:style-name="Table16.G7" office:value-type="string">
            <text:p text:style-name="P4"><text:span text:style-name="T22">-</text:span></text:p>
          </table:table-cell>
          <table:table-cell table:style-name="Table16.H7" office:value-type="string">
            <text:p text:style-name="P4"><text:span text:style-name="T22">-</text:span></text:p>
          </table:table-cell>
          <table:table-cell table:style-name="Table16.I7" office:value-type="string">
            <text:p text:style-name="P4"><text:span text:style-name="T22">-</text:span></text:p>
          </table:table-cell>
          <table:table-cell table:style-name="Table16.J7" office:value-type="string">
            <text:p text:style-name="P4"><text:span text:style-name="T22">-</text:span></text:p>
          </table:table-cell>
          <table:table-cell table:style-name="Table16.K7" office:value-type="string">
            <text:p text:style-name="P4"><text:span text:style-name="T22">-</text:span></text:p>
          </table:table-cell>
          <table:table-cell table:style-name="Table16.L7" office:value-type="string">
            <text:p text:style-name="P4"><text:span text:style-name="T22">-</text:span></text:p>
          </table:table-cell>
          <table:table-cell table:style-name="Table16.M7" office:value-type="string">
            <text:p text:style-name="P4"><text:span text:style-name="T22">-</text:span></text:p>
          </table:table-cell>
          <table:table-cell table:style-name="Table16.N7" office:value-type="string">
            <text:p text:style-name="P4"><text:span text:style-name="T22">-</text:span></text:p>
          </table:table-cell>
          <table:table-cell table:style-name="Table16.O7" office:value-type="string">
            <text:p text:style-name="P4"><text:span text:style-name="T22">-</text:span></text:p>
          </table:table-cell>
          <table:table-cell table:style-name="Table16.P7" office:value-type="string">
            <text:p text:style-name="P4"><text:span text:style-name="T22">-</text:span></text:p>
          </table:table-cell>
          <table:table-cell table:style-name="Table16.Q7" office:value-type="string">
            <text:p text:style-name="P4"><text:span text:style-name="T22">-</text:span></text:p>
          </table:table-cell>
          <table:table-cell table:style-name="Table16.R7" office:value-type="string">
            <text:p text:style-name="P4"><text:span text:style-name="T22">-</text:span></text:p>
          </table:table-cell>
          <table:table-cell table:style-name="Table16.S7" office:value-type="string">
            <text:p text:style-name="P4"><text:span text:style-name="T22">-</text:span></text:p>
          </table:table-cell>
          <table:table-cell table:style-name="Table16.T7" office:value-type="string">
            <text:p text:style-name="P4"><text:span text:style-name="T22">-</text:span></text:p>
          </table:table-cell>
          <table:table-cell table:style-name="Table16.U7" office:value-type="string">
            <text:p text:style-name="P4"><text:span text:style-name="T22">-</text:span></text:p>
          </table:table-cell>
          <table:table-cell table:style-name="Table16.V7" office:value-type="string">
            <text:p text:style-name="P4"><text:span text:style-name="T22">-</text:span></text:p>
          </table:table-cell>
          <table:table-cell table:style-name="Table16.W7" office:value-type="string">
            <text:p text:style-name="P4"><text:span text:style-name="T22">-</text:span></text:p>
          </table:table-cell>
          <table:table-cell table:style-name="Table16.X7" office:value-type="string">
            <text:p text:style-name="P4"><text:span text:style-name="T22">-</text:span></text:p>
          </table:table-cell>
          <table:table-cell table:style-name="Table16.Y7" office:value-type="string">
            <text:p text:style-name="P4"><text:span text:style-name="T22">-</text:span></text:p>
          </table:table-cell>
          <table:table-cell table:style-name="Table16.Z7" office:value-type="string">
            <text:p text:style-name="P4"><text:span text:style-name="T22">-</text:span></text:p>
          </table:table-cell>
          <table:table-cell table:style-name="Table16.a7" office:value-type="string">
            <text:p text:style-name="P4"><text:span text:style-name="T22">-</text:span></text:p>
          </table:table-cell>
          <table:table-cell table:style-name="Table16.b7" office:value-type="string">
            <text:p text:style-name="P4"><text:span text:style-name="T22">-</text:span></text:p>
          </table:table-cell>
          <table:table-cell table:style-name="Table16.c7" office:value-type="string">
            <text:p text:style-name="P4"><text:span text:style-name="T22">-</text:span></text:p>
          </table:table-cell>
          <table:table-cell table:style-name="Table16.d7" office:value-type="string">
            <text:p text:style-name="P4"><text:span text:style-name="T22">-</text:span></text:p>
          </table:table-cell>
          <table:table-cell table:style-name="Table16.e7" office:value-type="string">
            <text:p text:style-name="P4"><text:span text:style-name="T22">-</text:span></text:p>
          </table:table-cell>
          <table:table-cell table:style-name="Table16.f7" office:value-type="string">
            <text:p text:style-name="P4"><text:span text:style-name="T22">1</text:span></text:p>
          </table:table-cell>
          <table:table-cell table:style-name="Table16.g7" office:value-type="string">
            <text:p text:style-name="P4"><text:span text:style-name="T22">-</text:span></text:p>
          </table:table-cell>
          <table:table-cell table:style-name="Table16.h7" office:value-type="string">
            <text:p text:style-name="P4"><text:span text:style-name="T22">-</text:span></text:p>
          </table:table-cell>
          <table:table-cell table:style-name="Table16.i7" office:value-type="string">
            <text:p text:style-name="P4"><text:span text:style-name="T22">1</text:span></text:p>
          </table:table-cell>
          <table:table-cell table:style-name="Table16.j7" office:value-type="string">
            <text:p text:style-name="P4"><text:span text:style-name="T22">-</text:span></text:p>
          </table:table-cell>
          <table:table-cell table:style-name="Table16.k7" office:value-type="string">
            <text:p text:style-name="P4"><text:span text:style-name="T22">-</text:span></text:p>
          </table:table-cell>
        </table:table-row>
        <text:soft-page-break/>
        <table:table-row table:style-name="Table16.4">
          <table:table-cell table:style-name="Table16.A4" office:value-type="string">
            <text:p text:style-name="P3"><text:span text:style-name="T35">DIRECTOR/A ÁREA</text:span></text:p>
          </table:table-cell>
          <table:table-cell table:style-name="Table16.B8" office:value-type="string">
            <text:p text:style-name="P4"><text:span text:style-name="T22">-</text:span></text:p>
          </table:table-cell>
          <table:table-cell table:style-name="Table16.C8" office:value-type="string">
            <text:p text:style-name="P4"><text:span text:style-name="T22">-</text:span></text:p>
          </table:table-cell>
          <table:table-cell table:style-name="Table16.D8" office:value-type="string">
            <text:p text:style-name="P4"><text:span text:style-name="T22">-</text:span></text:p>
          </table:table-cell>
          <table:table-cell table:style-name="Table16.E8" office:value-type="string">
            <text:p text:style-name="P4"><text:span text:style-name="T22">-</text:span></text:p>
          </table:table-cell>
          <table:table-cell table:style-name="Table16.F8" office:value-type="string">
            <text:p text:style-name="P4"><text:span text:style-name="T22">-</text:span></text:p>
          </table:table-cell>
          <table:table-cell table:style-name="Table16.G8" office:value-type="string">
            <text:p text:style-name="P4"><text:span text:style-name="T22">-</text:span></text:p>
          </table:table-cell>
          <table:table-cell table:style-name="Table16.H8" office:value-type="string">
            <text:p text:style-name="P4"><text:span text:style-name="T22">-</text:span></text:p>
          </table:table-cell>
          <table:table-cell table:style-name="Table16.I8" office:value-type="string">
            <text:p text:style-name="P4"><text:span text:style-name="T22">-</text:span></text:p>
          </table:table-cell>
          <table:table-cell table:style-name="Table16.J8" office:value-type="string">
            <text:p text:style-name="P4"><text:span text:style-name="T22">-</text:span></text:p>
          </table:table-cell>
          <table:table-cell table:style-name="Table16.K8" office:value-type="string">
            <text:p text:style-name="P4"><text:span text:style-name="T22">-</text:span></text:p>
          </table:table-cell>
          <table:table-cell table:style-name="Table16.L8" office:value-type="string">
            <text:p text:style-name="P4"><text:span text:style-name="T22">-</text:span></text:p>
          </table:table-cell>
          <table:table-cell table:style-name="Table16.M8" office:value-type="string">
            <text:p text:style-name="P4"><text:span text:style-name="T22">-</text:span></text:p>
          </table:table-cell>
          <table:table-cell table:style-name="Table16.N8" office:value-type="string">
            <text:p text:style-name="P4"><text:span text:style-name="T22">-</text:span></text:p>
          </table:table-cell>
          <table:table-cell table:style-name="Table16.O8" office:value-type="string">
            <text:p text:style-name="P4"><text:span text:style-name="T22">-</text:span></text:p>
          </table:table-cell>
          <table:table-cell table:style-name="Table16.P8" office:value-type="string">
            <text:p text:style-name="P4"><text:span text:style-name="T22">-</text:span></text:p>
          </table:table-cell>
          <table:table-cell table:style-name="Table16.Q8" office:value-type="string">
            <text:p text:style-name="P4"><text:span text:style-name="T22">-</text:span></text:p>
          </table:table-cell>
          <table:table-cell table:style-name="Table16.R8" office:value-type="string">
            <text:p text:style-name="P4"><text:span text:style-name="T22">-</text:span></text:p>
          </table:table-cell>
          <table:table-cell table:style-name="Table16.S8" office:value-type="string">
            <text:p text:style-name="P4"><text:span text:style-name="T22">-</text:span></text:p>
          </table:table-cell>
          <table:table-cell table:style-name="Table16.T8" office:value-type="string">
            <text:p text:style-name="P4"><text:span text:style-name="T22">-</text:span></text:p>
          </table:table-cell>
          <table:table-cell table:style-name="Table16.U8" office:value-type="string">
            <text:p text:style-name="P4"><text:span text:style-name="T22">-</text:span></text:p>
          </table:table-cell>
          <table:table-cell table:style-name="Table16.V8" office:value-type="string">
            <text:p text:style-name="P4"><text:span text:style-name="T22">-</text:span></text:p>
          </table:table-cell>
          <table:table-cell table:style-name="Table16.W8" office:value-type="string">
            <text:p text:style-name="P4"><text:span text:style-name="T22">-</text:span></text:p>
          </table:table-cell>
          <table:table-cell table:style-name="Table16.X8" office:value-type="string">
            <text:p text:style-name="P4"><text:span text:style-name="T22">-</text:span></text:p>
          </table:table-cell>
          <table:table-cell table:style-name="Table16.Y8" office:value-type="string">
            <text:p text:style-name="P4"><text:span text:style-name="T22">-</text:span></text:p>
          </table:table-cell>
          <table:table-cell table:style-name="Table16.Z8" office:value-type="string">
            <text:p text:style-name="P4"><text:span text:style-name="T22">-</text:span></text:p>
          </table:table-cell>
          <table:table-cell table:style-name="Table16.a8" office:value-type="string">
            <text:p text:style-name="P4"><text:span text:style-name="T22">-</text:span></text:p>
          </table:table-cell>
          <table:table-cell table:style-name="Table16.b8" office:value-type="string">
            <text:p text:style-name="P4"><text:span text:style-name="T22">-</text:span></text:p>
          </table:table-cell>
          <table:table-cell table:style-name="Table16.c8" office:value-type="string">
            <text:p text:style-name="P4"><text:span text:style-name="T22">1</text:span></text:p>
          </table:table-cell>
          <table:table-cell table:style-name="Table16.d8" office:value-type="string">
            <text:p text:style-name="P4"><text:span text:style-name="T22">-</text:span></text:p>
          </table:table-cell>
          <table:table-cell table:style-name="Table16.e8" office:value-type="string">
            <text:p text:style-name="P4"><text:span text:style-name="T22">-</text:span></text:p>
          </table:table-cell>
          <table:table-cell table:style-name="Table16.f8" office:value-type="string">
            <text:p text:style-name="P4"><text:span text:style-name="T22">9</text:span></text:p>
          </table:table-cell>
          <table:table-cell table:style-name="Table16.g8" office:value-type="string">
            <text:p text:style-name="P4"><text:span text:style-name="T22">7</text:span></text:p>
          </table:table-cell>
          <table:table-cell table:style-name="Table16.h8" office:value-type="string">
            <text:p text:style-name="P4"><text:span text:style-name="T22">2</text:span></text:p>
          </table:table-cell>
          <table:table-cell table:style-name="Table16.i8" office:value-type="string">
            <text:p text:style-name="P4"><text:span text:style-name="T22">10</text:span></text:p>
          </table:table-cell>
          <table:table-cell table:style-name="Table16.j8" office:value-type="string">
            <text:p text:style-name="P4"><text:span text:style-name="T22">7</text:span></text:p>
          </table:table-cell>
          <table:table-cell table:style-name="Table16.k8" office:value-type="string">
            <text:p text:style-name="P4"><text:span text:style-name="T22">2</text:span></text:p>
          </table:table-cell>
        </table:table-row>
        <text:soft-page-break/>
        <table:table-row table:style-name="Table16.4">
          <table:table-cell table:style-name="Table16.A4" office:value-type="string">
            <text:p text:style-name="P3"><text:span text:style-name="T36">TOTAL DIRECCIÓN</text:span></text:p>
          </table:table-cell>
          <table:table-cell table:style-name="Table16.B9" office:value-type="string">
            <text:p text:style-name="P4"><text:span text:style-name="T22">-</text:span></text:p>
          </table:table-cell>
          <table:table-cell table:style-name="Table16.C9" office:value-type="string">
            <text:p text:style-name="P4"><text:span text:style-name="T22">-</text:span></text:p>
          </table:table-cell>
          <table:table-cell table:style-name="Table16.D9" office:value-type="string">
            <text:p text:style-name="P4"><text:span text:style-name="T22">-</text:span></text:p>
          </table:table-cell>
          <table:table-cell table:style-name="Table16.E9" office:value-type="string">
            <text:p text:style-name="P4"><text:span text:style-name="T22">-</text:span></text:p>
          </table:table-cell>
          <table:table-cell table:style-name="Table16.F9" office:value-type="string">
            <text:p text:style-name="P4"><text:span text:style-name="T22">-</text:span></text:p>
          </table:table-cell>
          <table:table-cell table:style-name="Table16.G9" office:value-type="string">
            <text:p text:style-name="P4"><text:span text:style-name="T22">-</text:span></text:p>
          </table:table-cell>
          <table:table-cell table:style-name="Table16.H9" office:value-type="string">
            <text:p text:style-name="P4"><text:span text:style-name="T22">-</text:span></text:p>
          </table:table-cell>
          <table:table-cell table:style-name="Table16.I9" office:value-type="string">
            <text:p text:style-name="P4"><text:span text:style-name="T22">-</text:span></text:p>
          </table:table-cell>
          <table:table-cell table:style-name="Table16.J9" office:value-type="string">
            <text:p text:style-name="P4"><text:span text:style-name="T22">-</text:span></text:p>
          </table:table-cell>
          <table:table-cell table:style-name="Table16.K9" office:value-type="string">
            <text:p text:style-name="P4"><text:span text:style-name="T22">-</text:span></text:p>
          </table:table-cell>
          <table:table-cell table:style-name="Table16.L9" office:value-type="string">
            <text:p text:style-name="P4"><text:span text:style-name="T22">-</text:span></text:p>
          </table:table-cell>
          <table:table-cell table:style-name="Table16.M9" office:value-type="string">
            <text:p text:style-name="P4"><text:span text:style-name="T22">-</text:span></text:p>
          </table:table-cell>
          <table:table-cell table:style-name="Table16.N9" office:value-type="string">
            <text:p text:style-name="P4"><text:span text:style-name="T22">-</text:span></text:p>
          </table:table-cell>
          <table:table-cell table:style-name="Table16.O9" office:value-type="string">
            <text:p text:style-name="P4"><text:span text:style-name="T22">-</text:span></text:p>
          </table:table-cell>
          <table:table-cell table:style-name="Table16.P9" office:value-type="string">
            <text:p text:style-name="P4"><text:span text:style-name="T22">-</text:span></text:p>
          </table:table-cell>
          <table:table-cell table:style-name="Table16.Q9" office:value-type="string">
            <text:p text:style-name="P4"><text:span text:style-name="T22">-</text:span></text:p>
          </table:table-cell>
          <table:table-cell table:style-name="Table16.R9" office:value-type="string">
            <text:p text:style-name="P4"><text:span text:style-name="T22">-</text:span></text:p>
          </table:table-cell>
          <table:table-cell table:style-name="Table16.S9" office:value-type="string">
            <text:p text:style-name="P4"><text:span text:style-name="T22">-</text:span></text:p>
          </table:table-cell>
          <table:table-cell table:style-name="Table16.T9" office:value-type="string">
            <text:p text:style-name="P4"><text:span text:style-name="T22">-</text:span></text:p>
          </table:table-cell>
          <table:table-cell table:style-name="Table16.U9" office:value-type="string">
            <text:p text:style-name="P4"><text:span text:style-name="T22">-</text:span></text:p>
          </table:table-cell>
          <table:table-cell table:style-name="Table16.V9" office:value-type="string">
            <text:p text:style-name="P4"><text:span text:style-name="T22">-</text:span></text:p>
          </table:table-cell>
          <table:table-cell table:style-name="Table16.W9" office:value-type="string">
            <text:p text:style-name="P4"><text:span text:style-name="T22">-</text:span></text:p>
          </table:table-cell>
          <table:table-cell table:style-name="Table16.X9" office:value-type="string">
            <text:p text:style-name="P4"><text:span text:style-name="T22">-</text:span></text:p>
          </table:table-cell>
          <table:table-cell table:style-name="Table16.Y9" office:value-type="string">
            <text:p text:style-name="P4"><text:span text:style-name="T22">-</text:span></text:p>
          </table:table-cell>
          <table:table-cell table:style-name="Table16.Z9" office:value-type="string">
            <text:p text:style-name="P4"><text:span text:style-name="T22">-</text:span></text:p>
          </table:table-cell>
          <table:table-cell table:style-name="Table16.a9" office:value-type="string">
            <text:p text:style-name="P4"><text:span text:style-name="T22">-</text:span></text:p>
          </table:table-cell>
          <table:table-cell table:style-name="Table16.b9" office:value-type="string">
            <text:p text:style-name="P4"><text:span text:style-name="T22">-</text:span></text:p>
          </table:table-cell>
          <table:table-cell table:style-name="Table16.c9" office:value-type="string">
            <text:p text:style-name="P4"><text:span text:style-name="T22">-</text:span></text:p>
          </table:table-cell>
          <table:table-cell table:style-name="Table16.d9" office:value-type="string">
            <text:p text:style-name="P4"><text:span text:style-name="T22">-</text:span></text:p>
          </table:table-cell>
          <table:table-cell table:style-name="Table16.e9" office:value-type="string">
            <text:p text:style-name="P4"><text:span text:style-name="T22">-</text:span></text:p>
          </table:table-cell>
          <table:table-cell table:style-name="Table16.f9" office:value-type="string">
            <text:p text:style-name="P4"><text:span text:style-name="T22">-</text:span></text:p>
          </table:table-cell>
          <table:table-cell table:style-name="Table16.g9" office:value-type="string">
            <text:p text:style-name="P4"><text:span text:style-name="T22">-</text:span></text:p>
          </table:table-cell>
          <table:table-cell table:style-name="Table16.h9" office:value-type="string">
            <text:p text:style-name="P4"><text:span text:style-name="T22">-</text:span></text:p>
          </table:table-cell>
          <table:table-cell table:style-name="Table16.i9" office:value-type="string">
            <text:p text:style-name="P4"><text:span text:style-name="T22">-</text:span></text:p>
          </table:table-cell>
          <table:table-cell table:style-name="Table16.j9" office:value-type="string">
            <text:p text:style-name="P4"><text:span text:style-name="T22">-</text:span></text:p>
          </table:table-cell>
          <table:table-cell table:style-name="Table16.k9" office:value-type="string">
            <text:p text:style-name="P4"><text:span text:style-name="T22">-</text:span></text:p>
          </table:table-cell>
        </table:table-row>
        <text:soft-page-break/>
        <table:table-row table:style-name="Table16.4">
          <table:table-cell table:style-name="Table16.A4" office:value-type="string">
            <text:p text:style-name="P3"><text:span text:style-name="T35">ENCARGADO/A COMUNICA</text:span></text:p>
          </table:table-cell>
          <table:table-cell table:style-name="Table16.B10" office:value-type="string">
            <text:p text:style-name="P4"><text:span text:style-name="T22">-</text:span></text:p>
          </table:table-cell>
          <table:table-cell table:style-name="Table16.C10" office:value-type="string">
            <text:p text:style-name="P4"><text:span text:style-name="T22">-</text:span></text:p>
          </table:table-cell>
          <table:table-cell table:style-name="Table16.D10" office:value-type="string">
            <text:p text:style-name="P4"><text:span text:style-name="T22">-</text:span></text:p>
          </table:table-cell>
          <table:table-cell table:style-name="Table16.E10" office:value-type="string">
            <text:p text:style-name="P4"><text:span text:style-name="T22">-</text:span></text:p>
          </table:table-cell>
          <table:table-cell table:style-name="Table16.F10" office:value-type="string">
            <text:p text:style-name="P4"><text:span text:style-name="T22">-</text:span></text:p>
          </table:table-cell>
          <table:table-cell table:style-name="Table16.G10" office:value-type="string">
            <text:p text:style-name="P4"><text:span text:style-name="T22">-</text:span></text:p>
          </table:table-cell>
          <table:table-cell table:style-name="Table16.H10" office:value-type="string">
            <text:p text:style-name="P4"><text:span text:style-name="T22">-</text:span></text:p>
          </table:table-cell>
          <table:table-cell table:style-name="Table16.I10" office:value-type="string">
            <text:p text:style-name="P4"><text:span text:style-name="T22">-</text:span></text:p>
          </table:table-cell>
          <table:table-cell table:style-name="Table16.J10" office:value-type="string">
            <text:p text:style-name="P4"><text:span text:style-name="T22">-</text:span></text:p>
          </table:table-cell>
          <table:table-cell table:style-name="Table16.K10" office:value-type="string">
            <text:p text:style-name="P4"><text:span text:style-name="T22">-</text:span></text:p>
          </table:table-cell>
          <table:table-cell table:style-name="Table16.L10" office:value-type="string">
            <text:p text:style-name="P4"><text:span text:style-name="T22">-</text:span></text:p>
          </table:table-cell>
          <table:table-cell table:style-name="Table16.M10" office:value-type="string">
            <text:p text:style-name="P4"><text:span text:style-name="T22">-</text:span></text:p>
          </table:table-cell>
          <table:table-cell table:style-name="Table16.N10" office:value-type="string">
            <text:p text:style-name="P4"><text:span text:style-name="T22">-</text:span></text:p>
          </table:table-cell>
          <table:table-cell table:style-name="Table16.O10" office:value-type="string">
            <text:p text:style-name="P4"><text:span text:style-name="T22">-</text:span></text:p>
          </table:table-cell>
          <table:table-cell table:style-name="Table16.P10" office:value-type="string">
            <text:p text:style-name="P4"><text:span text:style-name="T22">-</text:span></text:p>
          </table:table-cell>
          <table:table-cell table:style-name="Table16.Q10" office:value-type="string">
            <text:p text:style-name="P4"><text:span text:style-name="T22">-</text:span></text:p>
          </table:table-cell>
          <table:table-cell table:style-name="Table16.R10" office:value-type="string">
            <text:p text:style-name="P4"><text:span text:style-name="T22">-</text:span></text:p>
          </table:table-cell>
          <table:table-cell table:style-name="Table16.S10" office:value-type="string">
            <text:p text:style-name="P4"><text:span text:style-name="T22">-</text:span></text:p>
          </table:table-cell>
          <table:table-cell table:style-name="Table16.T10" office:value-type="string">
            <text:p text:style-name="P4"><text:span text:style-name="T22">-</text:span></text:p>
          </table:table-cell>
          <table:table-cell table:style-name="Table16.U10" office:value-type="string">
            <text:p text:style-name="P4"><text:span text:style-name="T22">-</text:span></text:p>
          </table:table-cell>
          <table:table-cell table:style-name="Table16.V10" office:value-type="string">
            <text:p text:style-name="P4"><text:span text:style-name="T22">-</text:span></text:p>
          </table:table-cell>
          <table:table-cell table:style-name="Table16.W10" office:value-type="string">
            <text:p text:style-name="P4"><text:span text:style-name="T22">-</text:span></text:p>
          </table:table-cell>
          <table:table-cell table:style-name="Table16.X10" office:value-type="string">
            <text:p text:style-name="P4"><text:span text:style-name="T22">-</text:span></text:p>
          </table:table-cell>
          <table:table-cell table:style-name="Table16.Y10" office:value-type="string">
            <text:p text:style-name="P4"><text:span text:style-name="T22">-</text:span></text:p>
          </table:table-cell>
          <table:table-cell table:style-name="Table16.Z10" office:value-type="string">
            <text:p text:style-name="P4"><text:span text:style-name="T22">-</text:span></text:p>
          </table:table-cell>
          <table:table-cell table:style-name="Table16.a10" office:value-type="string">
            <text:p text:style-name="P4"><text:span text:style-name="T22">-</text:span></text:p>
          </table:table-cell>
          <table:table-cell table:style-name="Table16.b10" office:value-type="string">
            <text:p text:style-name="P4"><text:span text:style-name="T22">-</text:span></text:p>
          </table:table-cell>
          <table:table-cell table:style-name="Table16.c10" office:value-type="string">
            <text:p text:style-name="P4"><text:span text:style-name="T22">-</text:span></text:p>
          </table:table-cell>
          <table:table-cell table:style-name="Table16.d10" office:value-type="string">
            <text:p text:style-name="P4"><text:span text:style-name="T22">-</text:span></text:p>
          </table:table-cell>
          <table:table-cell table:style-name="Table16.e10" office:value-type="string">
            <text:p text:style-name="P4"><text:span text:style-name="T22">-</text:span></text:p>
          </table:table-cell>
          <table:table-cell table:style-name="Table16.f10" office:value-type="string">
            <text:p text:style-name="P4"><text:span text:style-name="T22">1</text:span></text:p>
          </table:table-cell>
          <table:table-cell table:style-name="Table16.g10" office:value-type="string">
            <text:p text:style-name="P4"><text:span text:style-name="T22">1</text:span></text:p>
          </table:table-cell>
          <table:table-cell table:style-name="Table16.h10" office:value-type="string">
            <text:p text:style-name="P4"><text:span text:style-name="T22">-</text:span></text:p>
          </table:table-cell>
          <table:table-cell table:style-name="Table16.i10" office:value-type="string">
            <text:p text:style-name="P4"><text:span text:style-name="T22">1</text:span></text:p>
          </table:table-cell>
          <table:table-cell table:style-name="Table16.j10" office:value-type="string">
            <text:p text:style-name="P4"><text:span text:style-name="T22">1</text:span></text:p>
          </table:table-cell>
          <table:table-cell table:style-name="Table16.k10" office:value-type="string">
            <text:p text:style-name="P4"><text:span text:style-name="T22">-</text:span></text:p>
          </table:table-cell>
        </table:table-row>
        <text:soft-page-break/>
        <table:table-row table:style-name="Table16.4">
          <table:table-cell table:style-name="Table16.A4" office:value-type="string">
            <text:p text:style-name="P3"><text:span text:style-name="T35">ENCARGADO/A DE CENTRO</text:span></text:p>
          </table:table-cell>
          <table:table-cell table:style-name="Table16.B11" office:value-type="string">
            <text:p text:style-name="P4"><text:span text:style-name="T22">1</text:span></text:p>
          </table:table-cell>
          <table:table-cell table:style-name="Table16.C11" office:value-type="string">
            <text:p text:style-name="P4"><text:span text:style-name="T22">-</text:span></text:p>
          </table:table-cell>
          <table:table-cell table:style-name="Table16.D11" office:value-type="string">
            <text:p text:style-name="P4"><text:span text:style-name="T22">-</text:span></text:p>
          </table:table-cell>
          <table:table-cell table:style-name="Table16.E11" office:value-type="string">
            <text:p text:style-name="P4"><text:span text:style-name="T22">2</text:span></text:p>
          </table:table-cell>
          <table:table-cell table:style-name="Table16.F11" office:value-type="string">
            <text:p text:style-name="P4"><text:span text:style-name="T22">-</text:span></text:p>
          </table:table-cell>
          <table:table-cell table:style-name="Table16.G11" office:value-type="string">
            <text:p text:style-name="P4"><text:span text:style-name="T22">-</text:span></text:p>
          </table:table-cell>
          <table:table-cell table:style-name="Table16.H11" office:value-type="string">
            <text:p text:style-name="P4"><text:span text:style-name="T22">1</text:span></text:p>
          </table:table-cell>
          <table:table-cell table:style-name="Table16.I11" office:value-type="string">
            <text:p text:style-name="P4"><text:span text:style-name="T22">1</text:span></text:p>
          </table:table-cell>
          <table:table-cell table:style-name="Table16.J11" office:value-type="string">
            <text:p text:style-name="P4"><text:span text:style-name="T22">-</text:span></text:p>
          </table:table-cell>
          <table:table-cell table:style-name="Table16.K11" office:value-type="string">
            <text:p text:style-name="P4"><text:span text:style-name="T22">1</text:span></text:p>
          </table:table-cell>
          <table:table-cell table:style-name="Table16.L11" office:value-type="string">
            <text:p text:style-name="P4"><text:span text:style-name="T22">1</text:span></text:p>
          </table:table-cell>
          <table:table-cell table:style-name="Table16.M11" office:value-type="string">
            <text:p text:style-name="P4"><text:span text:style-name="T22">-</text:span></text:p>
          </table:table-cell>
          <table:table-cell table:style-name="Table16.N11" office:value-type="string">
            <text:p text:style-name="P4"><text:span text:style-name="T22">1</text:span></text:p>
          </table:table-cell>
          <table:table-cell table:style-name="Table16.O11" office:value-type="string">
            <text:p text:style-name="P4"><text:span text:style-name="T22">-</text:span></text:p>
          </table:table-cell>
          <table:table-cell table:style-name="Table16.P11" office:value-type="string">
            <text:p text:style-name="P4"><text:span text:style-name="T22">-</text:span></text:p>
          </table:table-cell>
          <table:table-cell table:style-name="Table16.Q11" office:value-type="string">
            <text:p text:style-name="P4"><text:span text:style-name="T22">1</text:span></text:p>
          </table:table-cell>
          <table:table-cell table:style-name="Table16.R11" office:value-type="string">
            <text:p text:style-name="P4"><text:span text:style-name="T22">-</text:span></text:p>
          </table:table-cell>
          <table:table-cell table:style-name="Table16.S11" office:value-type="string">
            <text:p text:style-name="P4"><text:span text:style-name="T22">-</text:span></text:p>
          </table:table-cell>
          <table:table-cell table:style-name="Table16.T11" office:value-type="string">
            <text:p text:style-name="P4"><text:span text:style-name="T22">1</text:span></text:p>
          </table:table-cell>
          <table:table-cell table:style-name="Table16.U11" office:value-type="string">
            <text:p text:style-name="P4"><text:span text:style-name="T22">-</text:span></text:p>
          </table:table-cell>
          <table:table-cell table:style-name="Table16.V11" office:value-type="string">
            <text:p text:style-name="P4"><text:span text:style-name="T22">-</text:span></text:p>
          </table:table-cell>
          <table:table-cell table:style-name="Table16.W11" office:value-type="string">
            <text:p text:style-name="P4"><text:span text:style-name="T22">-</text:span></text:p>
          </table:table-cell>
          <table:table-cell table:style-name="Table16.X11" office:value-type="string">
            <text:p text:style-name="P4"><text:span text:style-name="T22">-</text:span></text:p>
          </table:table-cell>
          <table:table-cell table:style-name="Table16.Y11" office:value-type="string">
            <text:p text:style-name="P4"><text:span text:style-name="T22">-</text:span></text:p>
          </table:table-cell>
          <table:table-cell table:style-name="Table16.Z11" office:value-type="string">
            <text:p text:style-name="P4"><text:span text:style-name="T22">1</text:span></text:p>
          </table:table-cell>
          <table:table-cell table:style-name="Table16.a11" office:value-type="string">
            <text:p text:style-name="P4"><text:span text:style-name="T22">-</text:span></text:p>
          </table:table-cell>
          <table:table-cell table:style-name="Table16.b11" office:value-type="string">
            <text:p text:style-name="P4"><text:span text:style-name="T22">-</text:span></text:p>
          </table:table-cell>
          <table:table-cell table:style-name="Table16.c11" office:value-type="string">
            <text:p text:style-name="P4"><text:span text:style-name="T22">-</text:span></text:p>
          </table:table-cell>
          <table:table-cell table:style-name="Table16.d11" office:value-type="string">
            <text:p text:style-name="P4"><text:span text:style-name="T22">-</text:span></text:p>
          </table:table-cell>
          <table:table-cell table:style-name="Table16.e11" office:value-type="string">
            <text:p text:style-name="P4"><text:span text:style-name="T22">-</text:span></text:p>
          </table:table-cell>
          <table:table-cell table:style-name="Table16.f11" office:value-type="string">
            <text:p text:style-name="P4"><text:span text:style-name="T22">-</text:span></text:p>
          </table:table-cell>
          <table:table-cell table:style-name="Table16.g11" office:value-type="string">
            <text:p text:style-name="P4"><text:span text:style-name="T22">-</text:span></text:p>
          </table:table-cell>
          <table:table-cell table:style-name="Table16.h11" office:value-type="string">
            <text:p text:style-name="P4"><text:span text:style-name="T22">-</text:span></text:p>
          </table:table-cell>
          <table:table-cell table:style-name="Table16.i11" office:value-type="string">
            <text:p text:style-name="P4"><text:span text:style-name="T22">9</text:span></text:p>
          </table:table-cell>
          <table:table-cell table:style-name="Table16.j11" office:value-type="string">
            <text:p text:style-name="P4"><text:span text:style-name="T22">2</text:span></text:p>
          </table:table-cell>
          <table:table-cell table:style-name="Table16.k11" office:value-type="string">
            <text:p text:style-name="P4"><text:span text:style-name="T22">-</text:span></text:p>
          </table:table-cell>
        </table:table-row>
        <text:soft-page-break/>
        <table:table-row table:style-name="Table16.12">
          <table:table-cell table:style-name="Table16.A4" office:value-type="string">
            <text:p text:style-name="P3"><text:span text:style-name="T35">ENCARGADO/A ARQUITECTA/O</text:span></text:p>
          </table:table-cell>
          <table:table-cell table:style-name="Table16.B12" office:value-type="string">
            <text:p text:style-name="P4"><text:span text:style-name="T22">-</text:span></text:p>
          </table:table-cell>
          <table:table-cell table:style-name="Table16.C12" office:value-type="string">
            <text:p text:style-name="P4"><text:span text:style-name="T22">-</text:span></text:p>
          </table:table-cell>
          <table:table-cell table:style-name="Table16.D12" office:value-type="string">
            <text:p text:style-name="P4"><text:span text:style-name="T22">-</text:span></text:p>
          </table:table-cell>
          <table:table-cell table:style-name="Table16.E12" office:value-type="string">
            <text:p text:style-name="P4"><text:span text:style-name="T22">-</text:span></text:p>
          </table:table-cell>
          <table:table-cell table:style-name="Table16.F12" office:value-type="string">
            <text:p text:style-name="P4"><text:span text:style-name="T22">-</text:span></text:p>
          </table:table-cell>
          <table:table-cell table:style-name="Table16.G12" office:value-type="string">
            <text:p text:style-name="P4"><text:span text:style-name="T22">-</text:span></text:p>
          </table:table-cell>
          <table:table-cell table:style-name="Table16.H12" office:value-type="string">
            <text:p text:style-name="P4"><text:span text:style-name="T22">-</text:span></text:p>
          </table:table-cell>
          <table:table-cell table:style-name="Table16.I12" office:value-type="string">
            <text:p text:style-name="P4"><text:span text:style-name="T22">-</text:span></text:p>
          </table:table-cell>
          <table:table-cell table:style-name="Table16.J12" office:value-type="string">
            <text:p text:style-name="P4"><text:span text:style-name="T22">-</text:span></text:p>
          </table:table-cell>
          <table:table-cell table:style-name="Table16.K12" office:value-type="string">
            <text:p text:style-name="P4"><text:span text:style-name="T22">-</text:span></text:p>
          </table:table-cell>
          <table:table-cell table:style-name="Table16.L12" office:value-type="string">
            <text:p text:style-name="P4"><text:span text:style-name="T22">-</text:span></text:p>
          </table:table-cell>
          <table:table-cell table:style-name="Table16.M12" office:value-type="string">
            <text:p text:style-name="P4"><text:span text:style-name="T22">-</text:span></text:p>
          </table:table-cell>
          <table:table-cell table:style-name="Table16.N12" office:value-type="string">
            <text:p text:style-name="P4"><text:span text:style-name="T22">-</text:span></text:p>
          </table:table-cell>
          <table:table-cell table:style-name="Table16.O12" office:value-type="string">
            <text:p text:style-name="P4"><text:span text:style-name="T22">-</text:span></text:p>
          </table:table-cell>
          <table:table-cell table:style-name="Table16.P12" office:value-type="string">
            <text:p text:style-name="P4"><text:span text:style-name="T22">-</text:span></text:p>
          </table:table-cell>
          <table:table-cell table:style-name="Table16.Q12" office:value-type="string">
            <text:p text:style-name="P4"><text:span text:style-name="T22">-</text:span></text:p>
          </table:table-cell>
          <table:table-cell table:style-name="Table16.R12" office:value-type="string">
            <text:p text:style-name="P4"><text:span text:style-name="T22">-</text:span></text:p>
          </table:table-cell>
          <table:table-cell table:style-name="Table16.S12" office:value-type="string">
            <text:p text:style-name="P4"><text:span text:style-name="T22">-</text:span></text:p>
          </table:table-cell>
          <table:table-cell table:style-name="Table16.T12" office:value-type="string">
            <text:p text:style-name="P4"><text:span text:style-name="T22">-</text:span></text:p>
          </table:table-cell>
          <table:table-cell table:style-name="Table16.U12" office:value-type="string">
            <text:p text:style-name="P4"><text:span text:style-name="T22">-</text:span></text:p>
          </table:table-cell>
          <table:table-cell table:style-name="Table16.V12" office:value-type="string">
            <text:p text:style-name="P4"><text:span text:style-name="T22">-</text:span></text:p>
          </table:table-cell>
          <table:table-cell table:style-name="Table16.W12" office:value-type="string">
            <text:p text:style-name="P4"><text:span text:style-name="T22">-</text:span></text:p>
          </table:table-cell>
          <table:table-cell table:style-name="Table16.X12" office:value-type="string">
            <text:p text:style-name="P4"><text:span text:style-name="T22">-</text:span></text:p>
          </table:table-cell>
          <table:table-cell table:style-name="Table16.Y12" office:value-type="string">
            <text:p text:style-name="P4"><text:span text:style-name="T22">-</text:span></text:p>
          </table:table-cell>
          <table:table-cell table:style-name="Table16.Z12" office:value-type="string">
            <text:p text:style-name="P4"><text:span text:style-name="T22">-</text:span></text:p>
          </table:table-cell>
          <table:table-cell table:style-name="Table16.a12" office:value-type="string">
            <text:p text:style-name="P4"><text:span text:style-name="T22">-</text:span></text:p>
          </table:table-cell>
          <table:table-cell table:style-name="Table16.b12" office:value-type="string">
            <text:p text:style-name="P4"><text:span text:style-name="T22">-</text:span></text:p>
          </table:table-cell>
          <table:table-cell table:style-name="Table16.c12" office:value-type="string">
            <text:p text:style-name="P4"><text:span text:style-name="T22">1</text:span></text:p>
          </table:table-cell>
          <table:table-cell table:style-name="Table16.d12" office:value-type="string">
            <text:p text:style-name="P4"><text:span text:style-name="T22">1</text:span></text:p>
          </table:table-cell>
          <table:table-cell table:style-name="Table16.e12" office:value-type="string">
            <text:p text:style-name="P4"><text:span text:style-name="T22">-</text:span></text:p>
          </table:table-cell>
          <table:table-cell table:style-name="Table16.f12" office:value-type="string">
            <text:p text:style-name="P4"><text:span text:style-name="T22">-</text:span></text:p>
          </table:table-cell>
          <table:table-cell table:style-name="Table16.g12" office:value-type="string">
            <text:p text:style-name="P4"><text:span text:style-name="T22">-</text:span></text:p>
          </table:table-cell>
          <table:table-cell table:style-name="Table16.h12" office:value-type="string">
            <text:p text:style-name="P4"><text:span text:style-name="T22">-</text:span></text:p>
          </table:table-cell>
          <table:table-cell table:style-name="Table16.i12" office:value-type="string">
            <text:p text:style-name="P4"><text:span text:style-name="T22">1</text:span></text:p>
          </table:table-cell>
          <table:table-cell table:style-name="Table16.j12" office:value-type="string">
            <text:p text:style-name="P4"><text:span text:style-name="T22">1</text:span></text:p>
          </table:table-cell>
          <table:table-cell table:style-name="Table16.k12" office:value-type="string">
            <text:p text:style-name="P4"><text:span text:style-name="T22">-</text:span></text:p>
          </table:table-cell>
        </table:table-row>
        <text:soft-page-break/>
        <table:table-row table:style-name="Table16.4">
          <table:table-cell table:style-name="Table16.A4" office:value-type="string">
            <text:p text:style-name="P3"><text:span text:style-name="T35">ENCARGADO/A DE COMPRAS</text:span></text:p>
          </table:table-cell>
          <table:table-cell table:style-name="Table16.B13" office:value-type="string">
            <text:p text:style-name="P4"><text:span text:style-name="T22">-</text:span></text:p>
          </table:table-cell>
          <table:table-cell table:style-name="Table16.C13" office:value-type="string">
            <text:p text:style-name="P4"><text:span text:style-name="T22">-</text:span></text:p>
          </table:table-cell>
          <table:table-cell table:style-name="Table16.D13" office:value-type="string">
            <text:p text:style-name="P4"><text:span text:style-name="T22">-</text:span></text:p>
          </table:table-cell>
          <table:table-cell table:style-name="Table16.E13" office:value-type="string">
            <text:p text:style-name="P4"><text:span text:style-name="T22">-</text:span></text:p>
          </table:table-cell>
          <table:table-cell table:style-name="Table16.F13" office:value-type="string">
            <text:p text:style-name="P4"><text:span text:style-name="T22">-</text:span></text:p>
          </table:table-cell>
          <table:table-cell table:style-name="Table16.G13" office:value-type="string">
            <text:p text:style-name="P4"><text:span text:style-name="T22">-</text:span></text:p>
          </table:table-cell>
          <table:table-cell table:style-name="Table16.H13" office:value-type="string">
            <text:p text:style-name="P4"><text:span text:style-name="T22">-</text:span></text:p>
          </table:table-cell>
          <table:table-cell table:style-name="Table16.I13" office:value-type="string">
            <text:p text:style-name="P4"><text:span text:style-name="T22">-</text:span></text:p>
          </table:table-cell>
          <table:table-cell table:style-name="Table16.J13" office:value-type="string">
            <text:p text:style-name="P4"><text:span text:style-name="T22">-</text:span></text:p>
          </table:table-cell>
          <table:table-cell table:style-name="Table16.K13" office:value-type="string">
            <text:p text:style-name="P4"><text:span text:style-name="T22">-</text:span></text:p>
          </table:table-cell>
          <table:table-cell table:style-name="Table16.L13" office:value-type="string">
            <text:p text:style-name="P4"><text:span text:style-name="T22">-</text:span></text:p>
          </table:table-cell>
          <table:table-cell table:style-name="Table16.M13" office:value-type="string">
            <text:p text:style-name="P4"><text:span text:style-name="T22">-</text:span></text:p>
          </table:table-cell>
          <table:table-cell table:style-name="Table16.N13" office:value-type="string">
            <text:p text:style-name="P4"><text:span text:style-name="T22">-</text:span></text:p>
          </table:table-cell>
          <table:table-cell table:style-name="Table16.O13" office:value-type="string">
            <text:p text:style-name="P4"><text:span text:style-name="T22">-</text:span></text:p>
          </table:table-cell>
          <table:table-cell table:style-name="Table16.P13" office:value-type="string">
            <text:p text:style-name="P4"><text:span text:style-name="T22">-</text:span></text:p>
          </table:table-cell>
          <table:table-cell table:style-name="Table16.Q13" office:value-type="string">
            <text:p text:style-name="P4"><text:span text:style-name="T22">-</text:span></text:p>
          </table:table-cell>
          <table:table-cell table:style-name="Table16.R13" office:value-type="string">
            <text:p text:style-name="P4"><text:span text:style-name="T22">-</text:span></text:p>
          </table:table-cell>
          <table:table-cell table:style-name="Table16.S13" office:value-type="string">
            <text:p text:style-name="P4"><text:span text:style-name="T22">-</text:span></text:p>
          </table:table-cell>
          <table:table-cell table:style-name="Table16.T13" office:value-type="string">
            <text:p text:style-name="P4"><text:span text:style-name="T22">-</text:span></text:p>
          </table:table-cell>
          <table:table-cell table:style-name="Table16.U13" office:value-type="string">
            <text:p text:style-name="P4"><text:span text:style-name="T22">-</text:span></text:p>
          </table:table-cell>
          <table:table-cell table:style-name="Table16.V13" office:value-type="string">
            <text:p text:style-name="P4"><text:span text:style-name="T22">-</text:span></text:p>
          </table:table-cell>
          <table:table-cell table:style-name="Table16.W13" office:value-type="string">
            <text:p text:style-name="P4"><text:span text:style-name="T22">-</text:span></text:p>
          </table:table-cell>
          <table:table-cell table:style-name="Table16.X13" office:value-type="string">
            <text:p text:style-name="P4"><text:span text:style-name="T22">-</text:span></text:p>
          </table:table-cell>
          <table:table-cell table:style-name="Table16.Y13" office:value-type="string">
            <text:p text:style-name="P4"><text:span text:style-name="T22">-</text:span></text:p>
          </table:table-cell>
          <table:table-cell table:style-name="Table16.Z13" office:value-type="string">
            <text:p text:style-name="P4"><text:span text:style-name="T22">-</text:span></text:p>
          </table:table-cell>
          <table:table-cell table:style-name="Table16.a13" office:value-type="string">
            <text:p text:style-name="P4"><text:span text:style-name="T22">-</text:span></text:p>
          </table:table-cell>
          <table:table-cell table:style-name="Table16.b13" office:value-type="string">
            <text:p text:style-name="P4"><text:span text:style-name="T22">-</text:span></text:p>
          </table:table-cell>
          <table:table-cell table:style-name="Table16.c13" office:value-type="string">
            <text:p text:style-name="P4"><text:span text:style-name="T22">-</text:span></text:p>
          </table:table-cell>
          <table:table-cell table:style-name="Table16.d13" office:value-type="string">
            <text:p text:style-name="P4"><text:span text:style-name="T22">-</text:span></text:p>
          </table:table-cell>
          <table:table-cell table:style-name="Table16.e13" office:value-type="string">
            <text:p text:style-name="P4"><text:span text:style-name="T22">-</text:span></text:p>
          </table:table-cell>
          <table:table-cell table:style-name="Table16.f13" office:value-type="string">
            <text:p text:style-name="P4"><text:span text:style-name="T22">1</text:span></text:p>
          </table:table-cell>
          <table:table-cell table:style-name="Table16.g13" office:value-type="string">
            <text:p text:style-name="P4"><text:span text:style-name="T22">1</text:span></text:p>
          </table:table-cell>
          <table:table-cell table:style-name="Table16.h13" office:value-type="string">
            <text:p text:style-name="P4"><text:span text:style-name="T22">-</text:span></text:p>
          </table:table-cell>
          <table:table-cell table:style-name="Table16.i13" office:value-type="string">
            <text:p text:style-name="P4"><text:span text:style-name="T22">1</text:span></text:p>
          </table:table-cell>
          <table:table-cell table:style-name="Table16.j13" office:value-type="string">
            <text:p text:style-name="P4"><text:span text:style-name="T22">1</text:span></text:p>
          </table:table-cell>
          <table:table-cell table:style-name="Table16.k13" office:value-type="string">
            <text:p text:style-name="P4"><text:span text:style-name="T22">-</text:span></text:p>
          </table:table-cell>
        </table:table-row>
        <text:soft-page-break/>
        <table:table-row table:style-name="Table16.4">
          <table:table-cell table:style-name="Table16.A4" office:value-type="string">
            <text:p text:style-name="P3"><text:span text:style-name="T35">ENCARGADO/A DE CONTRATACIÓN</text:span></text:p>
          </table:table-cell>
          <table:table-cell table:style-name="Table16.B14" office:value-type="string">
            <text:p text:style-name="P4"><text:span text:style-name="T22">-</text:span></text:p>
          </table:table-cell>
          <table:table-cell table:style-name="Table16.C14" office:value-type="string">
            <text:p text:style-name="P4"><text:span text:style-name="T22">-</text:span></text:p>
          </table:table-cell>
          <table:table-cell table:style-name="Table16.D14" office:value-type="string">
            <text:p text:style-name="P4"><text:span text:style-name="T22">-</text:span></text:p>
          </table:table-cell>
          <table:table-cell table:style-name="Table16.E14" office:value-type="string">
            <text:p text:style-name="P4"><text:span text:style-name="T22">-</text:span></text:p>
          </table:table-cell>
          <table:table-cell table:style-name="Table16.F14" office:value-type="string">
            <text:p text:style-name="P4"><text:span text:style-name="T22">-</text:span></text:p>
          </table:table-cell>
          <table:table-cell table:style-name="Table16.G14" office:value-type="string">
            <text:p text:style-name="P4"><text:span text:style-name="T22">-</text:span></text:p>
          </table:table-cell>
          <table:table-cell table:style-name="Table16.H14" office:value-type="string">
            <text:p text:style-name="P4"><text:span text:style-name="T22">-</text:span></text:p>
          </table:table-cell>
          <table:table-cell table:style-name="Table16.I14" office:value-type="string">
            <text:p text:style-name="P4"><text:span text:style-name="T22">-</text:span></text:p>
          </table:table-cell>
          <table:table-cell table:style-name="Table16.J14" office:value-type="string">
            <text:p text:style-name="P4"><text:span text:style-name="T22">-</text:span></text:p>
          </table:table-cell>
          <table:table-cell table:style-name="Table16.K14" office:value-type="string">
            <text:p text:style-name="P4"><text:span text:style-name="T22">-</text:span></text:p>
          </table:table-cell>
          <table:table-cell table:style-name="Table16.L14" office:value-type="string">
            <text:p text:style-name="P4"><text:span text:style-name="T22">-</text:span></text:p>
          </table:table-cell>
          <table:table-cell table:style-name="Table16.M14" office:value-type="string">
            <text:p text:style-name="P4"><text:span text:style-name="T22">-</text:span></text:p>
          </table:table-cell>
          <table:table-cell table:style-name="Table16.N14" office:value-type="string">
            <text:p text:style-name="P4"><text:span text:style-name="T22">-</text:span></text:p>
          </table:table-cell>
          <table:table-cell table:style-name="Table16.O14" office:value-type="string">
            <text:p text:style-name="P4"><text:span text:style-name="T22">-</text:span></text:p>
          </table:table-cell>
          <table:table-cell table:style-name="Table16.P14" office:value-type="string">
            <text:p text:style-name="P4"><text:span text:style-name="T22">-</text:span></text:p>
          </table:table-cell>
          <table:table-cell table:style-name="Table16.Q14" office:value-type="string">
            <text:p text:style-name="P4"><text:span text:style-name="T22">-</text:span></text:p>
          </table:table-cell>
          <table:table-cell table:style-name="Table16.R14" office:value-type="string">
            <text:p text:style-name="P4"><text:span text:style-name="T22">-</text:span></text:p>
          </table:table-cell>
          <table:table-cell table:style-name="Table16.S14" office:value-type="string">
            <text:p text:style-name="P4"><text:span text:style-name="T22">-</text:span></text:p>
          </table:table-cell>
          <table:table-cell table:style-name="Table16.T14" office:value-type="string">
            <text:p text:style-name="P4"><text:span text:style-name="T22">-</text:span></text:p>
          </table:table-cell>
          <table:table-cell table:style-name="Table16.U14" office:value-type="string">
            <text:p text:style-name="P4"><text:span text:style-name="T22">-</text:span></text:p>
          </table:table-cell>
          <table:table-cell table:style-name="Table16.V14" office:value-type="string">
            <text:p text:style-name="P4"><text:span text:style-name="T22">-</text:span></text:p>
          </table:table-cell>
          <table:table-cell table:style-name="Table16.W14" office:value-type="string">
            <text:p text:style-name="P4"><text:span text:style-name="T22">-</text:span></text:p>
          </table:table-cell>
          <table:table-cell table:style-name="Table16.X14" office:value-type="string">
            <text:p text:style-name="P4"><text:span text:style-name="T22">-</text:span></text:p>
          </table:table-cell>
          <table:table-cell table:style-name="Table16.Y14" office:value-type="string">
            <text:p text:style-name="P4"><text:span text:style-name="T22">-</text:span></text:p>
          </table:table-cell>
          <table:table-cell table:style-name="Table16.Z14" office:value-type="string">
            <text:p text:style-name="P4"><text:span text:style-name="T22">-</text:span></text:p>
          </table:table-cell>
          <table:table-cell table:style-name="Table16.a14" office:value-type="string">
            <text:p text:style-name="P4"><text:span text:style-name="T22">-</text:span></text:p>
          </table:table-cell>
          <table:table-cell table:style-name="Table16.b14" office:value-type="string">
            <text:p text:style-name="P4"><text:span text:style-name="T22">-</text:span></text:p>
          </table:table-cell>
          <table:table-cell table:style-name="Table16.c14" office:value-type="string">
            <text:p text:style-name="P4"><text:span text:style-name="T22">-</text:span></text:p>
          </table:table-cell>
          <table:table-cell table:style-name="Table16.d14" office:value-type="string">
            <text:p text:style-name="P4"><text:span text:style-name="T22">-</text:span></text:p>
          </table:table-cell>
          <table:table-cell table:style-name="Table16.e14" office:value-type="string">
            <text:p text:style-name="P4"><text:span text:style-name="T22">-</text:span></text:p>
          </table:table-cell>
          <table:table-cell table:style-name="Table16.f14" office:value-type="string">
            <text:p text:style-name="P4"><text:span text:style-name="T22">1</text:span></text:p>
          </table:table-cell>
          <table:table-cell table:style-name="Table16.g14" office:value-type="string">
            <text:p text:style-name="P4"><text:span text:style-name="T22">1</text:span></text:p>
          </table:table-cell>
          <table:table-cell table:style-name="Table16.h14" office:value-type="string">
            <text:p text:style-name="P4"><text:span text:style-name="T22">-</text:span></text:p>
          </table:table-cell>
          <table:table-cell table:style-name="Table16.i14" office:value-type="string">
            <text:p text:style-name="P4"><text:span text:style-name="T22">1</text:span></text:p>
          </table:table-cell>
          <table:table-cell table:style-name="Table16.j14" office:value-type="string">
            <text:p text:style-name="P4"><text:span text:style-name="T22">1</text:span></text:p>
          </table:table-cell>
          <table:table-cell table:style-name="Table16.k14" office:value-type="string">
            <text:p text:style-name="P4"><text:span text:style-name="T22">-</text:span></text:p>
          </table:table-cell>
        </table:table-row>
        <text:soft-page-break/>
        <table:table-row table:style-name="Table16.4">
          <table:table-cell table:style-name="Table16.A4" office:value-type="string">
            <text:p text:style-name="P3"><text:span text:style-name="T35">ENCARGADO/A DE PRODUCCIÓN</text:span></text:p>
          </table:table-cell>
          <table:table-cell table:style-name="Table16.B15" office:value-type="string">
            <text:p text:style-name="P4"><text:span text:style-name="T22">-</text:span></text:p>
          </table:table-cell>
          <table:table-cell table:style-name="Table16.C15" office:value-type="string">
            <text:p text:style-name="P4"><text:span text:style-name="T22">-</text:span></text:p>
          </table:table-cell>
          <table:table-cell table:style-name="Table16.D15" office:value-type="string">
            <text:p text:style-name="P4"><text:span text:style-name="T22">-</text:span></text:p>
          </table:table-cell>
          <table:table-cell table:style-name="Table16.E15" office:value-type="string">
            <text:p text:style-name="P4"><text:span text:style-name="T22">-</text:span></text:p>
          </table:table-cell>
          <table:table-cell table:style-name="Table16.F15" office:value-type="string">
            <text:p text:style-name="P4"><text:span text:style-name="T22">-</text:span></text:p>
          </table:table-cell>
          <table:table-cell table:style-name="Table16.G15" office:value-type="string">
            <text:p text:style-name="P4"><text:span text:style-name="T22">-</text:span></text:p>
          </table:table-cell>
          <table:table-cell table:style-name="Table16.H15" office:value-type="string">
            <text:p text:style-name="P4"><text:span text:style-name="T22">-</text:span></text:p>
          </table:table-cell>
          <table:table-cell table:style-name="Table16.I15" office:value-type="string">
            <text:p text:style-name="P4"><text:span text:style-name="T22">-</text:span></text:p>
          </table:table-cell>
          <table:table-cell table:style-name="Table16.J15" office:value-type="string">
            <text:p text:style-name="P4"><text:span text:style-name="T22">-</text:span></text:p>
          </table:table-cell>
          <table:table-cell table:style-name="Table16.K15" office:value-type="string">
            <text:p text:style-name="P4"><text:span text:style-name="T22">-</text:span></text:p>
          </table:table-cell>
          <table:table-cell table:style-name="Table16.L15" office:value-type="string">
            <text:p text:style-name="P4"><text:span text:style-name="T22">-</text:span></text:p>
          </table:table-cell>
          <table:table-cell table:style-name="Table16.M15" office:value-type="string">
            <text:p text:style-name="P4"><text:span text:style-name="T22">-</text:span></text:p>
          </table:table-cell>
          <table:table-cell table:style-name="Table16.N15" office:value-type="string">
            <text:p text:style-name="P4"><text:span text:style-name="T22">-</text:span></text:p>
          </table:table-cell>
          <table:table-cell table:style-name="Table16.O15" office:value-type="string">
            <text:p text:style-name="P4"><text:span text:style-name="T22">-</text:span></text:p>
          </table:table-cell>
          <table:table-cell table:style-name="Table16.P15" office:value-type="string">
            <text:p text:style-name="P4"><text:span text:style-name="T22">-</text:span></text:p>
          </table:table-cell>
          <table:table-cell table:style-name="Table16.Q15" office:value-type="string">
            <text:p text:style-name="P4"><text:span text:style-name="T22">1</text:span></text:p>
          </table:table-cell>
          <table:table-cell table:style-name="Table16.R15" office:value-type="string">
            <text:p text:style-name="P4"><text:span text:style-name="T22">1</text:span></text:p>
          </table:table-cell>
          <table:table-cell table:style-name="Table16.S15" office:value-type="string">
            <text:p text:style-name="P4"><text:span text:style-name="T22">-</text:span></text:p>
          </table:table-cell>
          <table:table-cell table:style-name="Table16.T15" office:value-type="string">
            <text:p text:style-name="P4"><text:span text:style-name="T22">-</text:span></text:p>
          </table:table-cell>
          <table:table-cell table:style-name="Table16.U15" office:value-type="string">
            <text:p text:style-name="P4"><text:span text:style-name="T22">-</text:span></text:p>
          </table:table-cell>
          <table:table-cell table:style-name="Table16.V15" office:value-type="string">
            <text:p text:style-name="P4"><text:span text:style-name="T22">-</text:span></text:p>
          </table:table-cell>
          <table:table-cell table:style-name="Table16.W15" office:value-type="string">
            <text:p text:style-name="P4"><text:span text:style-name="T22">-</text:span></text:p>
          </table:table-cell>
          <table:table-cell table:style-name="Table16.X15" office:value-type="string">
            <text:p text:style-name="P4"><text:span text:style-name="T22">-</text:span></text:p>
          </table:table-cell>
          <table:table-cell table:style-name="Table16.Y15" office:value-type="string">
            <text:p text:style-name="P4"><text:span text:style-name="T22">-</text:span></text:p>
          </table:table-cell>
          <table:table-cell table:style-name="Table16.Z15" office:value-type="string">
            <text:p text:style-name="P4"><text:span text:style-name="T22">-</text:span></text:p>
          </table:table-cell>
          <table:table-cell table:style-name="Table16.a15" office:value-type="string">
            <text:p text:style-name="P4"><text:span text:style-name="T22">-</text:span></text:p>
          </table:table-cell>
          <table:table-cell table:style-name="Table16.b15" office:value-type="string">
            <text:p text:style-name="P4"><text:span text:style-name="T22">-</text:span></text:p>
          </table:table-cell>
          <table:table-cell table:style-name="Table16.c15" office:value-type="string">
            <text:p text:style-name="P4"><text:span text:style-name="T22">-</text:span></text:p>
          </table:table-cell>
          <table:table-cell table:style-name="Table16.d15" office:value-type="string">
            <text:p text:style-name="P4"><text:span text:style-name="T22">-</text:span></text:p>
          </table:table-cell>
          <table:table-cell table:style-name="Table16.e15" office:value-type="string">
            <text:p text:style-name="P4"><text:span text:style-name="T22">-</text:span></text:p>
          </table:table-cell>
          <table:table-cell table:style-name="Table16.f15" office:value-type="string">
            <text:p text:style-name="P4"><text:span text:style-name="T22">-</text:span></text:p>
          </table:table-cell>
          <table:table-cell table:style-name="Table16.g15" office:value-type="string">
            <text:p text:style-name="P4"><text:span text:style-name="T22">-</text:span></text:p>
          </table:table-cell>
          <table:table-cell table:style-name="Table16.h15" office:value-type="string">
            <text:p text:style-name="P4"><text:span text:style-name="T22">-</text:span></text:p>
          </table:table-cell>
          <table:table-cell table:style-name="Table16.i15" office:value-type="string">
            <text:p text:style-name="P4"><text:span text:style-name="T22">1</text:span></text:p>
          </table:table-cell>
          <table:table-cell table:style-name="Table16.j15" office:value-type="string">
            <text:p text:style-name="P4"><text:span text:style-name="T22">1</text:span></text:p>
          </table:table-cell>
          <table:table-cell table:style-name="Table16.k15" office:value-type="string">
            <text:p text:style-name="P4"><text:span text:style-name="T22">-</text:span></text:p>
          </table:table-cell>
        </table:table-row>
        <text:soft-page-break/>
        <table:table-row table:style-name="Table16.4">
          <table:table-cell table:style-name="Table16.A4" office:value-type="string">
            <text:p text:style-name="P3"><text:span text:style-name="T35">ENCARGADO/A DE SALA</text:span></text:p>
          </table:table-cell>
          <table:table-cell table:style-name="Table16.B16" office:value-type="string">
            <text:p text:style-name="P4"><text:span text:style-name="T22">-</text:span></text:p>
          </table:table-cell>
          <table:table-cell table:style-name="Table16.C16" office:value-type="string">
            <text:p text:style-name="P4"><text:span text:style-name="T22">-</text:span></text:p>
          </table:table-cell>
          <table:table-cell table:style-name="Table16.D16" office:value-type="string">
            <text:p text:style-name="P4"><text:span text:style-name="T22">-</text:span></text:p>
          </table:table-cell>
          <table:table-cell table:style-name="Table16.E16" office:value-type="string">
            <text:p text:style-name="P4"><text:span text:style-name="T22">-</text:span></text:p>
          </table:table-cell>
          <table:table-cell table:style-name="Table16.F16" office:value-type="string">
            <text:p text:style-name="P4"><text:span text:style-name="T22">-</text:span></text:p>
          </table:table-cell>
          <table:table-cell table:style-name="Table16.G16" office:value-type="string">
            <text:p text:style-name="P4"><text:span text:style-name="T22">-</text:span></text:p>
          </table:table-cell>
          <table:table-cell table:style-name="Table16.H16" office:value-type="string">
            <text:p text:style-name="P4"><text:span text:style-name="T22">-</text:span></text:p>
          </table:table-cell>
          <table:table-cell table:style-name="Table16.I16" office:value-type="string">
            <text:p text:style-name="P4"><text:span text:style-name="T22">-</text:span></text:p>
          </table:table-cell>
          <table:table-cell table:style-name="Table16.J16" office:value-type="string">
            <text:p text:style-name="P4"><text:span text:style-name="T22">-</text:span></text:p>
          </table:table-cell>
          <table:table-cell table:style-name="Table16.K16" office:value-type="string">
            <text:p text:style-name="P4"><text:span text:style-name="T22">-</text:span></text:p>
          </table:table-cell>
          <table:table-cell table:style-name="Table16.L16" office:value-type="string">
            <text:p text:style-name="P4"><text:span text:style-name="T22">-</text:span></text:p>
          </table:table-cell>
          <table:table-cell table:style-name="Table16.M16" office:value-type="string">
            <text:p text:style-name="P4"><text:span text:style-name="T22">-</text:span></text:p>
          </table:table-cell>
          <table:table-cell table:style-name="Table16.N16" office:value-type="string">
            <text:p text:style-name="P4"><text:span text:style-name="T22">-</text:span></text:p>
          </table:table-cell>
          <table:table-cell table:style-name="Table16.O16" office:value-type="string">
            <text:p text:style-name="P4"><text:span text:style-name="T22">-</text:span></text:p>
          </table:table-cell>
          <table:table-cell table:style-name="Table16.P16" office:value-type="string">
            <text:p text:style-name="P4"><text:span text:style-name="T22">-</text:span></text:p>
          </table:table-cell>
          <table:table-cell table:style-name="Table16.Q16" office:value-type="string">
            <text:p text:style-name="P4"><text:span text:style-name="T22">-</text:span></text:p>
          </table:table-cell>
          <table:table-cell table:style-name="Table16.R16" office:value-type="string">
            <text:p text:style-name="P4"><text:span text:style-name="T22">-</text:span></text:p>
          </table:table-cell>
          <table:table-cell table:style-name="Table16.S16" office:value-type="string">
            <text:p text:style-name="P4"><text:span text:style-name="T22">-</text:span></text:p>
          </table:table-cell>
          <table:table-cell table:style-name="Table16.T16" office:value-type="string">
            <text:p text:style-name="P4"><text:span text:style-name="T22">-</text:span></text:p>
          </table:table-cell>
          <table:table-cell table:style-name="Table16.U16" office:value-type="string">
            <text:p text:style-name="P4"><text:span text:style-name="T22">-</text:span></text:p>
          </table:table-cell>
          <table:table-cell table:style-name="Table16.V16" office:value-type="string">
            <text:p text:style-name="P4"><text:span text:style-name="T22">-</text:span></text:p>
          </table:table-cell>
          <table:table-cell table:style-name="Table16.W16" office:value-type="string">
            <text:p text:style-name="P4"><text:span text:style-name="T22">-</text:span></text:p>
          </table:table-cell>
          <table:table-cell table:style-name="Table16.X16" office:value-type="string">
            <text:p text:style-name="P4"><text:span text:style-name="T22">-</text:span></text:p>
          </table:table-cell>
          <table:table-cell table:style-name="Table16.Y16" office:value-type="string">
            <text:p text:style-name="P4"><text:span text:style-name="T22">-</text:span></text:p>
          </table:table-cell>
          <table:table-cell table:style-name="Table16.Z16" office:value-type="string">
            <text:p text:style-name="P4"><text:span text:style-name="T22">-</text:span></text:p>
          </table:table-cell>
          <table:table-cell table:style-name="Table16.a16" office:value-type="string">
            <text:p text:style-name="P4"><text:span text:style-name="T22">-</text:span></text:p>
          </table:table-cell>
          <table:table-cell table:style-name="Table16.b16" office:value-type="string">
            <text:p text:style-name="P4"><text:span text:style-name="T22">-</text:span></text:p>
          </table:table-cell>
          <table:table-cell table:style-name="Table16.c16" office:value-type="string">
            <text:p text:style-name="P4"><text:span text:style-name="T22">-</text:span></text:p>
          </table:table-cell>
          <table:table-cell table:style-name="Table16.d16" office:value-type="string">
            <text:p text:style-name="P4"><text:span text:style-name="T22">-</text:span></text:p>
          </table:table-cell>
          <table:table-cell table:style-name="Table16.e16" office:value-type="string">
            <text:p text:style-name="P4"><text:span text:style-name="T22">-</text:span></text:p>
          </table:table-cell>
          <table:table-cell table:style-name="Table16.f16" office:value-type="string">
            <text:p text:style-name="P4"><text:span text:style-name="T22">1</text:span></text:p>
          </table:table-cell>
          <table:table-cell table:style-name="Table16.g16" office:value-type="string">
            <text:p text:style-name="P4"><text:span text:style-name="T22">1</text:span></text:p>
          </table:table-cell>
          <table:table-cell table:style-name="Table16.h16" office:value-type="string">
            <text:p text:style-name="P4"><text:span text:style-name="T22">-</text:span></text:p>
          </table:table-cell>
          <table:table-cell table:style-name="Table16.i16" office:value-type="string">
            <text:p text:style-name="P4"><text:span text:style-name="T22">1</text:span></text:p>
          </table:table-cell>
          <table:table-cell table:style-name="Table16.j16" office:value-type="string">
            <text:p text:style-name="P4"><text:span text:style-name="T22">1</text:span></text:p>
          </table:table-cell>
          <table:table-cell table:style-name="Table16.k16" office:value-type="string">
            <text:p text:style-name="P4"><text:span text:style-name="T22">-</text:span></text:p>
          </table:table-cell>
        </table:table-row>
        <text:soft-page-break/>
        <table:table-row table:style-name="Table16.4">
          <table:table-cell table:style-name="Table16.A4" office:value-type="string">
            <text:p text:style-name="P3"><text:span text:style-name="T35">INGENIERO INDUSTRIAL</text:span></text:p>
          </table:table-cell>
          <table:table-cell table:style-name="Table16.B17" office:value-type="string">
            <text:p text:style-name="P4"><text:span text:style-name="T22">-</text:span></text:p>
          </table:table-cell>
          <table:table-cell table:style-name="Table16.C17" office:value-type="string">
            <text:p text:style-name="P4"><text:span text:style-name="T22">-</text:span></text:p>
          </table:table-cell>
          <table:table-cell table:style-name="Table16.D17" office:value-type="string">
            <text:p text:style-name="P4"><text:span text:style-name="T22">-</text:span></text:p>
          </table:table-cell>
          <table:table-cell table:style-name="Table16.E17" office:value-type="string">
            <text:p text:style-name="P4"><text:span text:style-name="T22">-</text:span></text:p>
          </table:table-cell>
          <table:table-cell table:style-name="Table16.F17" office:value-type="string">
            <text:p text:style-name="P4"><text:span text:style-name="T22">-</text:span></text:p>
          </table:table-cell>
          <table:table-cell table:style-name="Table16.G17" office:value-type="string">
            <text:p text:style-name="P4"><text:span text:style-name="T22">-</text:span></text:p>
          </table:table-cell>
          <table:table-cell table:style-name="Table16.H17" office:value-type="string">
            <text:p text:style-name="P4"><text:span text:style-name="T22">-</text:span></text:p>
          </table:table-cell>
          <table:table-cell table:style-name="Table16.I17" office:value-type="string">
            <text:p text:style-name="P4"><text:span text:style-name="T22">-</text:span></text:p>
          </table:table-cell>
          <table:table-cell table:style-name="Table16.J17" office:value-type="string">
            <text:p text:style-name="P4"><text:span text:style-name="T22">-</text:span></text:p>
          </table:table-cell>
          <table:table-cell table:style-name="Table16.K17" office:value-type="string">
            <text:p text:style-name="P4"><text:span text:style-name="T22">-</text:span></text:p>
          </table:table-cell>
          <table:table-cell table:style-name="Table16.L17" office:value-type="string">
            <text:p text:style-name="P4"><text:span text:style-name="T22">-</text:span></text:p>
          </table:table-cell>
          <table:table-cell table:style-name="Table16.M17" office:value-type="string">
            <text:p text:style-name="P4"><text:span text:style-name="T22">-</text:span></text:p>
          </table:table-cell>
          <table:table-cell table:style-name="Table16.N17" office:value-type="string">
            <text:p text:style-name="P4"><text:span text:style-name="T22">-</text:span></text:p>
          </table:table-cell>
          <table:table-cell table:style-name="Table16.O17" office:value-type="string">
            <text:p text:style-name="P4"><text:span text:style-name="T22">-</text:span></text:p>
          </table:table-cell>
          <table:table-cell table:style-name="Table16.P17" office:value-type="string">
            <text:p text:style-name="P4"><text:span text:style-name="T22">-</text:span></text:p>
          </table:table-cell>
          <table:table-cell table:style-name="Table16.Q17" office:value-type="string">
            <text:p text:style-name="P4"><text:span text:style-name="T22">-</text:span></text:p>
          </table:table-cell>
          <table:table-cell table:style-name="Table16.R17" office:value-type="string">
            <text:p text:style-name="P4"><text:span text:style-name="T22">-</text:span></text:p>
          </table:table-cell>
          <table:table-cell table:style-name="Table16.S17" office:value-type="string">
            <text:p text:style-name="P4"><text:span text:style-name="T22">-</text:span></text:p>
          </table:table-cell>
          <table:table-cell table:style-name="Table16.T17" office:value-type="string">
            <text:p text:style-name="P4"><text:span text:style-name="T22">-</text:span></text:p>
          </table:table-cell>
          <table:table-cell table:style-name="Table16.U17" office:value-type="string">
            <text:p text:style-name="P4"><text:span text:style-name="T22">-</text:span></text:p>
          </table:table-cell>
          <table:table-cell table:style-name="Table16.V17" office:value-type="string">
            <text:p text:style-name="P4"><text:span text:style-name="T22">-</text:span></text:p>
          </table:table-cell>
          <table:table-cell table:style-name="Table16.W17" office:value-type="string">
            <text:p text:style-name="P4"><text:span text:style-name="T22">-</text:span></text:p>
          </table:table-cell>
          <table:table-cell table:style-name="Table16.X17" office:value-type="string">
            <text:p text:style-name="P4"><text:span text:style-name="T22">-</text:span></text:p>
          </table:table-cell>
          <table:table-cell table:style-name="Table16.Y17" office:value-type="string">
            <text:p text:style-name="P4"><text:span text:style-name="T22">-</text:span></text:p>
          </table:table-cell>
          <table:table-cell table:style-name="Table16.Z17" office:value-type="string">
            <text:p text:style-name="P4"><text:span text:style-name="T22">-</text:span></text:p>
          </table:table-cell>
          <table:table-cell table:style-name="Table16.a17" office:value-type="string">
            <text:p text:style-name="P4"><text:span text:style-name="T22">-</text:span></text:p>
          </table:table-cell>
          <table:table-cell table:style-name="Table16.b17" office:value-type="string">
            <text:p text:style-name="P4"><text:span text:style-name="T22">-</text:span></text:p>
          </table:table-cell>
          <table:table-cell table:style-name="Table16.c17" office:value-type="string">
            <text:p text:style-name="P4"><text:span text:style-name="T22">1</text:span></text:p>
          </table:table-cell>
          <table:table-cell table:style-name="Table16.d17" office:value-type="string">
            <text:p text:style-name="P4"><text:span text:style-name="T22">1</text:span></text:p>
          </table:table-cell>
          <table:table-cell table:style-name="Table16.e17" office:value-type="string">
            <text:p text:style-name="P4"><text:span text:style-name="T22">-</text:span></text:p>
          </table:table-cell>
          <table:table-cell table:style-name="Table16.f17" office:value-type="string">
            <text:p text:style-name="P4"><text:span text:style-name="T22">-</text:span></text:p>
          </table:table-cell>
          <table:table-cell table:style-name="Table16.g17" office:value-type="string">
            <text:p text:style-name="P4"><text:span text:style-name="T22">-</text:span></text:p>
          </table:table-cell>
          <table:table-cell table:style-name="Table16.h17" office:value-type="string">
            <text:p text:style-name="P4"><text:span text:style-name="T22">-</text:span></text:p>
          </table:table-cell>
          <table:table-cell table:style-name="Table16.i17" office:value-type="string">
            <text:p text:style-name="P4"><text:span text:style-name="T22">1</text:span></text:p>
          </table:table-cell>
          <table:table-cell table:style-name="Table16.j17" office:value-type="string">
            <text:p text:style-name="P4"><text:span text:style-name="T22">1</text:span></text:p>
          </table:table-cell>
          <table:table-cell table:style-name="Table16.k17" office:value-type="string">
            <text:p text:style-name="P4"><text:span text:style-name="T22">-</text:span></text:p>
          </table:table-cell>
        </table:table-row>
        <text:soft-page-break/>
        <table:table-row table:style-name="Table16.4">
          <table:table-cell table:style-name="Table16.A4" office:value-type="string">
            <text:p text:style-name="P3"><text:span text:style-name="T35">ENCARGADO/A RRHH</text:span></text:p>
          </table:table-cell>
          <table:table-cell table:style-name="Table16.B18" office:value-type="string">
            <text:p text:style-name="P4"><text:span text:style-name="T22">-</text:span></text:p>
          </table:table-cell>
          <table:table-cell table:style-name="Table16.C18" office:value-type="string">
            <text:p text:style-name="P4"><text:span text:style-name="T22">-</text:span></text:p>
          </table:table-cell>
          <table:table-cell table:style-name="Table16.D18" office:value-type="string">
            <text:p text:style-name="P4"><text:span text:style-name="T22">-</text:span></text:p>
          </table:table-cell>
          <table:table-cell table:style-name="Table16.E18" office:value-type="string">
            <text:p text:style-name="P4"><text:span text:style-name="T22">-</text:span></text:p>
          </table:table-cell>
          <table:table-cell table:style-name="Table16.F18" office:value-type="string">
            <text:p text:style-name="P4"><text:span text:style-name="T22">-</text:span></text:p>
          </table:table-cell>
          <table:table-cell table:style-name="Table16.G18" office:value-type="string">
            <text:p text:style-name="P4"><text:span text:style-name="T22">-</text:span></text:p>
          </table:table-cell>
          <table:table-cell table:style-name="Table16.H18" office:value-type="string">
            <text:p text:style-name="P4"><text:span text:style-name="T22">-</text:span></text:p>
          </table:table-cell>
          <table:table-cell table:style-name="Table16.I18" office:value-type="string">
            <text:p text:style-name="P4"><text:span text:style-name="T22">-</text:span></text:p>
          </table:table-cell>
          <table:table-cell table:style-name="Table16.J18" office:value-type="string">
            <text:p text:style-name="P4"><text:span text:style-name="T22">-</text:span></text:p>
          </table:table-cell>
          <table:table-cell table:style-name="Table16.K18" office:value-type="string">
            <text:p text:style-name="P4"><text:span text:style-name="T22">-</text:span></text:p>
          </table:table-cell>
          <table:table-cell table:style-name="Table16.L18" office:value-type="string">
            <text:p text:style-name="P4"><text:span text:style-name="T22">-</text:span></text:p>
          </table:table-cell>
          <table:table-cell table:style-name="Table16.M18" office:value-type="string">
            <text:p text:style-name="P4"><text:span text:style-name="T22">-</text:span></text:p>
          </table:table-cell>
          <table:table-cell table:style-name="Table16.N18" office:value-type="string">
            <text:p text:style-name="P4"><text:span text:style-name="T22">-</text:span></text:p>
          </table:table-cell>
          <table:table-cell table:style-name="Table16.O18" office:value-type="string">
            <text:p text:style-name="P4"><text:span text:style-name="T22">-</text:span></text:p>
          </table:table-cell>
          <table:table-cell table:style-name="Table16.P18" office:value-type="string">
            <text:p text:style-name="P4"><text:span text:style-name="T22">-</text:span></text:p>
          </table:table-cell>
          <table:table-cell table:style-name="Table16.Q18" office:value-type="string">
            <text:p text:style-name="P4"><text:span text:style-name="T22">-</text:span></text:p>
          </table:table-cell>
          <table:table-cell table:style-name="Table16.R18" office:value-type="string">
            <text:p text:style-name="P4"><text:span text:style-name="T22">-</text:span></text:p>
          </table:table-cell>
          <table:table-cell table:style-name="Table16.S18" office:value-type="string">
            <text:p text:style-name="P4"><text:span text:style-name="T22">-</text:span></text:p>
          </table:table-cell>
          <table:table-cell table:style-name="Table16.T18" office:value-type="string">
            <text:p text:style-name="P4"><text:span text:style-name="T22">-</text:span></text:p>
          </table:table-cell>
          <table:table-cell table:style-name="Table16.U18" office:value-type="string">
            <text:p text:style-name="P4"><text:span text:style-name="T22">-</text:span></text:p>
          </table:table-cell>
          <table:table-cell table:style-name="Table16.V18" office:value-type="string">
            <text:p text:style-name="P4"><text:span text:style-name="T22">-</text:span></text:p>
          </table:table-cell>
          <table:table-cell table:style-name="Table16.W18" office:value-type="string">
            <text:p text:style-name="P4"><text:span text:style-name="T22">-</text:span></text:p>
          </table:table-cell>
          <table:table-cell table:style-name="Table16.X18" office:value-type="string">
            <text:p text:style-name="P4"><text:span text:style-name="T22">-</text:span></text:p>
          </table:table-cell>
          <table:table-cell table:style-name="Table16.Y18" office:value-type="string">
            <text:p text:style-name="P4"><text:span text:style-name="T22">-</text:span></text:p>
          </table:table-cell>
          <table:table-cell table:style-name="Table16.Z18" office:value-type="string">
            <text:p text:style-name="P4"><text:span text:style-name="T22">-</text:span></text:p>
          </table:table-cell>
          <table:table-cell table:style-name="Table16.a18" office:value-type="string">
            <text:p text:style-name="P4"><text:span text:style-name="T22">-</text:span></text:p>
          </table:table-cell>
          <table:table-cell table:style-name="Table16.b18" office:value-type="string">
            <text:p text:style-name="P4"><text:span text:style-name="T22">-</text:span></text:p>
          </table:table-cell>
          <table:table-cell table:style-name="Table16.c18" office:value-type="string">
            <text:p text:style-name="P4"><text:span text:style-name="T22">-</text:span></text:p>
          </table:table-cell>
          <table:table-cell table:style-name="Table16.d18" office:value-type="string">
            <text:p text:style-name="P4"><text:span text:style-name="T22">-</text:span></text:p>
          </table:table-cell>
          <table:table-cell table:style-name="Table16.e18" office:value-type="string">
            <text:p text:style-name="P4"><text:span text:style-name="T22">-</text:span></text:p>
          </table:table-cell>
          <table:table-cell table:style-name="Table16.f18" office:value-type="string">
            <text:p text:style-name="P4"><text:span text:style-name="T22">1</text:span></text:p>
          </table:table-cell>
          <table:table-cell table:style-name="Table16.g18" office:value-type="string">
            <text:p text:style-name="P4"><text:span text:style-name="T22">1</text:span></text:p>
          </table:table-cell>
          <table:table-cell table:style-name="Table16.h18" office:value-type="string">
            <text:p text:style-name="P4"><text:span text:style-name="T22">-</text:span></text:p>
          </table:table-cell>
          <table:table-cell table:style-name="Table16.i18" office:value-type="string">
            <text:p text:style-name="P4"><text:span text:style-name="T22">1</text:span></text:p>
          </table:table-cell>
          <table:table-cell table:style-name="Table16.j18" office:value-type="string">
            <text:p text:style-name="P4"><text:span text:style-name="T22">1</text:span></text:p>
          </table:table-cell>
          <table:table-cell table:style-name="Table16.k18" office:value-type="string">
            <text:p text:style-name="P4"><text:span text:style-name="T22">-</text:span></text:p>
          </table:table-cell>
        </table:table-row>
        <text:soft-page-break/>
        <table:table-row table:style-name="Table16.4">
          <table:table-cell table:style-name="Table16.A4" office:value-type="string">
            <text:p text:style-name="P3"><text:span text:style-name="T35">ENCARGADO/A MARKETING</text:span></text:p>
          </table:table-cell>
          <table:table-cell table:style-name="Table16.B19" office:value-type="string">
            <text:p text:style-name="P4"><text:span text:style-name="T22">-</text:span></text:p>
          </table:table-cell>
          <table:table-cell table:style-name="Table16.C19" office:value-type="string">
            <text:p text:style-name="P4"><text:span text:style-name="T22">-</text:span></text:p>
          </table:table-cell>
          <table:table-cell table:style-name="Table16.D19" office:value-type="string">
            <text:p text:style-name="P4"><text:span text:style-name="T22">-</text:span></text:p>
          </table:table-cell>
          <table:table-cell table:style-name="Table16.E19" office:value-type="string">
            <text:p text:style-name="P4"><text:span text:style-name="T22">-</text:span></text:p>
          </table:table-cell>
          <table:table-cell table:style-name="Table16.F19" office:value-type="string">
            <text:p text:style-name="P4"><text:span text:style-name="T22">-</text:span></text:p>
          </table:table-cell>
          <table:table-cell table:style-name="Table16.G19" office:value-type="string">
            <text:p text:style-name="P4"><text:span text:style-name="T22">-</text:span></text:p>
          </table:table-cell>
          <table:table-cell table:style-name="Table16.H19" office:value-type="string">
            <text:p text:style-name="P4"><text:span text:style-name="T22">-</text:span></text:p>
          </table:table-cell>
          <table:table-cell table:style-name="Table16.I19" office:value-type="string">
            <text:p text:style-name="P4"><text:span text:style-name="T22">-</text:span></text:p>
          </table:table-cell>
          <table:table-cell table:style-name="Table16.J19" office:value-type="string">
            <text:p text:style-name="P4"><text:span text:style-name="T22">-</text:span></text:p>
          </table:table-cell>
          <table:table-cell table:style-name="Table16.K19" office:value-type="string">
            <text:p text:style-name="P4"><text:span text:style-name="T22">-</text:span></text:p>
          </table:table-cell>
          <table:table-cell table:style-name="Table16.L19" office:value-type="string">
            <text:p text:style-name="P4"><text:span text:style-name="T22">-</text:span></text:p>
          </table:table-cell>
          <table:table-cell table:style-name="Table16.M19" office:value-type="string">
            <text:p text:style-name="P4"><text:span text:style-name="T22">-</text:span></text:p>
          </table:table-cell>
          <table:table-cell table:style-name="Table16.N19" office:value-type="string">
            <text:p text:style-name="P4"><text:span text:style-name="T22">-</text:span></text:p>
          </table:table-cell>
          <table:table-cell table:style-name="Table16.O19" office:value-type="string">
            <text:p text:style-name="P4"><text:span text:style-name="T22">-</text:span></text:p>
          </table:table-cell>
          <table:table-cell table:style-name="Table16.P19" office:value-type="string">
            <text:p text:style-name="P4"><text:span text:style-name="T22">-</text:span></text:p>
          </table:table-cell>
          <table:table-cell table:style-name="Table16.Q19" office:value-type="string">
            <text:p text:style-name="P4"><text:span text:style-name="T22">-</text:span></text:p>
          </table:table-cell>
          <table:table-cell table:style-name="Table16.R19" office:value-type="string">
            <text:p text:style-name="P4"><text:span text:style-name="T22">-</text:span></text:p>
          </table:table-cell>
          <table:table-cell table:style-name="Table16.S19" office:value-type="string">
            <text:p text:style-name="P4"><text:span text:style-name="T22">-</text:span></text:p>
          </table:table-cell>
          <table:table-cell table:style-name="Table16.T19" office:value-type="string">
            <text:p text:style-name="P4"><text:span text:style-name="T22">-</text:span></text:p>
          </table:table-cell>
          <table:table-cell table:style-name="Table16.U19" office:value-type="string">
            <text:p text:style-name="P4"><text:span text:style-name="T22">-</text:span></text:p>
          </table:table-cell>
          <table:table-cell table:style-name="Table16.V19" office:value-type="string">
            <text:p text:style-name="P4"><text:span text:style-name="T22">-</text:span></text:p>
          </table:table-cell>
          <table:table-cell table:style-name="Table16.W19" office:value-type="string">
            <text:p text:style-name="P4"><text:span text:style-name="T22">-</text:span></text:p>
          </table:table-cell>
          <table:table-cell table:style-name="Table16.X19" office:value-type="string">
            <text:p text:style-name="P4"><text:span text:style-name="T22">-</text:span></text:p>
          </table:table-cell>
          <table:table-cell table:style-name="Table16.Y19" office:value-type="string">
            <text:p text:style-name="P4"><text:span text:style-name="T22">-</text:span></text:p>
          </table:table-cell>
          <table:table-cell table:style-name="Table16.Z19" office:value-type="string">
            <text:p text:style-name="P4"><text:span text:style-name="T22">-</text:span></text:p>
          </table:table-cell>
          <table:table-cell table:style-name="Table16.a19" office:value-type="string">
            <text:p text:style-name="P4"><text:span text:style-name="T22">-</text:span></text:p>
          </table:table-cell>
          <table:table-cell table:style-name="Table16.b19" office:value-type="string">
            <text:p text:style-name="P4"><text:span text:style-name="T22">-</text:span></text:p>
          </table:table-cell>
          <table:table-cell table:style-name="Table16.c19" office:value-type="string">
            <text:p text:style-name="P4"><text:span text:style-name="T22">-</text:span></text:p>
          </table:table-cell>
          <table:table-cell table:style-name="Table16.d19" office:value-type="string">
            <text:p text:style-name="P4"><text:span text:style-name="T22">-</text:span></text:p>
          </table:table-cell>
          <table:table-cell table:style-name="Table16.e19" office:value-type="string">
            <text:p text:style-name="P4"><text:span text:style-name="T22">-</text:span></text:p>
          </table:table-cell>
          <table:table-cell table:style-name="Table16.f19" office:value-type="string">
            <text:p text:style-name="P4"><text:span text:style-name="T22">1</text:span></text:p>
          </table:table-cell>
          <table:table-cell table:style-name="Table16.g19" office:value-type="string">
            <text:p text:style-name="P4"><text:span text:style-name="T22">-</text:span></text:p>
          </table:table-cell>
          <table:table-cell table:style-name="Table16.h19" office:value-type="string">
            <text:p text:style-name="P4"><text:span text:style-name="T22">-</text:span></text:p>
          </table:table-cell>
          <table:table-cell table:style-name="Table16.i19" office:value-type="string">
            <text:p text:style-name="P4"><text:span text:style-name="T22">1</text:span></text:p>
          </table:table-cell>
          <table:table-cell table:style-name="Table16.j19" office:value-type="string">
            <text:p text:style-name="P4"><text:span text:style-name="T22">-</text:span></text:p>
          </table:table-cell>
          <table:table-cell table:style-name="Table16.k19" office:value-type="string">
            <text:p text:style-name="P4"><text:span text:style-name="T22">-</text:span></text:p>
          </table:table-cell>
        </table:table-row>
        <text:soft-page-break/>
        <table:table-row table:style-name="Table16.4">
          <table:table-cell table:style-name="Table16.A4" office:value-type="string">
            <text:p text:style-name="P3"><text:span text:style-name="T35">ENCARGADO/A ADMINISTRACIÓN</text:span></text:p>
          </table:table-cell>
          <table:table-cell table:style-name="Table16.B20" office:value-type="string">
            <text:p text:style-name="P4"><text:span text:style-name="T22">-</text:span></text:p>
          </table:table-cell>
          <table:table-cell table:style-name="Table16.C20" office:value-type="string">
            <text:p text:style-name="P4"><text:span text:style-name="T22">-</text:span></text:p>
          </table:table-cell>
          <table:table-cell table:style-name="Table16.D20" office:value-type="string">
            <text:p text:style-name="P4"><text:span text:style-name="T22">-</text:span></text:p>
          </table:table-cell>
          <table:table-cell table:style-name="Table16.E20" office:value-type="string">
            <text:p text:style-name="P4"><text:span text:style-name="T22">-</text:span></text:p>
          </table:table-cell>
          <table:table-cell table:style-name="Table16.F20" office:value-type="string">
            <text:p text:style-name="P4"><text:span text:style-name="T22">-</text:span></text:p>
          </table:table-cell>
          <table:table-cell table:style-name="Table16.G20" office:value-type="string">
            <text:p text:style-name="P4"><text:span text:style-name="T22">-</text:span></text:p>
          </table:table-cell>
          <table:table-cell table:style-name="Table16.H20" office:value-type="string">
            <text:p text:style-name="P4"><text:span text:style-name="T22">-</text:span></text:p>
          </table:table-cell>
          <table:table-cell table:style-name="Table16.I20" office:value-type="string">
            <text:p text:style-name="P4"><text:span text:style-name="T22">-</text:span></text:p>
          </table:table-cell>
          <table:table-cell table:style-name="Table16.J20" office:value-type="string">
            <text:p text:style-name="P4"><text:span text:style-name="T22">-</text:span></text:p>
          </table:table-cell>
          <table:table-cell table:style-name="Table16.K20" office:value-type="string">
            <text:p text:style-name="P4"><text:span text:style-name="T22">-</text:span></text:p>
          </table:table-cell>
          <table:table-cell table:style-name="Table16.L20" office:value-type="string">
            <text:p text:style-name="P4"><text:span text:style-name="T22">-</text:span></text:p>
          </table:table-cell>
          <table:table-cell table:style-name="Table16.M20" office:value-type="string">
            <text:p text:style-name="P4"><text:span text:style-name="T22">-</text:span></text:p>
          </table:table-cell>
          <table:table-cell table:style-name="Table16.N20" office:value-type="string">
            <text:p text:style-name="P4"><text:span text:style-name="T22">-</text:span></text:p>
          </table:table-cell>
          <table:table-cell table:style-name="Table16.O20" office:value-type="string">
            <text:p text:style-name="P4"><text:span text:style-name="T22">-</text:span></text:p>
          </table:table-cell>
          <table:table-cell table:style-name="Table16.P20" office:value-type="string">
            <text:p text:style-name="P4"><text:span text:style-name="T22">-</text:span></text:p>
          </table:table-cell>
          <table:table-cell table:style-name="Table16.Q20" office:value-type="string">
            <text:p text:style-name="P4"><text:span text:style-name="T22">-</text:span></text:p>
          </table:table-cell>
          <table:table-cell table:style-name="Table16.R20" office:value-type="string">
            <text:p text:style-name="P4"><text:span text:style-name="T22">-</text:span></text:p>
          </table:table-cell>
          <table:table-cell table:style-name="Table16.S20" office:value-type="string">
            <text:p text:style-name="P4"><text:span text:style-name="T22">-</text:span></text:p>
          </table:table-cell>
          <table:table-cell table:style-name="Table16.T20" office:value-type="string">
            <text:p text:style-name="P4"><text:span text:style-name="T22">-</text:span></text:p>
          </table:table-cell>
          <table:table-cell table:style-name="Table16.U20" office:value-type="string">
            <text:p text:style-name="P4"><text:span text:style-name="T22">-</text:span></text:p>
          </table:table-cell>
          <table:table-cell table:style-name="Table16.V20" office:value-type="string">
            <text:p text:style-name="P4"><text:span text:style-name="T22">-</text:span></text:p>
          </table:table-cell>
          <table:table-cell table:style-name="Table16.W20" office:value-type="string">
            <text:p text:style-name="P4"><text:span text:style-name="T22">-</text:span></text:p>
          </table:table-cell>
          <table:table-cell table:style-name="Table16.X20" office:value-type="string">
            <text:p text:style-name="P4"><text:span text:style-name="T22">-</text:span></text:p>
          </table:table-cell>
          <table:table-cell table:style-name="Table16.Y20" office:value-type="string">
            <text:p text:style-name="P4"><text:span text:style-name="T22">-</text:span></text:p>
          </table:table-cell>
          <table:table-cell table:style-name="Table16.Z20" office:value-type="string">
            <text:p text:style-name="P4"><text:span text:style-name="T22">-</text:span></text:p>
          </table:table-cell>
          <table:table-cell table:style-name="Table16.a20" office:value-type="string">
            <text:p text:style-name="P4"><text:span text:style-name="T22">-</text:span></text:p>
          </table:table-cell>
          <table:table-cell table:style-name="Table16.b20" office:value-type="string">
            <text:p text:style-name="P4"><text:span text:style-name="T22">-</text:span></text:p>
          </table:table-cell>
          <table:table-cell table:style-name="Table16.c20" office:value-type="string">
            <text:p text:style-name="P4"><text:span text:style-name="T22">-</text:span></text:p>
          </table:table-cell>
          <table:table-cell table:style-name="Table16.d20" office:value-type="string">
            <text:p text:style-name="P4"><text:span text:style-name="T22">-</text:span></text:p>
          </table:table-cell>
          <table:table-cell table:style-name="Table16.e20" office:value-type="string">
            <text:p text:style-name="P4"><text:span text:style-name="T22">-</text:span></text:p>
          </table:table-cell>
          <table:table-cell table:style-name="Table16.f20" office:value-type="string">
            <text:p text:style-name="P4"><text:span text:style-name="T22">1</text:span></text:p>
          </table:table-cell>
          <table:table-cell table:style-name="Table16.g20" office:value-type="string">
            <text:p text:style-name="P4"><text:span text:style-name="T22">1</text:span></text:p>
          </table:table-cell>
          <table:table-cell table:style-name="Table16.h20" office:value-type="string">
            <text:p text:style-name="P4"><text:span text:style-name="T22">-</text:span></text:p>
          </table:table-cell>
          <table:table-cell table:style-name="Table16.i20" office:value-type="string">
            <text:p text:style-name="P4"><text:span text:style-name="T22">1</text:span></text:p>
          </table:table-cell>
          <table:table-cell table:style-name="Table16.j20" office:value-type="string">
            <text:p text:style-name="P4"><text:span text:style-name="T22">1</text:span></text:p>
          </table:table-cell>
          <table:table-cell table:style-name="Table16.k20" office:value-type="string">
            <text:p text:style-name="P4"><text:span text:style-name="T22">-</text:span></text:p>
          </table:table-cell>
        </table:table-row>
        <text:soft-page-break/>
        <table:table-row table:style-name="Table16.4">
          <table:table-cell table:style-name="Table16.A4" office:value-type="string">
            <text:p text:style-name="P3"><text:span text:style-name="T35">INGENIERO/A INFORMÁTICO</text:span></text:p>
          </table:table-cell>
          <table:table-cell table:style-name="Table16.B21" office:value-type="string">
            <text:p text:style-name="P4"><text:span text:style-name="T22">-</text:span></text:p>
          </table:table-cell>
          <table:table-cell table:style-name="Table16.C21" office:value-type="string">
            <text:p text:style-name="P4"><text:span text:style-name="T22">-</text:span></text:p>
          </table:table-cell>
          <table:table-cell table:style-name="Table16.D21" office:value-type="string">
            <text:p text:style-name="P4"><text:span text:style-name="T22">-</text:span></text:p>
          </table:table-cell>
          <table:table-cell table:style-name="Table16.E21" office:value-type="string">
            <text:p text:style-name="P4"><text:span text:style-name="T22">-</text:span></text:p>
          </table:table-cell>
          <table:table-cell table:style-name="Table16.F21" office:value-type="string">
            <text:p text:style-name="P4"><text:span text:style-name="T22">-</text:span></text:p>
          </table:table-cell>
          <table:table-cell table:style-name="Table16.G21" office:value-type="string">
            <text:p text:style-name="P4"><text:span text:style-name="T22">-</text:span></text:p>
          </table:table-cell>
          <table:table-cell table:style-name="Table16.H21" office:value-type="string">
            <text:p text:style-name="P4"><text:span text:style-name="T22">-</text:span></text:p>
          </table:table-cell>
          <table:table-cell table:style-name="Table16.I21" office:value-type="string">
            <text:p text:style-name="P4"><text:span text:style-name="T22">-</text:span></text:p>
          </table:table-cell>
          <table:table-cell table:style-name="Table16.J21" office:value-type="string">
            <text:p text:style-name="P4"><text:span text:style-name="T22">-</text:span></text:p>
          </table:table-cell>
          <table:table-cell table:style-name="Table16.K21" office:value-type="string">
            <text:p text:style-name="P4"><text:span text:style-name="T22">-</text:span></text:p>
          </table:table-cell>
          <table:table-cell table:style-name="Table16.L21" office:value-type="string">
            <text:p text:style-name="P4"><text:span text:style-name="T22">-</text:span></text:p>
          </table:table-cell>
          <table:table-cell table:style-name="Table16.M21" office:value-type="string">
            <text:p text:style-name="P4"><text:span text:style-name="T22">-</text:span></text:p>
          </table:table-cell>
          <table:table-cell table:style-name="Table16.N21" office:value-type="string">
            <text:p text:style-name="P4"><text:span text:style-name="T22">-</text:span></text:p>
          </table:table-cell>
          <table:table-cell table:style-name="Table16.O21" office:value-type="string">
            <text:p text:style-name="P4"><text:span text:style-name="T22">-</text:span></text:p>
          </table:table-cell>
          <table:table-cell table:style-name="Table16.P21" office:value-type="string">
            <text:p text:style-name="P4"><text:span text:style-name="T22">-</text:span></text:p>
          </table:table-cell>
          <table:table-cell table:style-name="Table16.Q21" office:value-type="string">
            <text:p text:style-name="P4"><text:span text:style-name="T22">-</text:span></text:p>
          </table:table-cell>
          <table:table-cell table:style-name="Table16.R21" office:value-type="string">
            <text:p text:style-name="P4"><text:span text:style-name="T22">-</text:span></text:p>
          </table:table-cell>
          <table:table-cell table:style-name="Table16.S21" office:value-type="string">
            <text:p text:style-name="P4"><text:span text:style-name="T22">-</text:span></text:p>
          </table:table-cell>
          <table:table-cell table:style-name="Table16.T21" office:value-type="string">
            <text:p text:style-name="P4"><text:span text:style-name="T22">-</text:span></text:p>
          </table:table-cell>
          <table:table-cell table:style-name="Table16.U21" office:value-type="string">
            <text:p text:style-name="P4"><text:span text:style-name="T22">-</text:span></text:p>
          </table:table-cell>
          <table:table-cell table:style-name="Table16.V21" office:value-type="string">
            <text:p text:style-name="P4"><text:span text:style-name="T22">-</text:span></text:p>
          </table:table-cell>
          <table:table-cell table:style-name="Table16.W21" office:value-type="string">
            <text:p text:style-name="P4"><text:span text:style-name="T22">-</text:span></text:p>
          </table:table-cell>
          <table:table-cell table:style-name="Table16.X21" office:value-type="string">
            <text:p text:style-name="P4"><text:span text:style-name="T22">-</text:span></text:p>
          </table:table-cell>
          <table:table-cell table:style-name="Table16.Y21" office:value-type="string">
            <text:p text:style-name="P4"><text:span text:style-name="T22">-</text:span></text:p>
          </table:table-cell>
          <table:table-cell table:style-name="Table16.Z21" office:value-type="string">
            <text:p text:style-name="P4"><text:span text:style-name="T22">-</text:span></text:p>
          </table:table-cell>
          <table:table-cell table:style-name="Table16.a21" office:value-type="string">
            <text:p text:style-name="P4"><text:span text:style-name="T22">-</text:span></text:p>
          </table:table-cell>
          <table:table-cell table:style-name="Table16.b21" office:value-type="string">
            <text:p text:style-name="P4"><text:span text:style-name="T22">-</text:span></text:p>
          </table:table-cell>
          <table:table-cell table:style-name="Table16.c21" office:value-type="string">
            <text:p text:style-name="P4"><text:span text:style-name="T22">-</text:span></text:p>
          </table:table-cell>
          <table:table-cell table:style-name="Table16.d21" office:value-type="string">
            <text:p text:style-name="P4"><text:span text:style-name="T22">-</text:span></text:p>
          </table:table-cell>
          <table:table-cell table:style-name="Table16.e21" office:value-type="string">
            <text:p text:style-name="P4"><text:span text:style-name="T22">-</text:span></text:p>
          </table:table-cell>
          <table:table-cell table:style-name="Table16.f21" office:value-type="string">
            <text:p text:style-name="P4"><text:span text:style-name="T22">1</text:span></text:p>
          </table:table-cell>
          <table:table-cell table:style-name="Table16.g21" office:value-type="string">
            <text:p text:style-name="P4"><text:span text:style-name="T22">-</text:span></text:p>
          </table:table-cell>
          <table:table-cell table:style-name="Table16.h21" office:value-type="string">
            <text:p text:style-name="P4"><text:span text:style-name="T22">1</text:span></text:p>
          </table:table-cell>
          <table:table-cell table:style-name="Table16.i21" office:value-type="string">
            <text:p text:style-name="P4"><text:span text:style-name="T22">1</text:span></text:p>
          </table:table-cell>
          <table:table-cell table:style-name="Table16.j21" office:value-type="string">
            <text:p text:style-name="P4"><text:span text:style-name="T22">-</text:span></text:p>
          </table:table-cell>
          <table:table-cell table:style-name="Table16.k21" office:value-type="string">
            <text:p text:style-name="P4"><text:span text:style-name="T22">1</text:span></text:p>
          </table:table-cell>
        </table:table-row>
        <text:soft-page-break/>
        <table:table-row table:style-name="Table16.4">
          <table:table-cell table:style-name="Table16.A4" office:value-type="string">
            <text:p text:style-name="P3"><text:span text:style-name="T35">ENCARGADO/A CASA LOS VOLCANES</text:span></text:p>
          </table:table-cell>
          <table:table-cell table:style-name="Table16.B22" office:value-type="string">
            <text:p text:style-name="P4"><text:span text:style-name="T22">-</text:span></text:p>
          </table:table-cell>
          <table:table-cell table:style-name="Table16.C22" office:value-type="string">
            <text:p text:style-name="P4"><text:span text:style-name="T22">-</text:span></text:p>
          </table:table-cell>
          <table:table-cell table:style-name="Table16.D22" office:value-type="string">
            <text:p text:style-name="P4"><text:span text:style-name="T22">-</text:span></text:p>
          </table:table-cell>
          <table:table-cell table:style-name="Table16.E22" office:value-type="string">
            <text:p text:style-name="P4"><text:span text:style-name="T22">-</text:span></text:p>
          </table:table-cell>
          <table:table-cell table:style-name="Table16.F22" office:value-type="string">
            <text:p text:style-name="P4"><text:span text:style-name="T22">-</text:span></text:p>
          </table:table-cell>
          <table:table-cell table:style-name="Table16.G22" office:value-type="string">
            <text:p text:style-name="P4"><text:span text:style-name="T22">-</text:span></text:p>
          </table:table-cell>
          <table:table-cell table:style-name="Table16.H22" office:value-type="string">
            <text:p text:style-name="P4"><text:span text:style-name="T22">-</text:span></text:p>
          </table:table-cell>
          <table:table-cell table:style-name="Table16.I22" office:value-type="string">
            <text:p text:style-name="P4"><text:span text:style-name="T22">-</text:span></text:p>
          </table:table-cell>
          <table:table-cell table:style-name="Table16.J22" office:value-type="string">
            <text:p text:style-name="P4"><text:span text:style-name="T22">-</text:span></text:p>
          </table:table-cell>
          <table:table-cell table:style-name="Table16.K22" office:value-type="string">
            <text:p text:style-name="P4"><text:span text:style-name="T22">-</text:span></text:p>
          </table:table-cell>
          <table:table-cell table:style-name="Table16.L22" office:value-type="string">
            <text:p text:style-name="P4"><text:span text:style-name="T22">-</text:span></text:p>
          </table:table-cell>
          <table:table-cell table:style-name="Table16.M22" office:value-type="string">
            <text:p text:style-name="P4"><text:span text:style-name="T22">-</text:span></text:p>
          </table:table-cell>
          <table:table-cell table:style-name="Table16.N22" office:value-type="string">
            <text:p text:style-name="P4"><text:span text:style-name="T22">-</text:span></text:p>
          </table:table-cell>
          <table:table-cell table:style-name="Table16.O22" office:value-type="string">
            <text:p text:style-name="P4"><text:span text:style-name="T22">-</text:span></text:p>
          </table:table-cell>
          <table:table-cell table:style-name="Table16.P22" office:value-type="string">
            <text:p text:style-name="P4"><text:span text:style-name="T22">-</text:span></text:p>
          </table:table-cell>
          <table:table-cell table:style-name="Table16.Q22" office:value-type="string">
            <text:p text:style-name="P4"><text:span text:style-name="T22">-</text:span></text:p>
          </table:table-cell>
          <table:table-cell table:style-name="Table16.R22" office:value-type="string">
            <text:p text:style-name="P4"><text:span text:style-name="T22">-</text:span></text:p>
          </table:table-cell>
          <table:table-cell table:style-name="Table16.S22" office:value-type="string">
            <text:p text:style-name="P4"><text:span text:style-name="T22">-</text:span></text:p>
          </table:table-cell>
          <table:table-cell table:style-name="Table16.T22" office:value-type="string">
            <text:p text:style-name="P4"><text:span text:style-name="T22">-</text:span></text:p>
          </table:table-cell>
          <table:table-cell table:style-name="Table16.U22" office:value-type="string">
            <text:p text:style-name="P4"><text:span text:style-name="T22">-</text:span></text:p>
          </table:table-cell>
          <table:table-cell table:style-name="Table16.V22" office:value-type="string">
            <text:p text:style-name="P4"><text:span text:style-name="T22">-</text:span></text:p>
          </table:table-cell>
          <table:table-cell table:style-name="Table16.W22" office:value-type="string">
            <text:p text:style-name="P4"><text:span text:style-name="T22">-</text:span></text:p>
          </table:table-cell>
          <table:table-cell table:style-name="Table16.X22" office:value-type="string">
            <text:p text:style-name="P4"><text:span text:style-name="T22">-</text:span></text:p>
          </table:table-cell>
          <table:table-cell table:style-name="Table16.Y22" office:value-type="string">
            <text:p text:style-name="P4"><text:span text:style-name="T22">-</text:span></text:p>
          </table:table-cell>
          <table:table-cell table:style-name="Table16.Z22" office:value-type="string">
            <text:p text:style-name="P4"><text:span text:style-name="T22">-</text:span></text:p>
          </table:table-cell>
          <table:table-cell table:style-name="Table16.a22" office:value-type="string">
            <text:p text:style-name="P4"><text:span text:style-name="T22">-</text:span></text:p>
          </table:table-cell>
          <table:table-cell table:style-name="Table16.b22" office:value-type="string">
            <text:p text:style-name="P4"><text:span text:style-name="T22">-</text:span></text:p>
          </table:table-cell>
          <table:table-cell table:style-name="Table16.c22" office:value-type="string">
            <text:p text:style-name="P4"><text:span text:style-name="T22">-</text:span></text:p>
          </table:table-cell>
          <table:table-cell table:style-name="Table16.d22" office:value-type="string">
            <text:p text:style-name="P4"><text:span text:style-name="T22">-</text:span></text:p>
          </table:table-cell>
          <table:table-cell table:style-name="Table16.e22" office:value-type="string">
            <text:p text:style-name="P4"><text:span text:style-name="T22">-</text:span></text:p>
          </table:table-cell>
          <table:table-cell table:style-name="Table16.f22" office:value-type="string">
            <text:p text:style-name="P4"><text:span text:style-name="T22">1</text:span></text:p>
          </table:table-cell>
          <table:table-cell table:style-name="Table16.g22" office:value-type="string">
            <text:p text:style-name="P4"><text:span text:style-name="T22">1</text:span></text:p>
          </table:table-cell>
          <table:table-cell table:style-name="Table16.h22" office:value-type="string">
            <text:p text:style-name="P4"><text:span text:style-name="T22">-</text:span></text:p>
          </table:table-cell>
          <table:table-cell table:style-name="Table16.i22" office:value-type="string">
            <text:p text:style-name="P4"><text:span text:style-name="T22">1</text:span></text:p>
          </table:table-cell>
          <table:table-cell table:style-name="Table16.j22" office:value-type="string">
            <text:p text:style-name="P4"><text:span text:style-name="T22">1</text:span></text:p>
          </table:table-cell>
          <table:table-cell table:style-name="Table16.k22" office:value-type="string">
            <text:p text:style-name="P4"><text:span text:style-name="T22">-</text:span></text:p>
          </table:table-cell>
        </table:table-row>
        <text:soft-page-break/>
        <table:table-row table:style-name="Table16.4">
          <table:table-cell table:style-name="Table16.A4" office:value-type="string">
            <text:p text:style-name="P3"><text:span text:style-name="T35">PROGRAMADOR</text:span></text:p>
          </table:table-cell>
          <table:table-cell table:style-name="Table16.B23" office:value-type="string">
            <text:p text:style-name="P4"><text:span text:style-name="T22">-</text:span></text:p>
          </table:table-cell>
          <table:table-cell table:style-name="Table16.C23" office:value-type="string">
            <text:p text:style-name="P4"><text:span text:style-name="T22">-</text:span></text:p>
          </table:table-cell>
          <table:table-cell table:style-name="Table16.D23" office:value-type="string">
            <text:p text:style-name="P4"><text:span text:style-name="T22">-</text:span></text:p>
          </table:table-cell>
          <table:table-cell table:style-name="Table16.E23" office:value-type="string">
            <text:p text:style-name="P4"><text:span text:style-name="T22">-</text:span></text:p>
          </table:table-cell>
          <table:table-cell table:style-name="Table16.F23" office:value-type="string">
            <text:p text:style-name="P4"><text:span text:style-name="T22">-</text:span></text:p>
          </table:table-cell>
          <table:table-cell table:style-name="Table16.G23" office:value-type="string">
            <text:p text:style-name="P4"><text:span text:style-name="T22">-</text:span></text:p>
          </table:table-cell>
          <table:table-cell table:style-name="Table16.H23" office:value-type="string">
            <text:p text:style-name="P4"><text:span text:style-name="T22">-</text:span></text:p>
          </table:table-cell>
          <table:table-cell table:style-name="Table16.I23" office:value-type="string">
            <text:p text:style-name="P4"><text:span text:style-name="T22">-</text:span></text:p>
          </table:table-cell>
          <table:table-cell table:style-name="Table16.J23" office:value-type="string">
            <text:p text:style-name="P4"><text:span text:style-name="T22">-</text:span></text:p>
          </table:table-cell>
          <table:table-cell table:style-name="Table16.K23" office:value-type="string">
            <text:p text:style-name="P4"><text:span text:style-name="T22">-</text:span></text:p>
          </table:table-cell>
          <table:table-cell table:style-name="Table16.L23" office:value-type="string">
            <text:p text:style-name="P4"><text:span text:style-name="T22">-</text:span></text:p>
          </table:table-cell>
          <table:table-cell table:style-name="Table16.M23" office:value-type="string">
            <text:p text:style-name="P4"><text:span text:style-name="T22">-</text:span></text:p>
          </table:table-cell>
          <table:table-cell table:style-name="Table16.N23" office:value-type="string">
            <text:p text:style-name="P4"><text:span text:style-name="T22">-</text:span></text:p>
          </table:table-cell>
          <table:table-cell table:style-name="Table16.O23" office:value-type="string">
            <text:p text:style-name="P4"><text:span text:style-name="T22">-</text:span></text:p>
          </table:table-cell>
          <table:table-cell table:style-name="Table16.P23" office:value-type="string">
            <text:p text:style-name="P4"><text:span text:style-name="T22">-</text:span></text:p>
          </table:table-cell>
          <table:table-cell table:style-name="Table16.Q23" office:value-type="string">
            <text:p text:style-name="P4"><text:span text:style-name="T22">-</text:span></text:p>
          </table:table-cell>
          <table:table-cell table:style-name="Table16.R23" office:value-type="string">
            <text:p text:style-name="P4"><text:span text:style-name="T22">-</text:span></text:p>
          </table:table-cell>
          <table:table-cell table:style-name="Table16.S23" office:value-type="string">
            <text:p text:style-name="P4"><text:span text:style-name="T22">-</text:span></text:p>
          </table:table-cell>
          <table:table-cell table:style-name="Table16.T23" office:value-type="string">
            <text:p text:style-name="P4"><text:span text:style-name="T22">-</text:span></text:p>
          </table:table-cell>
          <table:table-cell table:style-name="Table16.U23" office:value-type="string">
            <text:p text:style-name="P4"><text:span text:style-name="T22">-</text:span></text:p>
          </table:table-cell>
          <table:table-cell table:style-name="Table16.V23" office:value-type="string">
            <text:p text:style-name="P4"><text:span text:style-name="T22">-</text:span></text:p>
          </table:table-cell>
          <table:table-cell table:style-name="Table16.W23" office:value-type="string">
            <text:p text:style-name="P4"><text:span text:style-name="T22">-</text:span></text:p>
          </table:table-cell>
          <table:table-cell table:style-name="Table16.X23" office:value-type="string">
            <text:p text:style-name="P4"><text:span text:style-name="T22">-</text:span></text:p>
          </table:table-cell>
          <table:table-cell table:style-name="Table16.Y23" office:value-type="string">
            <text:p text:style-name="P4"><text:span text:style-name="T22">-</text:span></text:p>
          </table:table-cell>
          <table:table-cell table:style-name="Table16.Z23" office:value-type="string">
            <text:p text:style-name="P4"><text:span text:style-name="T22">-</text:span></text:p>
          </table:table-cell>
          <table:table-cell table:style-name="Table16.a23" office:value-type="string">
            <text:p text:style-name="P4"><text:span text:style-name="T22">-</text:span></text:p>
          </table:table-cell>
          <table:table-cell table:style-name="Table16.b23" office:value-type="string">
            <text:p text:style-name="P4"><text:span text:style-name="T22">-</text:span></text:p>
          </table:table-cell>
          <table:table-cell table:style-name="Table16.c23" office:value-type="string">
            <text:p text:style-name="P4"><text:span text:style-name="T22">-</text:span></text:p>
          </table:table-cell>
          <table:table-cell table:style-name="Table16.d23" office:value-type="string">
            <text:p text:style-name="P4"><text:span text:style-name="T22">-</text:span></text:p>
          </table:table-cell>
          <table:table-cell table:style-name="Table16.e23" office:value-type="string">
            <text:p text:style-name="P4"><text:span text:style-name="T22">-</text:span></text:p>
          </table:table-cell>
          <table:table-cell table:style-name="Table16.f23" office:value-type="string">
            <text:p text:style-name="P4"><text:span text:style-name="T22">1</text:span></text:p>
          </table:table-cell>
          <table:table-cell table:style-name="Table16.g23" office:value-type="string">
            <text:p text:style-name="P4"><text:span text:style-name="T22">1</text:span></text:p>
          </table:table-cell>
          <table:table-cell table:style-name="Table16.h23" office:value-type="string">
            <text:p text:style-name="P4"><text:span text:style-name="T22">-</text:span></text:p>
          </table:table-cell>
          <table:table-cell table:style-name="Table16.i23" office:value-type="string">
            <text:p text:style-name="P4"><text:span text:style-name="T22">1</text:span></text:p>
          </table:table-cell>
          <table:table-cell table:style-name="Table16.j23" office:value-type="string">
            <text:p text:style-name="P4"><text:span text:style-name="T22">1</text:span></text:p>
          </table:table-cell>
          <table:table-cell table:style-name="Table16.k23" office:value-type="string">
            <text:p text:style-name="P4"><text:span text:style-name="T22">-</text:span></text:p>
          </table:table-cell>
        </table:table-row>
        <text:soft-page-break/>
        <table:table-row table:style-name="Table16.4">
          <table:table-cell table:style-name="Table16.A4" office:value-type="string">
            <text:p text:style-name="P3"><text:span text:style-name="T35">ENCARGADO/A PRL</text:span></text:p>
          </table:table-cell>
          <table:table-cell table:style-name="Table16.B24" office:value-type="string">
            <text:p text:style-name="P4"><text:span text:style-name="T22">-</text:span></text:p>
          </table:table-cell>
          <table:table-cell table:style-name="Table16.C24" office:value-type="string">
            <text:p text:style-name="P4"><text:span text:style-name="T22">-</text:span></text:p>
          </table:table-cell>
          <table:table-cell table:style-name="Table16.D24" office:value-type="string">
            <text:p text:style-name="P4"><text:span text:style-name="T22">-</text:span></text:p>
          </table:table-cell>
          <table:table-cell table:style-name="Table16.E24" office:value-type="string">
            <text:p text:style-name="P4"><text:span text:style-name="T22">-</text:span></text:p>
          </table:table-cell>
          <table:table-cell table:style-name="Table16.F24" office:value-type="string">
            <text:p text:style-name="P4"><text:span text:style-name="T22">-</text:span></text:p>
          </table:table-cell>
          <table:table-cell table:style-name="Table16.G24" office:value-type="string">
            <text:p text:style-name="P4"><text:span text:style-name="T22">-</text:span></text:p>
          </table:table-cell>
          <table:table-cell table:style-name="Table16.H24" office:value-type="string">
            <text:p text:style-name="P4"><text:span text:style-name="T22">-</text:span></text:p>
          </table:table-cell>
          <table:table-cell table:style-name="Table16.I24" office:value-type="string">
            <text:p text:style-name="P4"><text:span text:style-name="T22">-</text:span></text:p>
          </table:table-cell>
          <table:table-cell table:style-name="Table16.J24" office:value-type="string">
            <text:p text:style-name="P4"><text:span text:style-name="T22">-</text:span></text:p>
          </table:table-cell>
          <table:table-cell table:style-name="Table16.K24" office:value-type="string">
            <text:p text:style-name="P4"><text:span text:style-name="T22">-</text:span></text:p>
          </table:table-cell>
          <table:table-cell table:style-name="Table16.L24" office:value-type="string">
            <text:p text:style-name="P4"><text:span text:style-name="T22">-</text:span></text:p>
          </table:table-cell>
          <table:table-cell table:style-name="Table16.M24" office:value-type="string">
            <text:p text:style-name="P4"><text:span text:style-name="T22">-</text:span></text:p>
          </table:table-cell>
          <table:table-cell table:style-name="Table16.N24" office:value-type="string">
            <text:p text:style-name="P4"><text:span text:style-name="T22">-</text:span></text:p>
          </table:table-cell>
          <table:table-cell table:style-name="Table16.O24" office:value-type="string">
            <text:p text:style-name="P4"><text:span text:style-name="T22">-</text:span></text:p>
          </table:table-cell>
          <table:table-cell table:style-name="Table16.P24" office:value-type="string">
            <text:p text:style-name="P4"><text:span text:style-name="T22">-</text:span></text:p>
          </table:table-cell>
          <table:table-cell table:style-name="Table16.Q24" office:value-type="string">
            <text:p text:style-name="P4"><text:span text:style-name="T22">-</text:span></text:p>
          </table:table-cell>
          <table:table-cell table:style-name="Table16.R24" office:value-type="string">
            <text:p text:style-name="P4"><text:span text:style-name="T22">-</text:span></text:p>
          </table:table-cell>
          <table:table-cell table:style-name="Table16.S24" office:value-type="string">
            <text:p text:style-name="P4"><text:span text:style-name="T22">-</text:span></text:p>
          </table:table-cell>
          <table:table-cell table:style-name="Table16.T24" office:value-type="string">
            <text:p text:style-name="P4"><text:span text:style-name="T22">-</text:span></text:p>
          </table:table-cell>
          <table:table-cell table:style-name="Table16.U24" office:value-type="string">
            <text:p text:style-name="P4"><text:span text:style-name="T22">-</text:span></text:p>
          </table:table-cell>
          <table:table-cell table:style-name="Table16.V24" office:value-type="string">
            <text:p text:style-name="P4"><text:span text:style-name="T22">-</text:span></text:p>
          </table:table-cell>
          <table:table-cell table:style-name="Table16.W24" office:value-type="string">
            <text:p text:style-name="P4"><text:span text:style-name="T22">-</text:span></text:p>
          </table:table-cell>
          <table:table-cell table:style-name="Table16.X24" office:value-type="string">
            <text:p text:style-name="P4"><text:span text:style-name="T22">-</text:span></text:p>
          </table:table-cell>
          <table:table-cell table:style-name="Table16.Y24" office:value-type="string">
            <text:p text:style-name="P4"><text:span text:style-name="T22">-</text:span></text:p>
          </table:table-cell>
          <table:table-cell table:style-name="Table16.Z24" office:value-type="string">
            <text:p text:style-name="P4"><text:span text:style-name="T22">-</text:span></text:p>
          </table:table-cell>
          <table:table-cell table:style-name="Table16.a24" office:value-type="string">
            <text:p text:style-name="P4"><text:span text:style-name="T22">-</text:span></text:p>
          </table:table-cell>
          <table:table-cell table:style-name="Table16.b24" office:value-type="string">
            <text:p text:style-name="P4"><text:span text:style-name="T22">-</text:span></text:p>
          </table:table-cell>
          <table:table-cell table:style-name="Table16.c24" office:value-type="string">
            <text:p text:style-name="P4"><text:span text:style-name="T22">-</text:span></text:p>
          </table:table-cell>
          <table:table-cell table:style-name="Table16.d24" office:value-type="string">
            <text:p text:style-name="P4"><text:span text:style-name="T22">-</text:span></text:p>
          </table:table-cell>
          <table:table-cell table:style-name="Table16.e24" office:value-type="string">
            <text:p text:style-name="P4"><text:span text:style-name="T22">-</text:span></text:p>
          </table:table-cell>
          <table:table-cell table:style-name="Table16.f24" office:value-type="string">
            <text:p text:style-name="P4"><text:span text:style-name="T22">1</text:span></text:p>
          </table:table-cell>
          <table:table-cell table:style-name="Table16.g24" office:value-type="string">
            <text:p text:style-name="P4"><text:span text:style-name="T22">1</text:span></text:p>
          </table:table-cell>
          <table:table-cell table:style-name="Table16.h24" office:value-type="string">
            <text:p text:style-name="P4"><text:span text:style-name="T22">-</text:span></text:p>
          </table:table-cell>
          <table:table-cell table:style-name="Table16.i24" office:value-type="string">
            <text:p text:style-name="P4"><text:span text:style-name="T22">1</text:span></text:p>
          </table:table-cell>
          <table:table-cell table:style-name="Table16.j24" office:value-type="string">
            <text:p text:style-name="P4"><text:span text:style-name="T22">1</text:span></text:p>
          </table:table-cell>
          <table:table-cell table:style-name="Table16.k24" office:value-type="string">
            <text:p text:style-name="P4"><text:span text:style-name="T22">-</text:span></text:p>
          </table:table-cell>
        </table:table-row>
        <text:soft-page-break/>
        <table:table-row table:style-name="Table16.4">
          <table:table-cell table:style-name="Table16.A4" office:value-type="string">
            <text:p text:style-name="P3"><text:span text:style-name="T35">ENCARGADO AUDITORIA</text:span></text:p>
          </table:table-cell>
          <table:table-cell table:style-name="Table16.B25" office:value-type="string">
            <text:p text:style-name="P4"><text:span text:style-name="T22">-</text:span></text:p>
          </table:table-cell>
          <table:table-cell table:style-name="Table16.C25" office:value-type="string">
            <text:p text:style-name="P4"><text:span text:style-name="T22">-</text:span></text:p>
          </table:table-cell>
          <table:table-cell table:style-name="Table16.D25" office:value-type="string">
            <text:p text:style-name="P4"><text:span text:style-name="T22">-</text:span></text:p>
          </table:table-cell>
          <table:table-cell table:style-name="Table16.E25" office:value-type="string">
            <text:p text:style-name="P4"><text:span text:style-name="T22">-</text:span></text:p>
          </table:table-cell>
          <table:table-cell table:style-name="Table16.F25" office:value-type="string">
            <text:p text:style-name="P4"><text:span text:style-name="T22">-</text:span></text:p>
          </table:table-cell>
          <table:table-cell table:style-name="Table16.G25" office:value-type="string">
            <text:p text:style-name="P4"><text:span text:style-name="T22">-</text:span></text:p>
          </table:table-cell>
          <table:table-cell table:style-name="Table16.H25" office:value-type="string">
            <text:p text:style-name="P4"><text:span text:style-name="T22">-</text:span></text:p>
          </table:table-cell>
          <table:table-cell table:style-name="Table16.I25" office:value-type="string">
            <text:p text:style-name="P4"><text:span text:style-name="T22">-</text:span></text:p>
          </table:table-cell>
          <table:table-cell table:style-name="Table16.J25" office:value-type="string">
            <text:p text:style-name="P4"><text:span text:style-name="T22">-</text:span></text:p>
          </table:table-cell>
          <table:table-cell table:style-name="Table16.K25" office:value-type="string">
            <text:p text:style-name="P4"><text:span text:style-name="T22">-</text:span></text:p>
          </table:table-cell>
          <table:table-cell table:style-name="Table16.L25" office:value-type="string">
            <text:p text:style-name="P4"><text:span text:style-name="T22">-</text:span></text:p>
          </table:table-cell>
          <table:table-cell table:style-name="Table16.M25" office:value-type="string">
            <text:p text:style-name="P4"><text:span text:style-name="T22">-</text:span></text:p>
          </table:table-cell>
          <table:table-cell table:style-name="Table16.N25" office:value-type="string">
            <text:p text:style-name="P4"><text:span text:style-name="T22">-</text:span></text:p>
          </table:table-cell>
          <table:table-cell table:style-name="Table16.O25" office:value-type="string">
            <text:p text:style-name="P4"><text:span text:style-name="T22">-</text:span></text:p>
          </table:table-cell>
          <table:table-cell table:style-name="Table16.P25" office:value-type="string">
            <text:p text:style-name="P4"><text:span text:style-name="T22">-</text:span></text:p>
          </table:table-cell>
          <table:table-cell table:style-name="Table16.Q25" office:value-type="string">
            <text:p text:style-name="P4"><text:span text:style-name="T22">-</text:span></text:p>
          </table:table-cell>
          <table:table-cell table:style-name="Table16.R25" office:value-type="string">
            <text:p text:style-name="P4"><text:span text:style-name="T22">-</text:span></text:p>
          </table:table-cell>
          <table:table-cell table:style-name="Table16.S25" office:value-type="string">
            <text:p text:style-name="P4"><text:span text:style-name="T22">-</text:span></text:p>
          </table:table-cell>
          <table:table-cell table:style-name="Table16.T25" office:value-type="string">
            <text:p text:style-name="P4"><text:span text:style-name="T22">-</text:span></text:p>
          </table:table-cell>
          <table:table-cell table:style-name="Table16.U25" office:value-type="string">
            <text:p text:style-name="P4"><text:span text:style-name="T22">-</text:span></text:p>
          </table:table-cell>
          <table:table-cell table:style-name="Table16.V25" office:value-type="string">
            <text:p text:style-name="P4"><text:span text:style-name="T22">-</text:span></text:p>
          </table:table-cell>
          <table:table-cell table:style-name="Table16.W25" office:value-type="string">
            <text:p text:style-name="P4"><text:span text:style-name="T22">-</text:span></text:p>
          </table:table-cell>
          <table:table-cell table:style-name="Table16.X25" office:value-type="string">
            <text:p text:style-name="P4"><text:span text:style-name="T22">-</text:span></text:p>
          </table:table-cell>
          <table:table-cell table:style-name="Table16.Y25" office:value-type="string">
            <text:p text:style-name="P4"><text:span text:style-name="T22">-</text:span></text:p>
          </table:table-cell>
          <table:table-cell table:style-name="Table16.Z25" office:value-type="string">
            <text:p text:style-name="P4"><text:span text:style-name="T22">-</text:span></text:p>
          </table:table-cell>
          <table:table-cell table:style-name="Table16.a25" office:value-type="string">
            <text:p text:style-name="P4"><text:span text:style-name="T22">-</text:span></text:p>
          </table:table-cell>
          <table:table-cell table:style-name="Table16.b25" office:value-type="string">
            <text:p text:style-name="P4"><text:span text:style-name="T22">-</text:span></text:p>
          </table:table-cell>
          <table:table-cell table:style-name="Table16.c25" office:value-type="string">
            <text:p text:style-name="P4"><text:span text:style-name="T22">-</text:span></text:p>
          </table:table-cell>
          <table:table-cell table:style-name="Table16.d25" office:value-type="string">
            <text:p text:style-name="P4"><text:span text:style-name="T22">-</text:span></text:p>
          </table:table-cell>
          <table:table-cell table:style-name="Table16.e25" office:value-type="string">
            <text:p text:style-name="P4"><text:span text:style-name="T22">-</text:span></text:p>
          </table:table-cell>
          <table:table-cell table:style-name="Table16.f25" office:value-type="string">
            <text:p text:style-name="P4"><text:span text:style-name="T22">1</text:span></text:p>
          </table:table-cell>
          <table:table-cell table:style-name="Table16.g25" office:value-type="string">
            <text:p text:style-name="P4"><text:span text:style-name="T22">1</text:span></text:p>
          </table:table-cell>
          <table:table-cell table:style-name="Table16.h25" office:value-type="string">
            <text:p text:style-name="P4"><text:span text:style-name="T22">-</text:span></text:p>
          </table:table-cell>
          <table:table-cell table:style-name="Table16.i25" office:value-type="string">
            <text:p text:style-name="P4"><text:span text:style-name="T22">1</text:span></text:p>
          </table:table-cell>
          <table:table-cell table:style-name="Table16.j25" office:value-type="string">
            <text:p text:style-name="P4"><text:span text:style-name="T22">1</text:span></text:p>
          </table:table-cell>
          <table:table-cell table:style-name="Table16.k25" office:value-type="string">
            <text:p text:style-name="P4"><text:span text:style-name="T22">-</text:span></text:p>
          </table:table-cell>
        </table:table-row>
        <text:soft-page-break/>
        <table:table-row table:style-name="Table16.4">
          <table:table-cell table:style-name="Table16.A4" office:value-type="string">
            <text:p text:style-name="P3"><text:span text:style-name="T35">ENCARGADO ATENCIÓN E INFO</text:span></text:p>
          </table:table-cell>
          <table:table-cell table:style-name="Table16.B26" office:value-type="string">
            <text:p text:style-name="P4"><text:span text:style-name="T22">-</text:span></text:p>
          </table:table-cell>
          <table:table-cell table:style-name="Table16.C26" office:value-type="string">
            <text:p text:style-name="P4"><text:span text:style-name="T22">-</text:span></text:p>
          </table:table-cell>
          <table:table-cell table:style-name="Table16.D26" office:value-type="string">
            <text:p text:style-name="P4"><text:span text:style-name="T22">-</text:span></text:p>
          </table:table-cell>
          <table:table-cell table:style-name="Table16.E26" office:value-type="string">
            <text:p text:style-name="P4"><text:span text:style-name="T22">-</text:span></text:p>
          </table:table-cell>
          <table:table-cell table:style-name="Table16.F26" office:value-type="string">
            <text:p text:style-name="P4"><text:span text:style-name="T22">-</text:span></text:p>
          </table:table-cell>
          <table:table-cell table:style-name="Table16.G26" office:value-type="string">
            <text:p text:style-name="P4"><text:span text:style-name="T22">-</text:span></text:p>
          </table:table-cell>
          <table:table-cell table:style-name="Table16.H26" office:value-type="string">
            <text:p text:style-name="P4"><text:span text:style-name="T22">-</text:span></text:p>
          </table:table-cell>
          <table:table-cell table:style-name="Table16.I26" office:value-type="string">
            <text:p text:style-name="P4"><text:span text:style-name="T22">-</text:span></text:p>
          </table:table-cell>
          <table:table-cell table:style-name="Table16.J26" office:value-type="string">
            <text:p text:style-name="P4"><text:span text:style-name="T22">-</text:span></text:p>
          </table:table-cell>
          <table:table-cell table:style-name="Table16.K26" office:value-type="string">
            <text:p text:style-name="P4"><text:span text:style-name="T22">-</text:span></text:p>
          </table:table-cell>
          <table:table-cell table:style-name="Table16.L26" office:value-type="string">
            <text:p text:style-name="P4"><text:span text:style-name="T22">-</text:span></text:p>
          </table:table-cell>
          <table:table-cell table:style-name="Table16.M26" office:value-type="string">
            <text:p text:style-name="P4"><text:span text:style-name="T22">-</text:span></text:p>
          </table:table-cell>
          <table:table-cell table:style-name="Table16.N26" office:value-type="string">
            <text:p text:style-name="P4"><text:span text:style-name="T22">-</text:span></text:p>
          </table:table-cell>
          <table:table-cell table:style-name="Table16.O26" office:value-type="string">
            <text:p text:style-name="P4"><text:span text:style-name="T22">-</text:span></text:p>
          </table:table-cell>
          <table:table-cell table:style-name="Table16.P26" office:value-type="string">
            <text:p text:style-name="P4"><text:span text:style-name="T22">-</text:span></text:p>
          </table:table-cell>
          <table:table-cell table:style-name="Table16.Q26" office:value-type="string">
            <text:p text:style-name="P4"><text:span text:style-name="T22">-</text:span></text:p>
          </table:table-cell>
          <table:table-cell table:style-name="Table16.R26" office:value-type="string">
            <text:p text:style-name="P4"><text:span text:style-name="T22">-</text:span></text:p>
          </table:table-cell>
          <table:table-cell table:style-name="Table16.S26" office:value-type="string">
            <text:p text:style-name="P4"><text:span text:style-name="T22">-</text:span></text:p>
          </table:table-cell>
          <table:table-cell table:style-name="Table16.T26" office:value-type="string">
            <text:p text:style-name="P4"><text:span text:style-name="T22">-</text:span></text:p>
          </table:table-cell>
          <table:table-cell table:style-name="Table16.U26" office:value-type="string">
            <text:p text:style-name="P4"><text:span text:style-name="T22">-</text:span></text:p>
          </table:table-cell>
          <table:table-cell table:style-name="Table16.V26" office:value-type="string">
            <text:p text:style-name="P4"><text:span text:style-name="T22">-</text:span></text:p>
          </table:table-cell>
          <table:table-cell table:style-name="Table16.W26" office:value-type="string">
            <text:p text:style-name="P4"><text:span text:style-name="T22">-</text:span></text:p>
          </table:table-cell>
          <table:table-cell table:style-name="Table16.X26" office:value-type="string">
            <text:p text:style-name="P4"><text:span text:style-name="T22">-</text:span></text:p>
          </table:table-cell>
          <table:table-cell table:style-name="Table16.Y26" office:value-type="string">
            <text:p text:style-name="P4"><text:span text:style-name="T22">-</text:span></text:p>
          </table:table-cell>
          <table:table-cell table:style-name="Table16.Z26" office:value-type="string">
            <text:p text:style-name="P4"><text:span text:style-name="T22">-</text:span></text:p>
          </table:table-cell>
          <table:table-cell table:style-name="Table16.a26" office:value-type="string">
            <text:p text:style-name="P4"><text:span text:style-name="T22">-</text:span></text:p>
          </table:table-cell>
          <table:table-cell table:style-name="Table16.b26" office:value-type="string">
            <text:p text:style-name="P4"><text:span text:style-name="T22">-</text:span></text:p>
          </table:table-cell>
          <table:table-cell table:style-name="Table16.c26" office:value-type="string">
            <text:p text:style-name="P4"><text:span text:style-name="T22">-</text:span></text:p>
          </table:table-cell>
          <table:table-cell table:style-name="Table16.d26" office:value-type="string">
            <text:p text:style-name="P4"><text:span text:style-name="T22">-</text:span></text:p>
          </table:table-cell>
          <table:table-cell table:style-name="Table16.e26" office:value-type="string">
            <text:p text:style-name="P4"><text:span text:style-name="T22">-</text:span></text:p>
          </table:table-cell>
          <table:table-cell table:style-name="Table16.f26" office:value-type="string">
            <text:p text:style-name="P4"><text:span text:style-name="T22">1</text:span></text:p>
          </table:table-cell>
          <table:table-cell table:style-name="Table16.g26" office:value-type="string">
            <text:p text:style-name="P4"><text:span text:style-name="T22">1</text:span></text:p>
          </table:table-cell>
          <table:table-cell table:style-name="Table16.h26" office:value-type="string">
            <text:p text:style-name="P4"><text:span text:style-name="T22">-</text:span></text:p>
          </table:table-cell>
          <table:table-cell table:style-name="Table16.i26" office:value-type="string">
            <text:p text:style-name="P4"><text:span text:style-name="T22">1</text:span></text:p>
          </table:table-cell>
          <table:table-cell table:style-name="Table16.j26" office:value-type="string">
            <text:p text:style-name="P4"><text:span text:style-name="T22">1</text:span></text:p>
          </table:table-cell>
          <table:table-cell table:style-name="Table16.k26" office:value-type="string">
            <text:p text:style-name="P4"><text:span text:style-name="T22">-</text:span></text:p>
          </table:table-cell>
        </table:table-row>
        <text:soft-page-break/>
        <table:table-row table:style-name="Table16.4">
          <table:table-cell table:style-name="Table16.A4" office:value-type="string">
            <text:p text:style-name="P3"><text:span text:style-name="T35">ENCARGADO DE VENTA ONLINE</text:span></text:p>
          </table:table-cell>
          <table:table-cell table:style-name="Table16.B27" office:value-type="string">
            <text:p text:style-name="P4"><text:span text:style-name="T22">-</text:span></text:p>
          </table:table-cell>
          <table:table-cell table:style-name="Table16.C27" office:value-type="string">
            <text:p text:style-name="P4"><text:span text:style-name="T22">-</text:span></text:p>
          </table:table-cell>
          <table:table-cell table:style-name="Table16.D27" office:value-type="string">
            <text:p text:style-name="P4"><text:span text:style-name="T22">-</text:span></text:p>
          </table:table-cell>
          <table:table-cell table:style-name="Table16.E27" office:value-type="string">
            <text:p text:style-name="P4"><text:span text:style-name="T22">-</text:span></text:p>
          </table:table-cell>
          <table:table-cell table:style-name="Table16.F27" office:value-type="string">
            <text:p text:style-name="P4"><text:span text:style-name="T22">-</text:span></text:p>
          </table:table-cell>
          <table:table-cell table:style-name="Table16.G27" office:value-type="string">
            <text:p text:style-name="P4"><text:span text:style-name="T22">-</text:span></text:p>
          </table:table-cell>
          <table:table-cell table:style-name="Table16.H27" office:value-type="string">
            <text:p text:style-name="P4"><text:span text:style-name="T22">-</text:span></text:p>
          </table:table-cell>
          <table:table-cell table:style-name="Table16.I27" office:value-type="string">
            <text:p text:style-name="P4"><text:span text:style-name="T22">-</text:span></text:p>
          </table:table-cell>
          <table:table-cell table:style-name="Table16.J27" office:value-type="string">
            <text:p text:style-name="P4"><text:span text:style-name="T22">-</text:span></text:p>
          </table:table-cell>
          <table:table-cell table:style-name="Table16.K27" office:value-type="string">
            <text:p text:style-name="P4"><text:span text:style-name="T22">-</text:span></text:p>
          </table:table-cell>
          <table:table-cell table:style-name="Table16.L27" office:value-type="string">
            <text:p text:style-name="P4"><text:span text:style-name="T22">-</text:span></text:p>
          </table:table-cell>
          <table:table-cell table:style-name="Table16.M27" office:value-type="string">
            <text:p text:style-name="P4"><text:span text:style-name="T22">-</text:span></text:p>
          </table:table-cell>
          <table:table-cell table:style-name="Table16.N27" office:value-type="string">
            <text:p text:style-name="P4"><text:span text:style-name="T22">-</text:span></text:p>
          </table:table-cell>
          <table:table-cell table:style-name="Table16.O27" office:value-type="string">
            <text:p text:style-name="P4"><text:span text:style-name="T22">-</text:span></text:p>
          </table:table-cell>
          <table:table-cell table:style-name="Table16.P27" office:value-type="string">
            <text:p text:style-name="P4"><text:span text:style-name="T22">-</text:span></text:p>
          </table:table-cell>
          <table:table-cell table:style-name="Table16.Q27" office:value-type="string">
            <text:p text:style-name="P4"><text:span text:style-name="T22">-</text:span></text:p>
          </table:table-cell>
          <table:table-cell table:style-name="Table16.R27" office:value-type="string">
            <text:p text:style-name="P4"><text:span text:style-name="T22">-</text:span></text:p>
          </table:table-cell>
          <table:table-cell table:style-name="Table16.S27" office:value-type="string">
            <text:p text:style-name="P4"><text:span text:style-name="T22">-</text:span></text:p>
          </table:table-cell>
          <table:table-cell table:style-name="Table16.T27" office:value-type="string">
            <text:p text:style-name="P4"><text:span text:style-name="T22">-</text:span></text:p>
          </table:table-cell>
          <table:table-cell table:style-name="Table16.U27" office:value-type="string">
            <text:p text:style-name="P4"><text:span text:style-name="T22">-</text:span></text:p>
          </table:table-cell>
          <table:table-cell table:style-name="Table16.V27" office:value-type="string">
            <text:p text:style-name="P4"><text:span text:style-name="T22">-</text:span></text:p>
          </table:table-cell>
          <table:table-cell table:style-name="Table16.W27" office:value-type="string">
            <text:p text:style-name="P4"><text:span text:style-name="T22">-</text:span></text:p>
          </table:table-cell>
          <table:table-cell table:style-name="Table16.X27" office:value-type="string">
            <text:p text:style-name="P4"><text:span text:style-name="T22">-</text:span></text:p>
          </table:table-cell>
          <table:table-cell table:style-name="Table16.Y27" office:value-type="string">
            <text:p text:style-name="P4"><text:span text:style-name="T22">-</text:span></text:p>
          </table:table-cell>
          <table:table-cell table:style-name="Table16.Z27" office:value-type="string">
            <text:p text:style-name="P4"><text:span text:style-name="T22">-</text:span></text:p>
          </table:table-cell>
          <table:table-cell table:style-name="Table16.a27" office:value-type="string">
            <text:p text:style-name="P4"><text:span text:style-name="T22">-</text:span></text:p>
          </table:table-cell>
          <table:table-cell table:style-name="Table16.b27" office:value-type="string">
            <text:p text:style-name="P4"><text:span text:style-name="T22">-</text:span></text:p>
          </table:table-cell>
          <table:table-cell table:style-name="Table16.c27" office:value-type="string">
            <text:p text:style-name="P4"><text:span text:style-name="T22">-</text:span></text:p>
          </table:table-cell>
          <table:table-cell table:style-name="Table16.d27" office:value-type="string">
            <text:p text:style-name="P4"><text:span text:style-name="T22">-</text:span></text:p>
          </table:table-cell>
          <table:table-cell table:style-name="Table16.e27" office:value-type="string">
            <text:p text:style-name="P4"><text:span text:style-name="T22">-</text:span></text:p>
          </table:table-cell>
          <table:table-cell table:style-name="Table16.f27" office:value-type="string">
            <text:p text:style-name="P4"><text:span text:style-name="T22">1</text:span></text:p>
          </table:table-cell>
          <table:table-cell table:style-name="Table16.g27" office:value-type="string">
            <text:p text:style-name="P4"><text:span text:style-name="T22">1</text:span></text:p>
          </table:table-cell>
          <table:table-cell table:style-name="Table16.h27" office:value-type="string">
            <text:p text:style-name="P4"><text:span text:style-name="T22">-</text:span></text:p>
          </table:table-cell>
          <table:table-cell table:style-name="Table16.i27" office:value-type="string">
            <text:p text:style-name="P4"><text:span text:style-name="T22">1</text:span></text:p>
          </table:table-cell>
          <table:table-cell table:style-name="Table16.j27" office:value-type="string">
            <text:p text:style-name="P4"><text:span text:style-name="T22">1</text:span></text:p>
          </table:table-cell>
          <table:table-cell table:style-name="Table16.k27" office:value-type="string">
            <text:p text:style-name="P4"><text:span text:style-name="T22">-</text:span></text:p>
          </table:table-cell>
        </table:table-row>
        <text:soft-page-break/>
        <table:table-row table:style-name="Table16.4">
          <table:table-cell table:style-name="Table16.A4" office:value-type="string">
            <text:p text:style-name="P3"><text:span text:style-name="T35">SECRETARÍA</text:span></text:p>
          </table:table-cell>
          <table:table-cell table:style-name="Table16.B28" office:value-type="string">
            <text:p text:style-name="P4"><text:span text:style-name="T22">-</text:span></text:p>
          </table:table-cell>
          <table:table-cell table:style-name="Table16.C28" office:value-type="string">
            <text:p text:style-name="P4"><text:span text:style-name="T22">-</text:span></text:p>
          </table:table-cell>
          <table:table-cell table:style-name="Table16.D28" office:value-type="string">
            <text:p text:style-name="P4"><text:span text:style-name="T22">-</text:span></text:p>
          </table:table-cell>
          <table:table-cell table:style-name="Table16.E28" office:value-type="string">
            <text:p text:style-name="P4"><text:span text:style-name="T22">-</text:span></text:p>
          </table:table-cell>
          <table:table-cell table:style-name="Table16.F28" office:value-type="string">
            <text:p text:style-name="P4"><text:span text:style-name="T22">-</text:span></text:p>
          </table:table-cell>
          <table:table-cell table:style-name="Table16.G28" office:value-type="string">
            <text:p text:style-name="P4"><text:span text:style-name="T22">-</text:span></text:p>
          </table:table-cell>
          <table:table-cell table:style-name="Table16.H28" office:value-type="string">
            <text:p text:style-name="P4"><text:span text:style-name="T22">-</text:span></text:p>
          </table:table-cell>
          <table:table-cell table:style-name="Table16.I28" office:value-type="string">
            <text:p text:style-name="P4"><text:span text:style-name="T22">-</text:span></text:p>
          </table:table-cell>
          <table:table-cell table:style-name="Table16.J28" office:value-type="string">
            <text:p text:style-name="P4"><text:span text:style-name="T22">-</text:span></text:p>
          </table:table-cell>
          <table:table-cell table:style-name="Table16.K28" office:value-type="string">
            <text:p text:style-name="P4"><text:span text:style-name="T22">-</text:span></text:p>
          </table:table-cell>
          <table:table-cell table:style-name="Table16.L28" office:value-type="string">
            <text:p text:style-name="P4"><text:span text:style-name="T22">-</text:span></text:p>
          </table:table-cell>
          <table:table-cell table:style-name="Table16.M28" office:value-type="string">
            <text:p text:style-name="P4"><text:span text:style-name="T22">-</text:span></text:p>
          </table:table-cell>
          <table:table-cell table:style-name="Table16.N28" office:value-type="string">
            <text:p text:style-name="P4"><text:span text:style-name="T22">-</text:span></text:p>
          </table:table-cell>
          <table:table-cell table:style-name="Table16.O28" office:value-type="string">
            <text:p text:style-name="P4"><text:span text:style-name="T22">-</text:span></text:p>
          </table:table-cell>
          <table:table-cell table:style-name="Table16.P28" office:value-type="string">
            <text:p text:style-name="P4"><text:span text:style-name="T22">-</text:span></text:p>
          </table:table-cell>
          <table:table-cell table:style-name="Table16.Q28" office:value-type="string">
            <text:p text:style-name="P4"><text:span text:style-name="T22">-</text:span></text:p>
          </table:table-cell>
          <table:table-cell table:style-name="Table16.R28" office:value-type="string">
            <text:p text:style-name="P4"><text:span text:style-name="T22">-</text:span></text:p>
          </table:table-cell>
          <table:table-cell table:style-name="Table16.S28" office:value-type="string">
            <text:p text:style-name="P4"><text:span text:style-name="T22">-</text:span></text:p>
          </table:table-cell>
          <table:table-cell table:style-name="Table16.T28" office:value-type="string">
            <text:p text:style-name="P4"><text:span text:style-name="T22">-</text:span></text:p>
          </table:table-cell>
          <table:table-cell table:style-name="Table16.U28" office:value-type="string">
            <text:p text:style-name="P4"><text:span text:style-name="T22">-</text:span></text:p>
          </table:table-cell>
          <table:table-cell table:style-name="Table16.V28" office:value-type="string">
            <text:p text:style-name="P4"><text:span text:style-name="T22">-</text:span></text:p>
          </table:table-cell>
          <table:table-cell table:style-name="Table16.W28" office:value-type="string">
            <text:p text:style-name="P4"><text:span text:style-name="T22">-</text:span></text:p>
          </table:table-cell>
          <table:table-cell table:style-name="Table16.X28" office:value-type="string">
            <text:p text:style-name="P4"><text:span text:style-name="T22">-</text:span></text:p>
          </table:table-cell>
          <table:table-cell table:style-name="Table16.Y28" office:value-type="string">
            <text:p text:style-name="P4"><text:span text:style-name="T22">-</text:span></text:p>
          </table:table-cell>
          <table:table-cell table:style-name="Table16.Z28" office:value-type="string">
            <text:p text:style-name="P4"><text:span text:style-name="T22">-</text:span></text:p>
          </table:table-cell>
          <table:table-cell table:style-name="Table16.a28" office:value-type="string">
            <text:p text:style-name="P4"><text:span text:style-name="T22">-</text:span></text:p>
          </table:table-cell>
          <table:table-cell table:style-name="Table16.b28" office:value-type="string">
            <text:p text:style-name="P4"><text:span text:style-name="T22">-</text:span></text:p>
          </table:table-cell>
          <table:table-cell table:style-name="Table16.c28" office:value-type="string">
            <text:p text:style-name="P4"><text:span text:style-name="T22">-</text:span></text:p>
          </table:table-cell>
          <table:table-cell table:style-name="Table16.d28" office:value-type="string">
            <text:p text:style-name="P4"><text:span text:style-name="T22">-</text:span></text:p>
          </table:table-cell>
          <table:table-cell table:style-name="Table16.e28" office:value-type="string">
            <text:p text:style-name="P4"><text:span text:style-name="T22">-</text:span></text:p>
          </table:table-cell>
          <table:table-cell table:style-name="Table16.f28" office:value-type="string">
            <text:p text:style-name="P4"><text:span text:style-name="T22">1</text:span></text:p>
          </table:table-cell>
          <table:table-cell table:style-name="Table16.g28" office:value-type="string">
            <text:p text:style-name="P4"><text:span text:style-name="T22">1</text:span></text:p>
          </table:table-cell>
          <table:table-cell table:style-name="Table16.h28" office:value-type="string">
            <text:p text:style-name="P4"><text:span text:style-name="T22">-</text:span></text:p>
          </table:table-cell>
          <table:table-cell table:style-name="Table16.i28" office:value-type="string">
            <text:p text:style-name="P4"><text:span text:style-name="T22">1</text:span></text:p>
          </table:table-cell>
          <table:table-cell table:style-name="Table16.j28" office:value-type="string">
            <text:p text:style-name="P4"><text:span text:style-name="T22">1</text:span></text:p>
          </table:table-cell>
          <table:table-cell table:style-name="Table16.k28" office:value-type="string">
            <text:p text:style-name="P4"><text:span text:style-name="T22">-</text:span></text:p>
          </table:table-cell>
        </table:table-row>
        <text:soft-page-break/>
        <table:table-row table:style-name="Table16.4">
          <table:table-cell table:style-name="Table16.A4" office:value-type="string">
            <text:p text:style-name="P3"><text:span text:style-name="T35">UNE TIENDA</text:span></text:p>
          </table:table-cell>
          <table:table-cell table:style-name="Table16.B29" office:value-type="string">
            <text:p text:style-name="P4"><text:span text:style-name="T22">-</text:span></text:p>
          </table:table-cell>
          <table:table-cell table:style-name="Table16.C29" office:value-type="string">
            <text:p text:style-name="P4"><text:span text:style-name="T22">-</text:span></text:p>
          </table:table-cell>
          <table:table-cell table:style-name="Table16.D29" office:value-type="string">
            <text:p text:style-name="P4"><text:span text:style-name="T22">-</text:span></text:p>
          </table:table-cell>
          <table:table-cell table:style-name="Table16.E29" office:value-type="string">
            <text:p text:style-name="P4"><text:span text:style-name="T22">-</text:span></text:p>
          </table:table-cell>
          <table:table-cell table:style-name="Table16.F29" office:value-type="string">
            <text:p text:style-name="P4"><text:span text:style-name="T22">-</text:span></text:p>
          </table:table-cell>
          <table:table-cell table:style-name="Table16.G29" office:value-type="string">
            <text:p text:style-name="P4"><text:span text:style-name="T22">-</text:span></text:p>
          </table:table-cell>
          <table:table-cell table:style-name="Table16.H29" office:value-type="string">
            <text:p text:style-name="P4"><text:span text:style-name="T22">-</text:span></text:p>
          </table:table-cell>
          <table:table-cell table:style-name="Table16.I29" office:value-type="string">
            <text:p text:style-name="P4"><text:span text:style-name="T22">-</text:span></text:p>
          </table:table-cell>
          <table:table-cell table:style-name="Table16.J29" office:value-type="string">
            <text:p text:style-name="P4"><text:span text:style-name="T22">-</text:span></text:p>
          </table:table-cell>
          <table:table-cell table:style-name="Table16.K29" office:value-type="string">
            <text:p text:style-name="P4"><text:span text:style-name="T22">-</text:span></text:p>
          </table:table-cell>
          <table:table-cell table:style-name="Table16.L29" office:value-type="string">
            <text:p text:style-name="P4"><text:span text:style-name="T22">-</text:span></text:p>
          </table:table-cell>
          <table:table-cell table:style-name="Table16.M29" office:value-type="string">
            <text:p text:style-name="P4"><text:span text:style-name="T22">-</text:span></text:p>
          </table:table-cell>
          <table:table-cell table:style-name="Table16.N29" office:value-type="string">
            <text:p text:style-name="P4"><text:span text:style-name="T22">-</text:span></text:p>
          </table:table-cell>
          <table:table-cell table:style-name="Table16.O29" office:value-type="string">
            <text:p text:style-name="P4"><text:span text:style-name="T22">-</text:span></text:p>
          </table:table-cell>
          <table:table-cell table:style-name="Table16.P29" office:value-type="string">
            <text:p text:style-name="P4"><text:span text:style-name="T22">-</text:span></text:p>
          </table:table-cell>
          <table:table-cell table:style-name="Table16.Q29" office:value-type="string">
            <text:p text:style-name="P4"><text:span text:style-name="T22">-</text:span></text:p>
          </table:table-cell>
          <table:table-cell table:style-name="Table16.R29" office:value-type="string">
            <text:p text:style-name="P4"><text:span text:style-name="T22">-</text:span></text:p>
          </table:table-cell>
          <table:table-cell table:style-name="Table16.S29" office:value-type="string">
            <text:p text:style-name="P4"><text:span text:style-name="T22">-</text:span></text:p>
          </table:table-cell>
          <table:table-cell table:style-name="Table16.T29" office:value-type="string">
            <text:p text:style-name="P4"><text:span text:style-name="T22">-</text:span></text:p>
          </table:table-cell>
          <table:table-cell table:style-name="Table16.U29" office:value-type="string">
            <text:p text:style-name="P4"><text:span text:style-name="T22">-</text:span></text:p>
          </table:table-cell>
          <table:table-cell table:style-name="Table16.V29" office:value-type="string">
            <text:p text:style-name="P4"><text:span text:style-name="T22">-</text:span></text:p>
          </table:table-cell>
          <table:table-cell table:style-name="Table16.W29" office:value-type="string">
            <text:p text:style-name="P4"><text:span text:style-name="T22">-</text:span></text:p>
          </table:table-cell>
          <table:table-cell table:style-name="Table16.X29" office:value-type="string">
            <text:p text:style-name="P4"><text:span text:style-name="T22">-</text:span></text:p>
          </table:table-cell>
          <table:table-cell table:style-name="Table16.Y29" office:value-type="string">
            <text:p text:style-name="P4"><text:span text:style-name="T22">-</text:span></text:p>
          </table:table-cell>
          <table:table-cell table:style-name="Table16.Z29" office:value-type="string">
            <text:p text:style-name="P4"><text:span text:style-name="T22">-</text:span></text:p>
          </table:table-cell>
          <table:table-cell table:style-name="Table16.a29" office:value-type="string">
            <text:p text:style-name="P4"><text:span text:style-name="T22">-</text:span></text:p>
          </table:table-cell>
          <table:table-cell table:style-name="Table16.b29" office:value-type="string">
            <text:p text:style-name="P4"><text:span text:style-name="T22">-</text:span></text:p>
          </table:table-cell>
          <table:table-cell table:style-name="Table16.c29" office:value-type="string">
            <text:p text:style-name="P4"><text:span text:style-name="T22">-</text:span></text:p>
          </table:table-cell>
          <table:table-cell table:style-name="Table16.d29" office:value-type="string">
            <text:p text:style-name="P4"><text:span text:style-name="T22">-</text:span></text:p>
          </table:table-cell>
          <table:table-cell table:style-name="Table16.e29" office:value-type="string">
            <text:p text:style-name="P4"><text:span text:style-name="T22">-</text:span></text:p>
          </table:table-cell>
          <table:table-cell table:style-name="Table16.f29" office:value-type="string">
            <text:p text:style-name="P4"><text:span text:style-name="T22">1</text:span></text:p>
          </table:table-cell>
          <table:table-cell table:style-name="Table16.g29" office:value-type="string">
            <text:p text:style-name="P4"><text:span text:style-name="T22">1</text:span></text:p>
          </table:table-cell>
          <table:table-cell table:style-name="Table16.h29" office:value-type="string">
            <text:p text:style-name="P4"><text:span text:style-name="T22">1</text:span></text:p>
          </table:table-cell>
          <table:table-cell table:style-name="Table16.i29" office:value-type="string">
            <text:p text:style-name="P4"><text:span text:style-name="T22">1</text:span></text:p>
          </table:table-cell>
          <table:table-cell table:style-name="Table16.j29" office:value-type="string">
            <text:p text:style-name="P4"><text:span text:style-name="T22">1</text:span></text:p>
          </table:table-cell>
          <table:table-cell table:style-name="Table16.k29" office:value-type="string">
            <text:p text:style-name="P4"><text:span text:style-name="T22">1</text:span></text:p>
          </table:table-cell>
        </table:table-row>
        <text:soft-page-break/>
        <table:table-row table:style-name="Table16.4">
          <table:table-cell table:style-name="Table16.A4" office:value-type="string">
            <text:p text:style-name="P3"><text:span text:style-name="T35">TOTAL NIVEL 0</text:span></text:p>
          </table:table-cell>
          <table:table-cell table:style-name="Table16.B30" office:value-type="string">
            <text:p text:style-name="P4"><text:span text:style-name="T22">-</text:span></text:p>
          </table:table-cell>
          <table:table-cell table:style-name="Table16.C30" office:value-type="string">
            <text:p text:style-name="P4"><text:span text:style-name="T22">-</text:span></text:p>
          </table:table-cell>
          <table:table-cell table:style-name="Table16.D30" office:value-type="string">
            <text:p text:style-name="P4"><text:span text:style-name="T22">-</text:span></text:p>
          </table:table-cell>
          <table:table-cell table:style-name="Table16.E30" office:value-type="string">
            <text:p text:style-name="P4"><text:span text:style-name="T22">-</text:span></text:p>
          </table:table-cell>
          <table:table-cell table:style-name="Table16.F30" office:value-type="string">
            <text:p text:style-name="P4"><text:span text:style-name="T22">-</text:span></text:p>
          </table:table-cell>
          <table:table-cell table:style-name="Table16.G30" office:value-type="string">
            <text:p text:style-name="P4"><text:span text:style-name="T22">-</text:span></text:p>
          </table:table-cell>
          <table:table-cell table:style-name="Table16.H30" office:value-type="string">
            <text:p text:style-name="P4"><text:span text:style-name="T22">-</text:span></text:p>
          </table:table-cell>
          <table:table-cell table:style-name="Table16.I30" office:value-type="string">
            <text:p text:style-name="P4"><text:span text:style-name="T22">-</text:span></text:p>
          </table:table-cell>
          <table:table-cell table:style-name="Table16.J30" office:value-type="string">
            <text:p text:style-name="P4"><text:span text:style-name="T22">-</text:span></text:p>
          </table:table-cell>
          <table:table-cell table:style-name="Table16.K30" office:value-type="string">
            <text:p text:style-name="P4"><text:span text:style-name="T22">-</text:span></text:p>
          </table:table-cell>
          <table:table-cell table:style-name="Table16.L30" office:value-type="string">
            <text:p text:style-name="P4"><text:span text:style-name="T22">-</text:span></text:p>
          </table:table-cell>
          <table:table-cell table:style-name="Table16.M30" office:value-type="string">
            <text:p text:style-name="P4"><text:span text:style-name="T22">-</text:span></text:p>
          </table:table-cell>
          <table:table-cell table:style-name="Table16.N30" office:value-type="string">
            <text:p text:style-name="P4"><text:span text:style-name="T22">-</text:span></text:p>
          </table:table-cell>
          <table:table-cell table:style-name="Table16.O30" office:value-type="string">
            <text:p text:style-name="P4"><text:span text:style-name="T22">-</text:span></text:p>
          </table:table-cell>
          <table:table-cell table:style-name="Table16.P30" office:value-type="string">
            <text:p text:style-name="P4"><text:span text:style-name="T22">-</text:span></text:p>
          </table:table-cell>
          <table:table-cell table:style-name="Table16.Q30" office:value-type="string">
            <text:p text:style-name="P4"><text:span text:style-name="T22">-</text:span></text:p>
          </table:table-cell>
          <table:table-cell table:style-name="Table16.R30" office:value-type="string">
            <text:p text:style-name="P4"><text:span text:style-name="T22">-</text:span></text:p>
          </table:table-cell>
          <table:table-cell table:style-name="Table16.S30" office:value-type="string">
            <text:p text:style-name="P4"><text:span text:style-name="T22">-</text:span></text:p>
          </table:table-cell>
          <table:table-cell table:style-name="Table16.T30" office:value-type="string">
            <text:p text:style-name="P4"><text:span text:style-name="T22">-</text:span></text:p>
          </table:table-cell>
          <table:table-cell table:style-name="Table16.U30" office:value-type="string">
            <text:p text:style-name="P4"><text:span text:style-name="T22">-</text:span></text:p>
          </table:table-cell>
          <table:table-cell table:style-name="Table16.V30" office:value-type="string">
            <text:p text:style-name="P4"><text:span text:style-name="T22">-</text:span></text:p>
          </table:table-cell>
          <table:table-cell table:style-name="Table16.W30" office:value-type="string">
            <text:p text:style-name="P4"><text:span text:style-name="T22">-</text:span></text:p>
          </table:table-cell>
          <table:table-cell table:style-name="Table16.X30" office:value-type="string">
            <text:p text:style-name="P4"><text:span text:style-name="T22">-</text:span></text:p>
          </table:table-cell>
          <table:table-cell table:style-name="Table16.Y30" office:value-type="string">
            <text:p text:style-name="P4"><text:span text:style-name="T22">-</text:span></text:p>
          </table:table-cell>
          <table:table-cell table:style-name="Table16.Z30" office:value-type="string">
            <text:p text:style-name="P4"><text:span text:style-name="T22">-</text:span></text:p>
          </table:table-cell>
          <table:table-cell table:style-name="Table16.a30" office:value-type="string">
            <text:p text:style-name="P4"><text:span text:style-name="T22">-</text:span></text:p>
          </table:table-cell>
          <table:table-cell table:style-name="Table16.b30" office:value-type="string">
            <text:p text:style-name="P4"><text:span text:style-name="T22">-</text:span></text:p>
          </table:table-cell>
          <table:table-cell table:style-name="Table16.c30" office:value-type="string">
            <text:p text:style-name="P4"><text:span text:style-name="T22">-</text:span></text:p>
          </table:table-cell>
          <table:table-cell table:style-name="Table16.d30" office:value-type="string">
            <text:p text:style-name="P4"><text:span text:style-name="T22">-</text:span></text:p>
          </table:table-cell>
          <table:table-cell table:style-name="Table16.e30" office:value-type="string">
            <text:p text:style-name="P4"><text:span text:style-name="T22">-</text:span></text:p>
          </table:table-cell>
          <table:table-cell table:style-name="Table16.f30" office:value-type="string">
            <text:p text:style-name="P4"><text:span text:style-name="T22">-</text:span></text:p>
          </table:table-cell>
          <table:table-cell table:style-name="Table16.g30" office:value-type="string">
            <text:p text:style-name="P4"><text:span text:style-name="T22">-</text:span></text:p>
          </table:table-cell>
          <table:table-cell table:style-name="Table16.h30" office:value-type="string">
            <text:p text:style-name="P4"><text:span text:style-name="T22">-</text:span></text:p>
          </table:table-cell>
          <table:table-cell table:style-name="Table16.i30" office:value-type="string">
            <text:p text:style-name="P4"><text:span text:style-name="T22">-</text:span></text:p>
          </table:table-cell>
          <table:table-cell table:style-name="Table16.j30" office:value-type="string">
            <text:p text:style-name="P4"><text:span text:style-name="T22">-</text:span></text:p>
          </table:table-cell>
          <table:table-cell table:style-name="Table16.k30" office:value-type="string">
            <text:p text:style-name="P4"><text:span text:style-name="T22">-</text:span></text:p>
          </table:table-cell>
        </table:table-row>
        <text:soft-page-break/>
        <table:table-row table:style-name="Table16.4">
          <table:table-cell table:style-name="Table16.A4" office:value-type="string">
            <text:p text:style-name="P3"><text:span text:style-name="T36">SUBENCARGADO/A CENTRO</text:span></text:p>
          </table:table-cell>
          <table:table-cell table:style-name="Table16.B31" office:value-type="string">
            <text:p text:style-name="P4"><text:span text:style-name="T22">1</text:span></text:p>
          </table:table-cell>
          <table:table-cell table:style-name="Table16.C31" office:value-type="string">
            <text:p text:style-name="P4"><text:span text:style-name="T22">1</text:span></text:p>
          </table:table-cell>
          <table:table-cell table:style-name="Table16.D31" office:value-type="string">
            <text:p text:style-name="P4"><text:span text:style-name="T22">-</text:span></text:p>
          </table:table-cell>
          <table:table-cell table:style-name="Table16.E31" office:value-type="string">
            <text:p text:style-name="P4"><text:span text:style-name="T22">1</text:span></text:p>
          </table:table-cell>
          <table:table-cell table:style-name="Table16.F31" office:value-type="string">
            <text:p text:style-name="P4"><text:span text:style-name="T22">1</text:span></text:p>
          </table:table-cell>
          <table:table-cell table:style-name="Table16.G31" office:value-type="string">
            <text:p text:style-name="P4"><text:span text:style-name="T22">-</text:span></text:p>
          </table:table-cell>
          <table:table-cell table:style-name="Table16.H31" office:value-type="string">
            <text:p text:style-name="P4"><text:span text:style-name="T22">-</text:span></text:p>
          </table:table-cell>
          <table:table-cell table:style-name="Table16.I31" office:value-type="string">
            <text:p text:style-name="P4"><text:span text:style-name="T22">-</text:span></text:p>
          </table:table-cell>
          <table:table-cell table:style-name="Table16.J31" office:value-type="string">
            <text:p text:style-name="P4"><text:span text:style-name="T22">-</text:span></text:p>
          </table:table-cell>
          <table:table-cell table:style-name="Table16.K31" office:value-type="string">
            <text:p text:style-name="P4"><text:span text:style-name="T22">-</text:span></text:p>
          </table:table-cell>
          <table:table-cell table:style-name="Table16.L31" office:value-type="string">
            <text:p text:style-name="P4"><text:span text:style-name="T22">-</text:span></text:p>
          </table:table-cell>
          <table:table-cell table:style-name="Table16.M31" office:value-type="string">
            <text:p text:style-name="P4"><text:span text:style-name="T22">-</text:span></text:p>
          </table:table-cell>
          <table:table-cell table:style-name="Table16.N31" office:value-type="string">
            <text:p text:style-name="P4"><text:span text:style-name="T22">-</text:span></text:p>
          </table:table-cell>
          <table:table-cell table:style-name="Table16.O31" office:value-type="string">
            <text:p text:style-name="P4"><text:span text:style-name="T22">-</text:span></text:p>
          </table:table-cell>
          <table:table-cell table:style-name="Table16.P31" office:value-type="string">
            <text:p text:style-name="P4"><text:span text:style-name="T22">-</text:span></text:p>
          </table:table-cell>
          <table:table-cell table:style-name="Table16.Q31" office:value-type="string">
            <text:p text:style-name="P4"><text:span text:style-name="T22">1</text:span></text:p>
          </table:table-cell>
          <table:table-cell table:style-name="Table16.R31" office:value-type="string">
            <text:p text:style-name="P4"><text:span text:style-name="T22">1</text:span></text:p>
          </table:table-cell>
          <table:table-cell table:style-name="Table16.S31" office:value-type="string">
            <text:p text:style-name="P4"><text:span text:style-name="T22">-</text:span></text:p>
          </table:table-cell>
          <table:table-cell table:style-name="Table16.T31" office:value-type="string">
            <text:p text:style-name="P4"><text:span text:style-name="T22">1</text:span></text:p>
          </table:table-cell>
          <table:table-cell table:style-name="Table16.U31" office:value-type="string">
            <text:p text:style-name="P4"><text:span text:style-name="T22">1</text:span></text:p>
          </table:table-cell>
          <table:table-cell table:style-name="Table16.V31" office:value-type="string">
            <text:p text:style-name="P4"><text:span text:style-name="T22">-</text:span></text:p>
          </table:table-cell>
          <table:table-cell table:style-name="Table16.W31" office:value-type="string">
            <text:p text:style-name="P4"><text:span text:style-name="T22">-</text:span></text:p>
          </table:table-cell>
          <table:table-cell table:style-name="Table16.X31" office:value-type="string">
            <text:p text:style-name="P4"><text:span text:style-name="T22">-</text:span></text:p>
          </table:table-cell>
          <table:table-cell table:style-name="Table16.Y31" office:value-type="string">
            <text:p text:style-name="P4"><text:span text:style-name="T22">-</text:span></text:p>
          </table:table-cell>
          <table:table-cell table:style-name="Table16.Z31" office:value-type="string">
            <text:p text:style-name="P4"><text:span text:style-name="T22">-</text:span></text:p>
          </table:table-cell>
          <table:table-cell table:style-name="Table16.a31" office:value-type="string">
            <text:p text:style-name="P4"><text:span text:style-name="T22">-</text:span></text:p>
          </table:table-cell>
          <table:table-cell table:style-name="Table16.b31" office:value-type="string">
            <text:p text:style-name="P4"><text:span text:style-name="T22">-</text:span></text:p>
          </table:table-cell>
          <table:table-cell table:style-name="Table16.c31" office:value-type="string">
            <text:p text:style-name="P4"><text:span text:style-name="T22">-</text:span></text:p>
          </table:table-cell>
          <table:table-cell table:style-name="Table16.d31" office:value-type="string">
            <text:p text:style-name="P4"><text:span text:style-name="T22">-</text:span></text:p>
          </table:table-cell>
          <table:table-cell table:style-name="Table16.e31" office:value-type="string">
            <text:p text:style-name="P4"><text:span text:style-name="T22">-</text:span></text:p>
          </table:table-cell>
          <table:table-cell table:style-name="Table16.f31" office:value-type="string">
            <text:p text:style-name="P4"><text:span text:style-name="T22">1</text:span></text:p>
          </table:table-cell>
          <table:table-cell table:style-name="Table16.g31" office:value-type="string">
            <text:p text:style-name="P4"><text:span text:style-name="T22">1</text:span></text:p>
          </table:table-cell>
          <table:table-cell table:style-name="Table16.h31" office:value-type="string">
            <text:p text:style-name="P4"><text:span text:style-name="T22">-</text:span></text:p>
          </table:table-cell>
          <table:table-cell table:style-name="Table16.i31" office:value-type="string">
            <text:p text:style-name="P4"><text:span text:style-name="T22">5</text:span></text:p>
          </table:table-cell>
          <table:table-cell table:style-name="Table16.j31" office:value-type="string">
            <text:p text:style-name="P4"><text:span text:style-name="T22">5</text:span></text:p>
          </table:table-cell>
          <table:table-cell table:style-name="Table16.k31" office:value-type="string">
            <text:p text:style-name="P4"><text:span text:style-name="T22">-</text:span></text:p>
          </table:table-cell>
        </table:table-row>
        <text:soft-page-break/>
        <table:table-row table:style-name="Table16.4">
          <table:table-cell table:style-name="Table16.A4" office:value-type="string">
            <text:p text:style-name="P3"><text:span text:style-name="T35">JEFE/A/A PRODUCCIÓN</text:span></text:p>
          </table:table-cell>
          <table:table-cell table:style-name="Table16.B32" office:value-type="string">
            <text:p text:style-name="P4"><text:span text:style-name="T22">-</text:span></text:p>
          </table:table-cell>
          <table:table-cell table:style-name="Table16.C32" office:value-type="string">
            <text:p text:style-name="P4"><text:span text:style-name="T22">-</text:span></text:p>
          </table:table-cell>
          <table:table-cell table:style-name="Table16.D32" office:value-type="string">
            <text:p text:style-name="P4"><text:span text:style-name="T22">-</text:span></text:p>
          </table:table-cell>
          <table:table-cell table:style-name="Table16.E32" office:value-type="string">
            <text:p text:style-name="P4"><text:span text:style-name="T22">-</text:span></text:p>
          </table:table-cell>
          <table:table-cell table:style-name="Table16.F32" office:value-type="string">
            <text:p text:style-name="P4"><text:span text:style-name="T22">-</text:span></text:p>
          </table:table-cell>
          <table:table-cell table:style-name="Table16.G32" office:value-type="string">
            <text:p text:style-name="P4"><text:span text:style-name="T22">-</text:span></text:p>
          </table:table-cell>
          <table:table-cell table:style-name="Table16.H32" office:value-type="string">
            <text:p text:style-name="P4"><text:span text:style-name="T22">-</text:span></text:p>
          </table:table-cell>
          <table:table-cell table:style-name="Table16.I32" office:value-type="string">
            <text:p text:style-name="P4"><text:span text:style-name="T22">-</text:span></text:p>
          </table:table-cell>
          <table:table-cell table:style-name="Table16.J32" office:value-type="string">
            <text:p text:style-name="P4"><text:span text:style-name="T22">-</text:span></text:p>
          </table:table-cell>
          <table:table-cell table:style-name="Table16.K32" office:value-type="string">
            <text:p text:style-name="P4"><text:span text:style-name="T22">-</text:span></text:p>
          </table:table-cell>
          <table:table-cell table:style-name="Table16.L32" office:value-type="string">
            <text:p text:style-name="P4"><text:span text:style-name="T22">-</text:span></text:p>
          </table:table-cell>
          <table:table-cell table:style-name="Table16.M32" office:value-type="string">
            <text:p text:style-name="P4"><text:span text:style-name="T22">-</text:span></text:p>
          </table:table-cell>
          <table:table-cell table:style-name="Table16.N32" office:value-type="string">
            <text:p text:style-name="P4"><text:span text:style-name="T22">-</text:span></text:p>
          </table:table-cell>
          <table:table-cell table:style-name="Table16.O32" office:value-type="string">
            <text:p text:style-name="P4"><text:span text:style-name="T22">-</text:span></text:p>
          </table:table-cell>
          <table:table-cell table:style-name="Table16.P32" office:value-type="string">
            <text:p text:style-name="P4"><text:span text:style-name="T22">-</text:span></text:p>
          </table:table-cell>
          <table:table-cell table:style-name="Table16.Q32" office:value-type="string">
            <text:p text:style-name="P4"><text:span text:style-name="T22">-</text:span></text:p>
          </table:table-cell>
          <table:table-cell table:style-name="Table16.R32" office:value-type="string">
            <text:p text:style-name="P4"><text:span text:style-name="T22">-</text:span></text:p>
          </table:table-cell>
          <table:table-cell table:style-name="Table16.S32" office:value-type="string">
            <text:p text:style-name="P4"><text:span text:style-name="T22">-</text:span></text:p>
          </table:table-cell>
          <table:table-cell table:style-name="Table16.T32" office:value-type="string">
            <text:p text:style-name="P4"><text:span text:style-name="T22">-</text:span></text:p>
          </table:table-cell>
          <table:table-cell table:style-name="Table16.U32" office:value-type="string">
            <text:p text:style-name="P4"><text:span text:style-name="T22">-</text:span></text:p>
          </table:table-cell>
          <table:table-cell table:style-name="Table16.V32" office:value-type="string">
            <text:p text:style-name="P4"><text:span text:style-name="T22">-</text:span></text:p>
          </table:table-cell>
          <table:table-cell table:style-name="Table16.W32" office:value-type="string">
            <text:p text:style-name="P4"><text:span text:style-name="T22">-</text:span></text:p>
          </table:table-cell>
          <table:table-cell table:style-name="Table16.X32" office:value-type="string">
            <text:p text:style-name="P4"><text:span text:style-name="T22">-</text:span></text:p>
          </table:table-cell>
          <table:table-cell table:style-name="Table16.Y32" office:value-type="string">
            <text:p text:style-name="P4"><text:span text:style-name="T22">-</text:span></text:p>
          </table:table-cell>
          <table:table-cell table:style-name="Table16.Z32" office:value-type="string">
            <text:p text:style-name="P4"><text:span text:style-name="T22">-</text:span></text:p>
          </table:table-cell>
          <table:table-cell table:style-name="Table16.a32" office:value-type="string">
            <text:p text:style-name="P4"><text:span text:style-name="T22">-</text:span></text:p>
          </table:table-cell>
          <table:table-cell table:style-name="Table16.b32" office:value-type="string">
            <text:p text:style-name="P4"><text:span text:style-name="T22">-</text:span></text:p>
          </table:table-cell>
          <table:table-cell table:style-name="Table16.c32" office:value-type="string">
            <text:p text:style-name="P4"><text:span text:style-name="T22">-</text:span></text:p>
          </table:table-cell>
          <table:table-cell table:style-name="Table16.d32" office:value-type="string">
            <text:p text:style-name="P4"><text:span text:style-name="T22">-</text:span></text:p>
          </table:table-cell>
          <table:table-cell table:style-name="Table16.e32" office:value-type="string">
            <text:p text:style-name="P4"><text:span text:style-name="T22">-</text:span></text:p>
          </table:table-cell>
          <table:table-cell table:style-name="Table16.f32" office:value-type="string">
            <text:p text:style-name="P4"><text:span text:style-name="T22">-</text:span></text:p>
          </table:table-cell>
          <table:table-cell table:style-name="Table16.g32" office:value-type="string">
            <text:p text:style-name="P4"><text:span text:style-name="T22">-</text:span></text:p>
          </table:table-cell>
          <table:table-cell table:style-name="Table16.h32" office:value-type="string">
            <text:p text:style-name="P4"><text:span text:style-name="T22">-</text:span></text:p>
          </table:table-cell>
          <table:table-cell table:style-name="Table16.i32" office:value-type="string">
            <text:p text:style-name="P4"><text:span text:style-name="T22">-</text:span></text:p>
          </table:table-cell>
          <table:table-cell table:style-name="Table16.j32" office:value-type="string">
            <text:p text:style-name="P4"><text:span text:style-name="T22">-</text:span></text:p>
          </table:table-cell>
          <table:table-cell table:style-name="Table16.k32" office:value-type="string">
            <text:p text:style-name="P4"><text:span text:style-name="T22">-</text:span></text:p>
          </table:table-cell>
        </table:table-row>
        <text:soft-page-break/>
        <table:table-row table:style-name="Table16.33">
          <table:table-cell table:style-name="Table16.A4" office:value-type="string">
            <text:p text:style-name="P3"><text:span text:style-name="T35">JEFE/A/A COCINA</text:span></text:p>
          </table:table-cell>
          <table:table-cell table:style-name="Table16.B33" office:value-type="string">
            <text:p text:style-name="P4"><text:span text:style-name="T22">1</text:span></text:p>
          </table:table-cell>
          <table:table-cell table:style-name="Table16.C33" office:value-type="string">
            <text:p text:style-name="P4"><text:span text:style-name="T22">1</text:span></text:p>
          </table:table-cell>
          <table:table-cell table:style-name="Table16.D33" office:value-type="string">
            <text:p text:style-name="P4"><text:span text:style-name="T22">-</text:span></text:p>
          </table:table-cell>
          <table:table-cell table:style-name="Table16.E33" office:value-type="string">
            <text:p text:style-name="P4"><text:span text:style-name="T22">1</text:span></text:p>
          </table:table-cell>
          <table:table-cell table:style-name="Table16.F33" office:value-type="string">
            <text:p text:style-name="P4"><text:span text:style-name="T22">1</text:span></text:p>
          </table:table-cell>
          <table:table-cell table:style-name="Table16.G33" office:value-type="string">
            <text:p text:style-name="P4"><text:span text:style-name="T22">-</text:span></text:p>
          </table:table-cell>
          <table:table-cell table:style-name="Table16.H33" office:value-type="string">
            <text:p text:style-name="P4"><text:span text:style-name="T22">-</text:span></text:p>
          </table:table-cell>
          <table:table-cell table:style-name="Table16.I33" office:value-type="string">
            <text:p text:style-name="P4"><text:span text:style-name="T22">-</text:span></text:p>
          </table:table-cell>
          <table:table-cell table:style-name="Table16.J33" office:value-type="string">
            <text:p text:style-name="P4"><text:span text:style-name="T22">-</text:span></text:p>
          </table:table-cell>
          <table:table-cell table:style-name="Table16.K33" office:value-type="string">
            <text:p text:style-name="P4"><text:span text:style-name="T22">-</text:span></text:p>
          </table:table-cell>
          <table:table-cell table:style-name="Table16.L33" office:value-type="string">
            <text:p text:style-name="P4"><text:span text:style-name="T22">-</text:span></text:p>
          </table:table-cell>
          <table:table-cell table:style-name="Table16.M33" office:value-type="string">
            <text:p text:style-name="P4"><text:span text:style-name="T22">-</text:span></text:p>
          </table:table-cell>
          <table:table-cell table:style-name="Table16.N33" office:value-type="string">
            <text:p text:style-name="P4"><text:span text:style-name="T22">1</text:span></text:p>
          </table:table-cell>
          <table:table-cell table:style-name="Table16.O33" office:value-type="string">
            <text:p text:style-name="P4"><text:span text:style-name="T22">1</text:span></text:p>
          </table:table-cell>
          <table:table-cell table:style-name="Table16.P33" office:value-type="string">
            <text:p text:style-name="P4"><text:span text:style-name="T22">-</text:span></text:p>
          </table:table-cell>
          <table:table-cell table:style-name="Table16.Q33" office:value-type="string">
            <text:p text:style-name="P4"><text:span text:style-name="T22">1</text:span></text:p>
          </table:table-cell>
          <table:table-cell table:style-name="Table16.R33" office:value-type="string">
            <text:p text:style-name="P4"><text:span text:style-name="T22">1</text:span></text:p>
          </table:table-cell>
          <table:table-cell table:style-name="Table16.S33" office:value-type="string">
            <text:p text:style-name="P4"><text:span text:style-name="T22">-</text:span></text:p>
          </table:table-cell>
          <table:table-cell table:style-name="Table16.T33" office:value-type="string">
            <text:p text:style-name="P4"><text:span text:style-name="T22">1</text:span></text:p>
          </table:table-cell>
          <table:table-cell table:style-name="Table16.U33" office:value-type="string">
            <text:p text:style-name="P4"><text:span text:style-name="T22">1</text:span></text:p>
          </table:table-cell>
          <table:table-cell table:style-name="Table16.V33" office:value-type="string">
            <text:p text:style-name="P4"><text:span text:style-name="T22">-</text:span></text:p>
          </table:table-cell>
          <table:table-cell table:style-name="Table16.W33" office:value-type="string">
            <text:p text:style-name="P4"><text:span text:style-name="T22">1</text:span></text:p>
          </table:table-cell>
          <table:table-cell table:style-name="Table16.X33" office:value-type="string">
            <text:p text:style-name="P4"><text:span text:style-name="T22">1</text:span></text:p>
          </table:table-cell>
          <table:table-cell table:style-name="Table16.Y33" office:value-type="string">
            <text:p text:style-name="P4"><text:span text:style-name="T22">-</text:span></text:p>
          </table:table-cell>
          <table:table-cell table:style-name="Table16.Z33" office:value-type="string">
            <text:p text:style-name="P4"><text:span text:style-name="T22">1</text:span></text:p>
          </table:table-cell>
          <table:table-cell table:style-name="Table16.a33" office:value-type="string">
            <text:p text:style-name="P4"><text:span text:style-name="T22">1</text:span></text:p>
          </table:table-cell>
          <table:table-cell table:style-name="Table16.b33" office:value-type="string">
            <text:p text:style-name="P4"><text:span text:style-name="T22">-</text:span></text:p>
          </table:table-cell>
          <table:table-cell table:style-name="Table16.c33" office:value-type="string">
            <text:p text:style-name="P4"><text:span text:style-name="T22">-</text:span></text:p>
          </table:table-cell>
          <table:table-cell table:style-name="Table16.d33" office:value-type="string">
            <text:p text:style-name="P4"><text:span text:style-name="T22">-</text:span></text:p>
          </table:table-cell>
          <table:table-cell table:style-name="Table16.e33" office:value-type="string">
            <text:p text:style-name="P4"><text:span text:style-name="T22">-</text:span></text:p>
          </table:table-cell>
          <table:table-cell table:style-name="Table16.f33" office:value-type="string">
            <text:p text:style-name="P4"><text:span text:style-name="T22">-</text:span></text:p>
          </table:table-cell>
          <table:table-cell table:style-name="Table16.g33" office:value-type="string">
            <text:p text:style-name="P4"><text:span text:style-name="T22">-</text:span></text:p>
          </table:table-cell>
          <table:table-cell table:style-name="Table16.h33" office:value-type="string">
            <text:p text:style-name="P4"><text:span text:style-name="T22">-</text:span></text:p>
          </table:table-cell>
          <table:table-cell table:style-name="Table16.i33" office:value-type="string">
            <text:p text:style-name="P4"><text:span text:style-name="T22">7</text:span></text:p>
          </table:table-cell>
          <table:table-cell table:style-name="Table16.j33" office:value-type="string">
            <text:p text:style-name="P4"><text:span text:style-name="T22">7</text:span></text:p>
          </table:table-cell>
          <table:table-cell table:style-name="Table16.k33" office:value-type="string">
            <text:p text:style-name="P4"><text:span text:style-name="T22">-</text:span></text:p>
          </table:table-cell>
        </table:table-row>
        <text:soft-page-break/>
        <table:table-row table:style-name="Table16.4">
          <table:table-cell table:style-name="Table16.A4" office:value-type="string">
            <text:p text:style-name="P3"><text:span text:style-name="T35">PRIMER/A MAITRE</text:span></text:p>
          </table:table-cell>
          <table:table-cell table:style-name="Table16.B34" office:value-type="string">
            <text:p text:style-name="P4"><text:span text:style-name="T22">1</text:span></text:p>
          </table:table-cell>
          <table:table-cell table:style-name="Table16.C34" office:value-type="string">
            <text:p text:style-name="P4"><text:span text:style-name="T22">1</text:span></text:p>
          </table:table-cell>
          <table:table-cell table:style-name="Table16.D34" office:value-type="string">
            <text:p text:style-name="P4"><text:span text:style-name="T22">-</text:span></text:p>
          </table:table-cell>
          <table:table-cell table:style-name="Table16.E34" office:value-type="string">
            <text:p text:style-name="P4"><text:span text:style-name="T22">1</text:span></text:p>
          </table:table-cell>
          <table:table-cell table:style-name="Table16.F34" office:value-type="string">
            <text:p text:style-name="P4"><text:span text:style-name="T22">1</text:span></text:p>
          </table:table-cell>
          <table:table-cell table:style-name="Table16.G34" office:value-type="string">
            <text:p text:style-name="P4"><text:span text:style-name="T22">-</text:span></text:p>
          </table:table-cell>
          <table:table-cell table:style-name="Table16.H34" office:value-type="string">
            <text:p text:style-name="P4"><text:span text:style-name="T22">-</text:span></text:p>
          </table:table-cell>
          <table:table-cell table:style-name="Table16.I34" office:value-type="string">
            <text:p text:style-name="P4"><text:span text:style-name="T22">-</text:span></text:p>
          </table:table-cell>
          <table:table-cell table:style-name="Table16.J34" office:value-type="string">
            <text:p text:style-name="P4"><text:span text:style-name="T22">-</text:span></text:p>
          </table:table-cell>
          <table:table-cell table:style-name="Table16.K34" office:value-type="string">
            <text:p text:style-name="P4"><text:span text:style-name="T22">-</text:span></text:p>
          </table:table-cell>
          <table:table-cell table:style-name="Table16.L34" office:value-type="string">
            <text:p text:style-name="P4"><text:span text:style-name="T22">-</text:span></text:p>
          </table:table-cell>
          <table:table-cell table:style-name="Table16.M34" office:value-type="string">
            <text:p text:style-name="P4"><text:span text:style-name="T22">-</text:span></text:p>
          </table:table-cell>
          <table:table-cell table:style-name="Table16.N34" office:value-type="string">
            <text:p text:style-name="P4"><text:span text:style-name="T22">-</text:span></text:p>
          </table:table-cell>
          <table:table-cell table:style-name="Table16.O34" office:value-type="string">
            <text:p text:style-name="P4"><text:span text:style-name="T22">-</text:span></text:p>
          </table:table-cell>
          <table:table-cell table:style-name="Table16.P34" office:value-type="string">
            <text:p text:style-name="P4"><text:span text:style-name="T22">-</text:span></text:p>
          </table:table-cell>
          <table:table-cell table:style-name="Table16.Q34" office:value-type="string">
            <text:p text:style-name="P4"><text:span text:style-name="T22">1</text:span></text:p>
          </table:table-cell>
          <table:table-cell table:style-name="Table16.R34" office:value-type="string">
            <text:p text:style-name="P4"><text:span text:style-name="T22">-</text:span></text:p>
          </table:table-cell>
          <table:table-cell table:style-name="Table16.S34" office:value-type="string">
            <text:p text:style-name="P4"><text:span text:style-name="T22">-</text:span></text:p>
          </table:table-cell>
          <table:table-cell table:style-name="Table16.T34" office:value-type="string">
            <text:p text:style-name="P4"><text:span text:style-name="T22">1</text:span></text:p>
          </table:table-cell>
          <table:table-cell table:style-name="Table16.U34" office:value-type="string">
            <text:p text:style-name="P4"><text:span text:style-name="T22">1</text:span></text:p>
          </table:table-cell>
          <table:table-cell table:style-name="Table16.V34" office:value-type="string">
            <text:p text:style-name="P4"><text:span text:style-name="T22">-</text:span></text:p>
          </table:table-cell>
          <table:table-cell table:style-name="Table16.W34" office:value-type="string">
            <text:p text:style-name="P4"><text:span text:style-name="T22">1</text:span></text:p>
          </table:table-cell>
          <table:table-cell table:style-name="Table16.X34" office:value-type="string">
            <text:p text:style-name="P4"><text:span text:style-name="T22">1</text:span></text:p>
          </table:table-cell>
          <table:table-cell table:style-name="Table16.Y34" office:value-type="string">
            <text:p text:style-name="P4"><text:span text:style-name="T22">-</text:span></text:p>
          </table:table-cell>
          <table:table-cell table:style-name="Table16.Z34" office:value-type="string">
            <text:p text:style-name="P4"><text:span text:style-name="T22">1</text:span></text:p>
          </table:table-cell>
          <table:table-cell table:style-name="Table16.a34" office:value-type="string">
            <text:p text:style-name="P4"><text:span text:style-name="T22">1</text:span></text:p>
          </table:table-cell>
          <table:table-cell table:style-name="Table16.b34" office:value-type="string">
            <text:p text:style-name="P4"><text:span text:style-name="T22">-</text:span></text:p>
          </table:table-cell>
          <table:table-cell table:style-name="Table16.c34" office:value-type="string">
            <text:p text:style-name="P4"><text:span text:style-name="T22">-</text:span></text:p>
          </table:table-cell>
          <table:table-cell table:style-name="Table16.d34" office:value-type="string">
            <text:p text:style-name="P4"><text:span text:style-name="T22">-</text:span></text:p>
          </table:table-cell>
          <table:table-cell table:style-name="Table16.e34" office:value-type="string">
            <text:p text:style-name="P4"><text:span text:style-name="T22">-</text:span></text:p>
          </table:table-cell>
          <table:table-cell table:style-name="Table16.f34" office:value-type="string">
            <text:p text:style-name="P4"><text:span text:style-name="T22">-</text:span></text:p>
          </table:table-cell>
          <table:table-cell table:style-name="Table16.g34" office:value-type="string">
            <text:p text:style-name="P4"><text:span text:style-name="T22">-</text:span></text:p>
          </table:table-cell>
          <table:table-cell table:style-name="Table16.h34" office:value-type="string">
            <text:p text:style-name="P4"><text:span text:style-name="T22">-</text:span></text:p>
          </table:table-cell>
          <table:table-cell table:style-name="Table16.i34" office:value-type="string">
            <text:p text:style-name="P4"><text:span text:style-name="T22">6</text:span></text:p>
          </table:table-cell>
          <table:table-cell table:style-name="Table16.j34" office:value-type="string">
            <text:p text:style-name="P4"><text:span text:style-name="T22">5</text:span></text:p>
          </table:table-cell>
          <table:table-cell table:style-name="Table16.k34" office:value-type="string">
            <text:p text:style-name="P4"><text:span text:style-name="T22">-</text:span></text:p>
          </table:table-cell>
        </table:table-row>
        <text:soft-page-break/>
        <table:table-row table:style-name="Table16.4">
          <table:table-cell table:style-name="Table16.A4" office:value-type="string">
            <text:p text:style-name="P3"><text:span text:style-name="T35">JEFE/A/A BAR</text:span></text:p>
          </table:table-cell>
          <table:table-cell table:style-name="Table16.B35" office:value-type="string">
            <text:p text:style-name="P4"><text:span text:style-name="T22">1</text:span></text:p>
          </table:table-cell>
          <table:table-cell table:style-name="Table16.C35" office:value-type="string">
            <text:p text:style-name="P4"><text:span text:style-name="T22">1</text:span></text:p>
          </table:table-cell>
          <table:table-cell table:style-name="Table16.D35" office:value-type="string">
            <text:p text:style-name="P4"><text:span text:style-name="T22">-</text:span></text:p>
          </table:table-cell>
          <table:table-cell table:style-name="Table16.E35" office:value-type="string">
            <text:p text:style-name="P4"><text:span text:style-name="T22">1</text:span></text:p>
          </table:table-cell>
          <table:table-cell table:style-name="Table16.F35" office:value-type="string">
            <text:p text:style-name="P4"><text:span text:style-name="T22">1</text:span></text:p>
          </table:table-cell>
          <table:table-cell table:style-name="Table16.G35" office:value-type="string">
            <text:p text:style-name="P4"><text:span text:style-name="T22">-</text:span></text:p>
          </table:table-cell>
          <table:table-cell table:style-name="Table16.H35" office:value-type="string">
            <text:p text:style-name="P4"><text:span text:style-name="T22">-</text:span></text:p>
          </table:table-cell>
          <table:table-cell table:style-name="Table16.I35" office:value-type="string">
            <text:p text:style-name="P4"><text:span text:style-name="T22">-</text:span></text:p>
          </table:table-cell>
          <table:table-cell table:style-name="Table16.J35" office:value-type="string">
            <text:p text:style-name="P4"><text:span text:style-name="T22">-</text:span></text:p>
          </table:table-cell>
          <table:table-cell table:style-name="Table16.K35" office:value-type="string">
            <text:p text:style-name="P4"><text:span text:style-name="T22">1</text:span></text:p>
          </table:table-cell>
          <table:table-cell table:style-name="Table16.L35" office:value-type="string">
            <text:p text:style-name="P4"><text:span text:style-name="T22">-</text:span></text:p>
          </table:table-cell>
          <table:table-cell table:style-name="Table16.M35" office:value-type="string">
            <text:p text:style-name="P4"><text:span text:style-name="T22">-</text:span></text:p>
          </table:table-cell>
          <table:table-cell table:style-name="Table16.N35" office:value-type="string">
            <text:p text:style-name="P4"><text:span text:style-name="T22">1</text:span></text:p>
          </table:table-cell>
          <table:table-cell table:style-name="Table16.O35" office:value-type="string">
            <text:p text:style-name="P4"><text:span text:style-name="T22">1</text:span></text:p>
          </table:table-cell>
          <table:table-cell table:style-name="Table16.P35" office:value-type="string">
            <text:p text:style-name="P4"><text:span text:style-name="T22">-</text:span></text:p>
          </table:table-cell>
          <table:table-cell table:style-name="Table16.Q35" office:value-type="string">
            <text:p text:style-name="P4"><text:span text:style-name="T22">-</text:span></text:p>
          </table:table-cell>
          <table:table-cell table:style-name="Table16.R35" office:value-type="string">
            <text:p text:style-name="P4"><text:span text:style-name="T22">-</text:span></text:p>
          </table:table-cell>
          <table:table-cell table:style-name="Table16.S35" office:value-type="string">
            <text:p text:style-name="P4"><text:span text:style-name="T22">-</text:span></text:p>
          </table:table-cell>
          <table:table-cell table:style-name="Table16.T35" office:value-type="string">
            <text:p text:style-name="P4"><text:span text:style-name="T22">-</text:span></text:p>
          </table:table-cell>
          <table:table-cell table:style-name="Table16.U35" office:value-type="string">
            <text:p text:style-name="P4"><text:span text:style-name="T22">-</text:span></text:p>
          </table:table-cell>
          <table:table-cell table:style-name="Table16.V35" office:value-type="string">
            <text:p text:style-name="P4"><text:span text:style-name="T22">-</text:span></text:p>
          </table:table-cell>
          <table:table-cell table:style-name="Table16.W35" office:value-type="string">
            <text:p text:style-name="P4"><text:span text:style-name="T22">-</text:span></text:p>
          </table:table-cell>
          <table:table-cell table:style-name="Table16.X35" office:value-type="string">
            <text:p text:style-name="P4"><text:span text:style-name="T22">-</text:span></text:p>
          </table:table-cell>
          <table:table-cell table:style-name="Table16.Y35" office:value-type="string">
            <text:p text:style-name="P4"><text:span text:style-name="T22">-</text:span></text:p>
          </table:table-cell>
          <table:table-cell table:style-name="Table16.Z35" office:value-type="string">
            <text:p text:style-name="P4"><text:span text:style-name="T22">-</text:span></text:p>
          </table:table-cell>
          <table:table-cell table:style-name="Table16.a35" office:value-type="string">
            <text:p text:style-name="P4"><text:span text:style-name="T22">-</text:span></text:p>
          </table:table-cell>
          <table:table-cell table:style-name="Table16.b35" office:value-type="string">
            <text:p text:style-name="P4"><text:span text:style-name="T22">-</text:span></text:p>
          </table:table-cell>
          <table:table-cell table:style-name="Table16.c35" office:value-type="string">
            <text:p text:style-name="P4"><text:span text:style-name="T22">-</text:span></text:p>
          </table:table-cell>
          <table:table-cell table:style-name="Table16.d35" office:value-type="string">
            <text:p text:style-name="P4"><text:span text:style-name="T22">-</text:span></text:p>
          </table:table-cell>
          <table:table-cell table:style-name="Table16.e35" office:value-type="string">
            <text:p text:style-name="P4"><text:span text:style-name="T22">-</text:span></text:p>
          </table:table-cell>
          <table:table-cell table:style-name="Table16.f35" office:value-type="string">
            <text:p text:style-name="P4"><text:span text:style-name="T22">-</text:span></text:p>
          </table:table-cell>
          <table:table-cell table:style-name="Table16.g35" office:value-type="string">
            <text:p text:style-name="P4"><text:span text:style-name="T22">-</text:span></text:p>
          </table:table-cell>
          <table:table-cell table:style-name="Table16.h35" office:value-type="string">
            <text:p text:style-name="P4"><text:span text:style-name="T22">-</text:span></text:p>
          </table:table-cell>
          <table:table-cell table:style-name="Table16.i35" office:value-type="string">
            <text:p text:style-name="P4"><text:span text:style-name="T22">4</text:span></text:p>
          </table:table-cell>
          <table:table-cell table:style-name="Table16.j35" office:value-type="string">
            <text:p text:style-name="P4"><text:span text:style-name="T22">3</text:span></text:p>
          </table:table-cell>
          <table:table-cell table:style-name="Table16.k35" office:value-type="string">
            <text:p text:style-name="P4"><text:span text:style-name="T22">-</text:span></text:p>
          </table:table-cell>
        </table:table-row>
        <text:soft-page-break/>
        <table:table-row table:style-name="Table16.4">
          <table:table-cell table:style-name="Table16.A4" office:value-type="string">
            <text:p text:style-name="P3"><text:span text:style-name="T35">JEFE/A/A DE GUÍAS</text:span></text:p>
          </table:table-cell>
          <table:table-cell table:style-name="Table16.B36" office:value-type="string">
            <text:p text:style-name="P4"><text:span text:style-name="T22">-</text:span></text:p>
          </table:table-cell>
          <table:table-cell table:style-name="Table16.C36" office:value-type="string">
            <text:p text:style-name="P4"><text:span text:style-name="T22">-</text:span></text:p>
          </table:table-cell>
          <table:table-cell table:style-name="Table16.D36" office:value-type="string">
            <text:p text:style-name="P4"><text:span text:style-name="T22">-</text:span></text:p>
          </table:table-cell>
          <table:table-cell table:style-name="Table16.E36" office:value-type="string">
            <text:p text:style-name="P4"><text:span text:style-name="T22">-</text:span></text:p>
          </table:table-cell>
          <table:table-cell table:style-name="Table16.F36" office:value-type="string">
            <text:p text:style-name="P4"><text:span text:style-name="T22">-</text:span></text:p>
          </table:table-cell>
          <table:table-cell table:style-name="Table16.G36" office:value-type="string">
            <text:p text:style-name="P4"><text:span text:style-name="T22">-</text:span></text:p>
          </table:table-cell>
          <table:table-cell table:style-name="Table16.H36" office:value-type="string">
            <text:p text:style-name="P4"><text:span text:style-name="T22">-</text:span></text:p>
          </table:table-cell>
          <table:table-cell table:style-name="Table16.I36" office:value-type="string">
            <text:p text:style-name="P4"><text:span text:style-name="T22">-</text:span></text:p>
          </table:table-cell>
          <table:table-cell table:style-name="Table16.J36" office:value-type="string">
            <text:p text:style-name="P4"><text:span text:style-name="T22">-</text:span></text:p>
          </table:table-cell>
          <table:table-cell table:style-name="Table16.K36" office:value-type="string">
            <text:p text:style-name="P4"><text:span text:style-name="T22">-</text:span></text:p>
          </table:table-cell>
          <table:table-cell table:style-name="Table16.L36" office:value-type="string">
            <text:p text:style-name="P4"><text:span text:style-name="T22">-</text:span></text:p>
          </table:table-cell>
          <table:table-cell table:style-name="Table16.M36" office:value-type="string">
            <text:p text:style-name="P4"><text:span text:style-name="T22">-</text:span></text:p>
          </table:table-cell>
          <table:table-cell table:style-name="Table16.N36" office:value-type="string">
            <text:p text:style-name="P4"><text:span text:style-name="T22">-</text:span></text:p>
          </table:table-cell>
          <table:table-cell table:style-name="Table16.O36" office:value-type="string">
            <text:p text:style-name="P4"><text:span text:style-name="T22">-</text:span></text:p>
          </table:table-cell>
          <table:table-cell table:style-name="Table16.P36" office:value-type="string">
            <text:p text:style-name="P4"><text:span text:style-name="T22">-</text:span></text:p>
          </table:table-cell>
          <table:table-cell table:style-name="Table16.Q36" office:value-type="string">
            <text:p text:style-name="P4"><text:span text:style-name="T22">-</text:span></text:p>
          </table:table-cell>
          <table:table-cell table:style-name="Table16.R36" office:value-type="string">
            <text:p text:style-name="P4"><text:span text:style-name="T22">-</text:span></text:p>
          </table:table-cell>
          <table:table-cell table:style-name="Table16.S36" office:value-type="string">
            <text:p text:style-name="P4"><text:span text:style-name="T22">-</text:span></text:p>
          </table:table-cell>
          <table:table-cell table:style-name="Table16.T36" office:value-type="string">
            <text:p text:style-name="P4"><text:span text:style-name="T22">-</text:span></text:p>
          </table:table-cell>
          <table:table-cell table:style-name="Table16.U36" office:value-type="string">
            <text:p text:style-name="P4"><text:span text:style-name="T22">-</text:span></text:p>
          </table:table-cell>
          <table:table-cell table:style-name="Table16.V36" office:value-type="string">
            <text:p text:style-name="P4"><text:span text:style-name="T22">-</text:span></text:p>
          </table:table-cell>
          <table:table-cell table:style-name="Table16.W36" office:value-type="string">
            <text:p text:style-name="P4"><text:span text:style-name="T22">-</text:span></text:p>
          </table:table-cell>
          <table:table-cell table:style-name="Table16.X36" office:value-type="string">
            <text:p text:style-name="P4"><text:span text:style-name="T22">-</text:span></text:p>
          </table:table-cell>
          <table:table-cell table:style-name="Table16.Y36" office:value-type="string">
            <text:p text:style-name="P4"><text:span text:style-name="T22">-</text:span></text:p>
          </table:table-cell>
          <table:table-cell table:style-name="Table16.Z36" office:value-type="string">
            <text:p text:style-name="P4"><text:span text:style-name="T22">-</text:span></text:p>
          </table:table-cell>
          <table:table-cell table:style-name="Table16.a36" office:value-type="string">
            <text:p text:style-name="P4"><text:span text:style-name="T22">-</text:span></text:p>
          </table:table-cell>
          <table:table-cell table:style-name="Table16.b36" office:value-type="string">
            <text:p text:style-name="P4"><text:span text:style-name="T22">-</text:span></text:p>
          </table:table-cell>
          <table:table-cell table:style-name="Table16.c36" office:value-type="string">
            <text:p text:style-name="P4"><text:span text:style-name="T22">-</text:span></text:p>
          </table:table-cell>
          <table:table-cell table:style-name="Table16.d36" office:value-type="string">
            <text:p text:style-name="P4"><text:span text:style-name="T22">-</text:span></text:p>
          </table:table-cell>
          <table:table-cell table:style-name="Table16.e36" office:value-type="string">
            <text:p text:style-name="P4"><text:span text:style-name="T22">-</text:span></text:p>
          </table:table-cell>
          <table:table-cell table:style-name="Table16.f36" office:value-type="string">
            <text:p text:style-name="P4"><text:span text:style-name="T22">-</text:span></text:p>
          </table:table-cell>
          <table:table-cell table:style-name="Table16.g36" office:value-type="string">
            <text:p text:style-name="P4"><text:span text:style-name="T22">-</text:span></text:p>
          </table:table-cell>
          <table:table-cell table:style-name="Table16.h36" office:value-type="string">
            <text:p text:style-name="P4"><text:span text:style-name="T22">-</text:span></text:p>
          </table:table-cell>
          <table:table-cell table:style-name="Table16.i36" office:value-type="string">
            <text:p text:style-name="P4"><text:span text:style-name="T22">-</text:span></text:p>
          </table:table-cell>
          <table:table-cell table:style-name="Table16.j36" office:value-type="string">
            <text:p text:style-name="P4"><text:span text:style-name="T22">-</text:span></text:p>
          </table:table-cell>
          <table:table-cell table:style-name="Table16.k36" office:value-type="string">
            <text:p text:style-name="P4"><text:span text:style-name="T22">-</text:span></text:p>
          </table:table-cell>
        </table:table-row>
        <text:soft-page-break/>
        <table:table-row table:style-name="Table16.4">
          <table:table-cell table:style-name="Table16.A4" office:value-type="string">
            <text:p text:style-name="P3"><text:span text:style-name="T35">JEFE/A/A SERV.TECNICO Y CONSERV. MANT.</text:span></text:p>
          </table:table-cell>
          <table:table-cell table:style-name="Table16.B37" office:value-type="string">
            <text:p text:style-name="P4"><text:span text:style-name="T22">-</text:span></text:p>
          </table:table-cell>
          <table:table-cell table:style-name="Table16.C37" office:value-type="string">
            <text:p text:style-name="P4"><text:span text:style-name="T22">-</text:span></text:p>
          </table:table-cell>
          <table:table-cell table:style-name="Table16.D37" office:value-type="string">
            <text:p text:style-name="P4"><text:span text:style-name="T22">-</text:span></text:p>
          </table:table-cell>
          <table:table-cell table:style-name="Table16.E37" office:value-type="string">
            <text:p text:style-name="P4"><text:span text:style-name="T22">-</text:span></text:p>
          </table:table-cell>
          <table:table-cell table:style-name="Table16.F37" office:value-type="string">
            <text:p text:style-name="P4"><text:span text:style-name="T22">-</text:span></text:p>
          </table:table-cell>
          <table:table-cell table:style-name="Table16.G37" office:value-type="string">
            <text:p text:style-name="P4"><text:span text:style-name="T22">-</text:span></text:p>
          </table:table-cell>
          <table:table-cell table:style-name="Table16.H37" office:value-type="string">
            <text:p text:style-name="P4"><text:span text:style-name="T22">-</text:span></text:p>
          </table:table-cell>
          <table:table-cell table:style-name="Table16.I37" office:value-type="string">
            <text:p text:style-name="P4"><text:span text:style-name="T22">-</text:span></text:p>
          </table:table-cell>
          <table:table-cell table:style-name="Table16.J37" office:value-type="string">
            <text:p text:style-name="P4"><text:span text:style-name="T22">-</text:span></text:p>
          </table:table-cell>
          <table:table-cell table:style-name="Table16.K37" office:value-type="string">
            <text:p text:style-name="P4"><text:span text:style-name="T22">-</text:span></text:p>
          </table:table-cell>
          <table:table-cell table:style-name="Table16.L37" office:value-type="string">
            <text:p text:style-name="P4"><text:span text:style-name="T22">-</text:span></text:p>
          </table:table-cell>
          <table:table-cell table:style-name="Table16.M37" office:value-type="string">
            <text:p text:style-name="P4"><text:span text:style-name="T22">-</text:span></text:p>
          </table:table-cell>
          <table:table-cell table:style-name="Table16.N37" office:value-type="string">
            <text:p text:style-name="P4"><text:span text:style-name="T22">-</text:span></text:p>
          </table:table-cell>
          <table:table-cell table:style-name="Table16.O37" office:value-type="string">
            <text:p text:style-name="P4"><text:span text:style-name="T22">-</text:span></text:p>
          </table:table-cell>
          <table:table-cell table:style-name="Table16.P37" office:value-type="string">
            <text:p text:style-name="P4"><text:span text:style-name="T22">-</text:span></text:p>
          </table:table-cell>
          <table:table-cell table:style-name="Table16.Q37" office:value-type="string">
            <text:p text:style-name="P4"><text:span text:style-name="T22">-</text:span></text:p>
          </table:table-cell>
          <table:table-cell table:style-name="Table16.R37" office:value-type="string">
            <text:p text:style-name="P4"><text:span text:style-name="T22">-</text:span></text:p>
          </table:table-cell>
          <table:table-cell table:style-name="Table16.S37" office:value-type="string">
            <text:p text:style-name="P4"><text:span text:style-name="T22">-</text:span></text:p>
          </table:table-cell>
          <table:table-cell table:style-name="Table16.T37" office:value-type="string">
            <text:p text:style-name="P4"><text:span text:style-name="T22">-</text:span></text:p>
          </table:table-cell>
          <table:table-cell table:style-name="Table16.U37" office:value-type="string">
            <text:p text:style-name="P4"><text:span text:style-name="T22">-</text:span></text:p>
          </table:table-cell>
          <table:table-cell table:style-name="Table16.V37" office:value-type="string">
            <text:p text:style-name="P4"><text:span text:style-name="T22">-</text:span></text:p>
          </table:table-cell>
          <table:table-cell table:style-name="Table16.W37" office:value-type="string">
            <text:p text:style-name="P4"><text:span text:style-name="T22">-</text:span></text:p>
          </table:table-cell>
          <table:table-cell table:style-name="Table16.X37" office:value-type="string">
            <text:p text:style-name="P4"><text:span text:style-name="T22">-</text:span></text:p>
          </table:table-cell>
          <table:table-cell table:style-name="Table16.Y37" office:value-type="string">
            <text:p text:style-name="P4"><text:span text:style-name="T22">-</text:span></text:p>
          </table:table-cell>
          <table:table-cell table:style-name="Table16.Z37" office:value-type="string">
            <text:p text:style-name="P4"><text:span text:style-name="T22">-</text:span></text:p>
          </table:table-cell>
          <table:table-cell table:style-name="Table16.a37" office:value-type="string">
            <text:p text:style-name="P4"><text:span text:style-name="T22">-</text:span></text:p>
          </table:table-cell>
          <table:table-cell table:style-name="Table16.b37" office:value-type="string">
            <text:p text:style-name="P4"><text:span text:style-name="T22">-</text:span></text:p>
          </table:table-cell>
          <table:table-cell table:style-name="Table16.c37" office:value-type="string">
            <text:p text:style-name="P4"><text:span text:style-name="T22">2</text:span></text:p>
          </table:table-cell>
          <table:table-cell table:style-name="Table16.d37" office:value-type="string">
            <text:p text:style-name="P4"><text:span text:style-name="T22">-</text:span></text:p>
          </table:table-cell>
          <table:table-cell table:style-name="Table16.e37" office:value-type="string">
            <text:p text:style-name="P4"><text:span text:style-name="T22">-</text:span></text:p>
          </table:table-cell>
          <table:table-cell table:style-name="Table16.f37" office:value-type="string">
            <text:p text:style-name="P4"><text:span text:style-name="T22">-</text:span></text:p>
          </table:table-cell>
          <table:table-cell table:style-name="Table16.g37" office:value-type="string">
            <text:p text:style-name="P4"><text:span text:style-name="T22">-</text:span></text:p>
          </table:table-cell>
          <table:table-cell table:style-name="Table16.h37" office:value-type="string">
            <text:p text:style-name="P4"><text:span text:style-name="T22">-</text:span></text:p>
          </table:table-cell>
          <table:table-cell table:style-name="Table16.i37" office:value-type="string">
            <text:p text:style-name="P4"><text:span text:style-name="T22">2</text:span></text:p>
          </table:table-cell>
          <table:table-cell table:style-name="Table16.j37" office:value-type="string">
            <text:p text:style-name="P4"><text:span text:style-name="T22">-</text:span></text:p>
          </table:table-cell>
          <table:table-cell table:style-name="Table16.k37" office:value-type="string">
            <text:p text:style-name="P4"><text:span text:style-name="T22">-</text:span></text:p>
          </table:table-cell>
        </table:table-row>
        <text:soft-page-break/>
        <table:table-row table:style-name="Table16.4">
          <table:table-cell table:style-name="Table16.A4" office:value-type="string">
            <text:p text:style-name="P3"><text:span text:style-name="T35">JEFE/A/A DE GUARDAS</text:span></text:p>
          </table:table-cell>
          <table:table-cell table:style-name="Table16.B38" office:value-type="string">
            <text:p text:style-name="P4"><text:span text:style-name="T22">1</text:span></text:p>
          </table:table-cell>
          <table:table-cell table:style-name="Table16.C38" office:value-type="string">
            <text:p text:style-name="P4"><text:span text:style-name="T22">1</text:span></text:p>
          </table:table-cell>
          <table:table-cell table:style-name="Table16.D38" office:value-type="string">
            <text:p text:style-name="P4"><text:span text:style-name="T22">-</text:span></text:p>
          </table:table-cell>
          <table:table-cell table:style-name="Table16.E38" office:value-type="string">
            <text:p text:style-name="P4"><text:span text:style-name="T22">-</text:span></text:p>
          </table:table-cell>
          <table:table-cell table:style-name="Table16.F38" office:value-type="string">
            <text:p text:style-name="P4"><text:span text:style-name="T22">-</text:span></text:p>
          </table:table-cell>
          <table:table-cell table:style-name="Table16.G38" office:value-type="string">
            <text:p text:style-name="P4"><text:span text:style-name="T22">-</text:span></text:p>
          </table:table-cell>
          <table:table-cell table:style-name="Table16.H38" office:value-type="string">
            <text:p text:style-name="P4"><text:span text:style-name="T22">-</text:span></text:p>
          </table:table-cell>
          <table:table-cell table:style-name="Table16.I38" office:value-type="string">
            <text:p text:style-name="P4"><text:span text:style-name="T22">-</text:span></text:p>
          </table:table-cell>
          <table:table-cell table:style-name="Table16.J38" office:value-type="string">
            <text:p text:style-name="P4"><text:span text:style-name="T22">-</text:span></text:p>
          </table:table-cell>
          <table:table-cell table:style-name="Table16.K38" office:value-type="string">
            <text:p text:style-name="P4"><text:span text:style-name="T22">-</text:span></text:p>
          </table:table-cell>
          <table:table-cell table:style-name="Table16.L38" office:value-type="string">
            <text:p text:style-name="P4"><text:span text:style-name="T22">-</text:span></text:p>
          </table:table-cell>
          <table:table-cell table:style-name="Table16.M38" office:value-type="string">
            <text:p text:style-name="P4"><text:span text:style-name="T22">-</text:span></text:p>
          </table:table-cell>
          <table:table-cell table:style-name="Table16.N38" office:value-type="string">
            <text:p text:style-name="P4"><text:span text:style-name="T22">-</text:span></text:p>
          </table:table-cell>
          <table:table-cell table:style-name="Table16.O38" office:value-type="string">
            <text:p text:style-name="P4"><text:span text:style-name="T22">-</text:span></text:p>
          </table:table-cell>
          <table:table-cell table:style-name="Table16.P38" office:value-type="string">
            <text:p text:style-name="P4"><text:span text:style-name="T22">-</text:span></text:p>
          </table:table-cell>
          <table:table-cell table:style-name="Table16.Q38" office:value-type="string">
            <text:p text:style-name="P4"><text:span text:style-name="T22">-</text:span></text:p>
          </table:table-cell>
          <table:table-cell table:style-name="Table16.R38" office:value-type="string">
            <text:p text:style-name="P4"><text:span text:style-name="T22">-</text:span></text:p>
          </table:table-cell>
          <table:table-cell table:style-name="Table16.S38" office:value-type="string">
            <text:p text:style-name="P4"><text:span text:style-name="T22">-</text:span></text:p>
          </table:table-cell>
          <table:table-cell table:style-name="Table16.T38" office:value-type="string">
            <text:p text:style-name="P4"><text:span text:style-name="T22">-</text:span></text:p>
          </table:table-cell>
          <table:table-cell table:style-name="Table16.U38" office:value-type="string">
            <text:p text:style-name="P4"><text:span text:style-name="T22">-</text:span></text:p>
          </table:table-cell>
          <table:table-cell table:style-name="Table16.V38" office:value-type="string">
            <text:p text:style-name="P4"><text:span text:style-name="T22">-</text:span></text:p>
          </table:table-cell>
          <table:table-cell table:style-name="Table16.W38" office:value-type="string">
            <text:p text:style-name="P4"><text:span text:style-name="T22">-</text:span></text:p>
          </table:table-cell>
          <table:table-cell table:style-name="Table16.X38" office:value-type="string">
            <text:p text:style-name="P4"><text:span text:style-name="T22">-</text:span></text:p>
          </table:table-cell>
          <table:table-cell table:style-name="Table16.Y38" office:value-type="string">
            <text:p text:style-name="P4"><text:span text:style-name="T22">-</text:span></text:p>
          </table:table-cell>
          <table:table-cell table:style-name="Table16.Z38" office:value-type="string">
            <text:p text:style-name="P4"><text:span text:style-name="T22">-</text:span></text:p>
          </table:table-cell>
          <table:table-cell table:style-name="Table16.a38" office:value-type="string">
            <text:p text:style-name="P4"><text:span text:style-name="T22">-</text:span></text:p>
          </table:table-cell>
          <table:table-cell table:style-name="Table16.b38" office:value-type="string">
            <text:p text:style-name="P4"><text:span text:style-name="T22">-</text:span></text:p>
          </table:table-cell>
          <table:table-cell table:style-name="Table16.c38" office:value-type="string">
            <text:p text:style-name="P4"><text:span text:style-name="T22">-</text:span></text:p>
          </table:table-cell>
          <table:table-cell table:style-name="Table16.d38" office:value-type="string">
            <text:p text:style-name="P4"><text:span text:style-name="T22">-</text:span></text:p>
          </table:table-cell>
          <table:table-cell table:style-name="Table16.e38" office:value-type="string">
            <text:p text:style-name="P4"><text:span text:style-name="T22">-</text:span></text:p>
          </table:table-cell>
          <table:table-cell table:style-name="Table16.f38" office:value-type="string">
            <text:p text:style-name="P4"><text:span text:style-name="T22">-</text:span></text:p>
          </table:table-cell>
          <table:table-cell table:style-name="Table16.g38" office:value-type="string">
            <text:p text:style-name="P4"><text:span text:style-name="T22">-</text:span></text:p>
          </table:table-cell>
          <table:table-cell table:style-name="Table16.h38" office:value-type="string">
            <text:p text:style-name="P4"><text:span text:style-name="T22">-</text:span></text:p>
          </table:table-cell>
          <table:table-cell table:style-name="Table16.i38" office:value-type="string">
            <text:p text:style-name="P4"><text:span text:style-name="T22">1</text:span></text:p>
          </table:table-cell>
          <table:table-cell table:style-name="Table16.j38" office:value-type="string">
            <text:p text:style-name="P4"><text:span text:style-name="T22">1</text:span></text:p>
          </table:table-cell>
          <table:table-cell table:style-name="Table16.k38" office:value-type="string">
            <text:p text:style-name="P4"><text:span text:style-name="T22">-</text:span></text:p>
          </table:table-cell>
        </table:table-row>
        <text:soft-page-break/>
        <table:table-row table:style-name="Table16.4">
          <table:table-cell table:style-name="Table16.A4" office:value-type="string">
            <text:p text:style-name="P3"><text:span text:style-name="T35">JEFE/A DE COSTES E INVENTARIOS</text:span></text:p>
          </table:table-cell>
          <table:table-cell table:style-name="Table16.B39" office:value-type="string">
            <text:p text:style-name="P4"><text:span text:style-name="T22">-</text:span></text:p>
          </table:table-cell>
          <table:table-cell table:style-name="Table16.C39" office:value-type="string">
            <text:p text:style-name="P4"><text:span text:style-name="T22">-</text:span></text:p>
          </table:table-cell>
          <table:table-cell table:style-name="Table16.D39" office:value-type="string">
            <text:p text:style-name="P4"><text:span text:style-name="T22">-</text:span></text:p>
          </table:table-cell>
          <table:table-cell table:style-name="Table16.E39" office:value-type="string">
            <text:p text:style-name="P4"><text:span text:style-name="T22">-</text:span></text:p>
          </table:table-cell>
          <table:table-cell table:style-name="Table16.F39" office:value-type="string">
            <text:p text:style-name="P4"><text:span text:style-name="T22">-</text:span></text:p>
          </table:table-cell>
          <table:table-cell table:style-name="Table16.G39" office:value-type="string">
            <text:p text:style-name="P4"><text:span text:style-name="T22">-</text:span></text:p>
          </table:table-cell>
          <table:table-cell table:style-name="Table16.H39" office:value-type="string">
            <text:p text:style-name="P4"><text:span text:style-name="T22">-</text:span></text:p>
          </table:table-cell>
          <table:table-cell table:style-name="Table16.I39" office:value-type="string">
            <text:p text:style-name="P4"><text:span text:style-name="T22">-</text:span></text:p>
          </table:table-cell>
          <table:table-cell table:style-name="Table16.J39" office:value-type="string">
            <text:p text:style-name="P4"><text:span text:style-name="T22">-</text:span></text:p>
          </table:table-cell>
          <table:table-cell table:style-name="Table16.K39" office:value-type="string">
            <text:p text:style-name="P4"><text:span text:style-name="T22">-</text:span></text:p>
          </table:table-cell>
          <table:table-cell table:style-name="Table16.L39" office:value-type="string">
            <text:p text:style-name="P4"><text:span text:style-name="T22">-</text:span></text:p>
          </table:table-cell>
          <table:table-cell table:style-name="Table16.M39" office:value-type="string">
            <text:p text:style-name="P4"><text:span text:style-name="T22">-</text:span></text:p>
          </table:table-cell>
          <table:table-cell table:style-name="Table16.N39" office:value-type="string">
            <text:p text:style-name="P4"><text:span text:style-name="T22">-</text:span></text:p>
          </table:table-cell>
          <table:table-cell table:style-name="Table16.O39" office:value-type="string">
            <text:p text:style-name="P4"><text:span text:style-name="T22">-</text:span></text:p>
          </table:table-cell>
          <table:table-cell table:style-name="Table16.P39" office:value-type="string">
            <text:p text:style-name="P4"><text:span text:style-name="T22">-</text:span></text:p>
          </table:table-cell>
          <table:table-cell table:style-name="Table16.Q39" office:value-type="string">
            <text:p text:style-name="P4"><text:span text:style-name="T22">-</text:span></text:p>
          </table:table-cell>
          <table:table-cell table:style-name="Table16.R39" office:value-type="string">
            <text:p text:style-name="P4"><text:span text:style-name="T22">-</text:span></text:p>
          </table:table-cell>
          <table:table-cell table:style-name="Table16.S39" office:value-type="string">
            <text:p text:style-name="P4"><text:span text:style-name="T22">-</text:span></text:p>
          </table:table-cell>
          <table:table-cell table:style-name="Table16.T39" office:value-type="string">
            <text:p text:style-name="P4"><text:span text:style-name="T22">-</text:span></text:p>
          </table:table-cell>
          <table:table-cell table:style-name="Table16.U39" office:value-type="string">
            <text:p text:style-name="P4"><text:span text:style-name="T22">-</text:span></text:p>
          </table:table-cell>
          <table:table-cell table:style-name="Table16.V39" office:value-type="string">
            <text:p text:style-name="P4"><text:span text:style-name="T22">-</text:span></text:p>
          </table:table-cell>
          <table:table-cell table:style-name="Table16.W39" office:value-type="string">
            <text:p text:style-name="P4"><text:span text:style-name="T22">-</text:span></text:p>
          </table:table-cell>
          <table:table-cell table:style-name="Table16.X39" office:value-type="string">
            <text:p text:style-name="P4"><text:span text:style-name="T22">-</text:span></text:p>
          </table:table-cell>
          <table:table-cell table:style-name="Table16.Y39" office:value-type="string">
            <text:p text:style-name="P4"><text:span text:style-name="T22">-</text:span></text:p>
          </table:table-cell>
          <table:table-cell table:style-name="Table16.Z39" office:value-type="string">
            <text:p text:style-name="P4"><text:span text:style-name="T22">-</text:span></text:p>
          </table:table-cell>
          <table:table-cell table:style-name="Table16.a39" office:value-type="string">
            <text:p text:style-name="P4"><text:span text:style-name="T22">-</text:span></text:p>
          </table:table-cell>
          <table:table-cell table:style-name="Table16.b39" office:value-type="string">
            <text:p text:style-name="P4"><text:span text:style-name="T22">-</text:span></text:p>
          </table:table-cell>
          <table:table-cell table:style-name="Table16.c39" office:value-type="string">
            <text:p text:style-name="P4"><text:span text:style-name="T22">-</text:span></text:p>
          </table:table-cell>
          <table:table-cell table:style-name="Table16.d39" office:value-type="string">
            <text:p text:style-name="P4"><text:span text:style-name="T22">-</text:span></text:p>
          </table:table-cell>
          <table:table-cell table:style-name="Table16.e39" office:value-type="string">
            <text:p text:style-name="P4"><text:span text:style-name="T22">-</text:span></text:p>
          </table:table-cell>
          <table:table-cell table:style-name="Table16.f39" office:value-type="string">
            <text:p text:style-name="P4"><text:span text:style-name="T22">1</text:span></text:p>
          </table:table-cell>
          <table:table-cell table:style-name="Table16.g39" office:value-type="string">
            <text:p text:style-name="P4"><text:span text:style-name="T22">1</text:span></text:p>
          </table:table-cell>
          <table:table-cell table:style-name="Table16.h39" office:value-type="string">
            <text:p text:style-name="P4"><text:span text:style-name="T22">1</text:span></text:p>
          </table:table-cell>
          <table:table-cell table:style-name="Table16.i39" office:value-type="string">
            <text:p text:style-name="P4"><text:span text:style-name="T22">1</text:span></text:p>
          </table:table-cell>
          <table:table-cell table:style-name="Table16.j39" office:value-type="string">
            <text:p text:style-name="P4"><text:span text:style-name="T22">1</text:span></text:p>
          </table:table-cell>
          <table:table-cell table:style-name="Table16.k39" office:value-type="string">
            <text:p text:style-name="P4"><text:span text:style-name="T22">1</text:span></text:p>
          </table:table-cell>
        </table:table-row>
        <text:soft-page-break/>
        <table:table-row table:style-name="Table16.4">
          <table:table-cell table:style-name="Table16.A4" office:value-type="string">
            <text:p text:style-name="P3"><text:span text:style-name="T35">JEFE/A DE CONTABILIDAD</text:span></text:p>
          </table:table-cell>
          <table:table-cell table:style-name="Table16.B40" office:value-type="string">
            <text:p text:style-name="P4"><text:span text:style-name="T22">-</text:span></text:p>
          </table:table-cell>
          <table:table-cell table:style-name="Table16.C40" office:value-type="string">
            <text:p text:style-name="P4"><text:span text:style-name="T22">-</text:span></text:p>
          </table:table-cell>
          <table:table-cell table:style-name="Table16.D40" office:value-type="string">
            <text:p text:style-name="P4"><text:span text:style-name="T22">-</text:span></text:p>
          </table:table-cell>
          <table:table-cell table:style-name="Table16.E40" office:value-type="string">
            <text:p text:style-name="P4"><text:span text:style-name="T22">-</text:span></text:p>
          </table:table-cell>
          <table:table-cell table:style-name="Table16.F40" office:value-type="string">
            <text:p text:style-name="P4"><text:span text:style-name="T22">-</text:span></text:p>
          </table:table-cell>
          <table:table-cell table:style-name="Table16.G40" office:value-type="string">
            <text:p text:style-name="P4"><text:span text:style-name="T22">-</text:span></text:p>
          </table:table-cell>
          <table:table-cell table:style-name="Table16.H40" office:value-type="string">
            <text:p text:style-name="P4"><text:span text:style-name="T22">-</text:span></text:p>
          </table:table-cell>
          <table:table-cell table:style-name="Table16.I40" office:value-type="string">
            <text:p text:style-name="P4"><text:span text:style-name="T22">-</text:span></text:p>
          </table:table-cell>
          <table:table-cell table:style-name="Table16.J40" office:value-type="string">
            <text:p text:style-name="P4"><text:span text:style-name="T22">-</text:span></text:p>
          </table:table-cell>
          <table:table-cell table:style-name="Table16.K40" office:value-type="string">
            <text:p text:style-name="P4"><text:span text:style-name="T22">-</text:span></text:p>
          </table:table-cell>
          <table:table-cell table:style-name="Table16.L40" office:value-type="string">
            <text:p text:style-name="P4"><text:span text:style-name="T22">-</text:span></text:p>
          </table:table-cell>
          <table:table-cell table:style-name="Table16.M40" office:value-type="string">
            <text:p text:style-name="P4"><text:span text:style-name="T22">-</text:span></text:p>
          </table:table-cell>
          <table:table-cell table:style-name="Table16.N40" office:value-type="string">
            <text:p text:style-name="P4"><text:span text:style-name="T22">-</text:span></text:p>
          </table:table-cell>
          <table:table-cell table:style-name="Table16.O40" office:value-type="string">
            <text:p text:style-name="P4"><text:span text:style-name="T22">-</text:span></text:p>
          </table:table-cell>
          <table:table-cell table:style-name="Table16.P40" office:value-type="string">
            <text:p text:style-name="P4"><text:span text:style-name="T22">-</text:span></text:p>
          </table:table-cell>
          <table:table-cell table:style-name="Table16.Q40" office:value-type="string">
            <text:p text:style-name="P4"><text:span text:style-name="T22">-</text:span></text:p>
          </table:table-cell>
          <table:table-cell table:style-name="Table16.R40" office:value-type="string">
            <text:p text:style-name="P4"><text:span text:style-name="T22">-</text:span></text:p>
          </table:table-cell>
          <table:table-cell table:style-name="Table16.S40" office:value-type="string">
            <text:p text:style-name="P4"><text:span text:style-name="T22">-</text:span></text:p>
          </table:table-cell>
          <table:table-cell table:style-name="Table16.T40" office:value-type="string">
            <text:p text:style-name="P4"><text:span text:style-name="T22">-</text:span></text:p>
          </table:table-cell>
          <table:table-cell table:style-name="Table16.U40" office:value-type="string">
            <text:p text:style-name="P4"><text:span text:style-name="T22">-</text:span></text:p>
          </table:table-cell>
          <table:table-cell table:style-name="Table16.V40" office:value-type="string">
            <text:p text:style-name="P4"><text:span text:style-name="T22">-</text:span></text:p>
          </table:table-cell>
          <table:table-cell table:style-name="Table16.W40" office:value-type="string">
            <text:p text:style-name="P4"><text:span text:style-name="T22">-</text:span></text:p>
          </table:table-cell>
          <table:table-cell table:style-name="Table16.X40" office:value-type="string">
            <text:p text:style-name="P4"><text:span text:style-name="T22">-</text:span></text:p>
          </table:table-cell>
          <table:table-cell table:style-name="Table16.Y40" office:value-type="string">
            <text:p text:style-name="P4"><text:span text:style-name="T22">-</text:span></text:p>
          </table:table-cell>
          <table:table-cell table:style-name="Table16.Z40" office:value-type="string">
            <text:p text:style-name="P4"><text:span text:style-name="T22">-</text:span></text:p>
          </table:table-cell>
          <table:table-cell table:style-name="Table16.a40" office:value-type="string">
            <text:p text:style-name="P4"><text:span text:style-name="T22">-</text:span></text:p>
          </table:table-cell>
          <table:table-cell table:style-name="Table16.b40" office:value-type="string">
            <text:p text:style-name="P4"><text:span text:style-name="T22">-</text:span></text:p>
          </table:table-cell>
          <table:table-cell table:style-name="Table16.c40" office:value-type="string">
            <text:p text:style-name="P4"><text:span text:style-name="T22">-</text:span></text:p>
          </table:table-cell>
          <table:table-cell table:style-name="Table16.d40" office:value-type="string">
            <text:p text:style-name="P4"><text:span text:style-name="T22">-</text:span></text:p>
          </table:table-cell>
          <table:table-cell table:style-name="Table16.e40" office:value-type="string">
            <text:p text:style-name="P4"><text:span text:style-name="T22">-</text:span></text:p>
          </table:table-cell>
          <table:table-cell table:style-name="Table16.f40" office:value-type="string">
            <text:p text:style-name="P4"><text:span text:style-name="T22">1</text:span></text:p>
          </table:table-cell>
          <table:table-cell table:style-name="Table16.g40" office:value-type="string">
            <text:p text:style-name="P4"><text:span text:style-name="T22">-</text:span></text:p>
          </table:table-cell>
          <table:table-cell table:style-name="Table16.h40" office:value-type="string">
            <text:p text:style-name="P4"><text:span text:style-name="T22">1</text:span></text:p>
          </table:table-cell>
          <table:table-cell table:style-name="Table16.i40" office:value-type="string">
            <text:p text:style-name="P4"><text:span text:style-name="T22">1</text:span></text:p>
          </table:table-cell>
          <table:table-cell table:style-name="Table16.j40" office:value-type="string">
            <text:p text:style-name="P4"><text:span text:style-name="T22">-</text:span></text:p>
          </table:table-cell>
          <table:table-cell table:style-name="Table16.k40" office:value-type="string">
            <text:p text:style-name="P4"><text:span text:style-name="T22">1</text:span></text:p>
          </table:table-cell>
        </table:table-row>
        <text:soft-page-break/>
        <table:table-row table:style-name="Table16.4">
          <table:table-cell table:style-name="Table16.A4" office:value-type="string">
            <text:p text:style-name="P3"><text:span text:style-name="T35">JEFE/A PRODUCCIÓN CULTURAL</text:span></text:p>
          </table:table-cell>
          <table:table-cell table:style-name="Table16.B41" office:value-type="string">
            <text:p text:style-name="P4"><text:span text:style-name="T22">-</text:span></text:p>
          </table:table-cell>
          <table:table-cell table:style-name="Table16.C41" office:value-type="string">
            <text:p text:style-name="P4"><text:span text:style-name="T22">-</text:span></text:p>
          </table:table-cell>
          <table:table-cell table:style-name="Table16.D41" office:value-type="string">
            <text:p text:style-name="P4"><text:span text:style-name="T22">-</text:span></text:p>
          </table:table-cell>
          <table:table-cell table:style-name="Table16.E41" office:value-type="string">
            <text:p text:style-name="P4"><text:span text:style-name="T22">-</text:span></text:p>
          </table:table-cell>
          <table:table-cell table:style-name="Table16.F41" office:value-type="string">
            <text:p text:style-name="P4"><text:span text:style-name="T22">-</text:span></text:p>
          </table:table-cell>
          <table:table-cell table:style-name="Table16.G41" office:value-type="string">
            <text:p text:style-name="P4"><text:span text:style-name="T22">-</text:span></text:p>
          </table:table-cell>
          <table:table-cell table:style-name="Table16.H41" office:value-type="string">
            <text:p text:style-name="P4"><text:span text:style-name="T22">-</text:span></text:p>
          </table:table-cell>
          <table:table-cell table:style-name="Table16.I41" office:value-type="string">
            <text:p text:style-name="P4"><text:span text:style-name="T22">-</text:span></text:p>
          </table:table-cell>
          <table:table-cell table:style-name="Table16.J41" office:value-type="string">
            <text:p text:style-name="P4"><text:span text:style-name="T22">-</text:span></text:p>
          </table:table-cell>
          <table:table-cell table:style-name="Table16.K41" office:value-type="string">
            <text:p text:style-name="P4"><text:span text:style-name="T22">-</text:span></text:p>
          </table:table-cell>
          <table:table-cell table:style-name="Table16.L41" office:value-type="string">
            <text:p text:style-name="P4"><text:span text:style-name="T22">-</text:span></text:p>
          </table:table-cell>
          <table:table-cell table:style-name="Table16.M41" office:value-type="string">
            <text:p text:style-name="P4"><text:span text:style-name="T22">-</text:span></text:p>
          </table:table-cell>
          <table:table-cell table:style-name="Table16.N41" office:value-type="string">
            <text:p text:style-name="P4"><text:span text:style-name="T22">-</text:span></text:p>
          </table:table-cell>
          <table:table-cell table:style-name="Table16.O41" office:value-type="string">
            <text:p text:style-name="P4"><text:span text:style-name="T22">-</text:span></text:p>
          </table:table-cell>
          <table:table-cell table:style-name="Table16.P41" office:value-type="string">
            <text:p text:style-name="P4"><text:span text:style-name="T22">-</text:span></text:p>
          </table:table-cell>
          <table:table-cell table:style-name="Table16.Q41" office:value-type="string">
            <text:p text:style-name="P4"><text:span text:style-name="T22">-</text:span></text:p>
          </table:table-cell>
          <table:table-cell table:style-name="Table16.R41" office:value-type="string">
            <text:p text:style-name="P4"><text:span text:style-name="T22">-</text:span></text:p>
          </table:table-cell>
          <table:table-cell table:style-name="Table16.S41" office:value-type="string">
            <text:p text:style-name="P4"><text:span text:style-name="T22">-</text:span></text:p>
          </table:table-cell>
          <table:table-cell table:style-name="Table16.T41" office:value-type="string">
            <text:p text:style-name="P4"><text:span text:style-name="T22">-</text:span></text:p>
          </table:table-cell>
          <table:table-cell table:style-name="Table16.U41" office:value-type="string">
            <text:p text:style-name="P4"><text:span text:style-name="T22">-</text:span></text:p>
          </table:table-cell>
          <table:table-cell table:style-name="Table16.V41" office:value-type="string">
            <text:p text:style-name="P4"><text:span text:style-name="T22">-</text:span></text:p>
          </table:table-cell>
          <table:table-cell table:style-name="Table16.W41" office:value-type="string">
            <text:p text:style-name="P4"><text:span text:style-name="T22">-</text:span></text:p>
          </table:table-cell>
          <table:table-cell table:style-name="Table16.X41" office:value-type="string">
            <text:p text:style-name="P4"><text:span text:style-name="T22">-</text:span></text:p>
          </table:table-cell>
          <table:table-cell table:style-name="Table16.Y41" office:value-type="string">
            <text:p text:style-name="P4"><text:span text:style-name="T22">-</text:span></text:p>
          </table:table-cell>
          <table:table-cell table:style-name="Table16.Z41" office:value-type="string">
            <text:p text:style-name="P4"><text:span text:style-name="T22">-</text:span></text:p>
          </table:table-cell>
          <table:table-cell table:style-name="Table16.a41" office:value-type="string">
            <text:p text:style-name="P4"><text:span text:style-name="T22">-</text:span></text:p>
          </table:table-cell>
          <table:table-cell table:style-name="Table16.b41" office:value-type="string">
            <text:p text:style-name="P4"><text:span text:style-name="T22">-</text:span></text:p>
          </table:table-cell>
          <table:table-cell table:style-name="Table16.c41" office:value-type="string">
            <text:p text:style-name="P4"><text:span text:style-name="T22">-</text:span></text:p>
          </table:table-cell>
          <table:table-cell table:style-name="Table16.d41" office:value-type="string">
            <text:p text:style-name="P4"><text:span text:style-name="T22">-</text:span></text:p>
          </table:table-cell>
          <table:table-cell table:style-name="Table16.e41" office:value-type="string">
            <text:p text:style-name="P4"><text:span text:style-name="T22">-</text:span></text:p>
          </table:table-cell>
          <table:table-cell table:style-name="Table16.f41" office:value-type="string">
            <text:p text:style-name="P4"><text:span text:style-name="T22">1</text:span></text:p>
          </table:table-cell>
          <table:table-cell table:style-name="Table16.g41" office:value-type="string">
            <text:p text:style-name="P4"><text:span text:style-name="T22">1</text:span></text:p>
          </table:table-cell>
          <table:table-cell table:style-name="Table16.h41" office:value-type="string">
            <text:p text:style-name="P4"><text:span text:style-name="T22">-</text:span></text:p>
          </table:table-cell>
          <table:table-cell table:style-name="Table16.i41" office:value-type="string">
            <text:p text:style-name="P4"><text:span text:style-name="T22">1</text:span></text:p>
          </table:table-cell>
          <table:table-cell table:style-name="Table16.j41" office:value-type="string">
            <text:p text:style-name="P4"><text:span text:style-name="T22">1</text:span></text:p>
          </table:table-cell>
          <table:table-cell table:style-name="Table16.k41" office:value-type="string">
            <text:p text:style-name="P4"><text:span text:style-name="T22">-</text:span></text:p>
          </table:table-cell>
        </table:table-row>
        <text:soft-page-break/>
        <table:table-row table:style-name="Table16.4">
          <table:table-cell table:style-name="Table16.A4" office:value-type="string">
            <text:p text:style-name="P3"><text:span text:style-name="T35">JEFE/A COMPRAS</text:span></text:p>
          </table:table-cell>
          <table:table-cell table:style-name="Table16.B42" office:value-type="string">
            <text:p text:style-name="P4"><text:span text:style-name="T22">-</text:span></text:p>
          </table:table-cell>
          <table:table-cell table:style-name="Table16.C42" office:value-type="string">
            <text:p text:style-name="P4"><text:span text:style-name="T22">-</text:span></text:p>
          </table:table-cell>
          <table:table-cell table:style-name="Table16.D42" office:value-type="string">
            <text:p text:style-name="P4"><text:span text:style-name="T22">-</text:span></text:p>
          </table:table-cell>
          <table:table-cell table:style-name="Table16.E42" office:value-type="string">
            <text:p text:style-name="P4"><text:span text:style-name="T22">-</text:span></text:p>
          </table:table-cell>
          <table:table-cell table:style-name="Table16.F42" office:value-type="string">
            <text:p text:style-name="P4"><text:span text:style-name="T22">-</text:span></text:p>
          </table:table-cell>
          <table:table-cell table:style-name="Table16.G42" office:value-type="string">
            <text:p text:style-name="P4"><text:span text:style-name="T22">-</text:span></text:p>
          </table:table-cell>
          <table:table-cell table:style-name="Table16.H42" office:value-type="string">
            <text:p text:style-name="P4"><text:span text:style-name="T22">-</text:span></text:p>
          </table:table-cell>
          <table:table-cell table:style-name="Table16.I42" office:value-type="string">
            <text:p text:style-name="P4"><text:span text:style-name="T22">-</text:span></text:p>
          </table:table-cell>
          <table:table-cell table:style-name="Table16.J42" office:value-type="string">
            <text:p text:style-name="P4"><text:span text:style-name="T22">-</text:span></text:p>
          </table:table-cell>
          <table:table-cell table:style-name="Table16.K42" office:value-type="string">
            <text:p text:style-name="P4"><text:span text:style-name="T22">-</text:span></text:p>
          </table:table-cell>
          <table:table-cell table:style-name="Table16.L42" office:value-type="string">
            <text:p text:style-name="P4"><text:span text:style-name="T22">-</text:span></text:p>
          </table:table-cell>
          <table:table-cell table:style-name="Table16.M42" office:value-type="string">
            <text:p text:style-name="P4"><text:span text:style-name="T22">-</text:span></text:p>
          </table:table-cell>
          <table:table-cell table:style-name="Table16.N42" office:value-type="string">
            <text:p text:style-name="P4"><text:span text:style-name="T22">-</text:span></text:p>
          </table:table-cell>
          <table:table-cell table:style-name="Table16.O42" office:value-type="string">
            <text:p text:style-name="P4"><text:span text:style-name="T22">-</text:span></text:p>
          </table:table-cell>
          <table:table-cell table:style-name="Table16.P42" office:value-type="string">
            <text:p text:style-name="P4"><text:span text:style-name="T22">-</text:span></text:p>
          </table:table-cell>
          <table:table-cell table:style-name="Table16.Q42" office:value-type="string">
            <text:p text:style-name="P4"><text:span text:style-name="T22">-</text:span></text:p>
          </table:table-cell>
          <table:table-cell table:style-name="Table16.R42" office:value-type="string">
            <text:p text:style-name="P4"><text:span text:style-name="T22">-</text:span></text:p>
          </table:table-cell>
          <table:table-cell table:style-name="Table16.S42" office:value-type="string">
            <text:p text:style-name="P4"><text:span text:style-name="T22">-</text:span></text:p>
          </table:table-cell>
          <table:table-cell table:style-name="Table16.T42" office:value-type="string">
            <text:p text:style-name="P4"><text:span text:style-name="T22">-</text:span></text:p>
          </table:table-cell>
          <table:table-cell table:style-name="Table16.U42" office:value-type="string">
            <text:p text:style-name="P4"><text:span text:style-name="T22">-</text:span></text:p>
          </table:table-cell>
          <table:table-cell table:style-name="Table16.V42" office:value-type="string">
            <text:p text:style-name="P4"><text:span text:style-name="T22">-</text:span></text:p>
          </table:table-cell>
          <table:table-cell table:style-name="Table16.W42" office:value-type="string">
            <text:p text:style-name="P4"><text:span text:style-name="T22">-</text:span></text:p>
          </table:table-cell>
          <table:table-cell table:style-name="Table16.X42" office:value-type="string">
            <text:p text:style-name="P4"><text:span text:style-name="T22">-</text:span></text:p>
          </table:table-cell>
          <table:table-cell table:style-name="Table16.Y42" office:value-type="string">
            <text:p text:style-name="P4"><text:span text:style-name="T22">-</text:span></text:p>
          </table:table-cell>
          <table:table-cell table:style-name="Table16.Z42" office:value-type="string">
            <text:p text:style-name="P4"><text:span text:style-name="T22">-</text:span></text:p>
          </table:table-cell>
          <table:table-cell table:style-name="Table16.a42" office:value-type="string">
            <text:p text:style-name="P4"><text:span text:style-name="T22">-</text:span></text:p>
          </table:table-cell>
          <table:table-cell table:style-name="Table16.b42" office:value-type="string">
            <text:p text:style-name="P4"><text:span text:style-name="T22">-</text:span></text:p>
          </table:table-cell>
          <table:table-cell table:style-name="Table16.c42" office:value-type="string">
            <text:p text:style-name="P4"><text:span text:style-name="T22">-</text:span></text:p>
          </table:table-cell>
          <table:table-cell table:style-name="Table16.d42" office:value-type="string">
            <text:p text:style-name="P4"><text:span text:style-name="T22">-</text:span></text:p>
          </table:table-cell>
          <table:table-cell table:style-name="Table16.e42" office:value-type="string">
            <text:p text:style-name="P4"><text:span text:style-name="T22">-</text:span></text:p>
          </table:table-cell>
          <table:table-cell table:style-name="Table16.f42" office:value-type="string">
            <text:p text:style-name="P4"><text:span text:style-name="T22">-</text:span></text:p>
          </table:table-cell>
          <table:table-cell table:style-name="Table16.g42" office:value-type="string">
            <text:p text:style-name="P4"><text:span text:style-name="T22">-</text:span></text:p>
          </table:table-cell>
          <table:table-cell table:style-name="Table16.h42" office:value-type="string">
            <text:p text:style-name="P4"><text:span text:style-name="T22">-</text:span></text:p>
          </table:table-cell>
          <table:table-cell table:style-name="Table16.i42" office:value-type="string">
            <text:p text:style-name="P4"><text:span text:style-name="T22">-</text:span></text:p>
          </table:table-cell>
          <table:table-cell table:style-name="Table16.j42" office:value-type="string">
            <text:p text:style-name="P4"><text:span text:style-name="T22">-</text:span></text:p>
          </table:table-cell>
          <table:table-cell table:style-name="Table16.k42" office:value-type="string">
            <text:p text:style-name="P4"><text:span text:style-name="T22">-</text:span></text:p>
          </table:table-cell>
        </table:table-row>
        <text:soft-page-break/>
        <table:table-row table:style-name="Table16.4">
          <table:table-cell table:style-name="Table16.A4" office:value-type="string">
            <text:p text:style-name="P3"><text:span text:style-name="T35">JEFE/A JARDINES</text:span></text:p>
          </table:table-cell>
          <table:table-cell table:style-name="Table16.B43" office:value-type="string">
            <text:p text:style-name="P4"><text:span text:style-name="T22">-</text:span></text:p>
          </table:table-cell>
          <table:table-cell table:style-name="Table16.C43" office:value-type="string">
            <text:p text:style-name="P4"><text:span text:style-name="T22">-</text:span></text:p>
          </table:table-cell>
          <table:table-cell table:style-name="Table16.D43" office:value-type="string">
            <text:p text:style-name="P4"><text:span text:style-name="T22">-</text:span></text:p>
          </table:table-cell>
          <table:table-cell table:style-name="Table16.E43" office:value-type="string">
            <text:p text:style-name="P4"><text:span text:style-name="T22">1</text:span></text:p>
          </table:table-cell>
          <table:table-cell table:style-name="Table16.F43" office:value-type="string">
            <text:p text:style-name="P4"><text:span text:style-name="T22">-</text:span></text:p>
          </table:table-cell>
          <table:table-cell table:style-name="Table16.G43" office:value-type="string">
            <text:p text:style-name="P4"><text:span text:style-name="T22">-</text:span></text:p>
          </table:table-cell>
          <table:table-cell table:style-name="Table16.H43" office:value-type="string">
            <text:p text:style-name="P4"><text:span text:style-name="T22">-</text:span></text:p>
          </table:table-cell>
          <table:table-cell table:style-name="Table16.I43" office:value-type="string">
            <text:p text:style-name="P4"><text:span text:style-name="T22">-</text:span></text:p>
          </table:table-cell>
          <table:table-cell table:style-name="Table16.J43" office:value-type="string">
            <text:p text:style-name="P4"><text:span text:style-name="T22">-</text:span></text:p>
          </table:table-cell>
          <table:table-cell table:style-name="Table16.K43" office:value-type="string">
            <text:p text:style-name="P4"><text:span text:style-name="T22">-</text:span></text:p>
          </table:table-cell>
          <table:table-cell table:style-name="Table16.L43" office:value-type="string">
            <text:p text:style-name="P4"><text:span text:style-name="T22">-</text:span></text:p>
          </table:table-cell>
          <table:table-cell table:style-name="Table16.M43" office:value-type="string">
            <text:p text:style-name="P4"><text:span text:style-name="T22">-</text:span></text:p>
          </table:table-cell>
          <table:table-cell table:style-name="Table16.N43" office:value-type="string">
            <text:p text:style-name="P4"><text:span text:style-name="T22">1</text:span></text:p>
          </table:table-cell>
          <table:table-cell table:style-name="Table16.O43" office:value-type="string">
            <text:p text:style-name="P4"><text:span text:style-name="T22">-</text:span></text:p>
          </table:table-cell>
          <table:table-cell table:style-name="Table16.P43" office:value-type="string">
            <text:p text:style-name="P4"><text:span text:style-name="T22">-</text:span></text:p>
          </table:table-cell>
          <table:table-cell table:style-name="Table16.Q43" office:value-type="string">
            <text:p text:style-name="P4"><text:span text:style-name="T22">-</text:span></text:p>
          </table:table-cell>
          <table:table-cell table:style-name="Table16.R43" office:value-type="string">
            <text:p text:style-name="P4"><text:span text:style-name="T22">-</text:span></text:p>
          </table:table-cell>
          <table:table-cell table:style-name="Table16.S43" office:value-type="string">
            <text:p text:style-name="P4"><text:span text:style-name="T22">-</text:span></text:p>
          </table:table-cell>
          <table:table-cell table:style-name="Table16.T43" office:value-type="string">
            <text:p text:style-name="P4"><text:span text:style-name="T22">-</text:span></text:p>
          </table:table-cell>
          <table:table-cell table:style-name="Table16.U43" office:value-type="string">
            <text:p text:style-name="P4"><text:span text:style-name="T22">-</text:span></text:p>
          </table:table-cell>
          <table:table-cell table:style-name="Table16.V43" office:value-type="string">
            <text:p text:style-name="P4"><text:span text:style-name="T22">-</text:span></text:p>
          </table:table-cell>
          <table:table-cell table:style-name="Table16.W43" office:value-type="string">
            <text:p text:style-name="P4"><text:span text:style-name="T22">-</text:span></text:p>
          </table:table-cell>
          <table:table-cell table:style-name="Table16.X43" office:value-type="string">
            <text:p text:style-name="P4"><text:span text:style-name="T22">-</text:span></text:p>
          </table:table-cell>
          <table:table-cell table:style-name="Table16.Y43" office:value-type="string">
            <text:p text:style-name="P4"><text:span text:style-name="T22">-</text:span></text:p>
          </table:table-cell>
          <table:table-cell table:style-name="Table16.Z43" office:value-type="string">
            <text:p text:style-name="P4"><text:span text:style-name="T22">-</text:span></text:p>
          </table:table-cell>
          <table:table-cell table:style-name="Table16.a43" office:value-type="string">
            <text:p text:style-name="P4"><text:span text:style-name="T22">-</text:span></text:p>
          </table:table-cell>
          <table:table-cell table:style-name="Table16.b43" office:value-type="string">
            <text:p text:style-name="P4"><text:span text:style-name="T22">-</text:span></text:p>
          </table:table-cell>
          <table:table-cell table:style-name="Table16.c43" office:value-type="string">
            <text:p text:style-name="P4"><text:span text:style-name="T22">-</text:span></text:p>
          </table:table-cell>
          <table:table-cell table:style-name="Table16.d43" office:value-type="string">
            <text:p text:style-name="P4"><text:span text:style-name="T22">-</text:span></text:p>
          </table:table-cell>
          <table:table-cell table:style-name="Table16.e43" office:value-type="string">
            <text:p text:style-name="P4"><text:span text:style-name="T22">-</text:span></text:p>
          </table:table-cell>
          <table:table-cell table:style-name="Table16.f43" office:value-type="string">
            <text:p text:style-name="P4"><text:span text:style-name="T22">-</text:span></text:p>
          </table:table-cell>
          <table:table-cell table:style-name="Table16.g43" office:value-type="string">
            <text:p text:style-name="P4"><text:span text:style-name="T22">-</text:span></text:p>
          </table:table-cell>
          <table:table-cell table:style-name="Table16.h43" office:value-type="string">
            <text:p text:style-name="P4"><text:span text:style-name="T22">-</text:span></text:p>
          </table:table-cell>
          <table:table-cell table:style-name="Table16.i43" office:value-type="string">
            <text:p text:style-name="P4"><text:span text:style-name="T22">2</text:span></text:p>
          </table:table-cell>
          <table:table-cell table:style-name="Table16.j43" office:value-type="string">
            <text:p text:style-name="P4"><text:span text:style-name="T22">-</text:span></text:p>
          </table:table-cell>
          <table:table-cell table:style-name="Table16.k43" office:value-type="string">
            <text:p text:style-name="P4"><text:span text:style-name="T22">-</text:span></text:p>
          </table:table-cell>
        </table:table-row>
        <text:soft-page-break/>
        <table:table-row table:style-name="Table16.4">
          <table:table-cell table:style-name="Table16.A4" office:value-type="string">
            <text:p text:style-name="P3"><text:span text:style-name="T35">JEFE/A DE PERSONAL</text:span></text:p>
          </table:table-cell>
          <table:table-cell table:style-name="Table16.B44" office:value-type="string">
            <text:p text:style-name="P4"><text:span text:style-name="T22">-</text:span></text:p>
          </table:table-cell>
          <table:table-cell table:style-name="Table16.C44" office:value-type="string">
            <text:p text:style-name="P4"><text:span text:style-name="T22">-</text:span></text:p>
          </table:table-cell>
          <table:table-cell table:style-name="Table16.D44" office:value-type="string">
            <text:p text:style-name="P4"><text:span text:style-name="T22">-</text:span></text:p>
          </table:table-cell>
          <table:table-cell table:style-name="Table16.E44" office:value-type="string">
            <text:p text:style-name="P4"><text:span text:style-name="T22">-</text:span></text:p>
          </table:table-cell>
          <table:table-cell table:style-name="Table16.F44" office:value-type="string">
            <text:p text:style-name="P4"><text:span text:style-name="T22">-</text:span></text:p>
          </table:table-cell>
          <table:table-cell table:style-name="Table16.G44" office:value-type="string">
            <text:p text:style-name="P4"><text:span text:style-name="T22">-</text:span></text:p>
          </table:table-cell>
          <table:table-cell table:style-name="Table16.H44" office:value-type="string">
            <text:p text:style-name="P4"><text:span text:style-name="T22">-</text:span></text:p>
          </table:table-cell>
          <table:table-cell table:style-name="Table16.I44" office:value-type="string">
            <text:p text:style-name="P4"><text:span text:style-name="T22">-</text:span></text:p>
          </table:table-cell>
          <table:table-cell table:style-name="Table16.J44" office:value-type="string">
            <text:p text:style-name="P4"><text:span text:style-name="T22">-</text:span></text:p>
          </table:table-cell>
          <table:table-cell table:style-name="Table16.K44" office:value-type="string">
            <text:p text:style-name="P4"><text:span text:style-name="T22">-</text:span></text:p>
          </table:table-cell>
          <table:table-cell table:style-name="Table16.L44" office:value-type="string">
            <text:p text:style-name="P4"><text:span text:style-name="T22">-</text:span></text:p>
          </table:table-cell>
          <table:table-cell table:style-name="Table16.M44" office:value-type="string">
            <text:p text:style-name="P4"><text:span text:style-name="T22">-</text:span></text:p>
          </table:table-cell>
          <table:table-cell table:style-name="Table16.N44" office:value-type="string">
            <text:p text:style-name="P4"><text:span text:style-name="T22">-</text:span></text:p>
          </table:table-cell>
          <table:table-cell table:style-name="Table16.O44" office:value-type="string">
            <text:p text:style-name="P4"><text:span text:style-name="T22">-</text:span></text:p>
          </table:table-cell>
          <table:table-cell table:style-name="Table16.P44" office:value-type="string">
            <text:p text:style-name="P4"><text:span text:style-name="T22">-</text:span></text:p>
          </table:table-cell>
          <table:table-cell table:style-name="Table16.Q44" office:value-type="string">
            <text:p text:style-name="P4"><text:span text:style-name="T22">-</text:span></text:p>
          </table:table-cell>
          <table:table-cell table:style-name="Table16.R44" office:value-type="string">
            <text:p text:style-name="P4"><text:span text:style-name="T22">-</text:span></text:p>
          </table:table-cell>
          <table:table-cell table:style-name="Table16.S44" office:value-type="string">
            <text:p text:style-name="P4"><text:span text:style-name="T22">-</text:span></text:p>
          </table:table-cell>
          <table:table-cell table:style-name="Table16.T44" office:value-type="string">
            <text:p text:style-name="P4"><text:span text:style-name="T22">-</text:span></text:p>
          </table:table-cell>
          <table:table-cell table:style-name="Table16.U44" office:value-type="string">
            <text:p text:style-name="P4"><text:span text:style-name="T22">-</text:span></text:p>
          </table:table-cell>
          <table:table-cell table:style-name="Table16.V44" office:value-type="string">
            <text:p text:style-name="P4"><text:span text:style-name="T22">-</text:span></text:p>
          </table:table-cell>
          <table:table-cell table:style-name="Table16.W44" office:value-type="string">
            <text:p text:style-name="P4"><text:span text:style-name="T22">-</text:span></text:p>
          </table:table-cell>
          <table:table-cell table:style-name="Table16.X44" office:value-type="string">
            <text:p text:style-name="P4"><text:span text:style-name="T22">-</text:span></text:p>
          </table:table-cell>
          <table:table-cell table:style-name="Table16.Y44" office:value-type="string">
            <text:p text:style-name="P4"><text:span text:style-name="T22">-</text:span></text:p>
          </table:table-cell>
          <table:table-cell table:style-name="Table16.Z44" office:value-type="string">
            <text:p text:style-name="P4"><text:span text:style-name="T22">-</text:span></text:p>
          </table:table-cell>
          <table:table-cell table:style-name="Table16.a44" office:value-type="string">
            <text:p text:style-name="P4"><text:span text:style-name="T22">-</text:span></text:p>
          </table:table-cell>
          <table:table-cell table:style-name="Table16.b44" office:value-type="string">
            <text:p text:style-name="P4"><text:span text:style-name="T22">-</text:span></text:p>
          </table:table-cell>
          <table:table-cell table:style-name="Table16.c44" office:value-type="string">
            <text:p text:style-name="P4"><text:span text:style-name="T22">-</text:span></text:p>
          </table:table-cell>
          <table:table-cell table:style-name="Table16.d44" office:value-type="string">
            <text:p text:style-name="P4"><text:span text:style-name="T22">-</text:span></text:p>
          </table:table-cell>
          <table:table-cell table:style-name="Table16.e44" office:value-type="string">
            <text:p text:style-name="P4"><text:span text:style-name="T22">-</text:span></text:p>
          </table:table-cell>
          <table:table-cell table:style-name="Table16.f44" office:value-type="string">
            <text:p text:style-name="P4"><text:span text:style-name="T22">-</text:span></text:p>
          </table:table-cell>
          <table:table-cell table:style-name="Table16.g44" office:value-type="string">
            <text:p text:style-name="P4"><text:span text:style-name="T22">-</text:span></text:p>
          </table:table-cell>
          <table:table-cell table:style-name="Table16.h44" office:value-type="string">
            <text:p text:style-name="P4"><text:span text:style-name="T22">-</text:span></text:p>
          </table:table-cell>
          <table:table-cell table:style-name="Table16.i44" office:value-type="string">
            <text:p text:style-name="P4"><text:span text:style-name="T22">-</text:span></text:p>
          </table:table-cell>
          <table:table-cell table:style-name="Table16.j44" office:value-type="string">
            <text:p text:style-name="P4"><text:span text:style-name="T22">-</text:span></text:p>
          </table:table-cell>
          <table:table-cell table:style-name="Table16.k44" office:value-type="string">
            <text:p text:style-name="P4"><text:span text:style-name="T22">-</text:span></text:p>
          </table:table-cell>
        </table:table-row>
        <text:soft-page-break/>
        <table:table-row table:style-name="Table16.4">
          <table:table-cell table:style-name="Table16.A4" office:value-type="string">
            <text:p text:style-name="P3"><text:span text:style-name="T35">CONSERVADOR</text:span></text:p>
          </table:table-cell>
          <table:table-cell table:style-name="Table16.B45" office:value-type="string">
            <text:p text:style-name="P4"><text:span text:style-name="T22">-</text:span></text:p>
          </table:table-cell>
          <table:table-cell table:style-name="Table16.C45" office:value-type="string">
            <text:p text:style-name="P4"><text:span text:style-name="T22">-</text:span></text:p>
          </table:table-cell>
          <table:table-cell table:style-name="Table16.D45" office:value-type="string">
            <text:p text:style-name="P4"><text:span text:style-name="T22">-</text:span></text:p>
          </table:table-cell>
          <table:table-cell table:style-name="Table16.E45" office:value-type="string">
            <text:p text:style-name="P4"><text:span text:style-name="T22">-</text:span></text:p>
          </table:table-cell>
          <table:table-cell table:style-name="Table16.F45" office:value-type="string">
            <text:p text:style-name="P4"><text:span text:style-name="T22">-</text:span></text:p>
          </table:table-cell>
          <table:table-cell table:style-name="Table16.G45" office:value-type="string">
            <text:p text:style-name="P4"><text:span text:style-name="T22">-</text:span></text:p>
          </table:table-cell>
          <table:table-cell table:style-name="Table16.H45" office:value-type="string">
            <text:p text:style-name="P4"><text:span text:style-name="T22">-</text:span></text:p>
          </table:table-cell>
          <table:table-cell table:style-name="Table16.I45" office:value-type="string">
            <text:p text:style-name="P4"><text:span text:style-name="T22">-</text:span></text:p>
          </table:table-cell>
          <table:table-cell table:style-name="Table16.J45" office:value-type="string">
            <text:p text:style-name="P4"><text:span text:style-name="T22">-</text:span></text:p>
          </table:table-cell>
          <table:table-cell table:style-name="Table16.K45" office:value-type="string">
            <text:p text:style-name="P4"><text:span text:style-name="T22">-</text:span></text:p>
          </table:table-cell>
          <table:table-cell table:style-name="Table16.L45" office:value-type="string">
            <text:p text:style-name="P4"><text:span text:style-name="T22">-</text:span></text:p>
          </table:table-cell>
          <table:table-cell table:style-name="Table16.M45" office:value-type="string">
            <text:p text:style-name="P4"><text:span text:style-name="T22">-</text:span></text:p>
          </table:table-cell>
          <table:table-cell table:style-name="Table16.N45" office:value-type="string">
            <text:p text:style-name="P4"><text:span text:style-name="T22">-</text:span></text:p>
          </table:table-cell>
          <table:table-cell table:style-name="Table16.O45" office:value-type="string">
            <text:p text:style-name="P4"><text:span text:style-name="T22">-</text:span></text:p>
          </table:table-cell>
          <table:table-cell table:style-name="Table16.P45" office:value-type="string">
            <text:p text:style-name="P4"><text:span text:style-name="T22">-</text:span></text:p>
          </table:table-cell>
          <table:table-cell table:style-name="Table16.Q45" office:value-type="string">
            <text:p text:style-name="P4"><text:span text:style-name="T22">-</text:span></text:p>
          </table:table-cell>
          <table:table-cell table:style-name="Table16.R45" office:value-type="string">
            <text:p text:style-name="P4"><text:span text:style-name="T22">-</text:span></text:p>
          </table:table-cell>
          <table:table-cell table:style-name="Table16.S45" office:value-type="string">
            <text:p text:style-name="P4"><text:span text:style-name="T22">-</text:span></text:p>
          </table:table-cell>
          <table:table-cell table:style-name="Table16.T45" office:value-type="string">
            <text:p text:style-name="P4"><text:span text:style-name="T22">-</text:span></text:p>
          </table:table-cell>
          <table:table-cell table:style-name="Table16.U45" office:value-type="string">
            <text:p text:style-name="P4"><text:span text:style-name="T22">-</text:span></text:p>
          </table:table-cell>
          <table:table-cell table:style-name="Table16.V45" office:value-type="string">
            <text:p text:style-name="P4"><text:span text:style-name="T22">-</text:span></text:p>
          </table:table-cell>
          <table:table-cell table:style-name="Table16.W45" office:value-type="string">
            <text:p text:style-name="P4"><text:span text:style-name="T22">-</text:span></text:p>
          </table:table-cell>
          <table:table-cell table:style-name="Table16.X45" office:value-type="string">
            <text:p text:style-name="P4"><text:span text:style-name="T22">-</text:span></text:p>
          </table:table-cell>
          <table:table-cell table:style-name="Table16.Y45" office:value-type="string">
            <text:p text:style-name="P4"><text:span text:style-name="T22">-</text:span></text:p>
          </table:table-cell>
          <table:table-cell table:style-name="Table16.Z45" office:value-type="string">
            <text:p text:style-name="P4"><text:span text:style-name="T22">-</text:span></text:p>
          </table:table-cell>
          <table:table-cell table:style-name="Table16.a45" office:value-type="string">
            <text:p text:style-name="P4"><text:span text:style-name="T22">-</text:span></text:p>
          </table:table-cell>
          <table:table-cell table:style-name="Table16.b45" office:value-type="string">
            <text:p text:style-name="P4"><text:span text:style-name="T22">-</text:span></text:p>
          </table:table-cell>
          <table:table-cell table:style-name="Table16.c45" office:value-type="string">
            <text:p text:style-name="P4"><text:span text:style-name="T22">-</text:span></text:p>
          </table:table-cell>
          <table:table-cell table:style-name="Table16.d45" office:value-type="string">
            <text:p text:style-name="P4"><text:span text:style-name="T22">-</text:span></text:p>
          </table:table-cell>
          <table:table-cell table:style-name="Table16.e45" office:value-type="string">
            <text:p text:style-name="P4"><text:span text:style-name="T22">-</text:span></text:p>
          </table:table-cell>
          <table:table-cell table:style-name="Table16.f45" office:value-type="string">
            <text:p text:style-name="P4"><text:span text:style-name="T22">1</text:span></text:p>
          </table:table-cell>
          <table:table-cell table:style-name="Table16.g45" office:value-type="string">
            <text:p text:style-name="P4"><text:span text:style-name="T22">-</text:span></text:p>
          </table:table-cell>
          <table:table-cell table:style-name="Table16.h45" office:value-type="string">
            <text:p text:style-name="P4"><text:span text:style-name="T22">1</text:span></text:p>
          </table:table-cell>
          <table:table-cell table:style-name="Table16.i45" office:value-type="string">
            <text:p text:style-name="P4"><text:span text:style-name="T22">1</text:span></text:p>
          </table:table-cell>
          <table:table-cell table:style-name="Table16.j45" office:value-type="string">
            <text:p text:style-name="P4"><text:span text:style-name="T22">-</text:span></text:p>
          </table:table-cell>
          <table:table-cell table:style-name="Table16.k45" office:value-type="string">
            <text:p text:style-name="P4"><text:span text:style-name="T22">1</text:span></text:p>
          </table:table-cell>
        </table:table-row>
        <text:soft-page-break/>
        <table:table-row table:style-name="Table16.4">
          <table:table-cell table:style-name="Table16.A4" office:value-type="string">
            <text:p text:style-name="P3"><text:span text:style-name="T35">JEFE/A DE GUÍAS</text:span></text:p>
          </table:table-cell>
          <table:table-cell table:style-name="Table16.B46" office:value-type="string">
            <text:p text:style-name="P4"><text:span text:style-name="T22">-</text:span></text:p>
          </table:table-cell>
          <table:table-cell table:style-name="Table16.C46" office:value-type="string">
            <text:p text:style-name="P4"><text:span text:style-name="T22">-</text:span></text:p>
          </table:table-cell>
          <table:table-cell table:style-name="Table16.D46" office:value-type="string">
            <text:p text:style-name="P4"><text:span text:style-name="T22">-</text:span></text:p>
          </table:table-cell>
          <table:table-cell table:style-name="Table16.E46" office:value-type="string">
            <text:p text:style-name="P4"><text:span text:style-name="T22">-</text:span></text:p>
          </table:table-cell>
          <table:table-cell table:style-name="Table16.F46" office:value-type="string">
            <text:p text:style-name="P4"><text:span text:style-name="T22">-</text:span></text:p>
          </table:table-cell>
          <table:table-cell table:style-name="Table16.G46" office:value-type="string">
            <text:p text:style-name="P4"><text:span text:style-name="T22">-</text:span></text:p>
          </table:table-cell>
          <table:table-cell table:style-name="Table16.H46" office:value-type="string">
            <text:p text:style-name="P4"><text:span text:style-name="T22">-</text:span></text:p>
          </table:table-cell>
          <table:table-cell table:style-name="Table16.I46" office:value-type="string">
            <text:p text:style-name="P4"><text:span text:style-name="T22">-</text:span></text:p>
          </table:table-cell>
          <table:table-cell table:style-name="Table16.J46" office:value-type="string">
            <text:p text:style-name="P4"><text:span text:style-name="T22">-</text:span></text:p>
          </table:table-cell>
          <table:table-cell table:style-name="Table16.K46" office:value-type="string">
            <text:p text:style-name="P4"><text:span text:style-name="T22">-</text:span></text:p>
          </table:table-cell>
          <table:table-cell table:style-name="Table16.L46" office:value-type="string">
            <text:p text:style-name="P4"><text:span text:style-name="T22">-</text:span></text:p>
          </table:table-cell>
          <table:table-cell table:style-name="Table16.M46" office:value-type="string">
            <text:p text:style-name="P4"><text:span text:style-name="T22">-</text:span></text:p>
          </table:table-cell>
          <table:table-cell table:style-name="Table16.N46" office:value-type="string">
            <text:p text:style-name="P4"><text:span text:style-name="T22">-</text:span></text:p>
          </table:table-cell>
          <table:table-cell table:style-name="Table16.O46" office:value-type="string">
            <text:p text:style-name="P4"><text:span text:style-name="T22">-</text:span></text:p>
          </table:table-cell>
          <table:table-cell table:style-name="Table16.P46" office:value-type="string">
            <text:p text:style-name="P4"><text:span text:style-name="T22">-</text:span></text:p>
          </table:table-cell>
          <table:table-cell table:style-name="Table16.Q46" office:value-type="string">
            <text:p text:style-name="P4"><text:span text:style-name="T22">-</text:span></text:p>
          </table:table-cell>
          <table:table-cell table:style-name="Table16.R46" office:value-type="string">
            <text:p text:style-name="P4"><text:span text:style-name="T22">-</text:span></text:p>
          </table:table-cell>
          <table:table-cell table:style-name="Table16.S46" office:value-type="string">
            <text:p text:style-name="P4"><text:span text:style-name="T22">-</text:span></text:p>
          </table:table-cell>
          <table:table-cell table:style-name="Table16.T46" office:value-type="string">
            <text:p text:style-name="P4"><text:span text:style-name="T22">-</text:span></text:p>
          </table:table-cell>
          <table:table-cell table:style-name="Table16.U46" office:value-type="string">
            <text:p text:style-name="P4"><text:span text:style-name="T22">-</text:span></text:p>
          </table:table-cell>
          <table:table-cell table:style-name="Table16.V46" office:value-type="string">
            <text:p text:style-name="P4"><text:span text:style-name="T22">-</text:span></text:p>
          </table:table-cell>
          <table:table-cell table:style-name="Table16.W46" office:value-type="string">
            <text:p text:style-name="P4"><text:span text:style-name="T22">-</text:span></text:p>
          </table:table-cell>
          <table:table-cell table:style-name="Table16.X46" office:value-type="string">
            <text:p text:style-name="P4"><text:span text:style-name="T22">-</text:span></text:p>
          </table:table-cell>
          <table:table-cell table:style-name="Table16.Y46" office:value-type="string">
            <text:p text:style-name="P4"><text:span text:style-name="T22">-</text:span></text:p>
          </table:table-cell>
          <table:table-cell table:style-name="Table16.Z46" office:value-type="string">
            <text:p text:style-name="P4"><text:span text:style-name="T22">-</text:span></text:p>
          </table:table-cell>
          <table:table-cell table:style-name="Table16.a46" office:value-type="string">
            <text:p text:style-name="P4"><text:span text:style-name="T22">-</text:span></text:p>
          </table:table-cell>
          <table:table-cell table:style-name="Table16.b46" office:value-type="string">
            <text:p text:style-name="P4"><text:span text:style-name="T22">-</text:span></text:p>
          </table:table-cell>
          <table:table-cell table:style-name="Table16.c46" office:value-type="string">
            <text:p text:style-name="P4"><text:span text:style-name="T22">-</text:span></text:p>
          </table:table-cell>
          <table:table-cell table:style-name="Table16.d46" office:value-type="string">
            <text:p text:style-name="P4"><text:span text:style-name="T22">-</text:span></text:p>
          </table:table-cell>
          <table:table-cell table:style-name="Table16.e46" office:value-type="string">
            <text:p text:style-name="P4"><text:span text:style-name="T22">-</text:span></text:p>
          </table:table-cell>
          <table:table-cell table:style-name="Table16.f46" office:value-type="string">
            <text:p text:style-name="P4"><text:span text:style-name="T22">-</text:span></text:p>
          </table:table-cell>
          <table:table-cell table:style-name="Table16.g46" office:value-type="string">
            <text:p text:style-name="P4"><text:span text:style-name="T22">-</text:span></text:p>
          </table:table-cell>
          <table:table-cell table:style-name="Table16.h46" office:value-type="string">
            <text:p text:style-name="P4"><text:span text:style-name="T22">-</text:span></text:p>
          </table:table-cell>
          <table:table-cell table:style-name="Table16.i46" office:value-type="string">
            <text:p text:style-name="P4"><text:span text:style-name="T22">-</text:span></text:p>
          </table:table-cell>
          <table:table-cell table:style-name="Table16.j46" office:value-type="string">
            <text:p text:style-name="P4"><text:span text:style-name="T22">-</text:span></text:p>
          </table:table-cell>
          <table:table-cell table:style-name="Table16.k46" office:value-type="string">
            <text:p text:style-name="P4"><text:span text:style-name="T22">-</text:span></text:p>
          </table:table-cell>
        </table:table-row>
        <text:soft-page-break/>
        <table:table-row table:style-name="Table16.4">
          <table:table-cell table:style-name="Table16.A4" office:value-type="string">
            <text:p text:style-name="P3"><text:span text:style-name="T35">JEFE/A ADMINISTRACIÓN</text:span></text:p>
          </table:table-cell>
          <table:table-cell table:style-name="Table16.B47" office:value-type="string">
            <text:p text:style-name="P4"><text:span text:style-name="T22">-</text:span></text:p>
          </table:table-cell>
          <table:table-cell table:style-name="Table16.C47" office:value-type="string">
            <text:p text:style-name="P4"><text:span text:style-name="T22">-</text:span></text:p>
          </table:table-cell>
          <table:table-cell table:style-name="Table16.D47" office:value-type="string">
            <text:p text:style-name="P4"><text:span text:style-name="T22">-</text:span></text:p>
          </table:table-cell>
          <table:table-cell table:style-name="Table16.E47" office:value-type="string">
            <text:p text:style-name="P4"><text:span text:style-name="T22">-</text:span></text:p>
          </table:table-cell>
          <table:table-cell table:style-name="Table16.F47" office:value-type="string">
            <text:p text:style-name="P4"><text:span text:style-name="T22">-</text:span></text:p>
          </table:table-cell>
          <table:table-cell table:style-name="Table16.G47" office:value-type="string">
            <text:p text:style-name="P4"><text:span text:style-name="T22">-</text:span></text:p>
          </table:table-cell>
          <table:table-cell table:style-name="Table16.H47" office:value-type="string">
            <text:p text:style-name="P4"><text:span text:style-name="T22">-</text:span></text:p>
          </table:table-cell>
          <table:table-cell table:style-name="Table16.I47" office:value-type="string">
            <text:p text:style-name="P4"><text:span text:style-name="T22">-</text:span></text:p>
          </table:table-cell>
          <table:table-cell table:style-name="Table16.J47" office:value-type="string">
            <text:p text:style-name="P4"><text:span text:style-name="T22">-</text:span></text:p>
          </table:table-cell>
          <table:table-cell table:style-name="Table16.K47" office:value-type="string">
            <text:p text:style-name="P4"><text:span text:style-name="T22">-</text:span></text:p>
          </table:table-cell>
          <table:table-cell table:style-name="Table16.L47" office:value-type="string">
            <text:p text:style-name="P4"><text:span text:style-name="T22">-</text:span></text:p>
          </table:table-cell>
          <table:table-cell table:style-name="Table16.M47" office:value-type="string">
            <text:p text:style-name="P4"><text:span text:style-name="T22">-</text:span></text:p>
          </table:table-cell>
          <table:table-cell table:style-name="Table16.N47" office:value-type="string">
            <text:p text:style-name="P4"><text:span text:style-name="T22">-</text:span></text:p>
          </table:table-cell>
          <table:table-cell table:style-name="Table16.O47" office:value-type="string">
            <text:p text:style-name="P4"><text:span text:style-name="T22">-</text:span></text:p>
          </table:table-cell>
          <table:table-cell table:style-name="Table16.P47" office:value-type="string">
            <text:p text:style-name="P4"><text:span text:style-name="T22">-</text:span></text:p>
          </table:table-cell>
          <table:table-cell table:style-name="Table16.Q47" office:value-type="string">
            <text:p text:style-name="P4"><text:span text:style-name="T22">-</text:span></text:p>
          </table:table-cell>
          <table:table-cell table:style-name="Table16.R47" office:value-type="string">
            <text:p text:style-name="P4"><text:span text:style-name="T22">-</text:span></text:p>
          </table:table-cell>
          <table:table-cell table:style-name="Table16.S47" office:value-type="string">
            <text:p text:style-name="P4"><text:span text:style-name="T22">-</text:span></text:p>
          </table:table-cell>
          <table:table-cell table:style-name="Table16.T47" office:value-type="string">
            <text:p text:style-name="P4"><text:span text:style-name="T22">-</text:span></text:p>
          </table:table-cell>
          <table:table-cell table:style-name="Table16.U47" office:value-type="string">
            <text:p text:style-name="P4"><text:span text:style-name="T22">-</text:span></text:p>
          </table:table-cell>
          <table:table-cell table:style-name="Table16.V47" office:value-type="string">
            <text:p text:style-name="P4"><text:span text:style-name="T22">-</text:span></text:p>
          </table:table-cell>
          <table:table-cell table:style-name="Table16.W47" office:value-type="string">
            <text:p text:style-name="P4"><text:span text:style-name="T22">-</text:span></text:p>
          </table:table-cell>
          <table:table-cell table:style-name="Table16.X47" office:value-type="string">
            <text:p text:style-name="P4"><text:span text:style-name="T22">-</text:span></text:p>
          </table:table-cell>
          <table:table-cell table:style-name="Table16.Y47" office:value-type="string">
            <text:p text:style-name="P4"><text:span text:style-name="T22">-</text:span></text:p>
          </table:table-cell>
          <table:table-cell table:style-name="Table16.Z47" office:value-type="string">
            <text:p text:style-name="P4"><text:span text:style-name="T22">-</text:span></text:p>
          </table:table-cell>
          <table:table-cell table:style-name="Table16.a47" office:value-type="string">
            <text:p text:style-name="P4"><text:span text:style-name="T22">-</text:span></text:p>
          </table:table-cell>
          <table:table-cell table:style-name="Table16.b47" office:value-type="string">
            <text:p text:style-name="P4"><text:span text:style-name="T22">-</text:span></text:p>
          </table:table-cell>
          <table:table-cell table:style-name="Table16.c47" office:value-type="string">
            <text:p text:style-name="P4"><text:span text:style-name="T22">-</text:span></text:p>
          </table:table-cell>
          <table:table-cell table:style-name="Table16.d47" office:value-type="string">
            <text:p text:style-name="P4"><text:span text:style-name="T22">-</text:span></text:p>
          </table:table-cell>
          <table:table-cell table:style-name="Table16.e47" office:value-type="string">
            <text:p text:style-name="P4"><text:span text:style-name="T22">-</text:span></text:p>
          </table:table-cell>
          <table:table-cell table:style-name="Table16.f47" office:value-type="string">
            <text:p text:style-name="P4"><text:span text:style-name="T22">-</text:span></text:p>
          </table:table-cell>
          <table:table-cell table:style-name="Table16.g47" office:value-type="string">
            <text:p text:style-name="P4"><text:span text:style-name="T22">-</text:span></text:p>
          </table:table-cell>
          <table:table-cell table:style-name="Table16.h47" office:value-type="string">
            <text:p text:style-name="P4"><text:span text:style-name="T22">-</text:span></text:p>
          </table:table-cell>
          <table:table-cell table:style-name="Table16.i47" office:value-type="string">
            <text:p text:style-name="P4"><text:span text:style-name="T22">-</text:span></text:p>
          </table:table-cell>
          <table:table-cell table:style-name="Table16.j47" office:value-type="string">
            <text:p text:style-name="P4"><text:span text:style-name="T22">-</text:span></text:p>
          </table:table-cell>
          <table:table-cell table:style-name="Table16.k47" office:value-type="string">
            <text:p text:style-name="P4"><text:span text:style-name="T22">-</text:span></text:p>
          </table:table-cell>
        </table:table-row>
        <text:soft-page-break/>
        <table:table-row table:style-name="Table16.4">
          <table:table-cell table:style-name="Table16.A4" office:value-type="string">
            <text:p text:style-name="P3"><text:span text:style-name="T35">JEFE DE OBRAS</text:span></text:p>
          </table:table-cell>
          <table:table-cell table:style-name="Table16.B48" office:value-type="string">
            <text:p text:style-name="P4"><text:span text:style-name="T22">-</text:span></text:p>
          </table:table-cell>
          <table:table-cell table:style-name="Table16.C48" office:value-type="string">
            <text:p text:style-name="P4"><text:span text:style-name="T22">-</text:span></text:p>
          </table:table-cell>
          <table:table-cell table:style-name="Table16.D48" office:value-type="string">
            <text:p text:style-name="P4"><text:span text:style-name="T22">-</text:span></text:p>
          </table:table-cell>
          <table:table-cell table:style-name="Table16.E48" office:value-type="string">
            <text:p text:style-name="P4"><text:span text:style-name="T22">-</text:span></text:p>
          </table:table-cell>
          <table:table-cell table:style-name="Table16.F48" office:value-type="string">
            <text:p text:style-name="P4"><text:span text:style-name="T22">-</text:span></text:p>
          </table:table-cell>
          <table:table-cell table:style-name="Table16.G48" office:value-type="string">
            <text:p text:style-name="P4"><text:span text:style-name="T22">-</text:span></text:p>
          </table:table-cell>
          <table:table-cell table:style-name="Table16.H48" office:value-type="string">
            <text:p text:style-name="P4"><text:span text:style-name="T22">-</text:span></text:p>
          </table:table-cell>
          <table:table-cell table:style-name="Table16.I48" office:value-type="string">
            <text:p text:style-name="P4"><text:span text:style-name="T22">-</text:span></text:p>
          </table:table-cell>
          <table:table-cell table:style-name="Table16.J48" office:value-type="string">
            <text:p text:style-name="P4"><text:span text:style-name="T22">-</text:span></text:p>
          </table:table-cell>
          <table:table-cell table:style-name="Table16.K48" office:value-type="string">
            <text:p text:style-name="P4"><text:span text:style-name="T22">-</text:span></text:p>
          </table:table-cell>
          <table:table-cell table:style-name="Table16.L48" office:value-type="string">
            <text:p text:style-name="P4"><text:span text:style-name="T22">-</text:span></text:p>
          </table:table-cell>
          <table:table-cell table:style-name="Table16.M48" office:value-type="string">
            <text:p text:style-name="P4"><text:span text:style-name="T22">-</text:span></text:p>
          </table:table-cell>
          <table:table-cell table:style-name="Table16.N48" office:value-type="string">
            <text:p text:style-name="P4"><text:span text:style-name="T22">-</text:span></text:p>
          </table:table-cell>
          <table:table-cell table:style-name="Table16.O48" office:value-type="string">
            <text:p text:style-name="P4"><text:span text:style-name="T22">-</text:span></text:p>
          </table:table-cell>
          <table:table-cell table:style-name="Table16.P48" office:value-type="string">
            <text:p text:style-name="P4"><text:span text:style-name="T22">-</text:span></text:p>
          </table:table-cell>
          <table:table-cell table:style-name="Table16.Q48" office:value-type="string">
            <text:p text:style-name="P4"><text:span text:style-name="T22">-</text:span></text:p>
          </table:table-cell>
          <table:table-cell table:style-name="Table16.R48" office:value-type="string">
            <text:p text:style-name="P4"><text:span text:style-name="T22">-</text:span></text:p>
          </table:table-cell>
          <table:table-cell table:style-name="Table16.S48" office:value-type="string">
            <text:p text:style-name="P4"><text:span text:style-name="T22">-</text:span></text:p>
          </table:table-cell>
          <table:table-cell table:style-name="Table16.T48" office:value-type="string">
            <text:p text:style-name="P4"><text:span text:style-name="T22">-</text:span></text:p>
          </table:table-cell>
          <table:table-cell table:style-name="Table16.U48" office:value-type="string">
            <text:p text:style-name="P4"><text:span text:style-name="T22">-</text:span></text:p>
          </table:table-cell>
          <table:table-cell table:style-name="Table16.V48" office:value-type="string">
            <text:p text:style-name="P4"><text:span text:style-name="T22">-</text:span></text:p>
          </table:table-cell>
          <table:table-cell table:style-name="Table16.W48" office:value-type="string">
            <text:p text:style-name="P4"><text:span text:style-name="T22">-</text:span></text:p>
          </table:table-cell>
          <table:table-cell table:style-name="Table16.X48" office:value-type="string">
            <text:p text:style-name="P4"><text:span text:style-name="T22">-</text:span></text:p>
          </table:table-cell>
          <table:table-cell table:style-name="Table16.Y48" office:value-type="string">
            <text:p text:style-name="P4"><text:span text:style-name="T22">-</text:span></text:p>
          </table:table-cell>
          <table:table-cell table:style-name="Table16.Z48" office:value-type="string">
            <text:p text:style-name="P4"><text:span text:style-name="T22">-</text:span></text:p>
          </table:table-cell>
          <table:table-cell table:style-name="Table16.a48" office:value-type="string">
            <text:p text:style-name="P4"><text:span text:style-name="T22">-</text:span></text:p>
          </table:table-cell>
          <table:table-cell table:style-name="Table16.b48" office:value-type="string">
            <text:p text:style-name="P4"><text:span text:style-name="T22">-</text:span></text:p>
          </table:table-cell>
          <table:table-cell table:style-name="Table16.c48" office:value-type="string">
            <text:p text:style-name="P4"><text:span text:style-name="T22">1</text:span></text:p>
          </table:table-cell>
          <table:table-cell table:style-name="Table16.d48" office:value-type="string">
            <text:p text:style-name="P4"><text:span text:style-name="T22">1</text:span></text:p>
          </table:table-cell>
          <table:table-cell table:style-name="Table16.e48" office:value-type="string">
            <text:p text:style-name="P4"><text:span text:style-name="T22">-</text:span></text:p>
          </table:table-cell>
          <table:table-cell table:style-name="Table16.f48" office:value-type="string">
            <text:p text:style-name="P4"><text:span text:style-name="T22">-</text:span></text:p>
          </table:table-cell>
          <table:table-cell table:style-name="Table16.g48" office:value-type="string">
            <text:p text:style-name="P4"><text:span text:style-name="T22">-</text:span></text:p>
          </table:table-cell>
          <table:table-cell table:style-name="Table16.h48" office:value-type="string">
            <text:p text:style-name="P4"><text:span text:style-name="T22">-</text:span></text:p>
          </table:table-cell>
          <table:table-cell table:style-name="Table16.i48" office:value-type="string">
            <text:p text:style-name="P4"><text:span text:style-name="T22">1</text:span></text:p>
          </table:table-cell>
          <table:table-cell table:style-name="Table16.j48" office:value-type="string">
            <text:p text:style-name="P4"><text:span text:style-name="T22">1</text:span></text:p>
          </table:table-cell>
          <table:table-cell table:style-name="Table16.k48" office:value-type="string">
            <text:p text:style-name="P4"><text:span text:style-name="T22">-</text:span></text:p>
          </table:table-cell>
        </table:table-row>
        <text:soft-page-break/>
        <table:table-row table:style-name="Table16.4">
          <table:table-cell table:style-name="Table16.A4" office:value-type="string">
            <text:p text:style-name="P3"><text:span text:style-name="T35">ARQUITECTA/O</text:span></text:p>
          </table:table-cell>
          <table:table-cell table:style-name="Table16.B49" office:value-type="string">
            <text:p text:style-name="P4"><text:span text:style-name="T22">-</text:span></text:p>
          </table:table-cell>
          <table:table-cell table:style-name="Table16.C49" office:value-type="string">
            <text:p text:style-name="P4"><text:span text:style-name="T22">-</text:span></text:p>
          </table:table-cell>
          <table:table-cell table:style-name="Table16.D49" office:value-type="string">
            <text:p text:style-name="P4"><text:span text:style-name="T22">-</text:span></text:p>
          </table:table-cell>
          <table:table-cell table:style-name="Table16.E49" office:value-type="string">
            <text:p text:style-name="P4"><text:span text:style-name="T22">-</text:span></text:p>
          </table:table-cell>
          <table:table-cell table:style-name="Table16.F49" office:value-type="string">
            <text:p text:style-name="P4"><text:span text:style-name="T22">-</text:span></text:p>
          </table:table-cell>
          <table:table-cell table:style-name="Table16.G49" office:value-type="string">
            <text:p text:style-name="P4"><text:span text:style-name="T22">-</text:span></text:p>
          </table:table-cell>
          <table:table-cell table:style-name="Table16.H49" office:value-type="string">
            <text:p text:style-name="P4"><text:span text:style-name="T22">-</text:span></text:p>
          </table:table-cell>
          <table:table-cell table:style-name="Table16.I49" office:value-type="string">
            <text:p text:style-name="P4"><text:span text:style-name="T22">-</text:span></text:p>
          </table:table-cell>
          <table:table-cell table:style-name="Table16.J49" office:value-type="string">
            <text:p text:style-name="P4"><text:span text:style-name="T22">-</text:span></text:p>
          </table:table-cell>
          <table:table-cell table:style-name="Table16.K49" office:value-type="string">
            <text:p text:style-name="P4"><text:span text:style-name="T22">-</text:span></text:p>
          </table:table-cell>
          <table:table-cell table:style-name="Table16.L49" office:value-type="string">
            <text:p text:style-name="P4"><text:span text:style-name="T22">-</text:span></text:p>
          </table:table-cell>
          <table:table-cell table:style-name="Table16.M49" office:value-type="string">
            <text:p text:style-name="P4"><text:span text:style-name="T22">-</text:span></text:p>
          </table:table-cell>
          <table:table-cell table:style-name="Table16.N49" office:value-type="string">
            <text:p text:style-name="P4"><text:span text:style-name="T22">-</text:span></text:p>
          </table:table-cell>
          <table:table-cell table:style-name="Table16.O49" office:value-type="string">
            <text:p text:style-name="P4"><text:span text:style-name="T22">-</text:span></text:p>
          </table:table-cell>
          <table:table-cell table:style-name="Table16.P49" office:value-type="string">
            <text:p text:style-name="P4"><text:span text:style-name="T22">-</text:span></text:p>
          </table:table-cell>
          <table:table-cell table:style-name="Table16.Q49" office:value-type="string">
            <text:p text:style-name="P4"><text:span text:style-name="T22">-</text:span></text:p>
          </table:table-cell>
          <table:table-cell table:style-name="Table16.R49" office:value-type="string">
            <text:p text:style-name="P4"><text:span text:style-name="T22">-</text:span></text:p>
          </table:table-cell>
          <table:table-cell table:style-name="Table16.S49" office:value-type="string">
            <text:p text:style-name="P4"><text:span text:style-name="T22">-</text:span></text:p>
          </table:table-cell>
          <table:table-cell table:style-name="Table16.T49" office:value-type="string">
            <text:p text:style-name="P4"><text:span text:style-name="T22">-</text:span></text:p>
          </table:table-cell>
          <table:table-cell table:style-name="Table16.U49" office:value-type="string">
            <text:p text:style-name="P4"><text:span text:style-name="T22">-</text:span></text:p>
          </table:table-cell>
          <table:table-cell table:style-name="Table16.V49" office:value-type="string">
            <text:p text:style-name="P4"><text:span text:style-name="T22">-</text:span></text:p>
          </table:table-cell>
          <table:table-cell table:style-name="Table16.W49" office:value-type="string">
            <text:p text:style-name="P4"><text:span text:style-name="T22">-</text:span></text:p>
          </table:table-cell>
          <table:table-cell table:style-name="Table16.X49" office:value-type="string">
            <text:p text:style-name="P4"><text:span text:style-name="T22">-</text:span></text:p>
          </table:table-cell>
          <table:table-cell table:style-name="Table16.Y49" office:value-type="string">
            <text:p text:style-name="P4"><text:span text:style-name="T22">-</text:span></text:p>
          </table:table-cell>
          <table:table-cell table:style-name="Table16.Z49" office:value-type="string">
            <text:p text:style-name="P4"><text:span text:style-name="T22">-</text:span></text:p>
          </table:table-cell>
          <table:table-cell table:style-name="Table16.a49" office:value-type="string">
            <text:p text:style-name="P4"><text:span text:style-name="T22">-</text:span></text:p>
          </table:table-cell>
          <table:table-cell table:style-name="Table16.b49" office:value-type="string">
            <text:p text:style-name="P4"><text:span text:style-name="T22">-</text:span></text:p>
          </table:table-cell>
          <table:table-cell table:style-name="Table16.c49" office:value-type="string">
            <text:p text:style-name="P4"><text:span text:style-name="T22">-</text:span></text:p>
          </table:table-cell>
          <table:table-cell table:style-name="Table16.d49" office:value-type="string">
            <text:p text:style-name="P4"><text:span text:style-name="T22">-</text:span></text:p>
          </table:table-cell>
          <table:table-cell table:style-name="Table16.e49" office:value-type="string">
            <text:p text:style-name="P4"><text:span text:style-name="T22">-</text:span></text:p>
          </table:table-cell>
          <table:table-cell table:style-name="Table16.f49" office:value-type="string">
            <text:p text:style-name="P4"><text:span text:style-name="T22">-</text:span></text:p>
          </table:table-cell>
          <table:table-cell table:style-name="Table16.g49" office:value-type="string">
            <text:p text:style-name="P4"><text:span text:style-name="T22">-</text:span></text:p>
          </table:table-cell>
          <table:table-cell table:style-name="Table16.h49" office:value-type="string">
            <text:p text:style-name="P4"><text:span text:style-name="T22">-</text:span></text:p>
          </table:table-cell>
          <table:table-cell table:style-name="Table16.i49" office:value-type="string">
            <text:p text:style-name="P4"><text:span text:style-name="T22">-</text:span></text:p>
          </table:table-cell>
          <table:table-cell table:style-name="Table16.j49" office:value-type="string">
            <text:p text:style-name="P4"><text:span text:style-name="T22">-</text:span></text:p>
          </table:table-cell>
          <table:table-cell table:style-name="Table16.k49" office:value-type="string">
            <text:p text:style-name="P4"><text:span text:style-name="T22">-</text:span></text:p>
          </table:table-cell>
        </table:table-row>
        <text:soft-page-break/>
        <table:table-row table:style-name="Table16.4">
          <table:table-cell table:style-name="Table16.A4" office:value-type="string">
            <text:p text:style-name="P3"><text:span text:style-name="T35">TECNICO INGENIERO DE TD</text:span></text:p>
          </table:table-cell>
          <table:table-cell table:style-name="Table16.B50" office:value-type="string">
            <text:p text:style-name="P4"><text:span text:style-name="T22">-</text:span></text:p>
          </table:table-cell>
          <table:table-cell table:style-name="Table16.C50" office:value-type="string">
            <text:p text:style-name="P4"><text:span text:style-name="T22">-</text:span></text:p>
          </table:table-cell>
          <table:table-cell table:style-name="Table16.D50" office:value-type="string">
            <text:p text:style-name="P4"><text:span text:style-name="T22">-</text:span></text:p>
          </table:table-cell>
          <table:table-cell table:style-name="Table16.E50" office:value-type="string">
            <text:p text:style-name="P4"><text:span text:style-name="T22">-</text:span></text:p>
          </table:table-cell>
          <table:table-cell table:style-name="Table16.F50" office:value-type="string">
            <text:p text:style-name="P4"><text:span text:style-name="T22">-</text:span></text:p>
          </table:table-cell>
          <table:table-cell table:style-name="Table16.G50" office:value-type="string">
            <text:p text:style-name="P4"><text:span text:style-name="T22">-</text:span></text:p>
          </table:table-cell>
          <table:table-cell table:style-name="Table16.H50" office:value-type="string">
            <text:p text:style-name="P4"><text:span text:style-name="T22">-</text:span></text:p>
          </table:table-cell>
          <table:table-cell table:style-name="Table16.I50" office:value-type="string">
            <text:p text:style-name="P4"><text:span text:style-name="T22">-</text:span></text:p>
          </table:table-cell>
          <table:table-cell table:style-name="Table16.J50" office:value-type="string">
            <text:p text:style-name="P4"><text:span text:style-name="T22">-</text:span></text:p>
          </table:table-cell>
          <table:table-cell table:style-name="Table16.K50" office:value-type="string">
            <text:p text:style-name="P4"><text:span text:style-name="T22">-</text:span></text:p>
          </table:table-cell>
          <table:table-cell table:style-name="Table16.L50" office:value-type="string">
            <text:p text:style-name="P4"><text:span text:style-name="T22">-</text:span></text:p>
          </table:table-cell>
          <table:table-cell table:style-name="Table16.M50" office:value-type="string">
            <text:p text:style-name="P4"><text:span text:style-name="T22">-</text:span></text:p>
          </table:table-cell>
          <table:table-cell table:style-name="Table16.N50" office:value-type="string">
            <text:p text:style-name="P4"><text:span text:style-name="T22">-</text:span></text:p>
          </table:table-cell>
          <table:table-cell table:style-name="Table16.O50" office:value-type="string">
            <text:p text:style-name="P4"><text:span text:style-name="T22">-</text:span></text:p>
          </table:table-cell>
          <table:table-cell table:style-name="Table16.P50" office:value-type="string">
            <text:p text:style-name="P4"><text:span text:style-name="T22">-</text:span></text:p>
          </table:table-cell>
          <table:table-cell table:style-name="Table16.Q50" office:value-type="string">
            <text:p text:style-name="P4"><text:span text:style-name="T22">-</text:span></text:p>
          </table:table-cell>
          <table:table-cell table:style-name="Table16.R50" office:value-type="string">
            <text:p text:style-name="P4"><text:span text:style-name="T22">-</text:span></text:p>
          </table:table-cell>
          <table:table-cell table:style-name="Table16.S50" office:value-type="string">
            <text:p text:style-name="P4"><text:span text:style-name="T22">-</text:span></text:p>
          </table:table-cell>
          <table:table-cell table:style-name="Table16.T50" office:value-type="string">
            <text:p text:style-name="P4"><text:span text:style-name="T22">-</text:span></text:p>
          </table:table-cell>
          <table:table-cell table:style-name="Table16.U50" office:value-type="string">
            <text:p text:style-name="P4"><text:span text:style-name="T22">-</text:span></text:p>
          </table:table-cell>
          <table:table-cell table:style-name="Table16.V50" office:value-type="string">
            <text:p text:style-name="P4"><text:span text:style-name="T22">-</text:span></text:p>
          </table:table-cell>
          <table:table-cell table:style-name="Table16.W50" office:value-type="string">
            <text:p text:style-name="P4"><text:span text:style-name="T22">-</text:span></text:p>
          </table:table-cell>
          <table:table-cell table:style-name="Table16.X50" office:value-type="string">
            <text:p text:style-name="P4"><text:span text:style-name="T22">-</text:span></text:p>
          </table:table-cell>
          <table:table-cell table:style-name="Table16.Y50" office:value-type="string">
            <text:p text:style-name="P4"><text:span text:style-name="T22">-</text:span></text:p>
          </table:table-cell>
          <table:table-cell table:style-name="Table16.Z50" office:value-type="string">
            <text:p text:style-name="P4"><text:span text:style-name="T22">-</text:span></text:p>
          </table:table-cell>
          <table:table-cell table:style-name="Table16.a50" office:value-type="string">
            <text:p text:style-name="P4"><text:span text:style-name="T22">-</text:span></text:p>
          </table:table-cell>
          <table:table-cell table:style-name="Table16.b50" office:value-type="string">
            <text:p text:style-name="P4"><text:span text:style-name="T22">-</text:span></text:p>
          </table:table-cell>
          <table:table-cell table:style-name="Table16.c50" office:value-type="string">
            <text:p text:style-name="P4"><text:span text:style-name="T22">-</text:span></text:p>
          </table:table-cell>
          <table:table-cell table:style-name="Table16.d50" office:value-type="string">
            <text:p text:style-name="P4"><text:span text:style-name="T22">-</text:span></text:p>
          </table:table-cell>
          <table:table-cell table:style-name="Table16.e50" office:value-type="string">
            <text:p text:style-name="P4"><text:span text:style-name="T22">-</text:span></text:p>
          </table:table-cell>
          <table:table-cell table:style-name="Table16.f50" office:value-type="string">
            <text:p text:style-name="P4"><text:span text:style-name="T22">-</text:span></text:p>
          </table:table-cell>
          <table:table-cell table:style-name="Table16.g50" office:value-type="string">
            <text:p text:style-name="P4"><text:span text:style-name="T22">-</text:span></text:p>
          </table:table-cell>
          <table:table-cell table:style-name="Table16.h50" office:value-type="string">
            <text:p text:style-name="P4"><text:span text:style-name="T22">-</text:span></text:p>
          </table:table-cell>
          <table:table-cell table:style-name="Table16.i50" office:value-type="string">
            <text:p text:style-name="P4"><text:span text:style-name="T22">-</text:span></text:p>
          </table:table-cell>
          <table:table-cell table:style-name="Table16.j50" office:value-type="string">
            <text:p text:style-name="P4"><text:span text:style-name="T22">-</text:span></text:p>
          </table:table-cell>
          <table:table-cell table:style-name="Table16.k50" office:value-type="string">
            <text:p text:style-name="P4"><text:span text:style-name="T22">-</text:span></text:p>
          </table:table-cell>
        </table:table-row>
        <text:soft-page-break/>
        <table:table-row table:style-name="Table16.4">
          <table:table-cell table:style-name="Table16.A4" office:value-type="string">
            <text:p text:style-name="P3"><text:span text:style-name="T35">JEFE/A DE TRANSFORMACIÓN DIGITAL</text:span></text:p>
          </table:table-cell>
          <table:table-cell table:style-name="Table16.B51" office:value-type="string">
            <text:p text:style-name="P4"><text:span text:style-name="T22">-</text:span></text:p>
          </table:table-cell>
          <table:table-cell table:style-name="Table16.C51" office:value-type="string">
            <text:p text:style-name="P4"><text:span text:style-name="T22">-</text:span></text:p>
          </table:table-cell>
          <table:table-cell table:style-name="Table16.D51" office:value-type="string">
            <text:p text:style-name="P4"><text:span text:style-name="T22">-</text:span></text:p>
          </table:table-cell>
          <table:table-cell table:style-name="Table16.E51" office:value-type="string">
            <text:p text:style-name="P4"><text:span text:style-name="T22">-</text:span></text:p>
          </table:table-cell>
          <table:table-cell table:style-name="Table16.F51" office:value-type="string">
            <text:p text:style-name="P4"><text:span text:style-name="T22">-</text:span></text:p>
          </table:table-cell>
          <table:table-cell table:style-name="Table16.G51" office:value-type="string">
            <text:p text:style-name="P4"><text:span text:style-name="T22">-</text:span></text:p>
          </table:table-cell>
          <table:table-cell table:style-name="Table16.H51" office:value-type="string">
            <text:p text:style-name="P4"><text:span text:style-name="T22">-</text:span></text:p>
          </table:table-cell>
          <table:table-cell table:style-name="Table16.I51" office:value-type="string">
            <text:p text:style-name="P4"><text:span text:style-name="T22">-</text:span></text:p>
          </table:table-cell>
          <table:table-cell table:style-name="Table16.J51" office:value-type="string">
            <text:p text:style-name="P4"><text:span text:style-name="T22">-</text:span></text:p>
          </table:table-cell>
          <table:table-cell table:style-name="Table16.K51" office:value-type="string">
            <text:p text:style-name="P4"><text:span text:style-name="T22">-</text:span></text:p>
          </table:table-cell>
          <table:table-cell table:style-name="Table16.L51" office:value-type="string">
            <text:p text:style-name="P4"><text:span text:style-name="T22">-</text:span></text:p>
          </table:table-cell>
          <table:table-cell table:style-name="Table16.M51" office:value-type="string">
            <text:p text:style-name="P4"><text:span text:style-name="T22">-</text:span></text:p>
          </table:table-cell>
          <table:table-cell table:style-name="Table16.N51" office:value-type="string">
            <text:p text:style-name="P4"><text:span text:style-name="T22">-</text:span></text:p>
          </table:table-cell>
          <table:table-cell table:style-name="Table16.O51" office:value-type="string">
            <text:p text:style-name="P4"><text:span text:style-name="T22">-</text:span></text:p>
          </table:table-cell>
          <table:table-cell table:style-name="Table16.P51" office:value-type="string">
            <text:p text:style-name="P4"><text:span text:style-name="T22">-</text:span></text:p>
          </table:table-cell>
          <table:table-cell table:style-name="Table16.Q51" office:value-type="string">
            <text:p text:style-name="P4"><text:span text:style-name="T22">-</text:span></text:p>
          </table:table-cell>
          <table:table-cell table:style-name="Table16.R51" office:value-type="string">
            <text:p text:style-name="P4"><text:span text:style-name="T22">-</text:span></text:p>
          </table:table-cell>
          <table:table-cell table:style-name="Table16.S51" office:value-type="string">
            <text:p text:style-name="P4"><text:span text:style-name="T22">-</text:span></text:p>
          </table:table-cell>
          <table:table-cell table:style-name="Table16.T51" office:value-type="string">
            <text:p text:style-name="P4"><text:span text:style-name="T22">-</text:span></text:p>
          </table:table-cell>
          <table:table-cell table:style-name="Table16.U51" office:value-type="string">
            <text:p text:style-name="P4"><text:span text:style-name="T22">-</text:span></text:p>
          </table:table-cell>
          <table:table-cell table:style-name="Table16.V51" office:value-type="string">
            <text:p text:style-name="P4"><text:span text:style-name="T22">-</text:span></text:p>
          </table:table-cell>
          <table:table-cell table:style-name="Table16.W51" office:value-type="string">
            <text:p text:style-name="P4"><text:span text:style-name="T22">-</text:span></text:p>
          </table:table-cell>
          <table:table-cell table:style-name="Table16.X51" office:value-type="string">
            <text:p text:style-name="P4"><text:span text:style-name="T22">-</text:span></text:p>
          </table:table-cell>
          <table:table-cell table:style-name="Table16.Y51" office:value-type="string">
            <text:p text:style-name="P4"><text:span text:style-name="T22">-</text:span></text:p>
          </table:table-cell>
          <table:table-cell table:style-name="Table16.Z51" office:value-type="string">
            <text:p text:style-name="P4"><text:span text:style-name="T22">-</text:span></text:p>
          </table:table-cell>
          <table:table-cell table:style-name="Table16.a51" office:value-type="string">
            <text:p text:style-name="P4"><text:span text:style-name="T22">-</text:span></text:p>
          </table:table-cell>
          <table:table-cell table:style-name="Table16.b51" office:value-type="string">
            <text:p text:style-name="P4"><text:span text:style-name="T22">-</text:span></text:p>
          </table:table-cell>
          <table:table-cell table:style-name="Table16.c51" office:value-type="string">
            <text:p text:style-name="P4"><text:span text:style-name="T22">-</text:span></text:p>
          </table:table-cell>
          <table:table-cell table:style-name="Table16.d51" office:value-type="string">
            <text:p text:style-name="P4"><text:span text:style-name="T22">-</text:span></text:p>
          </table:table-cell>
          <table:table-cell table:style-name="Table16.e51" office:value-type="string">
            <text:p text:style-name="P4"><text:span text:style-name="T22">-</text:span></text:p>
          </table:table-cell>
          <table:table-cell table:style-name="Table16.f51" office:value-type="string">
            <text:p text:style-name="P4"><text:span text:style-name="T22">-</text:span></text:p>
          </table:table-cell>
          <table:table-cell table:style-name="Table16.g51" office:value-type="string">
            <text:p text:style-name="P4"><text:span text:style-name="T22">-</text:span></text:p>
          </table:table-cell>
          <table:table-cell table:style-name="Table16.h51" office:value-type="string">
            <text:p text:style-name="P4"><text:span text:style-name="T22">-</text:span></text:p>
          </table:table-cell>
          <table:table-cell table:style-name="Table16.i51" office:value-type="string">
            <text:p text:style-name="P4"><text:span text:style-name="T22">-</text:span></text:p>
          </table:table-cell>
          <table:table-cell table:style-name="Table16.j51" office:value-type="string">
            <text:p text:style-name="P4"><text:span text:style-name="T22">-</text:span></text:p>
          </table:table-cell>
          <table:table-cell table:style-name="Table16.k51" office:value-type="string">
            <text:p text:style-name="P4"><text:span text:style-name="T22">-</text:span></text:p>
          </table:table-cell>
        </table:table-row>
        <text:soft-page-break/>
        <table:table-row table:style-name="Table16.4">
          <table:table-cell table:style-name="Table16.A4" office:value-type="string">
            <text:p text:style-name="P3"><text:span text:style-name="T35">TECNICO ESP. OPERACIONES</text:span></text:p>
          </table:table-cell>
          <table:table-cell table:style-name="Table16.B52" office:value-type="string">
            <text:p text:style-name="P4"><text:span text:style-name="T22">-</text:span></text:p>
          </table:table-cell>
          <table:table-cell table:style-name="Table16.C52" office:value-type="string">
            <text:p text:style-name="P4"><text:span text:style-name="T22">-</text:span></text:p>
          </table:table-cell>
          <table:table-cell table:style-name="Table16.D52" office:value-type="string">
            <text:p text:style-name="P4"><text:span text:style-name="T22">-</text:span></text:p>
          </table:table-cell>
          <table:table-cell table:style-name="Table16.E52" office:value-type="string">
            <text:p text:style-name="P4"><text:span text:style-name="T22">-</text:span></text:p>
          </table:table-cell>
          <table:table-cell table:style-name="Table16.F52" office:value-type="string">
            <text:p text:style-name="P4"><text:span text:style-name="T22">-</text:span></text:p>
          </table:table-cell>
          <table:table-cell table:style-name="Table16.G52" office:value-type="string">
            <text:p text:style-name="P4"><text:span text:style-name="T22">-</text:span></text:p>
          </table:table-cell>
          <table:table-cell table:style-name="Table16.H52" office:value-type="string">
            <text:p text:style-name="P4"><text:span text:style-name="T22">-</text:span></text:p>
          </table:table-cell>
          <table:table-cell table:style-name="Table16.I52" office:value-type="string">
            <text:p text:style-name="P4"><text:span text:style-name="T22">-</text:span></text:p>
          </table:table-cell>
          <table:table-cell table:style-name="Table16.J52" office:value-type="string">
            <text:p text:style-name="P4"><text:span text:style-name="T22">-</text:span></text:p>
          </table:table-cell>
          <table:table-cell table:style-name="Table16.K52" office:value-type="string">
            <text:p text:style-name="P4"><text:span text:style-name="T22">-</text:span></text:p>
          </table:table-cell>
          <table:table-cell table:style-name="Table16.L52" office:value-type="string">
            <text:p text:style-name="P4"><text:span text:style-name="T22">-</text:span></text:p>
          </table:table-cell>
          <table:table-cell table:style-name="Table16.M52" office:value-type="string">
            <text:p text:style-name="P4"><text:span text:style-name="T22">-</text:span></text:p>
          </table:table-cell>
          <table:table-cell table:style-name="Table16.N52" office:value-type="string">
            <text:p text:style-name="P4"><text:span text:style-name="T22">-</text:span></text:p>
          </table:table-cell>
          <table:table-cell table:style-name="Table16.O52" office:value-type="string">
            <text:p text:style-name="P4"><text:span text:style-name="T22">-</text:span></text:p>
          </table:table-cell>
          <table:table-cell table:style-name="Table16.P52" office:value-type="string">
            <text:p text:style-name="P4"><text:span text:style-name="T22">-</text:span></text:p>
          </table:table-cell>
          <table:table-cell table:style-name="Table16.Q52" office:value-type="string">
            <text:p text:style-name="P4"><text:span text:style-name="T22">-</text:span></text:p>
          </table:table-cell>
          <table:table-cell table:style-name="Table16.R52" office:value-type="string">
            <text:p text:style-name="P4"><text:span text:style-name="T22">-</text:span></text:p>
          </table:table-cell>
          <table:table-cell table:style-name="Table16.S52" office:value-type="string">
            <text:p text:style-name="P4"><text:span text:style-name="T22">-</text:span></text:p>
          </table:table-cell>
          <table:table-cell table:style-name="Table16.T52" office:value-type="string">
            <text:p text:style-name="P4"><text:span text:style-name="T22">-</text:span></text:p>
          </table:table-cell>
          <table:table-cell table:style-name="Table16.U52" office:value-type="string">
            <text:p text:style-name="P4"><text:span text:style-name="T22">-</text:span></text:p>
          </table:table-cell>
          <table:table-cell table:style-name="Table16.V52" office:value-type="string">
            <text:p text:style-name="P4"><text:span text:style-name="T22">-</text:span></text:p>
          </table:table-cell>
          <table:table-cell table:style-name="Table16.W52" office:value-type="string">
            <text:p text:style-name="P4"><text:span text:style-name="T22">-</text:span></text:p>
          </table:table-cell>
          <table:table-cell table:style-name="Table16.X52" office:value-type="string">
            <text:p text:style-name="P4"><text:span text:style-name="T22">-</text:span></text:p>
          </table:table-cell>
          <table:table-cell table:style-name="Table16.Y52" office:value-type="string">
            <text:p text:style-name="P4"><text:span text:style-name="T22">-</text:span></text:p>
          </table:table-cell>
          <table:table-cell table:style-name="Table16.Z52" office:value-type="string">
            <text:p text:style-name="P4"><text:span text:style-name="T22">-</text:span></text:p>
          </table:table-cell>
          <table:table-cell table:style-name="Table16.a52" office:value-type="string">
            <text:p text:style-name="P4"><text:span text:style-name="T22">-</text:span></text:p>
          </table:table-cell>
          <table:table-cell table:style-name="Table16.b52" office:value-type="string">
            <text:p text:style-name="P4"><text:span text:style-name="T22">-</text:span></text:p>
          </table:table-cell>
          <table:table-cell table:style-name="Table16.c52" office:value-type="string">
            <text:p text:style-name="P4"><text:span text:style-name="T22">-</text:span></text:p>
          </table:table-cell>
          <table:table-cell table:style-name="Table16.d52" office:value-type="string">
            <text:p text:style-name="P4"><text:span text:style-name="T22">-</text:span></text:p>
          </table:table-cell>
          <table:table-cell table:style-name="Table16.e52" office:value-type="string">
            <text:p text:style-name="P4"><text:span text:style-name="T22">-</text:span></text:p>
          </table:table-cell>
          <table:table-cell table:style-name="Table16.f52" office:value-type="string">
            <text:p text:style-name="P4"><text:span text:style-name="T22">2</text:span></text:p>
          </table:table-cell>
          <table:table-cell table:style-name="Table16.g52" office:value-type="string">
            <text:p text:style-name="P4"><text:span text:style-name="T22">2</text:span></text:p>
          </table:table-cell>
          <table:table-cell table:style-name="Table16.h52" office:value-type="string">
            <text:p text:style-name="P4"><text:span text:style-name="T22">-</text:span></text:p>
          </table:table-cell>
          <table:table-cell table:style-name="Table16.i52" office:value-type="string">
            <text:p text:style-name="P4"><text:span text:style-name="T22">2</text:span></text:p>
          </table:table-cell>
          <table:table-cell table:style-name="Table16.j52" office:value-type="string">
            <text:p text:style-name="P4"><text:span text:style-name="T22">2</text:span></text:p>
          </table:table-cell>
          <table:table-cell table:style-name="Table16.k52" office:value-type="string">
            <text:p text:style-name="P4"><text:span text:style-name="T22">-</text:span></text:p>
          </table:table-cell>
        </table:table-row>
        <text:soft-page-break/>
        <table:table-row table:style-name="Table16.4">
          <table:table-cell table:style-name="Table16.A4" office:value-type="string">
            <text:p text:style-name="P3"><text:span text:style-name="T35">TECNICO ESP. CONTRATACIÓN</text:span></text:p>
          </table:table-cell>
          <table:table-cell table:style-name="Table16.B53" office:value-type="string">
            <text:p text:style-name="P4"><text:span text:style-name="T22">-</text:span></text:p>
          </table:table-cell>
          <table:table-cell table:style-name="Table16.C53" office:value-type="string">
            <text:p text:style-name="P4"><text:span text:style-name="T22">-</text:span></text:p>
          </table:table-cell>
          <table:table-cell table:style-name="Table16.D53" office:value-type="string">
            <text:p text:style-name="P4"><text:span text:style-name="T22">-</text:span></text:p>
          </table:table-cell>
          <table:table-cell table:style-name="Table16.E53" office:value-type="string">
            <text:p text:style-name="P4"><text:span text:style-name="T22">-</text:span></text:p>
          </table:table-cell>
          <table:table-cell table:style-name="Table16.F53" office:value-type="string">
            <text:p text:style-name="P4"><text:span text:style-name="T22">-</text:span></text:p>
          </table:table-cell>
          <table:table-cell table:style-name="Table16.G53" office:value-type="string">
            <text:p text:style-name="P4"><text:span text:style-name="T22">-</text:span></text:p>
          </table:table-cell>
          <table:table-cell table:style-name="Table16.H53" office:value-type="string">
            <text:p text:style-name="P4"><text:span text:style-name="T22">-</text:span></text:p>
          </table:table-cell>
          <table:table-cell table:style-name="Table16.I53" office:value-type="string">
            <text:p text:style-name="P4"><text:span text:style-name="T22">-</text:span></text:p>
          </table:table-cell>
          <table:table-cell table:style-name="Table16.J53" office:value-type="string">
            <text:p text:style-name="P4"><text:span text:style-name="T22">-</text:span></text:p>
          </table:table-cell>
          <table:table-cell table:style-name="Table16.K53" office:value-type="string">
            <text:p text:style-name="P4"><text:span text:style-name="T22">-</text:span></text:p>
          </table:table-cell>
          <table:table-cell table:style-name="Table16.L53" office:value-type="string">
            <text:p text:style-name="P4"><text:span text:style-name="T22">-</text:span></text:p>
          </table:table-cell>
          <table:table-cell table:style-name="Table16.M53" office:value-type="string">
            <text:p text:style-name="P4"><text:span text:style-name="T22">-</text:span></text:p>
          </table:table-cell>
          <table:table-cell table:style-name="Table16.N53" office:value-type="string">
            <text:p text:style-name="P4"><text:span text:style-name="T22">-</text:span></text:p>
          </table:table-cell>
          <table:table-cell table:style-name="Table16.O53" office:value-type="string">
            <text:p text:style-name="P4"><text:span text:style-name="T22">-</text:span></text:p>
          </table:table-cell>
          <table:table-cell table:style-name="Table16.P53" office:value-type="string">
            <text:p text:style-name="P4"><text:span text:style-name="T22">-</text:span></text:p>
          </table:table-cell>
          <table:table-cell table:style-name="Table16.Q53" office:value-type="string">
            <text:p text:style-name="P4"><text:span text:style-name="T22">-</text:span></text:p>
          </table:table-cell>
          <table:table-cell table:style-name="Table16.R53" office:value-type="string">
            <text:p text:style-name="P4"><text:span text:style-name="T22">-</text:span></text:p>
          </table:table-cell>
          <table:table-cell table:style-name="Table16.S53" office:value-type="string">
            <text:p text:style-name="P4"><text:span text:style-name="T22">-</text:span></text:p>
          </table:table-cell>
          <table:table-cell table:style-name="Table16.T53" office:value-type="string">
            <text:p text:style-name="P4"><text:span text:style-name="T22">-</text:span></text:p>
          </table:table-cell>
          <table:table-cell table:style-name="Table16.U53" office:value-type="string">
            <text:p text:style-name="P4"><text:span text:style-name="T22">-</text:span></text:p>
          </table:table-cell>
          <table:table-cell table:style-name="Table16.V53" office:value-type="string">
            <text:p text:style-name="P4"><text:span text:style-name="T22">-</text:span></text:p>
          </table:table-cell>
          <table:table-cell table:style-name="Table16.W53" office:value-type="string">
            <text:p text:style-name="P4"><text:span text:style-name="T22">-</text:span></text:p>
          </table:table-cell>
          <table:table-cell table:style-name="Table16.X53" office:value-type="string">
            <text:p text:style-name="P4"><text:span text:style-name="T22">-</text:span></text:p>
          </table:table-cell>
          <table:table-cell table:style-name="Table16.Y53" office:value-type="string">
            <text:p text:style-name="P4"><text:span text:style-name="T22">-</text:span></text:p>
          </table:table-cell>
          <table:table-cell table:style-name="Table16.Z53" office:value-type="string">
            <text:p text:style-name="P4"><text:span text:style-name="T22">-</text:span></text:p>
          </table:table-cell>
          <table:table-cell table:style-name="Table16.a53" office:value-type="string">
            <text:p text:style-name="P4"><text:span text:style-name="T22">-</text:span></text:p>
          </table:table-cell>
          <table:table-cell table:style-name="Table16.b53" office:value-type="string">
            <text:p text:style-name="P4"><text:span text:style-name="T22">-</text:span></text:p>
          </table:table-cell>
          <table:table-cell table:style-name="Table16.c53" office:value-type="string">
            <text:p text:style-name="P4"><text:span text:style-name="T22">-</text:span></text:p>
          </table:table-cell>
          <table:table-cell table:style-name="Table16.d53" office:value-type="string">
            <text:p text:style-name="P4"><text:span text:style-name="T22">-</text:span></text:p>
          </table:table-cell>
          <table:table-cell table:style-name="Table16.e53" office:value-type="string">
            <text:p text:style-name="P4"><text:span text:style-name="T22">-</text:span></text:p>
          </table:table-cell>
          <table:table-cell table:style-name="Table16.f53" office:value-type="string">
            <text:p text:style-name="P4"><text:span text:style-name="T22">3</text:span></text:p>
          </table:table-cell>
          <table:table-cell table:style-name="Table16.g53" office:value-type="string">
            <text:p text:style-name="P4"><text:span text:style-name="T22">3</text:span></text:p>
          </table:table-cell>
          <table:table-cell table:style-name="Table16.h53" office:value-type="string">
            <text:p text:style-name="P4"><text:span text:style-name="T22">1</text:span></text:p>
          </table:table-cell>
          <table:table-cell table:style-name="Table16.i53" office:value-type="string">
            <text:p text:style-name="P4"><text:span text:style-name="T22">3</text:span></text:p>
          </table:table-cell>
          <table:table-cell table:style-name="Table16.j53" office:value-type="string">
            <text:p text:style-name="P4"><text:span text:style-name="T22">3</text:span></text:p>
          </table:table-cell>
          <table:table-cell table:style-name="Table16.k53" office:value-type="string">
            <text:p text:style-name="P4"><text:span text:style-name="T22">1</text:span></text:p>
          </table:table-cell>
        </table:table-row>
        <text:soft-page-break/>
        <table:table-row table:style-name="Table16.4">
          <table:table-cell table:style-name="Table16.A4" office:value-type="string">
            <text:p text:style-name="P3"><text:span text:style-name="T35">TECNICO ESP. ARCHIVO Y DOCUMENT</text:span></text:p>
          </table:table-cell>
          <table:table-cell table:style-name="Table16.B54" office:value-type="string">
            <text:p text:style-name="P4"><text:span text:style-name="T22">-</text:span></text:p>
          </table:table-cell>
          <table:table-cell table:style-name="Table16.C54" office:value-type="string">
            <text:p text:style-name="P4"><text:span text:style-name="T22">-</text:span></text:p>
          </table:table-cell>
          <table:table-cell table:style-name="Table16.D54" office:value-type="string">
            <text:p text:style-name="P4"><text:span text:style-name="T22">-</text:span></text:p>
          </table:table-cell>
          <table:table-cell table:style-name="Table16.E54" office:value-type="string">
            <text:p text:style-name="P4"><text:span text:style-name="T22">-</text:span></text:p>
          </table:table-cell>
          <table:table-cell table:style-name="Table16.F54" office:value-type="string">
            <text:p text:style-name="P4"><text:span text:style-name="T22">-</text:span></text:p>
          </table:table-cell>
          <table:table-cell table:style-name="Table16.G54" office:value-type="string">
            <text:p text:style-name="P4"><text:span text:style-name="T22">-</text:span></text:p>
          </table:table-cell>
          <table:table-cell table:style-name="Table16.H54" office:value-type="string">
            <text:p text:style-name="P4"><text:span text:style-name="T22">-</text:span></text:p>
          </table:table-cell>
          <table:table-cell table:style-name="Table16.I54" office:value-type="string">
            <text:p text:style-name="P4"><text:span text:style-name="T22">-</text:span></text:p>
          </table:table-cell>
          <table:table-cell table:style-name="Table16.J54" office:value-type="string">
            <text:p text:style-name="P4"><text:span text:style-name="T22">-</text:span></text:p>
          </table:table-cell>
          <table:table-cell table:style-name="Table16.K54" office:value-type="string">
            <text:p text:style-name="P4"><text:span text:style-name="T22">-</text:span></text:p>
          </table:table-cell>
          <table:table-cell table:style-name="Table16.L54" office:value-type="string">
            <text:p text:style-name="P4"><text:span text:style-name="T22">-</text:span></text:p>
          </table:table-cell>
          <table:table-cell table:style-name="Table16.M54" office:value-type="string">
            <text:p text:style-name="P4"><text:span text:style-name="T22">-</text:span></text:p>
          </table:table-cell>
          <table:table-cell table:style-name="Table16.N54" office:value-type="string">
            <text:p text:style-name="P4"><text:span text:style-name="T22">-</text:span></text:p>
          </table:table-cell>
          <table:table-cell table:style-name="Table16.O54" office:value-type="string">
            <text:p text:style-name="P4"><text:span text:style-name="T22">-</text:span></text:p>
          </table:table-cell>
          <table:table-cell table:style-name="Table16.P54" office:value-type="string">
            <text:p text:style-name="P4"><text:span text:style-name="T22">-</text:span></text:p>
          </table:table-cell>
          <table:table-cell table:style-name="Table16.Q54" office:value-type="string">
            <text:p text:style-name="P4"><text:span text:style-name="T22">-</text:span></text:p>
          </table:table-cell>
          <table:table-cell table:style-name="Table16.R54" office:value-type="string">
            <text:p text:style-name="P4"><text:span text:style-name="T22">-</text:span></text:p>
          </table:table-cell>
          <table:table-cell table:style-name="Table16.S54" office:value-type="string">
            <text:p text:style-name="P4"><text:span text:style-name="T22">-</text:span></text:p>
          </table:table-cell>
          <table:table-cell table:style-name="Table16.T54" office:value-type="string">
            <text:p text:style-name="P4"><text:span text:style-name="T22">-</text:span></text:p>
          </table:table-cell>
          <table:table-cell table:style-name="Table16.U54" office:value-type="string">
            <text:p text:style-name="P4"><text:span text:style-name="T22">-</text:span></text:p>
          </table:table-cell>
          <table:table-cell table:style-name="Table16.V54" office:value-type="string">
            <text:p text:style-name="P4"><text:span text:style-name="T22">-</text:span></text:p>
          </table:table-cell>
          <table:table-cell table:style-name="Table16.W54" office:value-type="string">
            <text:p text:style-name="P4"><text:span text:style-name="T22">-</text:span></text:p>
          </table:table-cell>
          <table:table-cell table:style-name="Table16.X54" office:value-type="string">
            <text:p text:style-name="P4"><text:span text:style-name="T22">-</text:span></text:p>
          </table:table-cell>
          <table:table-cell table:style-name="Table16.Y54" office:value-type="string">
            <text:p text:style-name="P4"><text:span text:style-name="T22">-</text:span></text:p>
          </table:table-cell>
          <table:table-cell table:style-name="Table16.Z54" office:value-type="string">
            <text:p text:style-name="P4"><text:span text:style-name="T22">-</text:span></text:p>
          </table:table-cell>
          <table:table-cell table:style-name="Table16.a54" office:value-type="string">
            <text:p text:style-name="P4"><text:span text:style-name="T22">-</text:span></text:p>
          </table:table-cell>
          <table:table-cell table:style-name="Table16.b54" office:value-type="string">
            <text:p text:style-name="P4"><text:span text:style-name="T22">-</text:span></text:p>
          </table:table-cell>
          <table:table-cell table:style-name="Table16.c54" office:value-type="string">
            <text:p text:style-name="P4"><text:span text:style-name="T22">-</text:span></text:p>
          </table:table-cell>
          <table:table-cell table:style-name="Table16.d54" office:value-type="string">
            <text:p text:style-name="P4"><text:span text:style-name="T22">-</text:span></text:p>
          </table:table-cell>
          <table:table-cell table:style-name="Table16.e54" office:value-type="string">
            <text:p text:style-name="P4"><text:span text:style-name="T22">-</text:span></text:p>
          </table:table-cell>
          <table:table-cell table:style-name="Table16.f54" office:value-type="string">
            <text:p text:style-name="P4"><text:span text:style-name="T22">1</text:span></text:p>
          </table:table-cell>
          <table:table-cell table:style-name="Table16.g54" office:value-type="string">
            <text:p text:style-name="P4"><text:span text:style-name="T22">1</text:span></text:p>
          </table:table-cell>
          <table:table-cell table:style-name="Table16.h54" office:value-type="string">
            <text:p text:style-name="P4"><text:span text:style-name="T22">1</text:span></text:p>
          </table:table-cell>
          <table:table-cell table:style-name="Table16.i54" office:value-type="string">
            <text:p text:style-name="P4"><text:span text:style-name="T22">1</text:span></text:p>
          </table:table-cell>
          <table:table-cell table:style-name="Table16.j54" office:value-type="string">
            <text:p text:style-name="P4"><text:span text:style-name="T22">1</text:span></text:p>
          </table:table-cell>
          <table:table-cell table:style-name="Table16.k54" office:value-type="string">
            <text:p text:style-name="P4"><text:span text:style-name="T22">1</text:span></text:p>
          </table:table-cell>
        </table:table-row>
        <text:soft-page-break/>
        <table:table-row table:style-name="Table16.4">
          <table:table-cell table:style-name="Table16.A4" office:value-type="string">
            <text:p text:style-name="P3"><text:span text:style-name="T35">TECNICO ESP. CONTABILIDAD</text:span></text:p>
          </table:table-cell>
          <table:table-cell table:style-name="Table16.B55" office:value-type="string">
            <text:p text:style-name="P4"><text:span text:style-name="T22">-</text:span></text:p>
          </table:table-cell>
          <table:table-cell table:style-name="Table16.C55" office:value-type="string">
            <text:p text:style-name="P4"><text:span text:style-name="T22">-</text:span></text:p>
          </table:table-cell>
          <table:table-cell table:style-name="Table16.D55" office:value-type="string">
            <text:p text:style-name="P4"><text:span text:style-name="T22">-</text:span></text:p>
          </table:table-cell>
          <table:table-cell table:style-name="Table16.E55" office:value-type="string">
            <text:p text:style-name="P4"><text:span text:style-name="T22">-</text:span></text:p>
          </table:table-cell>
          <table:table-cell table:style-name="Table16.F55" office:value-type="string">
            <text:p text:style-name="P4"><text:span text:style-name="T22">-</text:span></text:p>
          </table:table-cell>
          <table:table-cell table:style-name="Table16.G55" office:value-type="string">
            <text:p text:style-name="P4"><text:span text:style-name="T22">-</text:span></text:p>
          </table:table-cell>
          <table:table-cell table:style-name="Table16.H55" office:value-type="string">
            <text:p text:style-name="P4"><text:span text:style-name="T22">-</text:span></text:p>
          </table:table-cell>
          <table:table-cell table:style-name="Table16.I55" office:value-type="string">
            <text:p text:style-name="P4"><text:span text:style-name="T22">-</text:span></text:p>
          </table:table-cell>
          <table:table-cell table:style-name="Table16.J55" office:value-type="string">
            <text:p text:style-name="P4"><text:span text:style-name="T22">-</text:span></text:p>
          </table:table-cell>
          <table:table-cell table:style-name="Table16.K55" office:value-type="string">
            <text:p text:style-name="P4"><text:span text:style-name="T22">-</text:span></text:p>
          </table:table-cell>
          <table:table-cell table:style-name="Table16.L55" office:value-type="string">
            <text:p text:style-name="P4"><text:span text:style-name="T22">-</text:span></text:p>
          </table:table-cell>
          <table:table-cell table:style-name="Table16.M55" office:value-type="string">
            <text:p text:style-name="P4"><text:span text:style-name="T22">-</text:span></text:p>
          </table:table-cell>
          <table:table-cell table:style-name="Table16.N55" office:value-type="string">
            <text:p text:style-name="P4"><text:span text:style-name="T22">-</text:span></text:p>
          </table:table-cell>
          <table:table-cell table:style-name="Table16.O55" office:value-type="string">
            <text:p text:style-name="P4"><text:span text:style-name="T22">-</text:span></text:p>
          </table:table-cell>
          <table:table-cell table:style-name="Table16.P55" office:value-type="string">
            <text:p text:style-name="P4"><text:span text:style-name="T22">-</text:span></text:p>
          </table:table-cell>
          <table:table-cell table:style-name="Table16.Q55" office:value-type="string">
            <text:p text:style-name="P4"><text:span text:style-name="T22">-</text:span></text:p>
          </table:table-cell>
          <table:table-cell table:style-name="Table16.R55" office:value-type="string">
            <text:p text:style-name="P4"><text:span text:style-name="T22">-</text:span></text:p>
          </table:table-cell>
          <table:table-cell table:style-name="Table16.S55" office:value-type="string">
            <text:p text:style-name="P4"><text:span text:style-name="T22">-</text:span></text:p>
          </table:table-cell>
          <table:table-cell table:style-name="Table16.T55" office:value-type="string">
            <text:p text:style-name="P4"><text:span text:style-name="T22">-</text:span></text:p>
          </table:table-cell>
          <table:table-cell table:style-name="Table16.U55" office:value-type="string">
            <text:p text:style-name="P4"><text:span text:style-name="T22">-</text:span></text:p>
          </table:table-cell>
          <table:table-cell table:style-name="Table16.V55" office:value-type="string">
            <text:p text:style-name="P4"><text:span text:style-name="T22">-</text:span></text:p>
          </table:table-cell>
          <table:table-cell table:style-name="Table16.W55" office:value-type="string">
            <text:p text:style-name="P4"><text:span text:style-name="T22">-</text:span></text:p>
          </table:table-cell>
          <table:table-cell table:style-name="Table16.X55" office:value-type="string">
            <text:p text:style-name="P4"><text:span text:style-name="T22">-</text:span></text:p>
          </table:table-cell>
          <table:table-cell table:style-name="Table16.Y55" office:value-type="string">
            <text:p text:style-name="P4"><text:span text:style-name="T22">-</text:span></text:p>
          </table:table-cell>
          <table:table-cell table:style-name="Table16.Z55" office:value-type="string">
            <text:p text:style-name="P4"><text:span text:style-name="T22">-</text:span></text:p>
          </table:table-cell>
          <table:table-cell table:style-name="Table16.a55" office:value-type="string">
            <text:p text:style-name="P4"><text:span text:style-name="T22">-</text:span></text:p>
          </table:table-cell>
          <table:table-cell table:style-name="Table16.b55" office:value-type="string">
            <text:p text:style-name="P4"><text:span text:style-name="T22">-</text:span></text:p>
          </table:table-cell>
          <table:table-cell table:style-name="Table16.c55" office:value-type="string">
            <text:p text:style-name="P4"><text:span text:style-name="T22">-</text:span></text:p>
          </table:table-cell>
          <table:table-cell table:style-name="Table16.d55" office:value-type="string">
            <text:p text:style-name="P4"><text:span text:style-name="T22">-</text:span></text:p>
          </table:table-cell>
          <table:table-cell table:style-name="Table16.e55" office:value-type="string">
            <text:p text:style-name="P4"><text:span text:style-name="T22">-</text:span></text:p>
          </table:table-cell>
          <table:table-cell table:style-name="Table16.f55" office:value-type="string">
            <text:p text:style-name="P4"><text:span text:style-name="T22">1</text:span></text:p>
          </table:table-cell>
          <table:table-cell table:style-name="Table16.g55" office:value-type="string">
            <text:p text:style-name="P4"><text:span text:style-name="T22">1</text:span></text:p>
          </table:table-cell>
          <table:table-cell table:style-name="Table16.h55" office:value-type="string">
            <text:p text:style-name="P4"><text:span text:style-name="T22">1</text:span></text:p>
          </table:table-cell>
          <table:table-cell table:style-name="Table16.i55" office:value-type="string">
            <text:p text:style-name="P4"><text:span text:style-name="T22">1</text:span></text:p>
          </table:table-cell>
          <table:table-cell table:style-name="Table16.j55" office:value-type="string">
            <text:p text:style-name="P4"><text:span text:style-name="T22">1</text:span></text:p>
          </table:table-cell>
          <table:table-cell table:style-name="Table16.k55" office:value-type="string">
            <text:p text:style-name="P4"><text:span text:style-name="T22">1</text:span></text:p>
          </table:table-cell>
        </table:table-row>
        <text:soft-page-break/>
        <table:table-row table:style-name="Table16.4">
          <table:table-cell table:style-name="Table16.A4" office:value-type="string">
            <text:p text:style-name="P3"><text:span text:style-name="T35">TECNICO ESP. EXPERIENCIA CLIENTE</text:span></text:p>
          </table:table-cell>
          <table:table-cell table:style-name="Table16.B56" office:value-type="string">
            <text:p text:style-name="P4"><text:span text:style-name="T22">-</text:span></text:p>
          </table:table-cell>
          <table:table-cell table:style-name="Table16.C56" office:value-type="string">
            <text:p text:style-name="P4"><text:span text:style-name="T22">-</text:span></text:p>
          </table:table-cell>
          <table:table-cell table:style-name="Table16.D56" office:value-type="string">
            <text:p text:style-name="P4"><text:span text:style-name="T22">-</text:span></text:p>
          </table:table-cell>
          <table:table-cell table:style-name="Table16.E56" office:value-type="string">
            <text:p text:style-name="P4"><text:span text:style-name="T22">-</text:span></text:p>
          </table:table-cell>
          <table:table-cell table:style-name="Table16.F56" office:value-type="string">
            <text:p text:style-name="P4"><text:span text:style-name="T22">-</text:span></text:p>
          </table:table-cell>
          <table:table-cell table:style-name="Table16.G56" office:value-type="string">
            <text:p text:style-name="P4"><text:span text:style-name="T22">-</text:span></text:p>
          </table:table-cell>
          <table:table-cell table:style-name="Table16.H56" office:value-type="string">
            <text:p text:style-name="P4"><text:span text:style-name="T22">-</text:span></text:p>
          </table:table-cell>
          <table:table-cell table:style-name="Table16.I56" office:value-type="string">
            <text:p text:style-name="P4"><text:span text:style-name="T22">-</text:span></text:p>
          </table:table-cell>
          <table:table-cell table:style-name="Table16.J56" office:value-type="string">
            <text:p text:style-name="P4"><text:span text:style-name="T22">-</text:span></text:p>
          </table:table-cell>
          <table:table-cell table:style-name="Table16.K56" office:value-type="string">
            <text:p text:style-name="P4"><text:span text:style-name="T22">-</text:span></text:p>
          </table:table-cell>
          <table:table-cell table:style-name="Table16.L56" office:value-type="string">
            <text:p text:style-name="P4"><text:span text:style-name="T22">-</text:span></text:p>
          </table:table-cell>
          <table:table-cell table:style-name="Table16.M56" office:value-type="string">
            <text:p text:style-name="P4"><text:span text:style-name="T22">-</text:span></text:p>
          </table:table-cell>
          <table:table-cell table:style-name="Table16.N56" office:value-type="string">
            <text:p text:style-name="P4"><text:span text:style-name="T22">-</text:span></text:p>
          </table:table-cell>
          <table:table-cell table:style-name="Table16.O56" office:value-type="string">
            <text:p text:style-name="P4"><text:span text:style-name="T22">-</text:span></text:p>
          </table:table-cell>
          <table:table-cell table:style-name="Table16.P56" office:value-type="string">
            <text:p text:style-name="P4"><text:span text:style-name="T22">-</text:span></text:p>
          </table:table-cell>
          <table:table-cell table:style-name="Table16.Q56" office:value-type="string">
            <text:p text:style-name="P4"><text:span text:style-name="T22">-</text:span></text:p>
          </table:table-cell>
          <table:table-cell table:style-name="Table16.R56" office:value-type="string">
            <text:p text:style-name="P4"><text:span text:style-name="T22">-</text:span></text:p>
          </table:table-cell>
          <table:table-cell table:style-name="Table16.S56" office:value-type="string">
            <text:p text:style-name="P4"><text:span text:style-name="T22">-</text:span></text:p>
          </table:table-cell>
          <table:table-cell table:style-name="Table16.T56" office:value-type="string">
            <text:p text:style-name="P4"><text:span text:style-name="T22">-</text:span></text:p>
          </table:table-cell>
          <table:table-cell table:style-name="Table16.U56" office:value-type="string">
            <text:p text:style-name="P4"><text:span text:style-name="T22">-</text:span></text:p>
          </table:table-cell>
          <table:table-cell table:style-name="Table16.V56" office:value-type="string">
            <text:p text:style-name="P4"><text:span text:style-name="T22">-</text:span></text:p>
          </table:table-cell>
          <table:table-cell table:style-name="Table16.W56" office:value-type="string">
            <text:p text:style-name="P4"><text:span text:style-name="T22">-</text:span></text:p>
          </table:table-cell>
          <table:table-cell table:style-name="Table16.X56" office:value-type="string">
            <text:p text:style-name="P4"><text:span text:style-name="T22">-</text:span></text:p>
          </table:table-cell>
          <table:table-cell table:style-name="Table16.Y56" office:value-type="string">
            <text:p text:style-name="P4"><text:span text:style-name="T22">-</text:span></text:p>
          </table:table-cell>
          <table:table-cell table:style-name="Table16.Z56" office:value-type="string">
            <text:p text:style-name="P4"><text:span text:style-name="T22">-</text:span></text:p>
          </table:table-cell>
          <table:table-cell table:style-name="Table16.a56" office:value-type="string">
            <text:p text:style-name="P4"><text:span text:style-name="T22">-</text:span></text:p>
          </table:table-cell>
          <table:table-cell table:style-name="Table16.b56" office:value-type="string">
            <text:p text:style-name="P4"><text:span text:style-name="T22">-</text:span></text:p>
          </table:table-cell>
          <table:table-cell table:style-name="Table16.c56" office:value-type="string">
            <text:p text:style-name="P4"><text:span text:style-name="T22">-</text:span></text:p>
          </table:table-cell>
          <table:table-cell table:style-name="Table16.d56" office:value-type="string">
            <text:p text:style-name="P4"><text:span text:style-name="T22">-</text:span></text:p>
          </table:table-cell>
          <table:table-cell table:style-name="Table16.e56" office:value-type="string">
            <text:p text:style-name="P4"><text:span text:style-name="T22">-</text:span></text:p>
          </table:table-cell>
          <table:table-cell table:style-name="Table16.f56" office:value-type="string">
            <text:p text:style-name="P4"><text:span text:style-name="T22">-</text:span></text:p>
          </table:table-cell>
          <table:table-cell table:style-name="Table16.g56" office:value-type="string">
            <text:p text:style-name="P4"><text:span text:style-name="T22">-</text:span></text:p>
          </table:table-cell>
          <table:table-cell table:style-name="Table16.h56" office:value-type="string">
            <text:p text:style-name="P4"><text:span text:style-name="T22">-</text:span></text:p>
          </table:table-cell>
          <table:table-cell table:style-name="Table16.i56" office:value-type="string">
            <text:p text:style-name="P4"><text:span text:style-name="T22">-</text:span></text:p>
          </table:table-cell>
          <table:table-cell table:style-name="Table16.j56" office:value-type="string">
            <text:p text:style-name="P4"><text:span text:style-name="T22">-</text:span></text:p>
          </table:table-cell>
          <table:table-cell table:style-name="Table16.k56" office:value-type="string">
            <text:p text:style-name="P4"><text:span text:style-name="T22">-</text:span></text:p>
          </table:table-cell>
        </table:table-row>
        <text:soft-page-break/>
        <table:table-row table:style-name="Table16.33">
          <table:table-cell table:style-name="Table16.A4" office:value-type="string">
            <text:p text:style-name="P3"><text:span text:style-name="T35">TECNICO ESP. AUDITORIA</text:span></text:p>
          </table:table-cell>
          <table:table-cell table:style-name="Table16.B57" office:value-type="string">
            <text:p text:style-name="P4"><text:span text:style-name="T22">-</text:span></text:p>
          </table:table-cell>
          <table:table-cell table:style-name="Table16.C57" office:value-type="string">
            <text:p text:style-name="P4"><text:span text:style-name="T22">-</text:span></text:p>
          </table:table-cell>
          <table:table-cell table:style-name="Table16.D57" office:value-type="string">
            <text:p text:style-name="P4"><text:span text:style-name="T22">-</text:span></text:p>
          </table:table-cell>
          <table:table-cell table:style-name="Table16.E57" office:value-type="string">
            <text:p text:style-name="P4"><text:span text:style-name="T22">-</text:span></text:p>
          </table:table-cell>
          <table:table-cell table:style-name="Table16.F57" office:value-type="string">
            <text:p text:style-name="P4"><text:span text:style-name="T22">-</text:span></text:p>
          </table:table-cell>
          <table:table-cell table:style-name="Table16.G57" office:value-type="string">
            <text:p text:style-name="P4"><text:span text:style-name="T22">-</text:span></text:p>
          </table:table-cell>
          <table:table-cell table:style-name="Table16.H57" office:value-type="string">
            <text:p text:style-name="P4"><text:span text:style-name="T22">-</text:span></text:p>
          </table:table-cell>
          <table:table-cell table:style-name="Table16.I57" office:value-type="string">
            <text:p text:style-name="P4"><text:span text:style-name="T22">-</text:span></text:p>
          </table:table-cell>
          <table:table-cell table:style-name="Table16.J57" office:value-type="string">
            <text:p text:style-name="P4"><text:span text:style-name="T22">-</text:span></text:p>
          </table:table-cell>
          <table:table-cell table:style-name="Table16.K57" office:value-type="string">
            <text:p text:style-name="P4"><text:span text:style-name="T22">-</text:span></text:p>
          </table:table-cell>
          <table:table-cell table:style-name="Table16.L57" office:value-type="string">
            <text:p text:style-name="P4"><text:span text:style-name="T22">-</text:span></text:p>
          </table:table-cell>
          <table:table-cell table:style-name="Table16.M57" office:value-type="string">
            <text:p text:style-name="P4"><text:span text:style-name="T22">-</text:span></text:p>
          </table:table-cell>
          <table:table-cell table:style-name="Table16.N57" office:value-type="string">
            <text:p text:style-name="P4"><text:span text:style-name="T22">-</text:span></text:p>
          </table:table-cell>
          <table:table-cell table:style-name="Table16.O57" office:value-type="string">
            <text:p text:style-name="P4"><text:span text:style-name="T22">-</text:span></text:p>
          </table:table-cell>
          <table:table-cell table:style-name="Table16.P57" office:value-type="string">
            <text:p text:style-name="P4"><text:span text:style-name="T22">-</text:span></text:p>
          </table:table-cell>
          <table:table-cell table:style-name="Table16.Q57" office:value-type="string">
            <text:p text:style-name="P4"><text:span text:style-name="T22">-</text:span></text:p>
          </table:table-cell>
          <table:table-cell table:style-name="Table16.R57" office:value-type="string">
            <text:p text:style-name="P4"><text:span text:style-name="T22">-</text:span></text:p>
          </table:table-cell>
          <table:table-cell table:style-name="Table16.S57" office:value-type="string">
            <text:p text:style-name="P4"><text:span text:style-name="T22">-</text:span></text:p>
          </table:table-cell>
          <table:table-cell table:style-name="Table16.T57" office:value-type="string">
            <text:p text:style-name="P4"><text:span text:style-name="T22">-</text:span></text:p>
          </table:table-cell>
          <table:table-cell table:style-name="Table16.U57" office:value-type="string">
            <text:p text:style-name="P4"><text:span text:style-name="T22">-</text:span></text:p>
          </table:table-cell>
          <table:table-cell table:style-name="Table16.V57" office:value-type="string">
            <text:p text:style-name="P4"><text:span text:style-name="T22">-</text:span></text:p>
          </table:table-cell>
          <table:table-cell table:style-name="Table16.W57" office:value-type="string">
            <text:p text:style-name="P4"><text:span text:style-name="T22">-</text:span></text:p>
          </table:table-cell>
          <table:table-cell table:style-name="Table16.X57" office:value-type="string">
            <text:p text:style-name="P4"><text:span text:style-name="T22">-</text:span></text:p>
          </table:table-cell>
          <table:table-cell table:style-name="Table16.Y57" office:value-type="string">
            <text:p text:style-name="P4"><text:span text:style-name="T22">-</text:span></text:p>
          </table:table-cell>
          <table:table-cell table:style-name="Table16.Z57" office:value-type="string">
            <text:p text:style-name="P4"><text:span text:style-name="T22">-</text:span></text:p>
          </table:table-cell>
          <table:table-cell table:style-name="Table16.a57" office:value-type="string">
            <text:p text:style-name="P4"><text:span text:style-name="T22">-</text:span></text:p>
          </table:table-cell>
          <table:table-cell table:style-name="Table16.b57" office:value-type="string">
            <text:p text:style-name="P4"><text:span text:style-name="T22">-</text:span></text:p>
          </table:table-cell>
          <table:table-cell table:style-name="Table16.c57" office:value-type="string">
            <text:p text:style-name="P4"><text:span text:style-name="T22">-</text:span></text:p>
          </table:table-cell>
          <table:table-cell table:style-name="Table16.d57" office:value-type="string">
            <text:p text:style-name="P4"><text:span text:style-name="T22">-</text:span></text:p>
          </table:table-cell>
          <table:table-cell table:style-name="Table16.e57" office:value-type="string">
            <text:p text:style-name="P4"><text:span text:style-name="T22">-</text:span></text:p>
          </table:table-cell>
          <table:table-cell table:style-name="Table16.f57" office:value-type="string">
            <text:p text:style-name="P4"><text:span text:style-name="T22">2</text:span></text:p>
          </table:table-cell>
          <table:table-cell table:style-name="Table16.g57" office:value-type="string">
            <text:p text:style-name="P4"><text:span text:style-name="T22">2</text:span></text:p>
          </table:table-cell>
          <table:table-cell table:style-name="Table16.h57" office:value-type="string">
            <text:p text:style-name="P4"><text:span text:style-name="T22">1</text:span></text:p>
          </table:table-cell>
          <table:table-cell table:style-name="Table16.i57" office:value-type="string">
            <text:p text:style-name="P4"><text:span text:style-name="T22">2</text:span></text:p>
          </table:table-cell>
          <table:table-cell table:style-name="Table16.j57" office:value-type="string">
            <text:p text:style-name="P4"><text:span text:style-name="T22">2</text:span></text:p>
          </table:table-cell>
          <table:table-cell table:style-name="Table16.k57" office:value-type="string">
            <text:p text:style-name="P4"><text:span text:style-name="T22">1</text:span></text:p>
          </table:table-cell>
        </table:table-row>
        <text:soft-page-break/>
        <table:table-row table:style-name="Table16.33">
          <table:table-cell table:style-name="Table16.A4" office:value-type="string">
            <text:p text:style-name="P3"><text:span text:style-name="T35">JEFE/A DE PRL</text:span></text:p>
          </table:table-cell>
          <table:table-cell table:style-name="Table16.B58" office:value-type="string">
            <text:p text:style-name="P4"><text:span text:style-name="T22">-</text:span></text:p>
          </table:table-cell>
          <table:table-cell table:style-name="Table16.C58" office:value-type="string">
            <text:p text:style-name="P4"><text:span text:style-name="T22">-</text:span></text:p>
          </table:table-cell>
          <table:table-cell table:style-name="Table16.D58" office:value-type="string">
            <text:p text:style-name="P4"><text:span text:style-name="T22">-</text:span></text:p>
          </table:table-cell>
          <table:table-cell table:style-name="Table16.E58" office:value-type="string">
            <text:p text:style-name="P4"><text:span text:style-name="T22">-</text:span></text:p>
          </table:table-cell>
          <table:table-cell table:style-name="Table16.F58" office:value-type="string">
            <text:p text:style-name="P4"><text:span text:style-name="T22">-</text:span></text:p>
          </table:table-cell>
          <table:table-cell table:style-name="Table16.G58" office:value-type="string">
            <text:p text:style-name="P4"><text:span text:style-name="T22">-</text:span></text:p>
          </table:table-cell>
          <table:table-cell table:style-name="Table16.H58" office:value-type="string">
            <text:p text:style-name="P4"><text:span text:style-name="T22">-</text:span></text:p>
          </table:table-cell>
          <table:table-cell table:style-name="Table16.I58" office:value-type="string">
            <text:p text:style-name="P4"><text:span text:style-name="T22">-</text:span></text:p>
          </table:table-cell>
          <table:table-cell table:style-name="Table16.J58" office:value-type="string">
            <text:p text:style-name="P4"><text:span text:style-name="T22">-</text:span></text:p>
          </table:table-cell>
          <table:table-cell table:style-name="Table16.K58" office:value-type="string">
            <text:p text:style-name="P4"><text:span text:style-name="T22">-</text:span></text:p>
          </table:table-cell>
          <table:table-cell table:style-name="Table16.L58" office:value-type="string">
            <text:p text:style-name="P4"><text:span text:style-name="T22">-</text:span></text:p>
          </table:table-cell>
          <table:table-cell table:style-name="Table16.M58" office:value-type="string">
            <text:p text:style-name="P4"><text:span text:style-name="T22">-</text:span></text:p>
          </table:table-cell>
          <table:table-cell table:style-name="Table16.N58" office:value-type="string">
            <text:p text:style-name="P4"><text:span text:style-name="T22">-</text:span></text:p>
          </table:table-cell>
          <table:table-cell table:style-name="Table16.O58" office:value-type="string">
            <text:p text:style-name="P4"><text:span text:style-name="T22">-</text:span></text:p>
          </table:table-cell>
          <table:table-cell table:style-name="Table16.P58" office:value-type="string">
            <text:p text:style-name="P4"><text:span text:style-name="T22">-</text:span></text:p>
          </table:table-cell>
          <table:table-cell table:style-name="Table16.Q58" office:value-type="string">
            <text:p text:style-name="P4"><text:span text:style-name="T22">-</text:span></text:p>
          </table:table-cell>
          <table:table-cell table:style-name="Table16.R58" office:value-type="string">
            <text:p text:style-name="P4"><text:span text:style-name="T22">-</text:span></text:p>
          </table:table-cell>
          <table:table-cell table:style-name="Table16.S58" office:value-type="string">
            <text:p text:style-name="P4"><text:span text:style-name="T22">-</text:span></text:p>
          </table:table-cell>
          <table:table-cell table:style-name="Table16.T58" office:value-type="string">
            <text:p text:style-name="P4"><text:span text:style-name="T22">-</text:span></text:p>
          </table:table-cell>
          <table:table-cell table:style-name="Table16.U58" office:value-type="string">
            <text:p text:style-name="P4"><text:span text:style-name="T22">-</text:span></text:p>
          </table:table-cell>
          <table:table-cell table:style-name="Table16.V58" office:value-type="string">
            <text:p text:style-name="P4"><text:span text:style-name="T22">-</text:span></text:p>
          </table:table-cell>
          <table:table-cell table:style-name="Table16.W58" office:value-type="string">
            <text:p text:style-name="P4"><text:span text:style-name="T22">-</text:span></text:p>
          </table:table-cell>
          <table:table-cell table:style-name="Table16.X58" office:value-type="string">
            <text:p text:style-name="P4"><text:span text:style-name="T22">-</text:span></text:p>
          </table:table-cell>
          <table:table-cell table:style-name="Table16.Y58" office:value-type="string">
            <text:p text:style-name="P4"><text:span text:style-name="T22">-</text:span></text:p>
          </table:table-cell>
          <table:table-cell table:style-name="Table16.Z58" office:value-type="string">
            <text:p text:style-name="P4"><text:span text:style-name="T22">-</text:span></text:p>
          </table:table-cell>
          <table:table-cell table:style-name="Table16.a58" office:value-type="string">
            <text:p text:style-name="P4"><text:span text:style-name="T22">-</text:span></text:p>
          </table:table-cell>
          <table:table-cell table:style-name="Table16.b58" office:value-type="string">
            <text:p text:style-name="P4"><text:span text:style-name="T22">-</text:span></text:p>
          </table:table-cell>
          <table:table-cell table:style-name="Table16.c58" office:value-type="string">
            <text:p text:style-name="P4"><text:span text:style-name="T22">-</text:span></text:p>
          </table:table-cell>
          <table:table-cell table:style-name="Table16.d58" office:value-type="string">
            <text:p text:style-name="P4"><text:span text:style-name="T22">-</text:span></text:p>
          </table:table-cell>
          <table:table-cell table:style-name="Table16.e58" office:value-type="string">
            <text:p text:style-name="P4"><text:span text:style-name="T22">-</text:span></text:p>
          </table:table-cell>
          <table:table-cell table:style-name="Table16.f58" office:value-type="string">
            <text:p text:style-name="P4"><text:span text:style-name="T22">-</text:span></text:p>
          </table:table-cell>
          <table:table-cell table:style-name="Table16.g58" office:value-type="string">
            <text:p text:style-name="P4"><text:span text:style-name="T22">-</text:span></text:p>
          </table:table-cell>
          <table:table-cell table:style-name="Table16.h58" office:value-type="string">
            <text:p text:style-name="P4"><text:span text:style-name="T22">-</text:span></text:p>
          </table:table-cell>
          <table:table-cell table:style-name="Table16.i58" office:value-type="string">
            <text:p text:style-name="P4"><text:span text:style-name="T22">-</text:span></text:p>
          </table:table-cell>
          <table:table-cell table:style-name="Table16.j58" office:value-type="string">
            <text:p text:style-name="P4"><text:span text:style-name="T22">-</text:span></text:p>
          </table:table-cell>
          <table:table-cell table:style-name="Table16.k58" office:value-type="string">
            <text:p text:style-name="P4"><text:span text:style-name="T22">-</text:span></text:p>
          </table:table-cell>
        </table:table-row>
        <text:soft-page-break/>
        <table:table-row table:style-name="Table16.33">
          <table:table-cell table:style-name="Table16.A4" office:value-type="string">
            <text:p text:style-name="P3"><text:span text:style-name="T35">TECNICO ESP. RRHH</text:span></text:p>
          </table:table-cell>
          <table:table-cell table:style-name="Table16.B59" office:value-type="string">
            <text:p text:style-name="P4"><text:span text:style-name="T22">-</text:span></text:p>
          </table:table-cell>
          <table:table-cell table:style-name="Table16.C59" office:value-type="string">
            <text:p text:style-name="P4"><text:span text:style-name="T22">-</text:span></text:p>
          </table:table-cell>
          <table:table-cell table:style-name="Table16.D59" office:value-type="string">
            <text:p text:style-name="P4"><text:span text:style-name="T22">-</text:span></text:p>
          </table:table-cell>
          <table:table-cell table:style-name="Table16.E59" office:value-type="string">
            <text:p text:style-name="P4"><text:span text:style-name="T22">-</text:span></text:p>
          </table:table-cell>
          <table:table-cell table:style-name="Table16.F59" office:value-type="string">
            <text:p text:style-name="P4"><text:span text:style-name="T22">-</text:span></text:p>
          </table:table-cell>
          <table:table-cell table:style-name="Table16.G59" office:value-type="string">
            <text:p text:style-name="P4"><text:span text:style-name="T22">-</text:span></text:p>
          </table:table-cell>
          <table:table-cell table:style-name="Table16.H59" office:value-type="string">
            <text:p text:style-name="P4"><text:span text:style-name="T22">-</text:span></text:p>
          </table:table-cell>
          <table:table-cell table:style-name="Table16.I59" office:value-type="string">
            <text:p text:style-name="P4"><text:span text:style-name="T22">-</text:span></text:p>
          </table:table-cell>
          <table:table-cell table:style-name="Table16.J59" office:value-type="string">
            <text:p text:style-name="P4"><text:span text:style-name="T22">-</text:span></text:p>
          </table:table-cell>
          <table:table-cell table:style-name="Table16.K59" office:value-type="string">
            <text:p text:style-name="P4"><text:span text:style-name="T22">-</text:span></text:p>
          </table:table-cell>
          <table:table-cell table:style-name="Table16.L59" office:value-type="string">
            <text:p text:style-name="P4"><text:span text:style-name="T22">-</text:span></text:p>
          </table:table-cell>
          <table:table-cell table:style-name="Table16.M59" office:value-type="string">
            <text:p text:style-name="P4"><text:span text:style-name="T22">-</text:span></text:p>
          </table:table-cell>
          <table:table-cell table:style-name="Table16.N59" office:value-type="string">
            <text:p text:style-name="P4"><text:span text:style-name="T22">-</text:span></text:p>
          </table:table-cell>
          <table:table-cell table:style-name="Table16.O59" office:value-type="string">
            <text:p text:style-name="P4"><text:span text:style-name="T22">-</text:span></text:p>
          </table:table-cell>
          <table:table-cell table:style-name="Table16.P59" office:value-type="string">
            <text:p text:style-name="P4"><text:span text:style-name="T22">-</text:span></text:p>
          </table:table-cell>
          <table:table-cell table:style-name="Table16.Q59" office:value-type="string">
            <text:p text:style-name="P4"><text:span text:style-name="T22">-</text:span></text:p>
          </table:table-cell>
          <table:table-cell table:style-name="Table16.R59" office:value-type="string">
            <text:p text:style-name="P4"><text:span text:style-name="T22">-</text:span></text:p>
          </table:table-cell>
          <table:table-cell table:style-name="Table16.S59" office:value-type="string">
            <text:p text:style-name="P4"><text:span text:style-name="T22">-</text:span></text:p>
          </table:table-cell>
          <table:table-cell table:style-name="Table16.T59" office:value-type="string">
            <text:p text:style-name="P4"><text:span text:style-name="T22">-</text:span></text:p>
          </table:table-cell>
          <table:table-cell table:style-name="Table16.U59" office:value-type="string">
            <text:p text:style-name="P4"><text:span text:style-name="T22">-</text:span></text:p>
          </table:table-cell>
          <table:table-cell table:style-name="Table16.V59" office:value-type="string">
            <text:p text:style-name="P4"><text:span text:style-name="T22">-</text:span></text:p>
          </table:table-cell>
          <table:table-cell table:style-name="Table16.W59" office:value-type="string">
            <text:p text:style-name="P4"><text:span text:style-name="T22">-</text:span></text:p>
          </table:table-cell>
          <table:table-cell table:style-name="Table16.X59" office:value-type="string">
            <text:p text:style-name="P4"><text:span text:style-name="T22">-</text:span></text:p>
          </table:table-cell>
          <table:table-cell table:style-name="Table16.Y59" office:value-type="string">
            <text:p text:style-name="P4"><text:span text:style-name="T22">-</text:span></text:p>
          </table:table-cell>
          <table:table-cell table:style-name="Table16.Z59" office:value-type="string">
            <text:p text:style-name="P4"><text:span text:style-name="T22">-</text:span></text:p>
          </table:table-cell>
          <table:table-cell table:style-name="Table16.a59" office:value-type="string">
            <text:p text:style-name="P4"><text:span text:style-name="T22">-</text:span></text:p>
          </table:table-cell>
          <table:table-cell table:style-name="Table16.b59" office:value-type="string">
            <text:p text:style-name="P4"><text:span text:style-name="T22">-</text:span></text:p>
          </table:table-cell>
          <table:table-cell table:style-name="Table16.c59" office:value-type="string">
            <text:p text:style-name="P4"><text:span text:style-name="T22">-</text:span></text:p>
          </table:table-cell>
          <table:table-cell table:style-name="Table16.d59" office:value-type="string">
            <text:p text:style-name="P4"><text:span text:style-name="T22">-</text:span></text:p>
          </table:table-cell>
          <table:table-cell table:style-name="Table16.e59" office:value-type="string">
            <text:p text:style-name="P4"><text:span text:style-name="T22">-</text:span></text:p>
          </table:table-cell>
          <table:table-cell table:style-name="Table16.f59" office:value-type="string">
            <text:p text:style-name="P4"><text:span text:style-name="T22">1</text:span></text:p>
          </table:table-cell>
          <table:table-cell table:style-name="Table16.g59" office:value-type="string">
            <text:p text:style-name="P4"><text:span text:style-name="T22">1</text:span></text:p>
          </table:table-cell>
          <table:table-cell table:style-name="Table16.h59" office:value-type="string">
            <text:p text:style-name="P4"><text:span text:style-name="T22">-</text:span></text:p>
          </table:table-cell>
          <table:table-cell table:style-name="Table16.i59" office:value-type="string">
            <text:p text:style-name="P4"><text:span text:style-name="T22">1</text:span></text:p>
          </table:table-cell>
          <table:table-cell table:style-name="Table16.j59" office:value-type="string">
            <text:p text:style-name="P4"><text:span text:style-name="T22">1</text:span></text:p>
          </table:table-cell>
          <table:table-cell table:style-name="Table16.k59" office:value-type="string">
            <text:p text:style-name="P4"><text:span text:style-name="T22">-</text:span></text:p>
          </table:table-cell>
        </table:table-row>
        <text:soft-page-break/>
        <table:table-row table:style-name="Table16.33">
          <table:table-cell table:style-name="Table16.A4" office:value-type="string">
            <text:p text:style-name="P3"><text:span text:style-name="T35">JEFE COORDINACIÓN TECNICO EVENTOS</text:span></text:p>
          </table:table-cell>
          <table:table-cell table:style-name="Table16.B60" office:value-type="string">
            <text:p text:style-name="P4"><text:span text:style-name="T22">-</text:span></text:p>
          </table:table-cell>
          <table:table-cell table:style-name="Table16.C60" office:value-type="string">
            <text:p text:style-name="P4"><text:span text:style-name="T22">-</text:span></text:p>
          </table:table-cell>
          <table:table-cell table:style-name="Table16.D60" office:value-type="string">
            <text:p text:style-name="P4"><text:span text:style-name="T22">-</text:span></text:p>
          </table:table-cell>
          <table:table-cell table:style-name="Table16.E60" office:value-type="string">
            <text:p text:style-name="P4"><text:span text:style-name="T22">-</text:span></text:p>
          </table:table-cell>
          <table:table-cell table:style-name="Table16.F60" office:value-type="string">
            <text:p text:style-name="P4"><text:span text:style-name="T22">-</text:span></text:p>
          </table:table-cell>
          <table:table-cell table:style-name="Table16.G60" office:value-type="string">
            <text:p text:style-name="P4"><text:span text:style-name="T22">-</text:span></text:p>
          </table:table-cell>
          <table:table-cell table:style-name="Table16.H60" office:value-type="string">
            <text:p text:style-name="P4"><text:span text:style-name="T22">-</text:span></text:p>
          </table:table-cell>
          <table:table-cell table:style-name="Table16.I60" office:value-type="string">
            <text:p text:style-name="P4"><text:span text:style-name="T22">-</text:span></text:p>
          </table:table-cell>
          <table:table-cell table:style-name="Table16.J60" office:value-type="string">
            <text:p text:style-name="P4"><text:span text:style-name="T22">-</text:span></text:p>
          </table:table-cell>
          <table:table-cell table:style-name="Table16.K60" office:value-type="string">
            <text:p text:style-name="P4"><text:span text:style-name="T22">-</text:span></text:p>
          </table:table-cell>
          <table:table-cell table:style-name="Table16.L60" office:value-type="string">
            <text:p text:style-name="P4"><text:span text:style-name="T22">-</text:span></text:p>
          </table:table-cell>
          <table:table-cell table:style-name="Table16.M60" office:value-type="string">
            <text:p text:style-name="P4"><text:span text:style-name="T22">-</text:span></text:p>
          </table:table-cell>
          <table:table-cell table:style-name="Table16.N60" office:value-type="string">
            <text:p text:style-name="P4"><text:span text:style-name="T22">-</text:span></text:p>
          </table:table-cell>
          <table:table-cell table:style-name="Table16.O60" office:value-type="string">
            <text:p text:style-name="P4"><text:span text:style-name="T22">-</text:span></text:p>
          </table:table-cell>
          <table:table-cell table:style-name="Table16.P60" office:value-type="string">
            <text:p text:style-name="P4"><text:span text:style-name="T22">-</text:span></text:p>
          </table:table-cell>
          <table:table-cell table:style-name="Table16.Q60" office:value-type="string">
            <text:p text:style-name="P4"><text:span text:style-name="T22">-</text:span></text:p>
          </table:table-cell>
          <table:table-cell table:style-name="Table16.R60" office:value-type="string">
            <text:p text:style-name="P4"><text:span text:style-name="T22">-</text:span></text:p>
          </table:table-cell>
          <table:table-cell table:style-name="Table16.S60" office:value-type="string">
            <text:p text:style-name="P4"><text:span text:style-name="T22">-</text:span></text:p>
          </table:table-cell>
          <table:table-cell table:style-name="Table16.T60" office:value-type="string">
            <text:p text:style-name="P4"><text:span text:style-name="T22">-</text:span></text:p>
          </table:table-cell>
          <table:table-cell table:style-name="Table16.U60" office:value-type="string">
            <text:p text:style-name="P4"><text:span text:style-name="T22">-</text:span></text:p>
          </table:table-cell>
          <table:table-cell table:style-name="Table16.V60" office:value-type="string">
            <text:p text:style-name="P4"><text:span text:style-name="T22">-</text:span></text:p>
          </table:table-cell>
          <table:table-cell table:style-name="Table16.W60" office:value-type="string">
            <text:p text:style-name="P4"><text:span text:style-name="T22">-</text:span></text:p>
          </table:table-cell>
          <table:table-cell table:style-name="Table16.X60" office:value-type="string">
            <text:p text:style-name="P4"><text:span text:style-name="T22">-</text:span></text:p>
          </table:table-cell>
          <table:table-cell table:style-name="Table16.Y60" office:value-type="string">
            <text:p text:style-name="P4"><text:span text:style-name="T22">-</text:span></text:p>
          </table:table-cell>
          <table:table-cell table:style-name="Table16.Z60" office:value-type="string">
            <text:p text:style-name="P4"><text:span text:style-name="T22">-</text:span></text:p>
          </table:table-cell>
          <table:table-cell table:style-name="Table16.a60" office:value-type="string">
            <text:p text:style-name="P4"><text:span text:style-name="T22">-</text:span></text:p>
          </table:table-cell>
          <table:table-cell table:style-name="Table16.b60" office:value-type="string">
            <text:p text:style-name="P4"><text:span text:style-name="T22">-</text:span></text:p>
          </table:table-cell>
          <table:table-cell table:style-name="Table16.c60" office:value-type="string">
            <text:p text:style-name="P4"><text:span text:style-name="T22">1</text:span></text:p>
          </table:table-cell>
          <table:table-cell table:style-name="Table16.d60" office:value-type="string">
            <text:p text:style-name="P4"><text:span text:style-name="T22">1</text:span></text:p>
          </table:table-cell>
          <table:table-cell table:style-name="Table16.e60" office:value-type="string">
            <text:p text:style-name="P4"><text:span text:style-name="T22">-</text:span></text:p>
          </table:table-cell>
          <table:table-cell table:style-name="Table16.f60" office:value-type="string">
            <text:p text:style-name="P4"><text:span text:style-name="T22">-</text:span></text:p>
          </table:table-cell>
          <table:table-cell table:style-name="Table16.g60" office:value-type="string">
            <text:p text:style-name="P4"><text:span text:style-name="T22">-</text:span></text:p>
          </table:table-cell>
          <table:table-cell table:style-name="Table16.h60" office:value-type="string">
            <text:p text:style-name="P4"><text:span text:style-name="T22">-</text:span></text:p>
          </table:table-cell>
          <table:table-cell table:style-name="Table16.i60" office:value-type="string">
            <text:p text:style-name="P4"><text:span text:style-name="T22">1</text:span></text:p>
          </table:table-cell>
          <table:table-cell table:style-name="Table16.j60" office:value-type="string">
            <text:p text:style-name="P4"><text:span text:style-name="T22">1</text:span></text:p>
          </table:table-cell>
          <table:table-cell table:style-name="Table16.k60" office:value-type="string">
            <text:p text:style-name="P4"><text:span text:style-name="T22">-</text:span></text:p>
          </table:table-cell>
        </table:table-row>
        <text:soft-page-break/>
        <table:table-row table:style-name="Table16.33">
          <table:table-cell table:style-name="Table16.A4" office:value-type="string">
            <text:p text:style-name="P3"><text:span text:style-name="T35">JEFE/A/A TIENDA</text:span></text:p>
          </table:table-cell>
          <table:table-cell table:style-name="Table16.B61" office:value-type="string">
            <text:p text:style-name="P4"><text:span text:style-name="T22">1</text:span></text:p>
          </table:table-cell>
          <table:table-cell table:style-name="Table16.C61" office:value-type="string">
            <text:p text:style-name="P4"><text:span text:style-name="T22">1</text:span></text:p>
          </table:table-cell>
          <table:table-cell table:style-name="Table16.D61" office:value-type="string">
            <text:p text:style-name="P4"><text:span text:style-name="T22">-</text:span></text:p>
          </table:table-cell>
          <table:table-cell table:style-name="Table16.E61" office:value-type="string">
            <text:p text:style-name="P4"><text:span text:style-name="T22">1</text:span></text:p>
          </table:table-cell>
          <table:table-cell table:style-name="Table16.F61" office:value-type="string">
            <text:p text:style-name="P4"><text:span text:style-name="T22">1</text:span></text:p>
          </table:table-cell>
          <table:table-cell table:style-name="Table16.G61" office:value-type="string">
            <text:p text:style-name="P4"><text:span text:style-name="T22">-</text:span></text:p>
          </table:table-cell>
          <table:table-cell table:style-name="Table16.H61" office:value-type="string">
            <text:p text:style-name="P4"><text:span text:style-name="T22">-</text:span></text:p>
          </table:table-cell>
          <table:table-cell table:style-name="Table16.I61" office:value-type="string">
            <text:p text:style-name="P4"><text:span text:style-name="T22">-</text:span></text:p>
          </table:table-cell>
          <table:table-cell table:style-name="Table16.J61" office:value-type="string">
            <text:p text:style-name="P4"><text:span text:style-name="T22">-</text:span></text:p>
          </table:table-cell>
          <table:table-cell table:style-name="Table16.K61" office:value-type="string">
            <text:p text:style-name="P4"><text:span text:style-name="T22">-</text:span></text:p>
          </table:table-cell>
          <table:table-cell table:style-name="Table16.L61" office:value-type="string">
            <text:p text:style-name="P4"><text:span text:style-name="T22">-</text:span></text:p>
          </table:table-cell>
          <table:table-cell table:style-name="Table16.M61" office:value-type="string">
            <text:p text:style-name="P4"><text:span text:style-name="T22">-</text:span></text:p>
          </table:table-cell>
          <table:table-cell table:style-name="Table16.N61" office:value-type="string">
            <text:p text:style-name="P4"><text:span text:style-name="T22">-</text:span></text:p>
          </table:table-cell>
          <table:table-cell table:style-name="Table16.O61" office:value-type="string">
            <text:p text:style-name="P4"><text:span text:style-name="T22">-</text:span></text:p>
          </table:table-cell>
          <table:table-cell table:style-name="Table16.P61" office:value-type="string">
            <text:p text:style-name="P4"><text:span text:style-name="T22">-</text:span></text:p>
          </table:table-cell>
          <table:table-cell table:style-name="Table16.Q61" office:value-type="string">
            <text:p text:style-name="P4"><text:span text:style-name="T22">-</text:span></text:p>
          </table:table-cell>
          <table:table-cell table:style-name="Table16.R61" office:value-type="string">
            <text:p text:style-name="P4"><text:span text:style-name="T22">-</text:span></text:p>
          </table:table-cell>
          <table:table-cell table:style-name="Table16.S61" office:value-type="string">
            <text:p text:style-name="P4"><text:span text:style-name="T22">-</text:span></text:p>
          </table:table-cell>
          <table:table-cell table:style-name="Table16.T61" office:value-type="string">
            <text:p text:style-name="P4"><text:span text:style-name="T22">-</text:span></text:p>
          </table:table-cell>
          <table:table-cell table:style-name="Table16.U61" office:value-type="string">
            <text:p text:style-name="P4"><text:span text:style-name="T22">-</text:span></text:p>
          </table:table-cell>
          <table:table-cell table:style-name="Table16.V61" office:value-type="string">
            <text:p text:style-name="P4"><text:span text:style-name="T22">-</text:span></text:p>
          </table:table-cell>
          <table:table-cell table:style-name="Table16.W61" office:value-type="string">
            <text:p text:style-name="P4"><text:span text:style-name="T22">-</text:span></text:p>
          </table:table-cell>
          <table:table-cell table:style-name="Table16.X61" office:value-type="string">
            <text:p text:style-name="P4"><text:span text:style-name="T22">-</text:span></text:p>
          </table:table-cell>
          <table:table-cell table:style-name="Table16.Y61" office:value-type="string">
            <text:p text:style-name="P4"><text:span text:style-name="T22">-</text:span></text:p>
          </table:table-cell>
          <table:table-cell table:style-name="Table16.Z61" office:value-type="string">
            <text:p text:style-name="P4"><text:span text:style-name="T22">-</text:span></text:p>
          </table:table-cell>
          <table:table-cell table:style-name="Table16.a61" office:value-type="string">
            <text:p text:style-name="P4"><text:span text:style-name="T22">-</text:span></text:p>
          </table:table-cell>
          <table:table-cell table:style-name="Table16.b61" office:value-type="string">
            <text:p text:style-name="P4"><text:span text:style-name="T22">-</text:span></text:p>
          </table:table-cell>
          <table:table-cell table:style-name="Table16.c61" office:value-type="string">
            <text:p text:style-name="P4"><text:span text:style-name="T22">-</text:span></text:p>
          </table:table-cell>
          <table:table-cell table:style-name="Table16.d61" office:value-type="string">
            <text:p text:style-name="P4"><text:span text:style-name="T22">-</text:span></text:p>
          </table:table-cell>
          <table:table-cell table:style-name="Table16.e61" office:value-type="string">
            <text:p text:style-name="P4"><text:span text:style-name="T22">-</text:span></text:p>
          </table:table-cell>
          <table:table-cell table:style-name="Table16.f61" office:value-type="string">
            <text:p text:style-name="P4"><text:span text:style-name="T22">-</text:span></text:p>
          </table:table-cell>
          <table:table-cell table:style-name="Table16.g61" office:value-type="string">
            <text:p text:style-name="P4"><text:span text:style-name="T22">-</text:span></text:p>
          </table:table-cell>
          <table:table-cell table:style-name="Table16.h61" office:value-type="string">
            <text:p text:style-name="P4"><text:span text:style-name="T22">-</text:span></text:p>
          </table:table-cell>
          <table:table-cell table:style-name="Table16.i61" office:value-type="string">
            <text:p text:style-name="P4"><text:span text:style-name="T22">2</text:span></text:p>
          </table:table-cell>
          <table:table-cell table:style-name="Table16.j61" office:value-type="string">
            <text:p text:style-name="P4"><text:span text:style-name="T22">2</text:span></text:p>
          </table:table-cell>
          <table:table-cell table:style-name="Table16.k61" office:value-type="string">
            <text:p text:style-name="P4"><text:span text:style-name="T22">-</text:span></text:p>
          </table:table-cell>
        </table:table-row>
        <text:soft-page-break/>
        <table:table-row table:style-name="Table16.33">
          <table:table-cell table:style-name="Table16.A4" office:value-type="string">
            <text:p text:style-name="P3"><text:span text:style-name="T35">TOTAL NIVEL I</text:span></text:p>
          </table:table-cell>
          <table:table-cell table:style-name="Table16.B62" office:value-type="string">
            <text:p text:style-name="P4"><text:span text:style-name="T22">-</text:span></text:p>
          </table:table-cell>
          <table:table-cell table:style-name="Table16.C62" office:value-type="string">
            <text:p text:style-name="P4"><text:span text:style-name="T22">-</text:span></text:p>
          </table:table-cell>
          <table:table-cell table:style-name="Table16.D62" office:value-type="string">
            <text:p text:style-name="P4"><text:span text:style-name="T22">-</text:span></text:p>
          </table:table-cell>
          <table:table-cell table:style-name="Table16.E62" office:value-type="string">
            <text:p text:style-name="P4"><text:span text:style-name="T22">-</text:span></text:p>
          </table:table-cell>
          <table:table-cell table:style-name="Table16.F62" office:value-type="string">
            <text:p text:style-name="P4"><text:span text:style-name="T22">-</text:span></text:p>
          </table:table-cell>
          <table:table-cell table:style-name="Table16.G62" office:value-type="string">
            <text:p text:style-name="P4"><text:span text:style-name="T22">-</text:span></text:p>
          </table:table-cell>
          <table:table-cell table:style-name="Table16.H62" office:value-type="string">
            <text:p text:style-name="P4"><text:span text:style-name="T22">-</text:span></text:p>
          </table:table-cell>
          <table:table-cell table:style-name="Table16.I62" office:value-type="string">
            <text:p text:style-name="P4"><text:span text:style-name="T22">-</text:span></text:p>
          </table:table-cell>
          <table:table-cell table:style-name="Table16.J62" office:value-type="string">
            <text:p text:style-name="P4"><text:span text:style-name="T22">-</text:span></text:p>
          </table:table-cell>
          <table:table-cell table:style-name="Table16.K62" office:value-type="string">
            <text:p text:style-name="P4"><text:span text:style-name="T22">-</text:span></text:p>
          </table:table-cell>
          <table:table-cell table:style-name="Table16.L62" office:value-type="string">
            <text:p text:style-name="P4"><text:span text:style-name="T22">-</text:span></text:p>
          </table:table-cell>
          <table:table-cell table:style-name="Table16.M62" office:value-type="string">
            <text:p text:style-name="P4"><text:span text:style-name="T22">-</text:span></text:p>
          </table:table-cell>
          <table:table-cell table:style-name="Table16.N62" office:value-type="string">
            <text:p text:style-name="P4"><text:span text:style-name="T22">-</text:span></text:p>
          </table:table-cell>
          <table:table-cell table:style-name="Table16.O62" office:value-type="string">
            <text:p text:style-name="P4"><text:span text:style-name="T22">-</text:span></text:p>
          </table:table-cell>
          <table:table-cell table:style-name="Table16.P62" office:value-type="string">
            <text:p text:style-name="P4"><text:span text:style-name="T22">-</text:span></text:p>
          </table:table-cell>
          <table:table-cell table:style-name="Table16.Q62" office:value-type="string">
            <text:p text:style-name="P4"><text:span text:style-name="T22">-</text:span></text:p>
          </table:table-cell>
          <table:table-cell table:style-name="Table16.R62" office:value-type="string">
            <text:p text:style-name="P4"><text:span text:style-name="T22">-</text:span></text:p>
          </table:table-cell>
          <table:table-cell table:style-name="Table16.S62" office:value-type="string">
            <text:p text:style-name="P4"><text:span text:style-name="T22">-</text:span></text:p>
          </table:table-cell>
          <table:table-cell table:style-name="Table16.T62" office:value-type="string">
            <text:p text:style-name="P4"><text:span text:style-name="T22">-</text:span></text:p>
          </table:table-cell>
          <table:table-cell table:style-name="Table16.U62" office:value-type="string">
            <text:p text:style-name="P4"><text:span text:style-name="T22">-</text:span></text:p>
          </table:table-cell>
          <table:table-cell table:style-name="Table16.V62" office:value-type="string">
            <text:p text:style-name="P4"><text:span text:style-name="T22">-</text:span></text:p>
          </table:table-cell>
          <table:table-cell table:style-name="Table16.W62" office:value-type="string">
            <text:p text:style-name="P4"><text:span text:style-name="T22">-</text:span></text:p>
          </table:table-cell>
          <table:table-cell table:style-name="Table16.X62" office:value-type="string">
            <text:p text:style-name="P4"><text:span text:style-name="T22">-</text:span></text:p>
          </table:table-cell>
          <table:table-cell table:style-name="Table16.Y62" office:value-type="string">
            <text:p text:style-name="P4"><text:span text:style-name="T22">-</text:span></text:p>
          </table:table-cell>
          <table:table-cell table:style-name="Table16.Z62" office:value-type="string">
            <text:p text:style-name="P4"><text:span text:style-name="T22">-</text:span></text:p>
          </table:table-cell>
          <table:table-cell table:style-name="Table16.a62" office:value-type="string">
            <text:p text:style-name="P4"><text:span text:style-name="T22">-</text:span></text:p>
          </table:table-cell>
          <table:table-cell table:style-name="Table16.b62" office:value-type="string">
            <text:p text:style-name="P4"><text:span text:style-name="T22">-</text:span></text:p>
          </table:table-cell>
          <table:table-cell table:style-name="Table16.c62" office:value-type="string">
            <text:p text:style-name="P4"><text:span text:style-name="T22">-</text:span></text:p>
          </table:table-cell>
          <table:table-cell table:style-name="Table16.d62" office:value-type="string">
            <text:p text:style-name="P4"><text:span text:style-name="T22">-</text:span></text:p>
          </table:table-cell>
          <table:table-cell table:style-name="Table16.e62" office:value-type="string">
            <text:p text:style-name="P4"><text:span text:style-name="T22">-</text:span></text:p>
          </table:table-cell>
          <table:table-cell table:style-name="Table16.f62" office:value-type="string">
            <text:p text:style-name="P4"><text:span text:style-name="T22">-</text:span></text:p>
          </table:table-cell>
          <table:table-cell table:style-name="Table16.g62" office:value-type="string">
            <text:p text:style-name="P4"><text:span text:style-name="T22">-</text:span></text:p>
          </table:table-cell>
          <table:table-cell table:style-name="Table16.h62" office:value-type="string">
            <text:p text:style-name="P4"><text:span text:style-name="T22">-</text:span></text:p>
          </table:table-cell>
          <table:table-cell table:style-name="Table16.i62" office:value-type="string">
            <text:p text:style-name="P4"><text:span text:style-name="T22">-</text:span></text:p>
          </table:table-cell>
          <table:table-cell table:style-name="Table16.j62" office:value-type="string">
            <text:p text:style-name="P4"><text:span text:style-name="T22">-</text:span></text:p>
          </table:table-cell>
          <table:table-cell table:style-name="Table16.k62" office:value-type="string">
            <text:p text:style-name="P4"><text:span text:style-name="T22">-</text:span></text:p>
          </table:table-cell>
        </table:table-row>
        <text:soft-page-break/>
        <table:table-row table:style-name="Table16.33">
          <table:table-cell table:style-name="Table16.A4" office:value-type="string">
            <text:p text:style-name="P3"><text:span text:style-name="T35">SEGUNDO/A JEFE/A/A DE COCINA</text:span></text:p>
          </table:table-cell>
          <table:table-cell table:style-name="Table16.B63" office:value-type="string">
            <text:p text:style-name="P4"><text:span text:style-name="T22">1</text:span></text:p>
          </table:table-cell>
          <table:table-cell table:style-name="Table16.C63" office:value-type="string">
            <text:p text:style-name="P4"><text:span text:style-name="T22">1</text:span></text:p>
          </table:table-cell>
          <table:table-cell table:style-name="Table16.D63" office:value-type="string">
            <text:p text:style-name="P4"><text:span text:style-name="T22">-</text:span></text:p>
          </table:table-cell>
          <table:table-cell table:style-name="Table16.E63" office:value-type="string">
            <text:p text:style-name="P4"><text:span text:style-name="T22">1</text:span></text:p>
          </table:table-cell>
          <table:table-cell table:style-name="Table16.F63" office:value-type="string">
            <text:p text:style-name="P4"><text:span text:style-name="T22">-</text:span></text:p>
          </table:table-cell>
          <table:table-cell table:style-name="Table16.G63" office:value-type="string">
            <text:p text:style-name="P4"><text:span text:style-name="T22">-</text:span></text:p>
          </table:table-cell>
          <table:table-cell table:style-name="Table16.H63" office:value-type="string">
            <text:p text:style-name="P4"><text:span text:style-name="T22">-</text:span></text:p>
          </table:table-cell>
          <table:table-cell table:style-name="Table16.I63" office:value-type="string">
            <text:p text:style-name="P4"><text:span text:style-name="T22">-</text:span></text:p>
          </table:table-cell>
          <table:table-cell table:style-name="Table16.J63" office:value-type="string">
            <text:p text:style-name="P4"><text:span text:style-name="T22">-</text:span></text:p>
          </table:table-cell>
          <table:table-cell table:style-name="Table16.K63" office:value-type="string">
            <text:p text:style-name="P4"><text:span text:style-name="T22">-</text:span></text:p>
          </table:table-cell>
          <table:table-cell table:style-name="Table16.L63" office:value-type="string">
            <text:p text:style-name="P4"><text:span text:style-name="T22">-</text:span></text:p>
          </table:table-cell>
          <table:table-cell table:style-name="Table16.M63" office:value-type="string">
            <text:p text:style-name="P4"><text:span text:style-name="T22">-</text:span></text:p>
          </table:table-cell>
          <table:table-cell table:style-name="Table16.N63" office:value-type="string">
            <text:p text:style-name="P4"><text:span text:style-name="T22">-</text:span></text:p>
          </table:table-cell>
          <table:table-cell table:style-name="Table16.O63" office:value-type="string">
            <text:p text:style-name="P4"><text:span text:style-name="T22">-</text:span></text:p>
          </table:table-cell>
          <table:table-cell table:style-name="Table16.P63" office:value-type="string">
            <text:p text:style-name="P4"><text:span text:style-name="T22">-</text:span></text:p>
          </table:table-cell>
          <table:table-cell table:style-name="Table16.Q63" office:value-type="string">
            <text:p text:style-name="P4"><text:span text:style-name="T22">1</text:span></text:p>
          </table:table-cell>
          <table:table-cell table:style-name="Table16.R63" office:value-type="string">
            <text:p text:style-name="P4"><text:span text:style-name="T22">1</text:span></text:p>
          </table:table-cell>
          <table:table-cell table:style-name="Table16.S63" office:value-type="string">
            <text:p text:style-name="P4"><text:span text:style-name="T22">-</text:span></text:p>
          </table:table-cell>
          <table:table-cell table:style-name="Table16.T63" office:value-type="string">
            <text:p text:style-name="P4"><text:span text:style-name="T22">1</text:span></text:p>
          </table:table-cell>
          <table:table-cell table:style-name="Table16.U63" office:value-type="string">
            <text:p text:style-name="P4"><text:span text:style-name="T22">1</text:span></text:p>
          </table:table-cell>
          <table:table-cell table:style-name="Table16.V63" office:value-type="string">
            <text:p text:style-name="P4"><text:span text:style-name="T22">-</text:span></text:p>
          </table:table-cell>
          <table:table-cell table:style-name="Table16.W63" office:value-type="string">
            <text:p text:style-name="P4"><text:span text:style-name="T22">-</text:span></text:p>
          </table:table-cell>
          <table:table-cell table:style-name="Table16.X63" office:value-type="string">
            <text:p text:style-name="P4"><text:span text:style-name="T22">-</text:span></text:p>
          </table:table-cell>
          <table:table-cell table:style-name="Table16.Y63" office:value-type="string">
            <text:p text:style-name="P4"><text:span text:style-name="T22">-</text:span></text:p>
          </table:table-cell>
          <table:table-cell table:style-name="Table16.Z63" office:value-type="string">
            <text:p text:style-name="P4"><text:span text:style-name="T22">1</text:span></text:p>
          </table:table-cell>
          <table:table-cell table:style-name="Table16.a63" office:value-type="string">
            <text:p text:style-name="P4"><text:span text:style-name="T22">1</text:span></text:p>
          </table:table-cell>
          <table:table-cell table:style-name="Table16.b63" office:value-type="string">
            <text:p text:style-name="P4"><text:span text:style-name="T22">-</text:span></text:p>
          </table:table-cell>
          <table:table-cell table:style-name="Table16.c63" office:value-type="string">
            <text:p text:style-name="P4"><text:span text:style-name="T22">-</text:span></text:p>
          </table:table-cell>
          <table:table-cell table:style-name="Table16.d63" office:value-type="string">
            <text:p text:style-name="P4"><text:span text:style-name="T22">-</text:span></text:p>
          </table:table-cell>
          <table:table-cell table:style-name="Table16.e63" office:value-type="string">
            <text:p text:style-name="P4"><text:span text:style-name="T22">-</text:span></text:p>
          </table:table-cell>
          <table:table-cell table:style-name="Table16.f63" office:value-type="string">
            <text:p text:style-name="P4"><text:span text:style-name="T22">-</text:span></text:p>
          </table:table-cell>
          <table:table-cell table:style-name="Table16.g63" office:value-type="string">
            <text:p text:style-name="P4"><text:span text:style-name="T22">-</text:span></text:p>
          </table:table-cell>
          <table:table-cell table:style-name="Table16.h63" office:value-type="string">
            <text:p text:style-name="P4"><text:span text:style-name="T22">-</text:span></text:p>
          </table:table-cell>
          <table:table-cell table:style-name="Table16.i63" office:value-type="string">
            <text:p text:style-name="P4"><text:span text:style-name="T22">5</text:span></text:p>
          </table:table-cell>
          <table:table-cell table:style-name="Table16.j63" office:value-type="string">
            <text:p text:style-name="P4"><text:span text:style-name="T22">4</text:span></text:p>
          </table:table-cell>
          <table:table-cell table:style-name="Table16.k63" office:value-type="string">
            <text:p text:style-name="P4"><text:span text:style-name="T22">-</text:span></text:p>
          </table:table-cell>
        </table:table-row>
        <text:soft-page-break/>
        <table:table-row table:style-name="Table16.4">
          <table:table-cell table:style-name="Table16.A4" office:value-type="string">
            <text:p text:style-name="P3"><text:span text:style-name="T36">SEGUNDO/A JEFE/A/A DE GUARDAS</text:span></text:p>
          </table:table-cell>
          <table:table-cell table:style-name="Table16.B64" office:value-type="string">
            <text:p text:style-name="P4"><text:span text:style-name="T22">2</text:span></text:p>
          </table:table-cell>
          <table:table-cell table:style-name="Table16.C64" office:value-type="string">
            <text:p text:style-name="P4"><text:span text:style-name="T22">2</text:span></text:p>
          </table:table-cell>
          <table:table-cell table:style-name="Table16.D64" office:value-type="string">
            <text:p text:style-name="P4"><text:span text:style-name="T22">-</text:span></text:p>
          </table:table-cell>
          <table:table-cell table:style-name="Table16.E64" office:value-type="string">
            <text:p text:style-name="P4"><text:span text:style-name="T22">-</text:span></text:p>
          </table:table-cell>
          <table:table-cell table:style-name="Table16.F64" office:value-type="string">
            <text:p text:style-name="P4"><text:span text:style-name="T22">-</text:span></text:p>
          </table:table-cell>
          <table:table-cell table:style-name="Table16.G64" office:value-type="string">
            <text:p text:style-name="P4"><text:span text:style-name="T22">-</text:span></text:p>
          </table:table-cell>
          <table:table-cell table:style-name="Table16.H64" office:value-type="string">
            <text:p text:style-name="P4"><text:span text:style-name="T22">-</text:span></text:p>
          </table:table-cell>
          <table:table-cell table:style-name="Table16.I64" office:value-type="string">
            <text:p text:style-name="P4"><text:span text:style-name="T22">-</text:span></text:p>
          </table:table-cell>
          <table:table-cell table:style-name="Table16.J64" office:value-type="string">
            <text:p text:style-name="P4"><text:span text:style-name="T22">-</text:span></text:p>
          </table:table-cell>
          <table:table-cell table:style-name="Table16.K64" office:value-type="string">
            <text:p text:style-name="P4"><text:span text:style-name="T22">-</text:span></text:p>
          </table:table-cell>
          <table:table-cell table:style-name="Table16.L64" office:value-type="string">
            <text:p text:style-name="P4"><text:span text:style-name="T22">-</text:span></text:p>
          </table:table-cell>
          <table:table-cell table:style-name="Table16.M64" office:value-type="string">
            <text:p text:style-name="P4"><text:span text:style-name="T22">-</text:span></text:p>
          </table:table-cell>
          <table:table-cell table:style-name="Table16.N64" office:value-type="string">
            <text:p text:style-name="P4"><text:span text:style-name="T22">-</text:span></text:p>
          </table:table-cell>
          <table:table-cell table:style-name="Table16.O64" office:value-type="string">
            <text:p text:style-name="P4"><text:span text:style-name="T22">-</text:span></text:p>
          </table:table-cell>
          <table:table-cell table:style-name="Table16.P64" office:value-type="string">
            <text:p text:style-name="P4"><text:span text:style-name="T22">-</text:span></text:p>
          </table:table-cell>
          <table:table-cell table:style-name="Table16.Q64" office:value-type="string">
            <text:p text:style-name="P4"><text:span text:style-name="T22">-</text:span></text:p>
          </table:table-cell>
          <table:table-cell table:style-name="Table16.R64" office:value-type="string">
            <text:p text:style-name="P4"><text:span text:style-name="T22">-</text:span></text:p>
          </table:table-cell>
          <table:table-cell table:style-name="Table16.S64" office:value-type="string">
            <text:p text:style-name="P4"><text:span text:style-name="T22">-</text:span></text:p>
          </table:table-cell>
          <table:table-cell table:style-name="Table16.T64" office:value-type="string">
            <text:p text:style-name="P4"><text:span text:style-name="T22">-</text:span></text:p>
          </table:table-cell>
          <table:table-cell table:style-name="Table16.U64" office:value-type="string">
            <text:p text:style-name="P4"><text:span text:style-name="T22">-</text:span></text:p>
          </table:table-cell>
          <table:table-cell table:style-name="Table16.V64" office:value-type="string">
            <text:p text:style-name="P4"><text:span text:style-name="T22">-</text:span></text:p>
          </table:table-cell>
          <table:table-cell table:style-name="Table16.W64" office:value-type="string">
            <text:p text:style-name="P4"><text:span text:style-name="T22">-</text:span></text:p>
          </table:table-cell>
          <table:table-cell table:style-name="Table16.X64" office:value-type="string">
            <text:p text:style-name="P4"><text:span text:style-name="T22">-</text:span></text:p>
          </table:table-cell>
          <table:table-cell table:style-name="Table16.Y64" office:value-type="string">
            <text:p text:style-name="P4"><text:span text:style-name="T22">-</text:span></text:p>
          </table:table-cell>
          <table:table-cell table:style-name="Table16.Z64" office:value-type="string">
            <text:p text:style-name="P4"><text:span text:style-name="T22">-</text:span></text:p>
          </table:table-cell>
          <table:table-cell table:style-name="Table16.a64" office:value-type="string">
            <text:p text:style-name="P4"><text:span text:style-name="T22">-</text:span></text:p>
          </table:table-cell>
          <table:table-cell table:style-name="Table16.b64" office:value-type="string">
            <text:p text:style-name="P4"><text:span text:style-name="T22">-</text:span></text:p>
          </table:table-cell>
          <table:table-cell table:style-name="Table16.c64" office:value-type="string">
            <text:p text:style-name="P4"><text:span text:style-name="T22">-</text:span></text:p>
          </table:table-cell>
          <table:table-cell table:style-name="Table16.d64" office:value-type="string">
            <text:p text:style-name="P4"><text:span text:style-name="T22">-</text:span></text:p>
          </table:table-cell>
          <table:table-cell table:style-name="Table16.e64" office:value-type="string">
            <text:p text:style-name="P4"><text:span text:style-name="T22">-</text:span></text:p>
          </table:table-cell>
          <table:table-cell table:style-name="Table16.f64" office:value-type="string">
            <text:p text:style-name="P4"><text:span text:style-name="T22">-</text:span></text:p>
          </table:table-cell>
          <table:table-cell table:style-name="Table16.g64" office:value-type="string">
            <text:p text:style-name="P4"><text:span text:style-name="T22">-</text:span></text:p>
          </table:table-cell>
          <table:table-cell table:style-name="Table16.h64" office:value-type="string">
            <text:p text:style-name="P4"><text:span text:style-name="T22">-</text:span></text:p>
          </table:table-cell>
          <table:table-cell table:style-name="Table16.i64" office:value-type="string">
            <text:p text:style-name="P4"><text:span text:style-name="T22">2</text:span></text:p>
          </table:table-cell>
          <table:table-cell table:style-name="Table16.j64" office:value-type="string">
            <text:p text:style-name="P4"><text:span text:style-name="T22">2</text:span></text:p>
          </table:table-cell>
          <table:table-cell table:style-name="Table16.k64" office:value-type="string">
            <text:p text:style-name="P4"><text:span text:style-name="T22">-</text:span></text:p>
          </table:table-cell>
        </table:table-row>
        <text:soft-page-break/>
        <table:table-row table:style-name="Table16.4">
          <table:table-cell table:style-name="Table16.A4" office:value-type="string">
            <text:p text:style-name="P3"><text:span text:style-name="T35">SEGUNDO MAITRE</text:span></text:p>
          </table:table-cell>
          <table:table-cell table:style-name="Table16.B65" office:value-type="string">
            <text:p text:style-name="P4"><text:span text:style-name="T22">1</text:span></text:p>
          </table:table-cell>
          <table:table-cell table:style-name="Table16.C65" office:value-type="string">
            <text:p text:style-name="P4"><text:span text:style-name="T22">1</text:span></text:p>
          </table:table-cell>
          <table:table-cell table:style-name="Table16.D65" office:value-type="string">
            <text:p text:style-name="P4"><text:span text:style-name="T22">-</text:span></text:p>
          </table:table-cell>
          <table:table-cell table:style-name="Table16.E65" office:value-type="string">
            <text:p text:style-name="P4"><text:span text:style-name="T22">1</text:span></text:p>
          </table:table-cell>
          <table:table-cell table:style-name="Table16.F65" office:value-type="string">
            <text:p text:style-name="P4"><text:span text:style-name="T22">1</text:span></text:p>
          </table:table-cell>
          <table:table-cell table:style-name="Table16.G65" office:value-type="string">
            <text:p text:style-name="P4"><text:span text:style-name="T22">-</text:span></text:p>
          </table:table-cell>
          <table:table-cell table:style-name="Table16.H65" office:value-type="string">
            <text:p text:style-name="P4"><text:span text:style-name="T22">-</text:span></text:p>
          </table:table-cell>
          <table:table-cell table:style-name="Table16.I65" office:value-type="string">
            <text:p text:style-name="P4"><text:span text:style-name="T22">-</text:span></text:p>
          </table:table-cell>
          <table:table-cell table:style-name="Table16.J65" office:value-type="string">
            <text:p text:style-name="P4"><text:span text:style-name="T22">-</text:span></text:p>
          </table:table-cell>
          <table:table-cell table:style-name="Table16.K65" office:value-type="string">
            <text:p text:style-name="P4"><text:span text:style-name="T22">-</text:span></text:p>
          </table:table-cell>
          <table:table-cell table:style-name="Table16.L65" office:value-type="string">
            <text:p text:style-name="P4"><text:span text:style-name="T22">-</text:span></text:p>
          </table:table-cell>
          <table:table-cell table:style-name="Table16.M65" office:value-type="string">
            <text:p text:style-name="P4"><text:span text:style-name="T22">-</text:span></text:p>
          </table:table-cell>
          <table:table-cell table:style-name="Table16.N65" office:value-type="string">
            <text:p text:style-name="P4"><text:span text:style-name="T22">1</text:span></text:p>
          </table:table-cell>
          <table:table-cell table:style-name="Table16.O65" office:value-type="string">
            <text:p text:style-name="P4"><text:span text:style-name="T22">-</text:span></text:p>
          </table:table-cell>
          <table:table-cell table:style-name="Table16.P65" office:value-type="string">
            <text:p text:style-name="P4"><text:span text:style-name="T22">-</text:span></text:p>
          </table:table-cell>
          <table:table-cell table:style-name="Table16.Q65" office:value-type="string">
            <text:p text:style-name="P4"><text:span text:style-name="T22">1</text:span></text:p>
          </table:table-cell>
          <table:table-cell table:style-name="Table16.R65" office:value-type="string">
            <text:p text:style-name="P4"><text:span text:style-name="T22">-</text:span></text:p>
          </table:table-cell>
          <table:table-cell table:style-name="Table16.S65" office:value-type="string">
            <text:p text:style-name="P4"><text:span text:style-name="T22">-</text:span></text:p>
          </table:table-cell>
          <table:table-cell table:style-name="Table16.T65" office:value-type="string">
            <text:p text:style-name="P4"><text:span text:style-name="T22">1</text:span></text:p>
          </table:table-cell>
          <table:table-cell table:style-name="Table16.U65" office:value-type="string">
            <text:p text:style-name="P4"><text:span text:style-name="T22">1</text:span></text:p>
          </table:table-cell>
          <table:table-cell table:style-name="Table16.V65" office:value-type="string">
            <text:p text:style-name="P4"><text:span text:style-name="T22">-</text:span></text:p>
          </table:table-cell>
          <table:table-cell table:style-name="Table16.W65" office:value-type="string">
            <text:p text:style-name="P4"><text:span text:style-name="T22">1</text:span></text:p>
          </table:table-cell>
          <table:table-cell table:style-name="Table16.X65" office:value-type="string">
            <text:p text:style-name="P4"><text:span text:style-name="T22">-</text:span></text:p>
          </table:table-cell>
          <table:table-cell table:style-name="Table16.Y65" office:value-type="string">
            <text:p text:style-name="P4"><text:span text:style-name="T22">-</text:span></text:p>
          </table:table-cell>
          <table:table-cell table:style-name="Table16.Z65" office:value-type="string">
            <text:p text:style-name="P4"><text:span text:style-name="T22">1</text:span></text:p>
          </table:table-cell>
          <table:table-cell table:style-name="Table16.a65" office:value-type="string">
            <text:p text:style-name="P4"><text:span text:style-name="T22">-</text:span></text:p>
          </table:table-cell>
          <table:table-cell table:style-name="Table16.b65" office:value-type="string">
            <text:p text:style-name="P4"><text:span text:style-name="T22">-</text:span></text:p>
          </table:table-cell>
          <table:table-cell table:style-name="Table16.c65" office:value-type="string">
            <text:p text:style-name="P4"><text:span text:style-name="T22">-</text:span></text:p>
          </table:table-cell>
          <table:table-cell table:style-name="Table16.d65" office:value-type="string">
            <text:p text:style-name="P4"><text:span text:style-name="T22">-</text:span></text:p>
          </table:table-cell>
          <table:table-cell table:style-name="Table16.e65" office:value-type="string">
            <text:p text:style-name="P4"><text:span text:style-name="T22">-</text:span></text:p>
          </table:table-cell>
          <table:table-cell table:style-name="Table16.f65" office:value-type="string">
            <text:p text:style-name="P4"><text:span text:style-name="T22">-</text:span></text:p>
          </table:table-cell>
          <table:table-cell table:style-name="Table16.g65" office:value-type="string">
            <text:p text:style-name="P4"><text:span text:style-name="T22">-</text:span></text:p>
          </table:table-cell>
          <table:table-cell table:style-name="Table16.h65" office:value-type="string">
            <text:p text:style-name="P4"><text:span text:style-name="T22">-</text:span></text:p>
          </table:table-cell>
          <table:table-cell table:style-name="Table16.i65" office:value-type="string">
            <text:p text:style-name="P4"><text:span text:style-name="T22">7</text:span></text:p>
          </table:table-cell>
          <table:table-cell table:style-name="Table16.j65" office:value-type="string">
            <text:p text:style-name="P4"><text:span text:style-name="T22">3</text:span></text:p>
          </table:table-cell>
          <table:table-cell table:style-name="Table16.k65" office:value-type="string">
            <text:p text:style-name="P4"><text:span text:style-name="T22">-</text:span></text:p>
          </table:table-cell>
        </table:table-row>
        <text:soft-page-break/>
        <table:table-row table:style-name="Table16.4">
          <table:table-cell table:style-name="Table16.A4" office:value-type="string">
            <text:p text:style-name="P3"><text:span text:style-name="T35">SEGUNDO JEFE/A DE JARDINES</text:span></text:p>
          </table:table-cell>
          <table:table-cell table:style-name="Table16.B66" office:value-type="string">
            <text:p text:style-name="P4"><text:span text:style-name="T22">-</text:span></text:p>
          </table:table-cell>
          <table:table-cell table:style-name="Table16.C66" office:value-type="string">
            <text:p text:style-name="P4"><text:span text:style-name="T22">-</text:span></text:p>
          </table:table-cell>
          <table:table-cell table:style-name="Table16.D66" office:value-type="string">
            <text:p text:style-name="P4"><text:span text:style-name="T22">-</text:span></text:p>
          </table:table-cell>
          <table:table-cell table:style-name="Table16.E66" office:value-type="string">
            <text:p text:style-name="P4"><text:span text:style-name="T22">1</text:span></text:p>
          </table:table-cell>
          <table:table-cell table:style-name="Table16.F66" office:value-type="string">
            <text:p text:style-name="P4"><text:span text:style-name="T22">-</text:span></text:p>
          </table:table-cell>
          <table:table-cell table:style-name="Table16.G66" office:value-type="string">
            <text:p text:style-name="P4"><text:span text:style-name="T22">-</text:span></text:p>
          </table:table-cell>
          <table:table-cell table:style-name="Table16.H66" office:value-type="string">
            <text:p text:style-name="P4"><text:span text:style-name="T22">-</text:span></text:p>
          </table:table-cell>
          <table:table-cell table:style-name="Table16.I66" office:value-type="string">
            <text:p text:style-name="P4"><text:span text:style-name="T22">-</text:span></text:p>
          </table:table-cell>
          <table:table-cell table:style-name="Table16.J66" office:value-type="string">
            <text:p text:style-name="P4"><text:span text:style-name="T22">-</text:span></text:p>
          </table:table-cell>
          <table:table-cell table:style-name="Table16.K66" office:value-type="string">
            <text:p text:style-name="P4"><text:span text:style-name="T22">-</text:span></text:p>
          </table:table-cell>
          <table:table-cell table:style-name="Table16.L66" office:value-type="string">
            <text:p text:style-name="P4"><text:span text:style-name="T22">-</text:span></text:p>
          </table:table-cell>
          <table:table-cell table:style-name="Table16.M66" office:value-type="string">
            <text:p text:style-name="P4"><text:span text:style-name="T22">-</text:span></text:p>
          </table:table-cell>
          <table:table-cell table:style-name="Table16.N66" office:value-type="string">
            <text:p text:style-name="P4"><text:span text:style-name="T22">-</text:span></text:p>
          </table:table-cell>
          <table:table-cell table:style-name="Table16.O66" office:value-type="string">
            <text:p text:style-name="P4"><text:span text:style-name="T22">-</text:span></text:p>
          </table:table-cell>
          <table:table-cell table:style-name="Table16.P66" office:value-type="string">
            <text:p text:style-name="P4"><text:span text:style-name="T22">-</text:span></text:p>
          </table:table-cell>
          <table:table-cell table:style-name="Table16.Q66" office:value-type="string">
            <text:p text:style-name="P4"><text:span text:style-name="T22">-</text:span></text:p>
          </table:table-cell>
          <table:table-cell table:style-name="Table16.R66" office:value-type="string">
            <text:p text:style-name="P4"><text:span text:style-name="T22">-</text:span></text:p>
          </table:table-cell>
          <table:table-cell table:style-name="Table16.S66" office:value-type="string">
            <text:p text:style-name="P4"><text:span text:style-name="T22">-</text:span></text:p>
          </table:table-cell>
          <table:table-cell table:style-name="Table16.T66" office:value-type="string">
            <text:p text:style-name="P4"><text:span text:style-name="T22">-</text:span></text:p>
          </table:table-cell>
          <table:table-cell table:style-name="Table16.U66" office:value-type="string">
            <text:p text:style-name="P4"><text:span text:style-name="T22">-</text:span></text:p>
          </table:table-cell>
          <table:table-cell table:style-name="Table16.V66" office:value-type="string">
            <text:p text:style-name="P4"><text:span text:style-name="T22">-</text:span></text:p>
          </table:table-cell>
          <table:table-cell table:style-name="Table16.W66" office:value-type="string">
            <text:p text:style-name="P4"><text:span text:style-name="T22">-</text:span></text:p>
          </table:table-cell>
          <table:table-cell table:style-name="Table16.X66" office:value-type="string">
            <text:p text:style-name="P4"><text:span text:style-name="T22">-</text:span></text:p>
          </table:table-cell>
          <table:table-cell table:style-name="Table16.Y66" office:value-type="string">
            <text:p text:style-name="P4"><text:span text:style-name="T22">-</text:span></text:p>
          </table:table-cell>
          <table:table-cell table:style-name="Table16.Z66" office:value-type="string">
            <text:p text:style-name="P4"><text:span text:style-name="T22">-</text:span></text:p>
          </table:table-cell>
          <table:table-cell table:style-name="Table16.a66" office:value-type="string">
            <text:p text:style-name="P4"><text:span text:style-name="T22">-</text:span></text:p>
          </table:table-cell>
          <table:table-cell table:style-name="Table16.b66" office:value-type="string">
            <text:p text:style-name="P4"><text:span text:style-name="T22">-</text:span></text:p>
          </table:table-cell>
          <table:table-cell table:style-name="Table16.c66" office:value-type="string">
            <text:p text:style-name="P4"><text:span text:style-name="T22">-</text:span></text:p>
          </table:table-cell>
          <table:table-cell table:style-name="Table16.d66" office:value-type="string">
            <text:p text:style-name="P4"><text:span text:style-name="T22">-</text:span></text:p>
          </table:table-cell>
          <table:table-cell table:style-name="Table16.e66" office:value-type="string">
            <text:p text:style-name="P4"><text:span text:style-name="T22">-</text:span></text:p>
          </table:table-cell>
          <table:table-cell table:style-name="Table16.f66" office:value-type="string">
            <text:p text:style-name="P4"><text:span text:style-name="T22">-</text:span></text:p>
          </table:table-cell>
          <table:table-cell table:style-name="Table16.g66" office:value-type="string">
            <text:p text:style-name="P4"><text:span text:style-name="T22">-</text:span></text:p>
          </table:table-cell>
          <table:table-cell table:style-name="Table16.h66" office:value-type="string">
            <text:p text:style-name="P4"><text:span text:style-name="T22">-</text:span></text:p>
          </table:table-cell>
          <table:table-cell table:style-name="Table16.i66" office:value-type="string">
            <text:p text:style-name="P4"><text:span text:style-name="T22">1</text:span></text:p>
          </table:table-cell>
          <table:table-cell table:style-name="Table16.j66" office:value-type="string">
            <text:p text:style-name="P4"><text:span text:style-name="T22">-</text:span></text:p>
          </table:table-cell>
          <table:table-cell table:style-name="Table16.k66" office:value-type="string">
            <text:p text:style-name="P4"><text:span text:style-name="T22">-</text:span></text:p>
          </table:table-cell>
        </table:table-row>
        <text:soft-page-break/>
        <table:table-row table:style-name="Table16.33">
          <table:table-cell table:style-name="Table16.A4" office:value-type="string">
            <text:p text:style-name="P3"><text:span text:style-name="T35">GUIA</text:span></text:p>
          </table:table-cell>
          <table:table-cell table:style-name="Table16.B67" office:value-type="string">
            <text:p text:style-name="P4"><text:span text:style-name="T22">-</text:span></text:p>
          </table:table-cell>
          <table:table-cell table:style-name="Table16.C67" office:value-type="string">
            <text:p text:style-name="P4"><text:span text:style-name="T22">-</text:span></text:p>
          </table:table-cell>
          <table:table-cell table:style-name="Table16.D67" office:value-type="string">
            <text:p text:style-name="P4"><text:span text:style-name="T22">-</text:span></text:p>
          </table:table-cell>
          <table:table-cell table:style-name="Table16.E67" office:value-type="string">
            <text:p text:style-name="P4"><text:span text:style-name="T22">-</text:span></text:p>
          </table:table-cell>
          <table:table-cell table:style-name="Table16.F67" office:value-type="string">
            <text:p text:style-name="P4"><text:span text:style-name="T22">-</text:span></text:p>
          </table:table-cell>
          <table:table-cell table:style-name="Table16.G67" office:value-type="string">
            <text:p text:style-name="P4"><text:span text:style-name="T22">-</text:span></text:p>
          </table:table-cell>
          <table:table-cell table:style-name="Table16.H67" office:value-type="string">
            <text:p text:style-name="P4"><text:span text:style-name="T22">10</text:span></text:p>
          </table:table-cell>
          <table:table-cell table:style-name="Table16.I67" office:value-type="string">
            <text:p text:style-name="P4"><text:span text:style-name="T22">8</text:span></text:p>
          </table:table-cell>
          <table:table-cell table:style-name="Table16.J67" office:value-type="string">
            <text:p text:style-name="P4"><text:span text:style-name="T22">1</text:span></text:p>
          </table:table-cell>
          <table:table-cell table:style-name="Table16.K67" office:value-type="string">
            <text:p text:style-name="P4"><text:span text:style-name="T22">-</text:span></text:p>
          </table:table-cell>
          <table:table-cell table:style-name="Table16.L67" office:value-type="string">
            <text:p text:style-name="P4"><text:span text:style-name="T22">-</text:span></text:p>
          </table:table-cell>
          <table:table-cell table:style-name="Table16.M67" office:value-type="string">
            <text:p text:style-name="P4"><text:span text:style-name="T22">-</text:span></text:p>
          </table:table-cell>
          <table:table-cell table:style-name="Table16.N67" office:value-type="string">
            <text:p text:style-name="P4"><text:span text:style-name="T22">2</text:span></text:p>
          </table:table-cell>
          <table:table-cell table:style-name="Table16.O67" office:value-type="string">
            <text:p text:style-name="P4"><text:span text:style-name="T22">2</text:span></text:p>
          </table:table-cell>
          <table:table-cell table:style-name="Table16.P67" office:value-type="string">
            <text:p text:style-name="P4"><text:span text:style-name="T22">-</text:span></text:p>
          </table:table-cell>
          <table:table-cell table:style-name="Table16.Q67" office:value-type="string">
            <text:p text:style-name="P4"><text:span text:style-name="T22">-</text:span></text:p>
          </table:table-cell>
          <table:table-cell table:style-name="Table16.R67" office:value-type="string">
            <text:p text:style-name="P4"><text:span text:style-name="T22">-</text:span></text:p>
          </table:table-cell>
          <table:table-cell table:style-name="Table16.S67" office:value-type="string">
            <text:p text:style-name="P4"><text:span text:style-name="T22">-</text:span></text:p>
          </table:table-cell>
          <table:table-cell table:style-name="Table16.T67" office:value-type="string">
            <text:p text:style-name="P4"><text:span text:style-name="T22">-</text:span></text:p>
          </table:table-cell>
          <table:table-cell table:style-name="Table16.U67" office:value-type="string">
            <text:p text:style-name="P4"><text:span text:style-name="T22">-</text:span></text:p>
          </table:table-cell>
          <table:table-cell table:style-name="Table16.V67" office:value-type="string">
            <text:p text:style-name="P4"><text:span text:style-name="T22">-</text:span></text:p>
          </table:table-cell>
          <table:table-cell table:style-name="Table16.W67" office:value-type="string">
            <text:p text:style-name="P4"><text:span text:style-name="T22">-</text:span></text:p>
          </table:table-cell>
          <table:table-cell table:style-name="Table16.X67" office:value-type="string">
            <text:p text:style-name="P4"><text:span text:style-name="T22">-</text:span></text:p>
          </table:table-cell>
          <table:table-cell table:style-name="Table16.Y67" office:value-type="string">
            <text:p text:style-name="P4"><text:span text:style-name="T22">-</text:span></text:p>
          </table:table-cell>
          <table:table-cell table:style-name="Table16.Z67" office:value-type="string">
            <text:p text:style-name="P4"><text:span text:style-name="T22">-</text:span></text:p>
          </table:table-cell>
          <table:table-cell table:style-name="Table16.a67" office:value-type="string">
            <text:p text:style-name="P4"><text:span text:style-name="T22">-</text:span></text:p>
          </table:table-cell>
          <table:table-cell table:style-name="Table16.b67" office:value-type="string">
            <text:p text:style-name="P4"><text:span text:style-name="T22">-</text:span></text:p>
          </table:table-cell>
          <table:table-cell table:style-name="Table16.c67" office:value-type="string">
            <text:p text:style-name="P4"><text:span text:style-name="T22">-</text:span></text:p>
          </table:table-cell>
          <table:table-cell table:style-name="Table16.d67" office:value-type="string">
            <text:p text:style-name="P4"><text:span text:style-name="T22">-</text:span></text:p>
          </table:table-cell>
          <table:table-cell table:style-name="Table16.e67" office:value-type="string">
            <text:p text:style-name="P4"><text:span text:style-name="T22">-</text:span></text:p>
          </table:table-cell>
          <table:table-cell table:style-name="Table16.f67" office:value-type="string">
            <text:p text:style-name="P4"><text:span text:style-name="T22">-</text:span></text:p>
          </table:table-cell>
          <table:table-cell table:style-name="Table16.g67" office:value-type="string">
            <text:p text:style-name="P4"><text:span text:style-name="T22">-</text:span></text:p>
          </table:table-cell>
          <table:table-cell table:style-name="Table16.h67" office:value-type="string">
            <text:p text:style-name="P4"><text:span text:style-name="T22">-</text:span></text:p>
          </table:table-cell>
          <table:table-cell table:style-name="Table16.i67" office:value-type="string">
            <text:p text:style-name="P4"><text:span text:style-name="T22">12</text:span></text:p>
          </table:table-cell>
          <table:table-cell table:style-name="Table16.j67" office:value-type="string">
            <text:p text:style-name="P4"><text:span text:style-name="T22">10</text:span></text:p>
          </table:table-cell>
          <table:table-cell table:style-name="Table16.k67" office:value-type="string">
            <text:p text:style-name="P4"><text:span text:style-name="T22">1</text:span></text:p>
          </table:table-cell>
        </table:table-row>
        <text:soft-page-break/>
        <table:table-row table:style-name="Table16.33">
          <table:table-cell table:style-name="Table16.A4" office:value-type="string">
            <text:p text:style-name="P3"><text:span text:style-name="T35">ENCARGADO ECONOMATO</text:span></text:p>
          </table:table-cell>
          <table:table-cell table:style-name="Table16.B68" office:value-type="string">
            <text:p text:style-name="P4"><text:span text:style-name="T22">-</text:span></text:p>
          </table:table-cell>
          <table:table-cell table:style-name="Table16.C68" office:value-type="string">
            <text:p text:style-name="P4"><text:span text:style-name="T22">-</text:span></text:p>
          </table:table-cell>
          <table:table-cell table:style-name="Table16.D68" office:value-type="string">
            <text:p text:style-name="P4"><text:span text:style-name="T22">-</text:span></text:p>
          </table:table-cell>
          <table:table-cell table:style-name="Table16.E68" office:value-type="string">
            <text:p text:style-name="P4"><text:span text:style-name="T22">-</text:span></text:p>
          </table:table-cell>
          <table:table-cell table:style-name="Table16.F68" office:value-type="string">
            <text:p text:style-name="P4"><text:span text:style-name="T22">-</text:span></text:p>
          </table:table-cell>
          <table:table-cell table:style-name="Table16.G68" office:value-type="string">
            <text:p text:style-name="P4"><text:span text:style-name="T22">-</text:span></text:p>
          </table:table-cell>
          <table:table-cell table:style-name="Table16.H68" office:value-type="string">
            <text:p text:style-name="P4"><text:span text:style-name="T22">-</text:span></text:p>
          </table:table-cell>
          <table:table-cell table:style-name="Table16.I68" office:value-type="string">
            <text:p text:style-name="P4"><text:span text:style-name="T22">-</text:span></text:p>
          </table:table-cell>
          <table:table-cell table:style-name="Table16.J68" office:value-type="string">
            <text:p text:style-name="P4"><text:span text:style-name="T22">-</text:span></text:p>
          </table:table-cell>
          <table:table-cell table:style-name="Table16.K68" office:value-type="string">
            <text:p text:style-name="P4"><text:span text:style-name="T22">-</text:span></text:p>
          </table:table-cell>
          <table:table-cell table:style-name="Table16.L68" office:value-type="string">
            <text:p text:style-name="P4"><text:span text:style-name="T22">-</text:span></text:p>
          </table:table-cell>
          <table:table-cell table:style-name="Table16.M68" office:value-type="string">
            <text:p text:style-name="P4"><text:span text:style-name="T22">-</text:span></text:p>
          </table:table-cell>
          <table:table-cell table:style-name="Table16.N68" office:value-type="string">
            <text:p text:style-name="P4"><text:span text:style-name="T22">-</text:span></text:p>
          </table:table-cell>
          <table:table-cell table:style-name="Table16.O68" office:value-type="string">
            <text:p text:style-name="P4"><text:span text:style-name="T22">-</text:span></text:p>
          </table:table-cell>
          <table:table-cell table:style-name="Table16.P68" office:value-type="string">
            <text:p text:style-name="P4"><text:span text:style-name="T22">-</text:span></text:p>
          </table:table-cell>
          <table:table-cell table:style-name="Table16.Q68" office:value-type="string">
            <text:p text:style-name="P4"><text:span text:style-name="T22">-</text:span></text:p>
          </table:table-cell>
          <table:table-cell table:style-name="Table16.R68" office:value-type="string">
            <text:p text:style-name="P4"><text:span text:style-name="T22">-</text:span></text:p>
          </table:table-cell>
          <table:table-cell table:style-name="Table16.S68" office:value-type="string">
            <text:p text:style-name="P4"><text:span text:style-name="T22">-</text:span></text:p>
          </table:table-cell>
          <table:table-cell table:style-name="Table16.T68" office:value-type="string">
            <text:p text:style-name="P4"><text:span text:style-name="T22">-</text:span></text:p>
          </table:table-cell>
          <table:table-cell table:style-name="Table16.U68" office:value-type="string">
            <text:p text:style-name="P4"><text:span text:style-name="T22">-</text:span></text:p>
          </table:table-cell>
          <table:table-cell table:style-name="Table16.V68" office:value-type="string">
            <text:p text:style-name="P4"><text:span text:style-name="T22">-</text:span></text:p>
          </table:table-cell>
          <table:table-cell table:style-name="Table16.W68" office:value-type="string">
            <text:p text:style-name="P4"><text:span text:style-name="T22">-</text:span></text:p>
          </table:table-cell>
          <table:table-cell table:style-name="Table16.X68" office:value-type="string">
            <text:p text:style-name="P4"><text:span text:style-name="T22">-</text:span></text:p>
          </table:table-cell>
          <table:table-cell table:style-name="Table16.Y68" office:value-type="string">
            <text:p text:style-name="P4"><text:span text:style-name="T22">-</text:span></text:p>
          </table:table-cell>
          <table:table-cell table:style-name="Table16.Z68" office:value-type="string">
            <text:p text:style-name="P4"><text:span text:style-name="T22">-</text:span></text:p>
          </table:table-cell>
          <table:table-cell table:style-name="Table16.a68" office:value-type="string">
            <text:p text:style-name="P4"><text:span text:style-name="T22">-</text:span></text:p>
          </table:table-cell>
          <table:table-cell table:style-name="Table16.b68" office:value-type="string">
            <text:p text:style-name="P4"><text:span text:style-name="T22">-</text:span></text:p>
          </table:table-cell>
          <table:table-cell table:style-name="Table16.c68" office:value-type="string">
            <text:p text:style-name="P4"><text:span text:style-name="T22">-</text:span></text:p>
          </table:table-cell>
          <table:table-cell table:style-name="Table16.d68" office:value-type="string">
            <text:p text:style-name="P4"><text:span text:style-name="T22">-</text:span></text:p>
          </table:table-cell>
          <table:table-cell table:style-name="Table16.e68" office:value-type="string">
            <text:p text:style-name="P4"><text:span text:style-name="T22">-</text:span></text:p>
          </table:table-cell>
          <table:table-cell table:style-name="Table16.f68" office:value-type="string">
            <text:p text:style-name="P4"><text:span text:style-name="T22">-</text:span></text:p>
          </table:table-cell>
          <table:table-cell table:style-name="Table16.g68" office:value-type="string">
            <text:p text:style-name="P4"><text:span text:style-name="T22">-</text:span></text:p>
          </table:table-cell>
          <table:table-cell table:style-name="Table16.h68" office:value-type="string">
            <text:p text:style-name="P4"><text:span text:style-name="T22">-</text:span></text:p>
          </table:table-cell>
          <table:table-cell table:style-name="Table16.i68" office:value-type="string">
            <text:p text:style-name="P4"><text:span text:style-name="T22">-</text:span></text:p>
          </table:table-cell>
          <table:table-cell table:style-name="Table16.j68" office:value-type="string">
            <text:p text:style-name="P4"><text:span text:style-name="T22">-</text:span></text:p>
          </table:table-cell>
          <table:table-cell table:style-name="Table16.k68" office:value-type="string">
            <text:p text:style-name="P4"><text:span text:style-name="T22">-</text:span></text:p>
          </table:table-cell>
        </table:table-row>
        <text:soft-page-break/>
        <table:table-row table:style-name="Table16.33">
          <table:table-cell table:style-name="Table16.A4" office:value-type="string">
            <text:p text:style-name="P3"><text:span text:style-name="T35">CHÓFER DE 1ª</text:span></text:p>
          </table:table-cell>
          <table:table-cell table:style-name="Table16.B69" office:value-type="string">
            <text:p text:style-name="P4"><text:span text:style-name="T22">13</text:span></text:p>
          </table:table-cell>
          <table:table-cell table:style-name="Table16.C69" office:value-type="string">
            <text:p text:style-name="P4"><text:span text:style-name="T22">12</text:span></text:p>
          </table:table-cell>
          <table:table-cell table:style-name="Table16.D69" office:value-type="string">
            <text:p text:style-name="P4"><text:span text:style-name="T22">-</text:span></text:p>
          </table:table-cell>
          <table:table-cell table:style-name="Table16.E69" office:value-type="string">
            <text:p text:style-name="P4"><text:span text:style-name="T22">-</text:span></text:p>
          </table:table-cell>
          <table:table-cell table:style-name="Table16.F69" office:value-type="string">
            <text:p text:style-name="P4"><text:span text:style-name="T22">-</text:span></text:p>
          </table:table-cell>
          <table:table-cell table:style-name="Table16.G69" office:value-type="string">
            <text:p text:style-name="P4"><text:span text:style-name="T22">-</text:span></text:p>
          </table:table-cell>
          <table:table-cell table:style-name="Table16.H69" office:value-type="string">
            <text:p text:style-name="P4"><text:span text:style-name="T22">-</text:span></text:p>
          </table:table-cell>
          <table:table-cell table:style-name="Table16.I69" office:value-type="string">
            <text:p text:style-name="P4"><text:span text:style-name="T22">-</text:span></text:p>
          </table:table-cell>
          <table:table-cell table:style-name="Table16.J69" office:value-type="string">
            <text:p text:style-name="P4"><text:span text:style-name="T22">-</text:span></text:p>
          </table:table-cell>
          <table:table-cell table:style-name="Table16.K69" office:value-type="string">
            <text:p text:style-name="P4"><text:span text:style-name="T22">-</text:span></text:p>
          </table:table-cell>
          <table:table-cell table:style-name="Table16.L69" office:value-type="string">
            <text:p text:style-name="P4"><text:span text:style-name="T22">-</text:span></text:p>
          </table:table-cell>
          <table:table-cell table:style-name="Table16.M69" office:value-type="string">
            <text:p text:style-name="P4"><text:span text:style-name="T22">-</text:span></text:p>
          </table:table-cell>
          <table:table-cell table:style-name="Table16.N69" office:value-type="string">
            <text:p text:style-name="P4"><text:span text:style-name="T22">-</text:span></text:p>
          </table:table-cell>
          <table:table-cell table:style-name="Table16.O69" office:value-type="string">
            <text:p text:style-name="P4"><text:span text:style-name="T22">-</text:span></text:p>
          </table:table-cell>
          <table:table-cell table:style-name="Table16.P69" office:value-type="string">
            <text:p text:style-name="P4"><text:span text:style-name="T22">-</text:span></text:p>
          </table:table-cell>
          <table:table-cell table:style-name="Table16.Q69" office:value-type="string">
            <text:p text:style-name="P4"><text:span text:style-name="T22">1</text:span></text:p>
          </table:table-cell>
          <table:table-cell table:style-name="Table16.R69" office:value-type="string">
            <text:p text:style-name="P4"><text:span text:style-name="T22">-</text:span></text:p>
          </table:table-cell>
          <table:table-cell table:style-name="Table16.S69" office:value-type="string">
            <text:p text:style-name="P4"><text:span text:style-name="T22">-</text:span></text:p>
          </table:table-cell>
          <table:table-cell table:style-name="Table16.T69" office:value-type="string">
            <text:p text:style-name="P4"><text:span text:style-name="T22">-</text:span></text:p>
          </table:table-cell>
          <table:table-cell table:style-name="Table16.U69" office:value-type="string">
            <text:p text:style-name="P4"><text:span text:style-name="T22">-</text:span></text:p>
          </table:table-cell>
          <table:table-cell table:style-name="Table16.V69" office:value-type="string">
            <text:p text:style-name="P4"><text:span text:style-name="T22">-</text:span></text:p>
          </table:table-cell>
          <table:table-cell table:style-name="Table16.W69" office:value-type="string">
            <text:p text:style-name="P4"><text:span text:style-name="T22">-</text:span></text:p>
          </table:table-cell>
          <table:table-cell table:style-name="Table16.X69" office:value-type="string">
            <text:p text:style-name="P4"><text:span text:style-name="T22">-</text:span></text:p>
          </table:table-cell>
          <table:table-cell table:style-name="Table16.Y69" office:value-type="string">
            <text:p text:style-name="P4"><text:span text:style-name="T22">-</text:span></text:p>
          </table:table-cell>
          <table:table-cell table:style-name="Table16.Z69" office:value-type="string">
            <text:p text:style-name="P4"><text:span text:style-name="T22">-</text:span></text:p>
          </table:table-cell>
          <table:table-cell table:style-name="Table16.a69" office:value-type="string">
            <text:p text:style-name="P4"><text:span text:style-name="T22">-</text:span></text:p>
          </table:table-cell>
          <table:table-cell table:style-name="Table16.b69" office:value-type="string">
            <text:p text:style-name="P4"><text:span text:style-name="T22">-</text:span></text:p>
          </table:table-cell>
          <table:table-cell table:style-name="Table16.c69" office:value-type="string">
            <text:p text:style-name="P4"><text:span text:style-name="T22">1</text:span></text:p>
          </table:table-cell>
          <table:table-cell table:style-name="Table16.d69" office:value-type="string">
            <text:p text:style-name="P4"><text:span text:style-name="T22">-</text:span></text:p>
          </table:table-cell>
          <table:table-cell table:style-name="Table16.e69" office:value-type="string">
            <text:p text:style-name="P4"><text:span text:style-name="T22">-</text:span></text:p>
          </table:table-cell>
          <table:table-cell table:style-name="Table16.f69" office:value-type="string">
            <text:p text:style-name="P4"><text:span text:style-name="T22">6</text:span></text:p>
          </table:table-cell>
          <table:table-cell table:style-name="Table16.g69" office:value-type="string">
            <text:p text:style-name="P4"><text:span text:style-name="T22">5</text:span></text:p>
          </table:table-cell>
          <table:table-cell table:style-name="Table16.h69" office:value-type="string">
            <text:p text:style-name="P4"><text:span text:style-name="T22">-</text:span></text:p>
          </table:table-cell>
          <table:table-cell table:style-name="Table16.i69" office:value-type="string">
            <text:p text:style-name="P4"><text:span text:style-name="T22">21</text:span></text:p>
          </table:table-cell>
          <table:table-cell table:style-name="Table16.j69" office:value-type="string">
            <text:p text:style-name="P4"><text:span text:style-name="T22">17</text:span></text:p>
          </table:table-cell>
          <table:table-cell table:style-name="Table16.k69" office:value-type="string">
            <text:p text:style-name="P4"><text:span text:style-name="T22">-</text:span></text:p>
          </table:table-cell>
        </table:table-row>
        <text:soft-page-break/>
        <table:table-row table:style-name="Table16.33">
          <table:table-cell table:style-name="Table16.A4" office:value-type="string">
            <text:p text:style-name="P3"><text:span text:style-name="T35">ADMINISTRATIVO</text:span></text:p>
          </table:table-cell>
          <table:table-cell table:style-name="Table16.B70" office:value-type="string">
            <text:p text:style-name="P4"><text:span text:style-name="T22">1</text:span></text:p>
          </table:table-cell>
          <table:table-cell table:style-name="Table16.C70" office:value-type="string">
            <text:p text:style-name="P4"><text:span text:style-name="T22">1</text:span></text:p>
          </table:table-cell>
          <table:table-cell table:style-name="Table16.D70" office:value-type="string">
            <text:p text:style-name="P4"><text:span text:style-name="T22">-</text:span></text:p>
          </table:table-cell>
          <table:table-cell table:style-name="Table16.E70" office:value-type="string">
            <text:p text:style-name="P4"><text:span text:style-name="T22">1</text:span></text:p>
          </table:table-cell>
          <table:table-cell table:style-name="Table16.F70" office:value-type="string">
            <text:p text:style-name="P4"><text:span text:style-name="T22">1</text:span></text:p>
          </table:table-cell>
          <table:table-cell table:style-name="Table16.G70" office:value-type="string">
            <text:p text:style-name="P4"><text:span text:style-name="T22">-</text:span></text:p>
          </table:table-cell>
          <table:table-cell table:style-name="Table16.H70" office:value-type="string">
            <text:p text:style-name="P4"><text:span text:style-name="T22">-</text:span></text:p>
          </table:table-cell>
          <table:table-cell table:style-name="Table16.I70" office:value-type="string">
            <text:p text:style-name="P4"><text:span text:style-name="T22">-</text:span></text:p>
          </table:table-cell>
          <table:table-cell table:style-name="Table16.J70" office:value-type="string">
            <text:p text:style-name="P4"><text:span text:style-name="T22">-</text:span></text:p>
          </table:table-cell>
          <table:table-cell table:style-name="Table16.K70" office:value-type="string">
            <text:p text:style-name="P4"><text:span text:style-name="T22">-</text:span></text:p>
          </table:table-cell>
          <table:table-cell table:style-name="Table16.L70" office:value-type="string">
            <text:p text:style-name="P4"><text:span text:style-name="T22">-</text:span></text:p>
          </table:table-cell>
          <table:table-cell table:style-name="Table16.M70" office:value-type="string">
            <text:p text:style-name="P4"><text:span text:style-name="T22">-</text:span></text:p>
          </table:table-cell>
          <table:table-cell table:style-name="Table16.N70" office:value-type="string">
            <text:p text:style-name="P4"><text:span text:style-name="T22">-</text:span></text:p>
          </table:table-cell>
          <table:table-cell table:style-name="Table16.O70" office:value-type="string">
            <text:p text:style-name="P4"><text:span text:style-name="T22">-</text:span></text:p>
          </table:table-cell>
          <table:table-cell table:style-name="Table16.P70" office:value-type="string">
            <text:p text:style-name="P4"><text:span text:style-name="T22">-</text:span></text:p>
          </table:table-cell>
          <table:table-cell table:style-name="Table16.Q70" office:value-type="string">
            <text:p text:style-name="P4"><text:span text:style-name="T22">1</text:span></text:p>
          </table:table-cell>
          <table:table-cell table:style-name="Table16.R70" office:value-type="string">
            <text:p text:style-name="P4"><text:span text:style-name="T22">1</text:span></text:p>
          </table:table-cell>
          <table:table-cell table:style-name="Table16.S70" office:value-type="string">
            <text:p text:style-name="P4"><text:span text:style-name="T22">-</text:span></text:p>
          </table:table-cell>
          <table:table-cell table:style-name="Table16.T70" office:value-type="string">
            <text:p text:style-name="P4"><text:span text:style-name="T22">1</text:span></text:p>
          </table:table-cell>
          <table:table-cell table:style-name="Table16.U70" office:value-type="string">
            <text:p text:style-name="P4"><text:span text:style-name="T22">1</text:span></text:p>
          </table:table-cell>
          <table:table-cell table:style-name="Table16.V70" office:value-type="string">
            <text:p text:style-name="P4"><text:span text:style-name="T22">-</text:span></text:p>
          </table:table-cell>
          <table:table-cell table:style-name="Table16.W70" office:value-type="string">
            <text:p text:style-name="P4"><text:span text:style-name="T22">-</text:span></text:p>
          </table:table-cell>
          <table:table-cell table:style-name="Table16.X70" office:value-type="string">
            <text:p text:style-name="P4"><text:span text:style-name="T22">-</text:span></text:p>
          </table:table-cell>
          <table:table-cell table:style-name="Table16.Y70" office:value-type="string">
            <text:p text:style-name="P4"><text:span text:style-name="T22">-</text:span></text:p>
          </table:table-cell>
          <table:table-cell table:style-name="Table16.Z70" office:value-type="string">
            <text:p text:style-name="P4"><text:span text:style-name="T22">-</text:span></text:p>
          </table:table-cell>
          <table:table-cell table:style-name="Table16.a70" office:value-type="string">
            <text:p text:style-name="P4"><text:span text:style-name="T22">-</text:span></text:p>
          </table:table-cell>
          <table:table-cell table:style-name="Table16.b70" office:value-type="string">
            <text:p text:style-name="P4"><text:span text:style-name="T22">-</text:span></text:p>
          </table:table-cell>
          <table:table-cell table:style-name="Table16.c70" office:value-type="string">
            <text:p text:style-name="P4"><text:span text:style-name="T22">2</text:span></text:p>
          </table:table-cell>
          <table:table-cell table:style-name="Table16.d70" office:value-type="string">
            <text:p text:style-name="P4"><text:span text:style-name="T22">2</text:span></text:p>
          </table:table-cell>
          <table:table-cell table:style-name="Table16.e70" office:value-type="string">
            <text:p text:style-name="P4"><text:span text:style-name="T22">-</text:span></text:p>
          </table:table-cell>
          <table:table-cell table:style-name="Table16.f70" office:value-type="string">
            <text:p text:style-name="P4"><text:span text:style-name="T22">17</text:span></text:p>
          </table:table-cell>
          <table:table-cell table:style-name="Table16.g70" office:value-type="string">
            <text:p text:style-name="P4"><text:span text:style-name="T22">17</text:span></text:p>
          </table:table-cell>
          <table:table-cell table:style-name="Table16.h70" office:value-type="string">
            <text:p text:style-name="P4"><text:span text:style-name="T22">3</text:span></text:p>
          </table:table-cell>
          <table:table-cell table:style-name="Table16.i70" office:value-type="string">
            <text:p text:style-name="P4"><text:span text:style-name="T22">23</text:span></text:p>
          </table:table-cell>
          <table:table-cell table:style-name="Table16.j70" office:value-type="string">
            <text:p text:style-name="P4"><text:span text:style-name="T22">23</text:span></text:p>
          </table:table-cell>
          <table:table-cell table:style-name="Table16.k70" office:value-type="string">
            <text:p text:style-name="P4"><text:span text:style-name="T22">3</text:span></text:p>
          </table:table-cell>
        </table:table-row>
        <text:soft-page-break/>
        <table:table-row table:style-name="Table16.33">
          <table:table-cell table:style-name="Table16.A4" office:value-type="string">
            <text:p text:style-name="P3"><text:span text:style-name="T35">SEGUNDO JEFE/A BAR</text:span></text:p>
          </table:table-cell>
          <table:table-cell table:style-name="Table16.B71" office:value-type="string">
            <text:p text:style-name="P4"><text:span text:style-name="T22">-</text:span></text:p>
          </table:table-cell>
          <table:table-cell table:style-name="Table16.C71" office:value-type="string">
            <text:p text:style-name="P4"><text:span text:style-name="T22">-</text:span></text:p>
          </table:table-cell>
          <table:table-cell table:style-name="Table16.D71" office:value-type="string">
            <text:p text:style-name="P4"><text:span text:style-name="T22">-</text:span></text:p>
          </table:table-cell>
          <table:table-cell table:style-name="Table16.E71" office:value-type="string">
            <text:p text:style-name="P4"><text:span text:style-name="T22">1</text:span></text:p>
          </table:table-cell>
          <table:table-cell table:style-name="Table16.F71" office:value-type="string">
            <text:p text:style-name="P4"><text:span text:style-name="T22">1</text:span></text:p>
          </table:table-cell>
          <table:table-cell table:style-name="Table16.G71" office:value-type="string">
            <text:p text:style-name="P4"><text:span text:style-name="T22">-</text:span></text:p>
          </table:table-cell>
          <table:table-cell table:style-name="Table16.H71" office:value-type="string">
            <text:p text:style-name="P4"><text:span text:style-name="T22">-</text:span></text:p>
          </table:table-cell>
          <table:table-cell table:style-name="Table16.I71" office:value-type="string">
            <text:p text:style-name="P4"><text:span text:style-name="T22">-</text:span></text:p>
          </table:table-cell>
          <table:table-cell table:style-name="Table16.J71" office:value-type="string">
            <text:p text:style-name="P4"><text:span text:style-name="T22">-</text:span></text:p>
          </table:table-cell>
          <table:table-cell table:style-name="Table16.K71" office:value-type="string">
            <text:p text:style-name="P4"><text:span text:style-name="T22">-</text:span></text:p>
          </table:table-cell>
          <table:table-cell table:style-name="Table16.L71" office:value-type="string">
            <text:p text:style-name="P4"><text:span text:style-name="T22">-</text:span></text:p>
          </table:table-cell>
          <table:table-cell table:style-name="Table16.M71" office:value-type="string">
            <text:p text:style-name="P4"><text:span text:style-name="T22">-</text:span></text:p>
          </table:table-cell>
          <table:table-cell table:style-name="Table16.N71" office:value-type="string">
            <text:p text:style-name="P4"><text:span text:style-name="T22">1</text:span></text:p>
          </table:table-cell>
          <table:table-cell table:style-name="Table16.O71" office:value-type="string">
            <text:p text:style-name="P4"><text:span text:style-name="T22">1</text:span></text:p>
          </table:table-cell>
          <table:table-cell table:style-name="Table16.P71" office:value-type="string">
            <text:p text:style-name="P4"><text:span text:style-name="T22">-</text:span></text:p>
          </table:table-cell>
          <table:table-cell table:style-name="Table16.Q71" office:value-type="string">
            <text:p text:style-name="P4"><text:span text:style-name="T22">-</text:span></text:p>
          </table:table-cell>
          <table:table-cell table:style-name="Table16.R71" office:value-type="string">
            <text:p text:style-name="P4"><text:span text:style-name="T22">-</text:span></text:p>
          </table:table-cell>
          <table:table-cell table:style-name="Table16.S71" office:value-type="string">
            <text:p text:style-name="P4"><text:span text:style-name="T22">-</text:span></text:p>
          </table:table-cell>
          <table:table-cell table:style-name="Table16.T71" office:value-type="string">
            <text:p text:style-name="P4"><text:span text:style-name="T22">-</text:span></text:p>
          </table:table-cell>
          <table:table-cell table:style-name="Table16.U71" office:value-type="string">
            <text:p text:style-name="P4"><text:span text:style-name="T22">-</text:span></text:p>
          </table:table-cell>
          <table:table-cell table:style-name="Table16.V71" office:value-type="string">
            <text:p text:style-name="P4"><text:span text:style-name="T22">-</text:span></text:p>
          </table:table-cell>
          <table:table-cell table:style-name="Table16.W71" office:value-type="string">
            <text:p text:style-name="P4"><text:span text:style-name="T22">-</text:span></text:p>
          </table:table-cell>
          <table:table-cell table:style-name="Table16.X71" office:value-type="string">
            <text:p text:style-name="P4"><text:span text:style-name="T22">-</text:span></text:p>
          </table:table-cell>
          <table:table-cell table:style-name="Table16.Y71" office:value-type="string">
            <text:p text:style-name="P4"><text:span text:style-name="T22">-</text:span></text:p>
          </table:table-cell>
          <table:table-cell table:style-name="Table16.Z71" office:value-type="string">
            <text:p text:style-name="P4"><text:span text:style-name="T22">-</text:span></text:p>
          </table:table-cell>
          <table:table-cell table:style-name="Table16.a71" office:value-type="string">
            <text:p text:style-name="P4"><text:span text:style-name="T22">-</text:span></text:p>
          </table:table-cell>
          <table:table-cell table:style-name="Table16.b71" office:value-type="string">
            <text:p text:style-name="P4"><text:span text:style-name="T22">-</text:span></text:p>
          </table:table-cell>
          <table:table-cell table:style-name="Table16.c71" office:value-type="string">
            <text:p text:style-name="P4"><text:span text:style-name="T22">-</text:span></text:p>
          </table:table-cell>
          <table:table-cell table:style-name="Table16.d71" office:value-type="string">
            <text:p text:style-name="P4"><text:span text:style-name="T22">-</text:span></text:p>
          </table:table-cell>
          <table:table-cell table:style-name="Table16.e71" office:value-type="string">
            <text:p text:style-name="P4"><text:span text:style-name="T22">-</text:span></text:p>
          </table:table-cell>
          <table:table-cell table:style-name="Table16.f71" office:value-type="string">
            <text:p text:style-name="P4"><text:span text:style-name="T22">-</text:span></text:p>
          </table:table-cell>
          <table:table-cell table:style-name="Table16.g71" office:value-type="string">
            <text:p text:style-name="P4"><text:span text:style-name="T22">-</text:span></text:p>
          </table:table-cell>
          <table:table-cell table:style-name="Table16.h71" office:value-type="string">
            <text:p text:style-name="P4"><text:span text:style-name="T22">-</text:span></text:p>
          </table:table-cell>
          <table:table-cell table:style-name="Table16.i71" office:value-type="string">
            <text:p text:style-name="P4"><text:span text:style-name="T22">2</text:span></text:p>
          </table:table-cell>
          <table:table-cell table:style-name="Table16.j71" office:value-type="string">
            <text:p text:style-name="P4"><text:span text:style-name="T22">2</text:span></text:p>
          </table:table-cell>
          <table:table-cell table:style-name="Table16.k71" office:value-type="string">
            <text:p text:style-name="P4"><text:span text:style-name="T22">-</text:span></text:p>
          </table:table-cell>
        </table:table-row>
        <text:soft-page-break/>
        <table:table-row table:style-name="Table16.33">
          <table:table-cell table:style-name="Table16.A4" office:value-type="string">
            <text:p text:style-name="P3"><text:span text:style-name="T35">SEGUNDO J.CONSERV-MANTE</text:span></text:p>
          </table:table-cell>
          <table:table-cell table:style-name="Table16.B72" office:value-type="string">
            <text:p text:style-name="P4"><text:span text:style-name="T22">-</text:span></text:p>
          </table:table-cell>
          <table:table-cell table:style-name="Table16.C72" office:value-type="string">
            <text:p text:style-name="P4"><text:span text:style-name="T22">-</text:span></text:p>
          </table:table-cell>
          <table:table-cell table:style-name="Table16.D72" office:value-type="string">
            <text:p text:style-name="P4"><text:span text:style-name="T22">-</text:span></text:p>
          </table:table-cell>
          <table:table-cell table:style-name="Table16.E72" office:value-type="string">
            <text:p text:style-name="P4"><text:span text:style-name="T22">-</text:span></text:p>
          </table:table-cell>
          <table:table-cell table:style-name="Table16.F72" office:value-type="string">
            <text:p text:style-name="P4"><text:span text:style-name="T22">-</text:span></text:p>
          </table:table-cell>
          <table:table-cell table:style-name="Table16.G72" office:value-type="string">
            <text:p text:style-name="P4"><text:span text:style-name="T22">-</text:span></text:p>
          </table:table-cell>
          <table:table-cell table:style-name="Table16.H72" office:value-type="string">
            <text:p text:style-name="P4"><text:span text:style-name="T22">-</text:span></text:p>
          </table:table-cell>
          <table:table-cell table:style-name="Table16.I72" office:value-type="string">
            <text:p text:style-name="P4"><text:span text:style-name="T22">-</text:span></text:p>
          </table:table-cell>
          <table:table-cell table:style-name="Table16.J72" office:value-type="string">
            <text:p text:style-name="P4"><text:span text:style-name="T22">-</text:span></text:p>
          </table:table-cell>
          <table:table-cell table:style-name="Table16.K72" office:value-type="string">
            <text:p text:style-name="P4"><text:span text:style-name="T22">-</text:span></text:p>
          </table:table-cell>
          <table:table-cell table:style-name="Table16.L72" office:value-type="string">
            <text:p text:style-name="P4"><text:span text:style-name="T22">-</text:span></text:p>
          </table:table-cell>
          <table:table-cell table:style-name="Table16.M72" office:value-type="string">
            <text:p text:style-name="P4"><text:span text:style-name="T22">-</text:span></text:p>
          </table:table-cell>
          <table:table-cell table:style-name="Table16.N72" office:value-type="string">
            <text:p text:style-name="P4"><text:span text:style-name="T22">-</text:span></text:p>
          </table:table-cell>
          <table:table-cell table:style-name="Table16.O72" office:value-type="string">
            <text:p text:style-name="P4"><text:span text:style-name="T22">-</text:span></text:p>
          </table:table-cell>
          <table:table-cell table:style-name="Table16.P72" office:value-type="string">
            <text:p text:style-name="P4"><text:span text:style-name="T22">-</text:span></text:p>
          </table:table-cell>
          <table:table-cell table:style-name="Table16.Q72" office:value-type="string">
            <text:p text:style-name="P4"><text:span text:style-name="T22">-</text:span></text:p>
          </table:table-cell>
          <table:table-cell table:style-name="Table16.R72" office:value-type="string">
            <text:p text:style-name="P4"><text:span text:style-name="T22">-</text:span></text:p>
          </table:table-cell>
          <table:table-cell table:style-name="Table16.S72" office:value-type="string">
            <text:p text:style-name="P4"><text:span text:style-name="T22">-</text:span></text:p>
          </table:table-cell>
          <table:table-cell table:style-name="Table16.T72" office:value-type="string">
            <text:p text:style-name="P4"><text:span text:style-name="T22">-</text:span></text:p>
          </table:table-cell>
          <table:table-cell table:style-name="Table16.U72" office:value-type="string">
            <text:p text:style-name="P4"><text:span text:style-name="T22">-</text:span></text:p>
          </table:table-cell>
          <table:table-cell table:style-name="Table16.V72" office:value-type="string">
            <text:p text:style-name="P4"><text:span text:style-name="T22">-</text:span></text:p>
          </table:table-cell>
          <table:table-cell table:style-name="Table16.W72" office:value-type="string">
            <text:p text:style-name="P4"><text:span text:style-name="T22">-</text:span></text:p>
          </table:table-cell>
          <table:table-cell table:style-name="Table16.X72" office:value-type="string">
            <text:p text:style-name="P4"><text:span text:style-name="T22">-</text:span></text:p>
          </table:table-cell>
          <table:table-cell table:style-name="Table16.Y72" office:value-type="string">
            <text:p text:style-name="P4"><text:span text:style-name="T22">-</text:span></text:p>
          </table:table-cell>
          <table:table-cell table:style-name="Table16.Z72" office:value-type="string">
            <text:p text:style-name="P4"><text:span text:style-name="T22">-</text:span></text:p>
          </table:table-cell>
          <table:table-cell table:style-name="Table16.a72" office:value-type="string">
            <text:p text:style-name="P4"><text:span text:style-name="T22">-</text:span></text:p>
          </table:table-cell>
          <table:table-cell table:style-name="Table16.b72" office:value-type="string">
            <text:p text:style-name="P4"><text:span text:style-name="T22">-</text:span></text:p>
          </table:table-cell>
          <table:table-cell table:style-name="Table16.c72" office:value-type="string">
            <text:p text:style-name="P4"><text:span text:style-name="T22">1</text:span></text:p>
          </table:table-cell>
          <table:table-cell table:style-name="Table16.d72" office:value-type="string">
            <text:p text:style-name="P4"><text:span text:style-name="T22">-</text:span></text:p>
          </table:table-cell>
          <table:table-cell table:style-name="Table16.e72" office:value-type="string">
            <text:p text:style-name="P4"><text:span text:style-name="T22">-</text:span></text:p>
          </table:table-cell>
          <table:table-cell table:style-name="Table16.f72" office:value-type="string">
            <text:p text:style-name="P4"><text:span text:style-name="T22">-</text:span></text:p>
          </table:table-cell>
          <table:table-cell table:style-name="Table16.g72" office:value-type="string">
            <text:p text:style-name="P4"><text:span text:style-name="T22">-</text:span></text:p>
          </table:table-cell>
          <table:table-cell table:style-name="Table16.h72" office:value-type="string">
            <text:p text:style-name="P4"><text:span text:style-name="T22">-</text:span></text:p>
          </table:table-cell>
          <table:table-cell table:style-name="Table16.i72" office:value-type="string">
            <text:p text:style-name="P4"><text:span text:style-name="T22">1</text:span></text:p>
          </table:table-cell>
          <table:table-cell table:style-name="Table16.j72" office:value-type="string">
            <text:p text:style-name="P4"><text:span text:style-name="T22">-</text:span></text:p>
          </table:table-cell>
          <table:table-cell table:style-name="Table16.k72" office:value-type="string">
            <text:p text:style-name="P4"><text:span text:style-name="T22">-</text:span></text:p>
          </table:table-cell>
        </table:table-row>
        <text:soft-page-break/>
        <table:table-row table:style-name="Table16.33">
          <table:table-cell table:style-name="Table16.A4" office:value-type="string">
            <text:p text:style-name="P3"><text:span text:style-name="T35">TÉCNICO SUPERIOR</text:span></text:p>
          </table:table-cell>
          <table:table-cell table:style-name="Table16.B73" office:value-type="string">
            <text:p text:style-name="P4"><text:span text:style-name="T22">-</text:span></text:p>
          </table:table-cell>
          <table:table-cell table:style-name="Table16.C73" office:value-type="string">
            <text:p text:style-name="P4"><text:span text:style-name="T22">-</text:span></text:p>
          </table:table-cell>
          <table:table-cell table:style-name="Table16.D73" office:value-type="string">
            <text:p text:style-name="P4"><text:span text:style-name="T22">-</text:span></text:p>
          </table:table-cell>
          <table:table-cell table:style-name="Table16.E73" office:value-type="string">
            <text:p text:style-name="P4"><text:span text:style-name="T22">-</text:span></text:p>
          </table:table-cell>
          <table:table-cell table:style-name="Table16.F73" office:value-type="string">
            <text:p text:style-name="P4"><text:span text:style-name="T22">-</text:span></text:p>
          </table:table-cell>
          <table:table-cell table:style-name="Table16.G73" office:value-type="string">
            <text:p text:style-name="P4"><text:span text:style-name="T22">-</text:span></text:p>
          </table:table-cell>
          <table:table-cell table:style-name="Table16.H73" office:value-type="string">
            <text:p text:style-name="P4"><text:span text:style-name="T22">-</text:span></text:p>
          </table:table-cell>
          <table:table-cell table:style-name="Table16.I73" office:value-type="string">
            <text:p text:style-name="P4"><text:span text:style-name="T22">-</text:span></text:p>
          </table:table-cell>
          <table:table-cell table:style-name="Table16.J73" office:value-type="string">
            <text:p text:style-name="P4"><text:span text:style-name="T22">-</text:span></text:p>
          </table:table-cell>
          <table:table-cell table:style-name="Table16.K73" office:value-type="string">
            <text:p text:style-name="P4"><text:span text:style-name="T22">-</text:span></text:p>
          </table:table-cell>
          <table:table-cell table:style-name="Table16.L73" office:value-type="string">
            <text:p text:style-name="P4"><text:span text:style-name="T22">-</text:span></text:p>
          </table:table-cell>
          <table:table-cell table:style-name="Table16.M73" office:value-type="string">
            <text:p text:style-name="P4"><text:span text:style-name="T22">-</text:span></text:p>
          </table:table-cell>
          <table:table-cell table:style-name="Table16.N73" office:value-type="string">
            <text:p text:style-name="P4"><text:span text:style-name="T22">-</text:span></text:p>
          </table:table-cell>
          <table:table-cell table:style-name="Table16.O73" office:value-type="string">
            <text:p text:style-name="P4"><text:span text:style-name="T22">-</text:span></text:p>
          </table:table-cell>
          <table:table-cell table:style-name="Table16.P73" office:value-type="string">
            <text:p text:style-name="P4"><text:span text:style-name="T22">-</text:span></text:p>
          </table:table-cell>
          <table:table-cell table:style-name="Table16.Q73" office:value-type="string">
            <text:p text:style-name="P4"><text:span text:style-name="T22">-</text:span></text:p>
          </table:table-cell>
          <table:table-cell table:style-name="Table16.R73" office:value-type="string">
            <text:p text:style-name="P4"><text:span text:style-name="T22">-</text:span></text:p>
          </table:table-cell>
          <table:table-cell table:style-name="Table16.S73" office:value-type="string">
            <text:p text:style-name="P4"><text:span text:style-name="T22">-</text:span></text:p>
          </table:table-cell>
          <table:table-cell table:style-name="Table16.T73" office:value-type="string">
            <text:p text:style-name="P4"><text:span text:style-name="T22">-</text:span></text:p>
          </table:table-cell>
          <table:table-cell table:style-name="Table16.U73" office:value-type="string">
            <text:p text:style-name="P4"><text:span text:style-name="T22">-</text:span></text:p>
          </table:table-cell>
          <table:table-cell table:style-name="Table16.V73" office:value-type="string">
            <text:p text:style-name="P4"><text:span text:style-name="T22">-</text:span></text:p>
          </table:table-cell>
          <table:table-cell table:style-name="Table16.W73" office:value-type="string">
            <text:p text:style-name="P4"><text:span text:style-name="T22">-</text:span></text:p>
          </table:table-cell>
          <table:table-cell table:style-name="Table16.X73" office:value-type="string">
            <text:p text:style-name="P4"><text:span text:style-name="T22">-</text:span></text:p>
          </table:table-cell>
          <table:table-cell table:style-name="Table16.Y73" office:value-type="string">
            <text:p text:style-name="P4"><text:span text:style-name="T22">-</text:span></text:p>
          </table:table-cell>
          <table:table-cell table:style-name="Table16.Z73" office:value-type="string">
            <text:p text:style-name="P4"><text:span text:style-name="T22">-</text:span></text:p>
          </table:table-cell>
          <table:table-cell table:style-name="Table16.a73" office:value-type="string">
            <text:p text:style-name="P4"><text:span text:style-name="T22">-</text:span></text:p>
          </table:table-cell>
          <table:table-cell table:style-name="Table16.b73" office:value-type="string">
            <text:p text:style-name="P4"><text:span text:style-name="T22">-</text:span></text:p>
          </table:table-cell>
          <table:table-cell table:style-name="Table16.c73" office:value-type="string">
            <text:p text:style-name="P4"><text:span text:style-name="T22">-</text:span></text:p>
          </table:table-cell>
          <table:table-cell table:style-name="Table16.d73" office:value-type="string">
            <text:p text:style-name="P4"><text:span text:style-name="T22">-</text:span></text:p>
          </table:table-cell>
          <table:table-cell table:style-name="Table16.e73" office:value-type="string">
            <text:p text:style-name="P4"><text:span text:style-name="T22">-</text:span></text:p>
          </table:table-cell>
          <table:table-cell table:style-name="Table16.f73" office:value-type="string">
            <text:p text:style-name="P4"><text:span text:style-name="T22">2</text:span></text:p>
          </table:table-cell>
          <table:table-cell table:style-name="Table16.g73" office:value-type="string">
            <text:p text:style-name="P4"><text:span text:style-name="T22">2</text:span></text:p>
          </table:table-cell>
          <table:table-cell table:style-name="Table16.h73" office:value-type="string">
            <text:p text:style-name="P4"><text:span text:style-name="T22">-</text:span></text:p>
          </table:table-cell>
          <table:table-cell table:style-name="Table16.i73" office:value-type="string">
            <text:p text:style-name="P4"><text:span text:style-name="T22">2</text:span></text:p>
          </table:table-cell>
          <table:table-cell table:style-name="Table16.j73" office:value-type="string">
            <text:p text:style-name="P4"><text:span text:style-name="T22">2</text:span></text:p>
          </table:table-cell>
          <table:table-cell table:style-name="Table16.k73" office:value-type="string">
            <text:p text:style-name="P4"><text:span text:style-name="T22">-</text:span></text:p>
          </table:table-cell>
        </table:table-row>
        <text:soft-page-break/>
        <table:table-row table:style-name="Table16.33">
          <table:table-cell table:style-name="Table16.A4" office:value-type="string">
            <text:p text:style-name="P3"><text:span text:style-name="T35">TÉCNICO SUPERIOR PC</text:span></text:p>
          </table:table-cell>
          <table:table-cell table:style-name="Table16.B74" office:value-type="string">
            <text:p text:style-name="P4"><text:span text:style-name="T22">-</text:span></text:p>
          </table:table-cell>
          <table:table-cell table:style-name="Table16.C74" office:value-type="string">
            <text:p text:style-name="P4"><text:span text:style-name="T22">-</text:span></text:p>
          </table:table-cell>
          <table:table-cell table:style-name="Table16.D74" office:value-type="string">
            <text:p text:style-name="P4"><text:span text:style-name="T22">-</text:span></text:p>
          </table:table-cell>
          <table:table-cell table:style-name="Table16.E74" office:value-type="string">
            <text:p text:style-name="P4"><text:span text:style-name="T22">-</text:span></text:p>
          </table:table-cell>
          <table:table-cell table:style-name="Table16.F74" office:value-type="string">
            <text:p text:style-name="P4"><text:span text:style-name="T22">-</text:span></text:p>
          </table:table-cell>
          <table:table-cell table:style-name="Table16.G74" office:value-type="string">
            <text:p text:style-name="P4"><text:span text:style-name="T22">-</text:span></text:p>
          </table:table-cell>
          <table:table-cell table:style-name="Table16.H74" office:value-type="string">
            <text:p text:style-name="P4"><text:span text:style-name="T22">-</text:span></text:p>
          </table:table-cell>
          <table:table-cell table:style-name="Table16.I74" office:value-type="string">
            <text:p text:style-name="P4"><text:span text:style-name="T22">-</text:span></text:p>
          </table:table-cell>
          <table:table-cell table:style-name="Table16.J74" office:value-type="string">
            <text:p text:style-name="P4"><text:span text:style-name="T22">-</text:span></text:p>
          </table:table-cell>
          <table:table-cell table:style-name="Table16.K74" office:value-type="string">
            <text:p text:style-name="P4"><text:span text:style-name="T22">-</text:span></text:p>
          </table:table-cell>
          <table:table-cell table:style-name="Table16.L74" office:value-type="string">
            <text:p text:style-name="P4"><text:span text:style-name="T22">-</text:span></text:p>
          </table:table-cell>
          <table:table-cell table:style-name="Table16.M74" office:value-type="string">
            <text:p text:style-name="P4"><text:span text:style-name="T22">-</text:span></text:p>
          </table:table-cell>
          <table:table-cell table:style-name="Table16.N74" office:value-type="string">
            <text:p text:style-name="P4"><text:span text:style-name="T22">-</text:span></text:p>
          </table:table-cell>
          <table:table-cell table:style-name="Table16.O74" office:value-type="string">
            <text:p text:style-name="P4"><text:span text:style-name="T22">-</text:span></text:p>
          </table:table-cell>
          <table:table-cell table:style-name="Table16.P74" office:value-type="string">
            <text:p text:style-name="P4"><text:span text:style-name="T22">-</text:span></text:p>
          </table:table-cell>
          <table:table-cell table:style-name="Table16.Q74" office:value-type="string">
            <text:p text:style-name="P4"><text:span text:style-name="T22">-</text:span></text:p>
          </table:table-cell>
          <table:table-cell table:style-name="Table16.R74" office:value-type="string">
            <text:p text:style-name="P4"><text:span text:style-name="T22">-</text:span></text:p>
          </table:table-cell>
          <table:table-cell table:style-name="Table16.S74" office:value-type="string">
            <text:p text:style-name="P4"><text:span text:style-name="T22">-</text:span></text:p>
          </table:table-cell>
          <table:table-cell table:style-name="Table16.T74" office:value-type="string">
            <text:p text:style-name="P4"><text:span text:style-name="T22">-</text:span></text:p>
          </table:table-cell>
          <table:table-cell table:style-name="Table16.U74" office:value-type="string">
            <text:p text:style-name="P4"><text:span text:style-name="T22">-</text:span></text:p>
          </table:table-cell>
          <table:table-cell table:style-name="Table16.V74" office:value-type="string">
            <text:p text:style-name="P4"><text:span text:style-name="T22">-</text:span></text:p>
          </table:table-cell>
          <table:table-cell table:style-name="Table16.W74" office:value-type="string">
            <text:p text:style-name="P4"><text:span text:style-name="T22">-</text:span></text:p>
          </table:table-cell>
          <table:table-cell table:style-name="Table16.X74" office:value-type="string">
            <text:p text:style-name="P4"><text:span text:style-name="T22">-</text:span></text:p>
          </table:table-cell>
          <table:table-cell table:style-name="Table16.Y74" office:value-type="string">
            <text:p text:style-name="P4"><text:span text:style-name="T22">-</text:span></text:p>
          </table:table-cell>
          <table:table-cell table:style-name="Table16.Z74" office:value-type="string">
            <text:p text:style-name="P4"><text:span text:style-name="T22">-</text:span></text:p>
          </table:table-cell>
          <table:table-cell table:style-name="Table16.a74" office:value-type="string">
            <text:p text:style-name="P4"><text:span text:style-name="T22">-</text:span></text:p>
          </table:table-cell>
          <table:table-cell table:style-name="Table16.b74" office:value-type="string">
            <text:p text:style-name="P4"><text:span text:style-name="T22">-</text:span></text:p>
          </table:table-cell>
          <table:table-cell table:style-name="Table16.c74" office:value-type="string">
            <text:p text:style-name="P4"><text:span text:style-name="T22">-</text:span></text:p>
          </table:table-cell>
          <table:table-cell table:style-name="Table16.d74" office:value-type="string">
            <text:p text:style-name="P4"><text:span text:style-name="T22">-</text:span></text:p>
          </table:table-cell>
          <table:table-cell table:style-name="Table16.e74" office:value-type="string">
            <text:p text:style-name="P4"><text:span text:style-name="T22">-</text:span></text:p>
          </table:table-cell>
          <table:table-cell table:style-name="Table16.f74" office:value-type="string">
            <text:p text:style-name="P4"><text:span text:style-name="T22">3</text:span></text:p>
          </table:table-cell>
          <table:table-cell table:style-name="Table16.g74" office:value-type="string">
            <text:p text:style-name="P4"><text:span text:style-name="T22">3</text:span></text:p>
          </table:table-cell>
          <table:table-cell table:style-name="Table16.h74" office:value-type="string">
            <text:p text:style-name="P4"><text:span text:style-name="T22">-</text:span></text:p>
          </table:table-cell>
          <table:table-cell table:style-name="Table16.i74" office:value-type="string">
            <text:p text:style-name="P4"><text:span text:style-name="T22">3</text:span></text:p>
          </table:table-cell>
          <table:table-cell table:style-name="Table16.j74" office:value-type="string">
            <text:p text:style-name="P4"><text:span text:style-name="T22">3</text:span></text:p>
          </table:table-cell>
          <table:table-cell table:style-name="Table16.k74" office:value-type="string">
            <text:p text:style-name="P4"><text:span text:style-name="T22">-</text:span></text:p>
          </table:table-cell>
        </table:table-row>
        <text:soft-page-break/>
        <table:table-row table:style-name="Table16.33">
          <table:table-cell table:style-name="Table16.A4" office:value-type="string">
            <text:p text:style-name="P3"><text:span text:style-name="T35">COMERCIAL (KAM)</text:span></text:p>
          </table:table-cell>
          <table:table-cell table:style-name="Table16.B75" office:value-type="string">
            <text:p text:style-name="P4"><text:span text:style-name="T22">-</text:span></text:p>
          </table:table-cell>
          <table:table-cell table:style-name="Table16.C75" office:value-type="string">
            <text:p text:style-name="P4"><text:span text:style-name="T22">-</text:span></text:p>
          </table:table-cell>
          <table:table-cell table:style-name="Table16.D75" office:value-type="string">
            <text:p text:style-name="P4"><text:span text:style-name="T22">-</text:span></text:p>
          </table:table-cell>
          <table:table-cell table:style-name="Table16.E75" office:value-type="string">
            <text:p text:style-name="P4"><text:span text:style-name="T22">-</text:span></text:p>
          </table:table-cell>
          <table:table-cell table:style-name="Table16.F75" office:value-type="string">
            <text:p text:style-name="P4"><text:span text:style-name="T22">-</text:span></text:p>
          </table:table-cell>
          <table:table-cell table:style-name="Table16.G75" office:value-type="string">
            <text:p text:style-name="P4"><text:span text:style-name="T22">-</text:span></text:p>
          </table:table-cell>
          <table:table-cell table:style-name="Table16.H75" office:value-type="string">
            <text:p text:style-name="P4"><text:span text:style-name="T22">-</text:span></text:p>
          </table:table-cell>
          <table:table-cell table:style-name="Table16.I75" office:value-type="string">
            <text:p text:style-name="P4"><text:span text:style-name="T22">-</text:span></text:p>
          </table:table-cell>
          <table:table-cell table:style-name="Table16.J75" office:value-type="string">
            <text:p text:style-name="P4"><text:span text:style-name="T22">-</text:span></text:p>
          </table:table-cell>
          <table:table-cell table:style-name="Table16.K75" office:value-type="string">
            <text:p text:style-name="P4"><text:span text:style-name="T22">-</text:span></text:p>
          </table:table-cell>
          <table:table-cell table:style-name="Table16.L75" office:value-type="string">
            <text:p text:style-name="P4"><text:span text:style-name="T22">-</text:span></text:p>
          </table:table-cell>
          <table:table-cell table:style-name="Table16.M75" office:value-type="string">
            <text:p text:style-name="P4"><text:span text:style-name="T22">-</text:span></text:p>
          </table:table-cell>
          <table:table-cell table:style-name="Table16.N75" office:value-type="string">
            <text:p text:style-name="P4"><text:span text:style-name="T22">-</text:span></text:p>
          </table:table-cell>
          <table:table-cell table:style-name="Table16.O75" office:value-type="string">
            <text:p text:style-name="P4"><text:span text:style-name="T22">-</text:span></text:p>
          </table:table-cell>
          <table:table-cell table:style-name="Table16.P75" office:value-type="string">
            <text:p text:style-name="P4"><text:span text:style-name="T22">-</text:span></text:p>
          </table:table-cell>
          <table:table-cell table:style-name="Table16.Q75" office:value-type="string">
            <text:p text:style-name="P4"><text:span text:style-name="T22">-</text:span></text:p>
          </table:table-cell>
          <table:table-cell table:style-name="Table16.R75" office:value-type="string">
            <text:p text:style-name="P4"><text:span text:style-name="T22">-</text:span></text:p>
          </table:table-cell>
          <table:table-cell table:style-name="Table16.S75" office:value-type="string">
            <text:p text:style-name="P4"><text:span text:style-name="T22">-</text:span></text:p>
          </table:table-cell>
          <table:table-cell table:style-name="Table16.T75" office:value-type="string">
            <text:p text:style-name="P4"><text:span text:style-name="T22">-</text:span></text:p>
          </table:table-cell>
          <table:table-cell table:style-name="Table16.U75" office:value-type="string">
            <text:p text:style-name="P4"><text:span text:style-name="T22">-</text:span></text:p>
          </table:table-cell>
          <table:table-cell table:style-name="Table16.V75" office:value-type="string">
            <text:p text:style-name="P4"><text:span text:style-name="T22">-</text:span></text:p>
          </table:table-cell>
          <table:table-cell table:style-name="Table16.W75" office:value-type="string">
            <text:p text:style-name="P4"><text:span text:style-name="T22">-</text:span></text:p>
          </table:table-cell>
          <table:table-cell table:style-name="Table16.X75" office:value-type="string">
            <text:p text:style-name="P4"><text:span text:style-name="T22">-</text:span></text:p>
          </table:table-cell>
          <table:table-cell table:style-name="Table16.Y75" office:value-type="string">
            <text:p text:style-name="P4"><text:span text:style-name="T22">-</text:span></text:p>
          </table:table-cell>
          <table:table-cell table:style-name="Table16.Z75" office:value-type="string">
            <text:p text:style-name="P4"><text:span text:style-name="T22">-</text:span></text:p>
          </table:table-cell>
          <table:table-cell table:style-name="Table16.a75" office:value-type="string">
            <text:p text:style-name="P4"><text:span text:style-name="T22">-</text:span></text:p>
          </table:table-cell>
          <table:table-cell table:style-name="Table16.b75" office:value-type="string">
            <text:p text:style-name="P4"><text:span text:style-name="T22">-</text:span></text:p>
          </table:table-cell>
          <table:table-cell table:style-name="Table16.c75" office:value-type="string">
            <text:p text:style-name="P4"><text:span text:style-name="T22">-</text:span></text:p>
          </table:table-cell>
          <table:table-cell table:style-name="Table16.d75" office:value-type="string">
            <text:p text:style-name="P4"><text:span text:style-name="T22">-</text:span></text:p>
          </table:table-cell>
          <table:table-cell table:style-name="Table16.e75" office:value-type="string">
            <text:p text:style-name="P4"><text:span text:style-name="T22">-</text:span></text:p>
          </table:table-cell>
          <table:table-cell table:style-name="Table16.f75" office:value-type="string">
            <text:p text:style-name="P4"><text:span text:style-name="T22">2</text:span></text:p>
          </table:table-cell>
          <table:table-cell table:style-name="Table16.g75" office:value-type="string">
            <text:p text:style-name="P4"><text:span text:style-name="T22">1</text:span></text:p>
          </table:table-cell>
          <table:table-cell table:style-name="Table16.h75" office:value-type="string">
            <text:p text:style-name="P4"><text:span text:style-name="T22">-</text:span></text:p>
          </table:table-cell>
          <table:table-cell table:style-name="Table16.i75" office:value-type="string">
            <text:p text:style-name="P4"><text:span text:style-name="T22">2</text:span></text:p>
          </table:table-cell>
          <table:table-cell table:style-name="Table16.j75" office:value-type="string">
            <text:p text:style-name="P4"><text:span text:style-name="T22">1</text:span></text:p>
          </table:table-cell>
          <table:table-cell table:style-name="Table16.k75" office:value-type="string">
            <text:p text:style-name="P4"><text:span text:style-name="T22">-</text:span></text:p>
          </table:table-cell>
        </table:table-row>
        <text:soft-page-break/>
        <table:table-row table:style-name="Table16.33">
          <table:table-cell table:style-name="Table16.A4" office:value-type="string">
            <text:p text:style-name="P3"><text:span text:style-name="T35">ADMINISTRATIVO CONTRATACIÓN</text:span></text:p>
          </table:table-cell>
          <table:table-cell table:style-name="Table16.B76" office:value-type="string">
            <text:p text:style-name="P4"><text:span text:style-name="T22">-</text:span></text:p>
          </table:table-cell>
          <table:table-cell table:style-name="Table16.C76" office:value-type="string">
            <text:p text:style-name="P4"><text:span text:style-name="T22">-</text:span></text:p>
          </table:table-cell>
          <table:table-cell table:style-name="Table16.D76" office:value-type="string">
            <text:p text:style-name="P4"><text:span text:style-name="T22">-</text:span></text:p>
          </table:table-cell>
          <table:table-cell table:style-name="Table16.E76" office:value-type="string">
            <text:p text:style-name="P4"><text:span text:style-name="T22">-</text:span></text:p>
          </table:table-cell>
          <table:table-cell table:style-name="Table16.F76" office:value-type="string">
            <text:p text:style-name="P4"><text:span text:style-name="T22">-</text:span></text:p>
          </table:table-cell>
          <table:table-cell table:style-name="Table16.G76" office:value-type="string">
            <text:p text:style-name="P4"><text:span text:style-name="T22">-</text:span></text:p>
          </table:table-cell>
          <table:table-cell table:style-name="Table16.H76" office:value-type="string">
            <text:p text:style-name="P4"><text:span text:style-name="T22">-</text:span></text:p>
          </table:table-cell>
          <table:table-cell table:style-name="Table16.I76" office:value-type="string">
            <text:p text:style-name="P4"><text:span text:style-name="T22">-</text:span></text:p>
          </table:table-cell>
          <table:table-cell table:style-name="Table16.J76" office:value-type="string">
            <text:p text:style-name="P4"><text:span text:style-name="T22">-</text:span></text:p>
          </table:table-cell>
          <table:table-cell table:style-name="Table16.K76" office:value-type="string">
            <text:p text:style-name="P4"><text:span text:style-name="T22">-</text:span></text:p>
          </table:table-cell>
          <table:table-cell table:style-name="Table16.L76" office:value-type="string">
            <text:p text:style-name="P4"><text:span text:style-name="T22">-</text:span></text:p>
          </table:table-cell>
          <table:table-cell table:style-name="Table16.M76" office:value-type="string">
            <text:p text:style-name="P4"><text:span text:style-name="T22">-</text:span></text:p>
          </table:table-cell>
          <table:table-cell table:style-name="Table16.N76" office:value-type="string">
            <text:p text:style-name="P4"><text:span text:style-name="T22">-</text:span></text:p>
          </table:table-cell>
          <table:table-cell table:style-name="Table16.O76" office:value-type="string">
            <text:p text:style-name="P4"><text:span text:style-name="T22">-</text:span></text:p>
          </table:table-cell>
          <table:table-cell table:style-name="Table16.P76" office:value-type="string">
            <text:p text:style-name="P4"><text:span text:style-name="T22">-</text:span></text:p>
          </table:table-cell>
          <table:table-cell table:style-name="Table16.Q76" office:value-type="string">
            <text:p text:style-name="P4"><text:span text:style-name="T22">-</text:span></text:p>
          </table:table-cell>
          <table:table-cell table:style-name="Table16.R76" office:value-type="string">
            <text:p text:style-name="P4"><text:span text:style-name="T22">-</text:span></text:p>
          </table:table-cell>
          <table:table-cell table:style-name="Table16.S76" office:value-type="string">
            <text:p text:style-name="P4"><text:span text:style-name="T22">-</text:span></text:p>
          </table:table-cell>
          <table:table-cell table:style-name="Table16.T76" office:value-type="string">
            <text:p text:style-name="P4"><text:span text:style-name="T22">-</text:span></text:p>
          </table:table-cell>
          <table:table-cell table:style-name="Table16.U76" office:value-type="string">
            <text:p text:style-name="P4"><text:span text:style-name="T22">-</text:span></text:p>
          </table:table-cell>
          <table:table-cell table:style-name="Table16.V76" office:value-type="string">
            <text:p text:style-name="P4"><text:span text:style-name="T22">-</text:span></text:p>
          </table:table-cell>
          <table:table-cell table:style-name="Table16.W76" office:value-type="string">
            <text:p text:style-name="P4"><text:span text:style-name="T22">-</text:span></text:p>
          </table:table-cell>
          <table:table-cell table:style-name="Table16.X76" office:value-type="string">
            <text:p text:style-name="P4"><text:span text:style-name="T22">-</text:span></text:p>
          </table:table-cell>
          <table:table-cell table:style-name="Table16.Y76" office:value-type="string">
            <text:p text:style-name="P4"><text:span text:style-name="T22">-</text:span></text:p>
          </table:table-cell>
          <table:table-cell table:style-name="Table16.Z76" office:value-type="string">
            <text:p text:style-name="P4"><text:span text:style-name="T22">-</text:span></text:p>
          </table:table-cell>
          <table:table-cell table:style-name="Table16.a76" office:value-type="string">
            <text:p text:style-name="P4"><text:span text:style-name="T22">-</text:span></text:p>
          </table:table-cell>
          <table:table-cell table:style-name="Table16.b76" office:value-type="string">
            <text:p text:style-name="P4"><text:span text:style-name="T22">-</text:span></text:p>
          </table:table-cell>
          <table:table-cell table:style-name="Table16.c76" office:value-type="string">
            <text:p text:style-name="P4"><text:span text:style-name="T22">-</text:span></text:p>
          </table:table-cell>
          <table:table-cell table:style-name="Table16.d76" office:value-type="string">
            <text:p text:style-name="P4"><text:span text:style-name="T22">-</text:span></text:p>
          </table:table-cell>
          <table:table-cell table:style-name="Table16.e76" office:value-type="string">
            <text:p text:style-name="P4"><text:span text:style-name="T22">-</text:span></text:p>
          </table:table-cell>
          <table:table-cell table:style-name="Table16.f76" office:value-type="string">
            <text:p text:style-name="P4"><text:span text:style-name="T22">-</text:span></text:p>
          </table:table-cell>
          <table:table-cell table:style-name="Table16.g76" office:value-type="string">
            <text:p text:style-name="P4"><text:span text:style-name="T22">-</text:span></text:p>
          </table:table-cell>
          <table:table-cell table:style-name="Table16.h76" office:value-type="string">
            <text:p text:style-name="P4"><text:span text:style-name="T22">-</text:span></text:p>
          </table:table-cell>
          <table:table-cell table:style-name="Table16.i76" office:value-type="string">
            <text:p text:style-name="P4"><text:span text:style-name="T22">-</text:span></text:p>
          </table:table-cell>
          <table:table-cell table:style-name="Table16.j76" office:value-type="string">
            <text:p text:style-name="P4"><text:span text:style-name="T22">-</text:span></text:p>
          </table:table-cell>
          <table:table-cell table:style-name="Table16.k76" office:value-type="string">
            <text:p text:style-name="P4"><text:span text:style-name="T22">-</text:span></text:p>
          </table:table-cell>
        </table:table-row>
        <text:soft-page-break/>
        <table:table-row table:style-name="Table16.33">
          <table:table-cell table:style-name="Table16.A4" office:value-type="string">
            <text:p text:style-name="P3"><text:span text:style-name="T35">PRODUCT MANAGER</text:span></text:p>
          </table:table-cell>
          <table:table-cell table:style-name="Table16.B77" office:value-type="string">
            <text:p text:style-name="P4"><text:span text:style-name="T22">-</text:span></text:p>
          </table:table-cell>
          <table:table-cell table:style-name="Table16.C77" office:value-type="string">
            <text:p text:style-name="P4"><text:span text:style-name="T22">-</text:span></text:p>
          </table:table-cell>
          <table:table-cell table:style-name="Table16.D77" office:value-type="string">
            <text:p text:style-name="P4"><text:span text:style-name="T22">-</text:span></text:p>
          </table:table-cell>
          <table:table-cell table:style-name="Table16.E77" office:value-type="string">
            <text:p text:style-name="P4"><text:span text:style-name="T22">-</text:span></text:p>
          </table:table-cell>
          <table:table-cell table:style-name="Table16.F77" office:value-type="string">
            <text:p text:style-name="P4"><text:span text:style-name="T22">-</text:span></text:p>
          </table:table-cell>
          <table:table-cell table:style-name="Table16.G77" office:value-type="string">
            <text:p text:style-name="P4"><text:span text:style-name="T22">-</text:span></text:p>
          </table:table-cell>
          <table:table-cell table:style-name="Table16.H77" office:value-type="string">
            <text:p text:style-name="P4"><text:span text:style-name="T22">-</text:span></text:p>
          </table:table-cell>
          <table:table-cell table:style-name="Table16.I77" office:value-type="string">
            <text:p text:style-name="P4"><text:span text:style-name="T22">-</text:span></text:p>
          </table:table-cell>
          <table:table-cell table:style-name="Table16.J77" office:value-type="string">
            <text:p text:style-name="P4"><text:span text:style-name="T22">-</text:span></text:p>
          </table:table-cell>
          <table:table-cell table:style-name="Table16.K77" office:value-type="string">
            <text:p text:style-name="P4"><text:span text:style-name="T22">-</text:span></text:p>
          </table:table-cell>
          <table:table-cell table:style-name="Table16.L77" office:value-type="string">
            <text:p text:style-name="P4"><text:span text:style-name="T22">-</text:span></text:p>
          </table:table-cell>
          <table:table-cell table:style-name="Table16.M77" office:value-type="string">
            <text:p text:style-name="P4"><text:span text:style-name="T22">-</text:span></text:p>
          </table:table-cell>
          <table:table-cell table:style-name="Table16.N77" office:value-type="string">
            <text:p text:style-name="P4"><text:span text:style-name="T22">-</text:span></text:p>
          </table:table-cell>
          <table:table-cell table:style-name="Table16.O77" office:value-type="string">
            <text:p text:style-name="P4"><text:span text:style-name="T22">-</text:span></text:p>
          </table:table-cell>
          <table:table-cell table:style-name="Table16.P77" office:value-type="string">
            <text:p text:style-name="P4"><text:span text:style-name="T22">-</text:span></text:p>
          </table:table-cell>
          <table:table-cell table:style-name="Table16.Q77" office:value-type="string">
            <text:p text:style-name="P4"><text:span text:style-name="T22">-</text:span></text:p>
          </table:table-cell>
          <table:table-cell table:style-name="Table16.R77" office:value-type="string">
            <text:p text:style-name="P4"><text:span text:style-name="T22">-</text:span></text:p>
          </table:table-cell>
          <table:table-cell table:style-name="Table16.S77" office:value-type="string">
            <text:p text:style-name="P4"><text:span text:style-name="T22">-</text:span></text:p>
          </table:table-cell>
          <table:table-cell table:style-name="Table16.T77" office:value-type="string">
            <text:p text:style-name="P4"><text:span text:style-name="T22">-</text:span></text:p>
          </table:table-cell>
          <table:table-cell table:style-name="Table16.U77" office:value-type="string">
            <text:p text:style-name="P4"><text:span text:style-name="T22">-</text:span></text:p>
          </table:table-cell>
          <table:table-cell table:style-name="Table16.V77" office:value-type="string">
            <text:p text:style-name="P4"><text:span text:style-name="T22">-</text:span></text:p>
          </table:table-cell>
          <table:table-cell table:style-name="Table16.W77" office:value-type="string">
            <text:p text:style-name="P4"><text:span text:style-name="T22">-</text:span></text:p>
          </table:table-cell>
          <table:table-cell table:style-name="Table16.X77" office:value-type="string">
            <text:p text:style-name="P4"><text:span text:style-name="T22">-</text:span></text:p>
          </table:table-cell>
          <table:table-cell table:style-name="Table16.Y77" office:value-type="string">
            <text:p text:style-name="P4"><text:span text:style-name="T22">-</text:span></text:p>
          </table:table-cell>
          <table:table-cell table:style-name="Table16.Z77" office:value-type="string">
            <text:p text:style-name="P4"><text:span text:style-name="T22">-</text:span></text:p>
          </table:table-cell>
          <table:table-cell table:style-name="Table16.a77" office:value-type="string">
            <text:p text:style-name="P4"><text:span text:style-name="T22">-</text:span></text:p>
          </table:table-cell>
          <table:table-cell table:style-name="Table16.b77" office:value-type="string">
            <text:p text:style-name="P4"><text:span text:style-name="T22">-</text:span></text:p>
          </table:table-cell>
          <table:table-cell table:style-name="Table16.c77" office:value-type="string">
            <text:p text:style-name="P4"><text:span text:style-name="T22">-</text:span></text:p>
          </table:table-cell>
          <table:table-cell table:style-name="Table16.d77" office:value-type="string">
            <text:p text:style-name="P4"><text:span text:style-name="T22">-</text:span></text:p>
          </table:table-cell>
          <table:table-cell table:style-name="Table16.e77" office:value-type="string">
            <text:p text:style-name="P4"><text:span text:style-name="T22">-</text:span></text:p>
          </table:table-cell>
          <table:table-cell table:style-name="Table16.f77" office:value-type="string">
            <text:p text:style-name="P4"><text:span text:style-name="T22">1</text:span></text:p>
          </table:table-cell>
          <table:table-cell table:style-name="Table16.g77" office:value-type="string">
            <text:p text:style-name="P4"><text:span text:style-name="T22">-</text:span></text:p>
          </table:table-cell>
          <table:table-cell table:style-name="Table16.h77" office:value-type="string">
            <text:p text:style-name="P4"><text:span text:style-name="T22">1</text:span></text:p>
          </table:table-cell>
          <table:table-cell table:style-name="Table16.i77" office:value-type="string">
            <text:p text:style-name="P4"><text:span text:style-name="T22">1</text:span></text:p>
          </table:table-cell>
          <table:table-cell table:style-name="Table16.j77" office:value-type="string">
            <text:p text:style-name="P4"><text:span text:style-name="T22">-</text:span></text:p>
          </table:table-cell>
          <table:table-cell table:style-name="Table16.k77" office:value-type="string">
            <text:p text:style-name="P4"><text:span text:style-name="T22">1</text:span></text:p>
          </table:table-cell>
        </table:table-row>
        <text:soft-page-break/>
        <table:table-row table:style-name="Table16.33">
          <table:table-cell table:style-name="Table16.A4" office:value-type="string">
            <text:p text:style-name="P3"><text:span text:style-name="T35">COORDINADOR TÉCNICO DE EVENTOS</text:span></text:p>
          </table:table-cell>
          <table:table-cell table:style-name="Table16.B78" office:value-type="string">
            <text:p text:style-name="P4"><text:span text:style-name="T22">-</text:span></text:p>
          </table:table-cell>
          <table:table-cell table:style-name="Table16.C78" office:value-type="string">
            <text:p text:style-name="P4"><text:span text:style-name="T22">-</text:span></text:p>
          </table:table-cell>
          <table:table-cell table:style-name="Table16.D78" office:value-type="string">
            <text:p text:style-name="P4"><text:span text:style-name="T22">-</text:span></text:p>
          </table:table-cell>
          <table:table-cell table:style-name="Table16.E78" office:value-type="string">
            <text:p text:style-name="P4"><text:span text:style-name="T22">-</text:span></text:p>
          </table:table-cell>
          <table:table-cell table:style-name="Table16.F78" office:value-type="string">
            <text:p text:style-name="P4"><text:span text:style-name="T22">-</text:span></text:p>
          </table:table-cell>
          <table:table-cell table:style-name="Table16.G78" office:value-type="string">
            <text:p text:style-name="P4"><text:span text:style-name="T22">-</text:span></text:p>
          </table:table-cell>
          <table:table-cell table:style-name="Table16.H78" office:value-type="string">
            <text:p text:style-name="P4"><text:span text:style-name="T22">-</text:span></text:p>
          </table:table-cell>
          <table:table-cell table:style-name="Table16.I78" office:value-type="string">
            <text:p text:style-name="P4"><text:span text:style-name="T22">-</text:span></text:p>
          </table:table-cell>
          <table:table-cell table:style-name="Table16.J78" office:value-type="string">
            <text:p text:style-name="P4"><text:span text:style-name="T22">-</text:span></text:p>
          </table:table-cell>
          <table:table-cell table:style-name="Table16.K78" office:value-type="string">
            <text:p text:style-name="P4"><text:span text:style-name="T22">-</text:span></text:p>
          </table:table-cell>
          <table:table-cell table:style-name="Table16.L78" office:value-type="string">
            <text:p text:style-name="P4"><text:span text:style-name="T22">-</text:span></text:p>
          </table:table-cell>
          <table:table-cell table:style-name="Table16.M78" office:value-type="string">
            <text:p text:style-name="P4"><text:span text:style-name="T22">-</text:span></text:p>
          </table:table-cell>
          <table:table-cell table:style-name="Table16.N78" office:value-type="string">
            <text:p text:style-name="P4"><text:span text:style-name="T22">-</text:span></text:p>
          </table:table-cell>
          <table:table-cell table:style-name="Table16.O78" office:value-type="string">
            <text:p text:style-name="P4"><text:span text:style-name="T22">-</text:span></text:p>
          </table:table-cell>
          <table:table-cell table:style-name="Table16.P78" office:value-type="string">
            <text:p text:style-name="P4"><text:span text:style-name="T22">-</text:span></text:p>
          </table:table-cell>
          <table:table-cell table:style-name="Table16.Q78" office:value-type="string">
            <text:p text:style-name="P4"><text:span text:style-name="T22">-</text:span></text:p>
          </table:table-cell>
          <table:table-cell table:style-name="Table16.R78" office:value-type="string">
            <text:p text:style-name="P4"><text:span text:style-name="T22">-</text:span></text:p>
          </table:table-cell>
          <table:table-cell table:style-name="Table16.S78" office:value-type="string">
            <text:p text:style-name="P4"><text:span text:style-name="T22">-</text:span></text:p>
          </table:table-cell>
          <table:table-cell table:style-name="Table16.T78" office:value-type="string">
            <text:p text:style-name="P4"><text:span text:style-name="T22">-</text:span></text:p>
          </table:table-cell>
          <table:table-cell table:style-name="Table16.U78" office:value-type="string">
            <text:p text:style-name="P4"><text:span text:style-name="T22">-</text:span></text:p>
          </table:table-cell>
          <table:table-cell table:style-name="Table16.V78" office:value-type="string">
            <text:p text:style-name="P4"><text:span text:style-name="T22">-</text:span></text:p>
          </table:table-cell>
          <table:table-cell table:style-name="Table16.W78" office:value-type="string">
            <text:p text:style-name="P4"><text:span text:style-name="T22">-</text:span></text:p>
          </table:table-cell>
          <table:table-cell table:style-name="Table16.X78" office:value-type="string">
            <text:p text:style-name="P4"><text:span text:style-name="T22">-</text:span></text:p>
          </table:table-cell>
          <table:table-cell table:style-name="Table16.Y78" office:value-type="string">
            <text:p text:style-name="P4"><text:span text:style-name="T22">-</text:span></text:p>
          </table:table-cell>
          <table:table-cell table:style-name="Table16.Z78" office:value-type="string">
            <text:p text:style-name="P4"><text:span text:style-name="T22">-</text:span></text:p>
          </table:table-cell>
          <table:table-cell table:style-name="Table16.a78" office:value-type="string">
            <text:p text:style-name="P4"><text:span text:style-name="T22">-</text:span></text:p>
          </table:table-cell>
          <table:table-cell table:style-name="Table16.b78" office:value-type="string">
            <text:p text:style-name="P4"><text:span text:style-name="T22">-</text:span></text:p>
          </table:table-cell>
          <table:table-cell table:style-name="Table16.c78" office:value-type="string">
            <text:p text:style-name="P4"><text:span text:style-name="T22">1</text:span></text:p>
          </table:table-cell>
          <table:table-cell table:style-name="Table16.d78" office:value-type="string">
            <text:p text:style-name="P4"><text:span text:style-name="T22">1</text:span></text:p>
          </table:table-cell>
          <table:table-cell table:style-name="Table16.e78" office:value-type="string">
            <text:p text:style-name="P4"><text:span text:style-name="T22">-</text:span></text:p>
          </table:table-cell>
          <table:table-cell table:style-name="Table16.f78" office:value-type="string">
            <text:p text:style-name="P4"><text:span text:style-name="T22">-</text:span></text:p>
          </table:table-cell>
          <table:table-cell table:style-name="Table16.g78" office:value-type="string">
            <text:p text:style-name="P4"><text:span text:style-name="T22">-</text:span></text:p>
          </table:table-cell>
          <table:table-cell table:style-name="Table16.h78" office:value-type="string">
            <text:p text:style-name="P4"><text:span text:style-name="T22">-</text:span></text:p>
          </table:table-cell>
          <table:table-cell table:style-name="Table16.i78" office:value-type="string">
            <text:p text:style-name="P4"><text:span text:style-name="T22">1</text:span></text:p>
          </table:table-cell>
          <table:table-cell table:style-name="Table16.j78" office:value-type="string">
            <text:p text:style-name="P4"><text:span text:style-name="T22">1</text:span></text:p>
          </table:table-cell>
          <table:table-cell table:style-name="Table16.k78" office:value-type="string">
            <text:p text:style-name="P4"><text:span text:style-name="T22">-</text:span></text:p>
          </table:table-cell>
        </table:table-row>
        <text:soft-page-break/>
        <table:table-row table:style-name="Table16.33">
          <table:table-cell table:style-name="Table16.A4" office:value-type="string">
            <text:p text:style-name="P3"><text:span text:style-name="T35">TÉCNICO TD</text:span></text:p>
          </table:table-cell>
          <table:table-cell table:style-name="Table16.B79" office:value-type="string">
            <text:p text:style-name="P4"><text:span text:style-name="T22">-</text:span></text:p>
          </table:table-cell>
          <table:table-cell table:style-name="Table16.C79" office:value-type="string">
            <text:p text:style-name="P4"><text:span text:style-name="T22">-</text:span></text:p>
          </table:table-cell>
          <table:table-cell table:style-name="Table16.D79" office:value-type="string">
            <text:p text:style-name="P4"><text:span text:style-name="T22">-</text:span></text:p>
          </table:table-cell>
          <table:table-cell table:style-name="Table16.E79" office:value-type="string">
            <text:p text:style-name="P4"><text:span text:style-name="T22">-</text:span></text:p>
          </table:table-cell>
          <table:table-cell table:style-name="Table16.F79" office:value-type="string">
            <text:p text:style-name="P4"><text:span text:style-name="T22">-</text:span></text:p>
          </table:table-cell>
          <table:table-cell table:style-name="Table16.G79" office:value-type="string">
            <text:p text:style-name="P4"><text:span text:style-name="T22">-</text:span></text:p>
          </table:table-cell>
          <table:table-cell table:style-name="Table16.H79" office:value-type="string">
            <text:p text:style-name="P4"><text:span text:style-name="T22">-</text:span></text:p>
          </table:table-cell>
          <table:table-cell table:style-name="Table16.I79" office:value-type="string">
            <text:p text:style-name="P4"><text:span text:style-name="T22">-</text:span></text:p>
          </table:table-cell>
          <table:table-cell table:style-name="Table16.J79" office:value-type="string">
            <text:p text:style-name="P4"><text:span text:style-name="T22">-</text:span></text:p>
          </table:table-cell>
          <table:table-cell table:style-name="Table16.K79" office:value-type="string">
            <text:p text:style-name="P4"><text:span text:style-name="T22">-</text:span></text:p>
          </table:table-cell>
          <table:table-cell table:style-name="Table16.L79" office:value-type="string">
            <text:p text:style-name="P4"><text:span text:style-name="T22">-</text:span></text:p>
          </table:table-cell>
          <table:table-cell table:style-name="Table16.M79" office:value-type="string">
            <text:p text:style-name="P4"><text:span text:style-name="T22">-</text:span></text:p>
          </table:table-cell>
          <table:table-cell table:style-name="Table16.N79" office:value-type="string">
            <text:p text:style-name="P4"><text:span text:style-name="T22">-</text:span></text:p>
          </table:table-cell>
          <table:table-cell table:style-name="Table16.O79" office:value-type="string">
            <text:p text:style-name="P4"><text:span text:style-name="T22">-</text:span></text:p>
          </table:table-cell>
          <table:table-cell table:style-name="Table16.P79" office:value-type="string">
            <text:p text:style-name="P4"><text:span text:style-name="T22">-</text:span></text:p>
          </table:table-cell>
          <table:table-cell table:style-name="Table16.Q79" office:value-type="string">
            <text:p text:style-name="P4"><text:span text:style-name="T22">-</text:span></text:p>
          </table:table-cell>
          <table:table-cell table:style-name="Table16.R79" office:value-type="string">
            <text:p text:style-name="P4"><text:span text:style-name="T22">-</text:span></text:p>
          </table:table-cell>
          <table:table-cell table:style-name="Table16.S79" office:value-type="string">
            <text:p text:style-name="P4"><text:span text:style-name="T22">-</text:span></text:p>
          </table:table-cell>
          <table:table-cell table:style-name="Table16.T79" office:value-type="string">
            <text:p text:style-name="P4"><text:span text:style-name="T22">-</text:span></text:p>
          </table:table-cell>
          <table:table-cell table:style-name="Table16.U79" office:value-type="string">
            <text:p text:style-name="P4"><text:span text:style-name="T22">-</text:span></text:p>
          </table:table-cell>
          <table:table-cell table:style-name="Table16.V79" office:value-type="string">
            <text:p text:style-name="P4"><text:span text:style-name="T22">-</text:span></text:p>
          </table:table-cell>
          <table:table-cell table:style-name="Table16.W79" office:value-type="string">
            <text:p text:style-name="P4"><text:span text:style-name="T22">-</text:span></text:p>
          </table:table-cell>
          <table:table-cell table:style-name="Table16.X79" office:value-type="string">
            <text:p text:style-name="P4"><text:span text:style-name="T22">-</text:span></text:p>
          </table:table-cell>
          <table:table-cell table:style-name="Table16.Y79" office:value-type="string">
            <text:p text:style-name="P4"><text:span text:style-name="T22">-</text:span></text:p>
          </table:table-cell>
          <table:table-cell table:style-name="Table16.Z79" office:value-type="string">
            <text:p text:style-name="P4"><text:span text:style-name="T22">-</text:span></text:p>
          </table:table-cell>
          <table:table-cell table:style-name="Table16.a79" office:value-type="string">
            <text:p text:style-name="P4"><text:span text:style-name="T22">-</text:span></text:p>
          </table:table-cell>
          <table:table-cell table:style-name="Table16.b79" office:value-type="string">
            <text:p text:style-name="P4"><text:span text:style-name="T22">-</text:span></text:p>
          </table:table-cell>
          <table:table-cell table:style-name="Table16.c79" office:value-type="string">
            <text:p text:style-name="P4"><text:span text:style-name="T22">-</text:span></text:p>
          </table:table-cell>
          <table:table-cell table:style-name="Table16.d79" office:value-type="string">
            <text:p text:style-name="P4"><text:span text:style-name="T22">-</text:span></text:p>
          </table:table-cell>
          <table:table-cell table:style-name="Table16.e79" office:value-type="string">
            <text:p text:style-name="P4"><text:span text:style-name="T22">-</text:span></text:p>
          </table:table-cell>
          <table:table-cell table:style-name="Table16.f79" office:value-type="string">
            <text:p text:style-name="P4"><text:span text:style-name="T22">-</text:span></text:p>
          </table:table-cell>
          <table:table-cell table:style-name="Table16.g79" office:value-type="string">
            <text:p text:style-name="P4"><text:span text:style-name="T22">-</text:span></text:p>
          </table:table-cell>
          <table:table-cell table:style-name="Table16.h79" office:value-type="string">
            <text:p text:style-name="P4"><text:span text:style-name="T22">-</text:span></text:p>
          </table:table-cell>
          <table:table-cell table:style-name="Table16.i79" office:value-type="string">
            <text:p text:style-name="P4"><text:span text:style-name="T22">-</text:span></text:p>
          </table:table-cell>
          <table:table-cell table:style-name="Table16.j79" office:value-type="string">
            <text:p text:style-name="P4"><text:span text:style-name="T22">-</text:span></text:p>
          </table:table-cell>
          <table:table-cell table:style-name="Table16.k79" office:value-type="string">
            <text:p text:style-name="P4"><text:span text:style-name="T22">-</text:span></text:p>
          </table:table-cell>
        </table:table-row>
        <text:soft-page-break/>
        <table:table-row table:style-name="Table16.33">
          <table:table-cell table:style-name="Table16.A4" office:value-type="string">
            <text:p text:style-name="P3"><text:span text:style-name="T35">TÉCNICO CX</text:span></text:p>
          </table:table-cell>
          <table:table-cell table:style-name="Table16.B80" office:value-type="string">
            <text:p text:style-name="P4"><text:span text:style-name="T22">-</text:span></text:p>
          </table:table-cell>
          <table:table-cell table:style-name="Table16.C80" office:value-type="string">
            <text:p text:style-name="P4"><text:span text:style-name="T22">-</text:span></text:p>
          </table:table-cell>
          <table:table-cell table:style-name="Table16.D80" office:value-type="string">
            <text:p text:style-name="P4"><text:span text:style-name="T22">-</text:span></text:p>
          </table:table-cell>
          <table:table-cell table:style-name="Table16.E80" office:value-type="string">
            <text:p text:style-name="P4"><text:span text:style-name="T22">-</text:span></text:p>
          </table:table-cell>
          <table:table-cell table:style-name="Table16.F80" office:value-type="string">
            <text:p text:style-name="P4"><text:span text:style-name="T22">-</text:span></text:p>
          </table:table-cell>
          <table:table-cell table:style-name="Table16.G80" office:value-type="string">
            <text:p text:style-name="P4"><text:span text:style-name="T22">-</text:span></text:p>
          </table:table-cell>
          <table:table-cell table:style-name="Table16.H80" office:value-type="string">
            <text:p text:style-name="P4"><text:span text:style-name="T22">-</text:span></text:p>
          </table:table-cell>
          <table:table-cell table:style-name="Table16.I80" office:value-type="string">
            <text:p text:style-name="P4"><text:span text:style-name="T22">-</text:span></text:p>
          </table:table-cell>
          <table:table-cell table:style-name="Table16.J80" office:value-type="string">
            <text:p text:style-name="P4"><text:span text:style-name="T22">-</text:span></text:p>
          </table:table-cell>
          <table:table-cell table:style-name="Table16.K80" office:value-type="string">
            <text:p text:style-name="P4"><text:span text:style-name="T22">-</text:span></text:p>
          </table:table-cell>
          <table:table-cell table:style-name="Table16.L80" office:value-type="string">
            <text:p text:style-name="P4"><text:span text:style-name="T22">-</text:span></text:p>
          </table:table-cell>
          <table:table-cell table:style-name="Table16.M80" office:value-type="string">
            <text:p text:style-name="P4"><text:span text:style-name="T22">-</text:span></text:p>
          </table:table-cell>
          <table:table-cell table:style-name="Table16.N80" office:value-type="string">
            <text:p text:style-name="P4"><text:span text:style-name="T22">-</text:span></text:p>
          </table:table-cell>
          <table:table-cell table:style-name="Table16.O80" office:value-type="string">
            <text:p text:style-name="P4"><text:span text:style-name="T22">-</text:span></text:p>
          </table:table-cell>
          <table:table-cell table:style-name="Table16.P80" office:value-type="string">
            <text:p text:style-name="P4"><text:span text:style-name="T22">-</text:span></text:p>
          </table:table-cell>
          <table:table-cell table:style-name="Table16.Q80" office:value-type="string">
            <text:p text:style-name="P4"><text:span text:style-name="T22">-</text:span></text:p>
          </table:table-cell>
          <table:table-cell table:style-name="Table16.R80" office:value-type="string">
            <text:p text:style-name="P4"><text:span text:style-name="T22">-</text:span></text:p>
          </table:table-cell>
          <table:table-cell table:style-name="Table16.S80" office:value-type="string">
            <text:p text:style-name="P4"><text:span text:style-name="T22">-</text:span></text:p>
          </table:table-cell>
          <table:table-cell table:style-name="Table16.T80" office:value-type="string">
            <text:p text:style-name="P4"><text:span text:style-name="T22">-</text:span></text:p>
          </table:table-cell>
          <table:table-cell table:style-name="Table16.U80" office:value-type="string">
            <text:p text:style-name="P4"><text:span text:style-name="T22">-</text:span></text:p>
          </table:table-cell>
          <table:table-cell table:style-name="Table16.V80" office:value-type="string">
            <text:p text:style-name="P4"><text:span text:style-name="T22">-</text:span></text:p>
          </table:table-cell>
          <table:table-cell table:style-name="Table16.W80" office:value-type="string">
            <text:p text:style-name="P4"><text:span text:style-name="T22">-</text:span></text:p>
          </table:table-cell>
          <table:table-cell table:style-name="Table16.X80" office:value-type="string">
            <text:p text:style-name="P4"><text:span text:style-name="T22">-</text:span></text:p>
          </table:table-cell>
          <table:table-cell table:style-name="Table16.Y80" office:value-type="string">
            <text:p text:style-name="P4"><text:span text:style-name="T22">-</text:span></text:p>
          </table:table-cell>
          <table:table-cell table:style-name="Table16.Z80" office:value-type="string">
            <text:p text:style-name="P4"><text:span text:style-name="T22">-</text:span></text:p>
          </table:table-cell>
          <table:table-cell table:style-name="Table16.a80" office:value-type="string">
            <text:p text:style-name="P4"><text:span text:style-name="T22">-</text:span></text:p>
          </table:table-cell>
          <table:table-cell table:style-name="Table16.b80" office:value-type="string">
            <text:p text:style-name="P4"><text:span text:style-name="T22">-</text:span></text:p>
          </table:table-cell>
          <table:table-cell table:style-name="Table16.c80" office:value-type="string">
            <text:p text:style-name="P4"><text:span text:style-name="T22">-</text:span></text:p>
          </table:table-cell>
          <table:table-cell table:style-name="Table16.d80" office:value-type="string">
            <text:p text:style-name="P4"><text:span text:style-name="T22">-</text:span></text:p>
          </table:table-cell>
          <table:table-cell table:style-name="Table16.e80" office:value-type="string">
            <text:p text:style-name="P4"><text:span text:style-name="T22">-</text:span></text:p>
          </table:table-cell>
          <table:table-cell table:style-name="Table16.f80" office:value-type="string">
            <text:p text:style-name="P4"><text:span text:style-name="T22">3</text:span></text:p>
          </table:table-cell>
          <table:table-cell table:style-name="Table16.g80" office:value-type="string">
            <text:p text:style-name="P4"><text:span text:style-name="T22">1</text:span></text:p>
          </table:table-cell>
          <table:table-cell table:style-name="Table16.h80" office:value-type="string">
            <text:p text:style-name="P4"><text:span text:style-name="T22">-</text:span></text:p>
          </table:table-cell>
          <table:table-cell table:style-name="Table16.i80" office:value-type="string">
            <text:p text:style-name="P4"><text:span text:style-name="T22">3</text:span></text:p>
          </table:table-cell>
          <table:table-cell table:style-name="Table16.j80" office:value-type="string">
            <text:p text:style-name="P4"><text:span text:style-name="T22">1</text:span></text:p>
          </table:table-cell>
          <table:table-cell table:style-name="Table16.k80" office:value-type="string">
            <text:p text:style-name="P4"><text:span text:style-name="T22">-</text:span></text:p>
          </table:table-cell>
        </table:table-row>
        <text:soft-page-break/>
        <table:table-row table:style-name="Table16.33">
          <table:table-cell table:style-name="Table16.A4" office:value-type="string">
            <text:p text:style-name="P3"><text:span text:style-name="T35">TÉCNICO PRL</text:span></text:p>
          </table:table-cell>
          <table:table-cell table:style-name="Table16.B81" office:value-type="string">
            <text:p text:style-name="P4"><text:span text:style-name="T22">-</text:span></text:p>
          </table:table-cell>
          <table:table-cell table:style-name="Table16.C81" office:value-type="string">
            <text:p text:style-name="P4"><text:span text:style-name="T22">-</text:span></text:p>
          </table:table-cell>
          <table:table-cell table:style-name="Table16.D81" office:value-type="string">
            <text:p text:style-name="P4"><text:span text:style-name="T22">-</text:span></text:p>
          </table:table-cell>
          <table:table-cell table:style-name="Table16.E81" office:value-type="string">
            <text:p text:style-name="P4"><text:span text:style-name="T22">-</text:span></text:p>
          </table:table-cell>
          <table:table-cell table:style-name="Table16.F81" office:value-type="string">
            <text:p text:style-name="P4"><text:span text:style-name="T22">-</text:span></text:p>
          </table:table-cell>
          <table:table-cell table:style-name="Table16.G81" office:value-type="string">
            <text:p text:style-name="P4"><text:span text:style-name="T22">-</text:span></text:p>
          </table:table-cell>
          <table:table-cell table:style-name="Table16.H81" office:value-type="string">
            <text:p text:style-name="P4"><text:span text:style-name="T22">-</text:span></text:p>
          </table:table-cell>
          <table:table-cell table:style-name="Table16.I81" office:value-type="string">
            <text:p text:style-name="P4"><text:span text:style-name="T22">-</text:span></text:p>
          </table:table-cell>
          <table:table-cell table:style-name="Table16.J81" office:value-type="string">
            <text:p text:style-name="P4"><text:span text:style-name="T22">-</text:span></text:p>
          </table:table-cell>
          <table:table-cell table:style-name="Table16.K81" office:value-type="string">
            <text:p text:style-name="P4"><text:span text:style-name="T22">-</text:span></text:p>
          </table:table-cell>
          <table:table-cell table:style-name="Table16.L81" office:value-type="string">
            <text:p text:style-name="P4"><text:span text:style-name="T22">-</text:span></text:p>
          </table:table-cell>
          <table:table-cell table:style-name="Table16.M81" office:value-type="string">
            <text:p text:style-name="P4"><text:span text:style-name="T22">-</text:span></text:p>
          </table:table-cell>
          <table:table-cell table:style-name="Table16.N81" office:value-type="string">
            <text:p text:style-name="P4"><text:span text:style-name="T22">-</text:span></text:p>
          </table:table-cell>
          <table:table-cell table:style-name="Table16.O81" office:value-type="string">
            <text:p text:style-name="P4"><text:span text:style-name="T22">-</text:span></text:p>
          </table:table-cell>
          <table:table-cell table:style-name="Table16.P81" office:value-type="string">
            <text:p text:style-name="P4"><text:span text:style-name="T22">-</text:span></text:p>
          </table:table-cell>
          <table:table-cell table:style-name="Table16.Q81" office:value-type="string">
            <text:p text:style-name="P4"><text:span text:style-name="T22">-</text:span></text:p>
          </table:table-cell>
          <table:table-cell table:style-name="Table16.R81" office:value-type="string">
            <text:p text:style-name="P4"><text:span text:style-name="T22">-</text:span></text:p>
          </table:table-cell>
          <table:table-cell table:style-name="Table16.S81" office:value-type="string">
            <text:p text:style-name="P4"><text:span text:style-name="T22">-</text:span></text:p>
          </table:table-cell>
          <table:table-cell table:style-name="Table16.T81" office:value-type="string">
            <text:p text:style-name="P4"><text:span text:style-name="T22">-</text:span></text:p>
          </table:table-cell>
          <table:table-cell table:style-name="Table16.U81" office:value-type="string">
            <text:p text:style-name="P4"><text:span text:style-name="T22">-</text:span></text:p>
          </table:table-cell>
          <table:table-cell table:style-name="Table16.V81" office:value-type="string">
            <text:p text:style-name="P4"><text:span text:style-name="T22">-</text:span></text:p>
          </table:table-cell>
          <table:table-cell table:style-name="Table16.W81" office:value-type="string">
            <text:p text:style-name="P4"><text:span text:style-name="T22">-</text:span></text:p>
          </table:table-cell>
          <table:table-cell table:style-name="Table16.X81" office:value-type="string">
            <text:p text:style-name="P4"><text:span text:style-name="T22">-</text:span></text:p>
          </table:table-cell>
          <table:table-cell table:style-name="Table16.Y81" office:value-type="string">
            <text:p text:style-name="P4"><text:span text:style-name="T22">-</text:span></text:p>
          </table:table-cell>
          <table:table-cell table:style-name="Table16.Z81" office:value-type="string">
            <text:p text:style-name="P4"><text:span text:style-name="T22">-</text:span></text:p>
          </table:table-cell>
          <table:table-cell table:style-name="Table16.a81" office:value-type="string">
            <text:p text:style-name="P4"><text:span text:style-name="T22">-</text:span></text:p>
          </table:table-cell>
          <table:table-cell table:style-name="Table16.b81" office:value-type="string">
            <text:p text:style-name="P4"><text:span text:style-name="T22">-</text:span></text:p>
          </table:table-cell>
          <table:table-cell table:style-name="Table16.c81" office:value-type="string">
            <text:p text:style-name="P4"><text:span text:style-name="T22">-</text:span></text:p>
          </table:table-cell>
          <table:table-cell table:style-name="Table16.d81" office:value-type="string">
            <text:p text:style-name="P4"><text:span text:style-name="T22">-</text:span></text:p>
          </table:table-cell>
          <table:table-cell table:style-name="Table16.e81" office:value-type="string">
            <text:p text:style-name="P4"><text:span text:style-name="T22">-</text:span></text:p>
          </table:table-cell>
          <table:table-cell table:style-name="Table16.f81" office:value-type="string">
            <text:p text:style-name="P4"><text:span text:style-name="T22">-</text:span></text:p>
          </table:table-cell>
          <table:table-cell table:style-name="Table16.g81" office:value-type="string">
            <text:p text:style-name="P4"><text:span text:style-name="T22">-</text:span></text:p>
          </table:table-cell>
          <table:table-cell table:style-name="Table16.h81" office:value-type="string">
            <text:p text:style-name="P4"><text:span text:style-name="T22">-</text:span></text:p>
          </table:table-cell>
          <table:table-cell table:style-name="Table16.i81" office:value-type="string">
            <text:p text:style-name="P4"><text:span text:style-name="T22">-</text:span></text:p>
          </table:table-cell>
          <table:table-cell table:style-name="Table16.j81" office:value-type="string">
            <text:p text:style-name="P4"><text:span text:style-name="T22">-</text:span></text:p>
          </table:table-cell>
          <table:table-cell table:style-name="Table16.k81" office:value-type="string">
            <text:p text:style-name="P4"><text:span text:style-name="T22">-</text:span></text:p>
          </table:table-cell>
        </table:table-row>
        <text:soft-page-break/>
        <table:table-row table:style-name="Table16.33">
          <table:table-cell table:style-name="Table16.A4" office:value-type="string">
            <text:p text:style-name="P3"><text:span text:style-name="T35">TÉCNICO RRHH</text:span></text:p>
          </table:table-cell>
          <table:table-cell table:style-name="Table16.B82" office:value-type="string">
            <text:p text:style-name="P4"><text:span text:style-name="T22">-</text:span></text:p>
          </table:table-cell>
          <table:table-cell table:style-name="Table16.C82" office:value-type="string">
            <text:p text:style-name="P4"><text:span text:style-name="T22">-</text:span></text:p>
          </table:table-cell>
          <table:table-cell table:style-name="Table16.D82" office:value-type="string">
            <text:p text:style-name="P4"><text:span text:style-name="T22">-</text:span></text:p>
          </table:table-cell>
          <table:table-cell table:style-name="Table16.E82" office:value-type="string">
            <text:p text:style-name="P4"><text:span text:style-name="T22">-</text:span></text:p>
          </table:table-cell>
          <table:table-cell table:style-name="Table16.F82" office:value-type="string">
            <text:p text:style-name="P4"><text:span text:style-name="T22">-</text:span></text:p>
          </table:table-cell>
          <table:table-cell table:style-name="Table16.G82" office:value-type="string">
            <text:p text:style-name="P4"><text:span text:style-name="T22">-</text:span></text:p>
          </table:table-cell>
          <table:table-cell table:style-name="Table16.H82" office:value-type="string">
            <text:p text:style-name="P4"><text:span text:style-name="T22">-</text:span></text:p>
          </table:table-cell>
          <table:table-cell table:style-name="Table16.I82" office:value-type="string">
            <text:p text:style-name="P4"><text:span text:style-name="T22">-</text:span></text:p>
          </table:table-cell>
          <table:table-cell table:style-name="Table16.J82" office:value-type="string">
            <text:p text:style-name="P4"><text:span text:style-name="T22">-</text:span></text:p>
          </table:table-cell>
          <table:table-cell table:style-name="Table16.K82" office:value-type="string">
            <text:p text:style-name="P4"><text:span text:style-name="T22">-</text:span></text:p>
          </table:table-cell>
          <table:table-cell table:style-name="Table16.L82" office:value-type="string">
            <text:p text:style-name="P4"><text:span text:style-name="T22">-</text:span></text:p>
          </table:table-cell>
          <table:table-cell table:style-name="Table16.M82" office:value-type="string">
            <text:p text:style-name="P4"><text:span text:style-name="T22">-</text:span></text:p>
          </table:table-cell>
          <table:table-cell table:style-name="Table16.N82" office:value-type="string">
            <text:p text:style-name="P4"><text:span text:style-name="T22">-</text:span></text:p>
          </table:table-cell>
          <table:table-cell table:style-name="Table16.O82" office:value-type="string">
            <text:p text:style-name="P4"><text:span text:style-name="T22">-</text:span></text:p>
          </table:table-cell>
          <table:table-cell table:style-name="Table16.P82" office:value-type="string">
            <text:p text:style-name="P4"><text:span text:style-name="T22">-</text:span></text:p>
          </table:table-cell>
          <table:table-cell table:style-name="Table16.Q82" office:value-type="string">
            <text:p text:style-name="P4"><text:span text:style-name="T22">-</text:span></text:p>
          </table:table-cell>
          <table:table-cell table:style-name="Table16.R82" office:value-type="string">
            <text:p text:style-name="P4"><text:span text:style-name="T22">-</text:span></text:p>
          </table:table-cell>
          <table:table-cell table:style-name="Table16.S82" office:value-type="string">
            <text:p text:style-name="P4"><text:span text:style-name="T22">-</text:span></text:p>
          </table:table-cell>
          <table:table-cell table:style-name="Table16.T82" office:value-type="string">
            <text:p text:style-name="P4"><text:span text:style-name="T22">-</text:span></text:p>
          </table:table-cell>
          <table:table-cell table:style-name="Table16.U82" office:value-type="string">
            <text:p text:style-name="P4"><text:span text:style-name="T22">-</text:span></text:p>
          </table:table-cell>
          <table:table-cell table:style-name="Table16.V82" office:value-type="string">
            <text:p text:style-name="P4"><text:span text:style-name="T22">-</text:span></text:p>
          </table:table-cell>
          <table:table-cell table:style-name="Table16.W82" office:value-type="string">
            <text:p text:style-name="P4"><text:span text:style-name="T22">-</text:span></text:p>
          </table:table-cell>
          <table:table-cell table:style-name="Table16.X82" office:value-type="string">
            <text:p text:style-name="P4"><text:span text:style-name="T22">-</text:span></text:p>
          </table:table-cell>
          <table:table-cell table:style-name="Table16.Y82" office:value-type="string">
            <text:p text:style-name="P4"><text:span text:style-name="T22">-</text:span></text:p>
          </table:table-cell>
          <table:table-cell table:style-name="Table16.Z82" office:value-type="string">
            <text:p text:style-name="P4"><text:span text:style-name="T22">-</text:span></text:p>
          </table:table-cell>
          <table:table-cell table:style-name="Table16.a82" office:value-type="string">
            <text:p text:style-name="P4"><text:span text:style-name="T22">-</text:span></text:p>
          </table:table-cell>
          <table:table-cell table:style-name="Table16.b82" office:value-type="string">
            <text:p text:style-name="P4"><text:span text:style-name="T22">-</text:span></text:p>
          </table:table-cell>
          <table:table-cell table:style-name="Table16.c82" office:value-type="string">
            <text:p text:style-name="P4"><text:span text:style-name="T22">-</text:span></text:p>
          </table:table-cell>
          <table:table-cell table:style-name="Table16.d82" office:value-type="string">
            <text:p text:style-name="P4"><text:span text:style-name="T22">-</text:span></text:p>
          </table:table-cell>
          <table:table-cell table:style-name="Table16.e82" office:value-type="string">
            <text:p text:style-name="P4"><text:span text:style-name="T22">-</text:span></text:p>
          </table:table-cell>
          <table:table-cell table:style-name="Table16.f82" office:value-type="string">
            <text:p text:style-name="P4"><text:span text:style-name="T22">-</text:span></text:p>
          </table:table-cell>
          <table:table-cell table:style-name="Table16.g82" office:value-type="string">
            <text:p text:style-name="P4"><text:span text:style-name="T22">-</text:span></text:p>
          </table:table-cell>
          <table:table-cell table:style-name="Table16.h82" office:value-type="string">
            <text:p text:style-name="P4"><text:span text:style-name="T22">-</text:span></text:p>
          </table:table-cell>
          <table:table-cell table:style-name="Table16.i82" office:value-type="string">
            <text:p text:style-name="P4"><text:span text:style-name="T22">-</text:span></text:p>
          </table:table-cell>
          <table:table-cell table:style-name="Table16.j82" office:value-type="string">
            <text:p text:style-name="P4"><text:span text:style-name="T22">-</text:span></text:p>
          </table:table-cell>
          <table:table-cell table:style-name="Table16.k82" office:value-type="string">
            <text:p text:style-name="P4"><text:span text:style-name="T22">-</text:span></text:p>
          </table:table-cell>
        </table:table-row>
        <text:soft-page-break/>
        <table:table-row table:style-name="Table16.33">
          <table:table-cell table:style-name="Table16.A4" office:value-type="string">
            <text:p text:style-name="P3"><text:span text:style-name="T35">TÉCNICO EDUCATIVO</text:span></text:p>
          </table:table-cell>
          <table:table-cell table:style-name="Table16.B83" office:value-type="string">
            <text:p text:style-name="P4"><text:span text:style-name="T22">-</text:span></text:p>
          </table:table-cell>
          <table:table-cell table:style-name="Table16.C83" office:value-type="string">
            <text:p text:style-name="P4"><text:span text:style-name="T22">-</text:span></text:p>
          </table:table-cell>
          <table:table-cell table:style-name="Table16.D83" office:value-type="string">
            <text:p text:style-name="P4"><text:span text:style-name="T22">-</text:span></text:p>
          </table:table-cell>
          <table:table-cell table:style-name="Table16.E83" office:value-type="string">
            <text:p text:style-name="P4"><text:span text:style-name="T22">-</text:span></text:p>
          </table:table-cell>
          <table:table-cell table:style-name="Table16.F83" office:value-type="string">
            <text:p text:style-name="P4"><text:span text:style-name="T22">-</text:span></text:p>
          </table:table-cell>
          <table:table-cell table:style-name="Table16.G83" office:value-type="string">
            <text:p text:style-name="P4"><text:span text:style-name="T22">-</text:span></text:p>
          </table:table-cell>
          <table:table-cell table:style-name="Table16.H83" office:value-type="string">
            <text:p text:style-name="P4"><text:span text:style-name="T22">-</text:span></text:p>
          </table:table-cell>
          <table:table-cell table:style-name="Table16.I83" office:value-type="string">
            <text:p text:style-name="P4"><text:span text:style-name="T22">-</text:span></text:p>
          </table:table-cell>
          <table:table-cell table:style-name="Table16.J83" office:value-type="string">
            <text:p text:style-name="P4"><text:span text:style-name="T22">-</text:span></text:p>
          </table:table-cell>
          <table:table-cell table:style-name="Table16.K83" office:value-type="string">
            <text:p text:style-name="P4"><text:span text:style-name="T22">-</text:span></text:p>
          </table:table-cell>
          <table:table-cell table:style-name="Table16.L83" office:value-type="string">
            <text:p text:style-name="P4"><text:span text:style-name="T22">-</text:span></text:p>
          </table:table-cell>
          <table:table-cell table:style-name="Table16.M83" office:value-type="string">
            <text:p text:style-name="P4"><text:span text:style-name="T22">-</text:span></text:p>
          </table:table-cell>
          <table:table-cell table:style-name="Table16.N83" office:value-type="string">
            <text:p text:style-name="P4"><text:span text:style-name="T22">-</text:span></text:p>
          </table:table-cell>
          <table:table-cell table:style-name="Table16.O83" office:value-type="string">
            <text:p text:style-name="P4"><text:span text:style-name="T22">-</text:span></text:p>
          </table:table-cell>
          <table:table-cell table:style-name="Table16.P83" office:value-type="string">
            <text:p text:style-name="P4"><text:span text:style-name="T22">-</text:span></text:p>
          </table:table-cell>
          <table:table-cell table:style-name="Table16.Q83" office:value-type="string">
            <text:p text:style-name="P4"><text:span text:style-name="T22">-</text:span></text:p>
          </table:table-cell>
          <table:table-cell table:style-name="Table16.R83" office:value-type="string">
            <text:p text:style-name="P4"><text:span text:style-name="T22">-</text:span></text:p>
          </table:table-cell>
          <table:table-cell table:style-name="Table16.S83" office:value-type="string">
            <text:p text:style-name="P4"><text:span text:style-name="T22">-</text:span></text:p>
          </table:table-cell>
          <table:table-cell table:style-name="Table16.T83" office:value-type="string">
            <text:p text:style-name="P4"><text:span text:style-name="T22">-</text:span></text:p>
          </table:table-cell>
          <table:table-cell table:style-name="Table16.U83" office:value-type="string">
            <text:p text:style-name="P4"><text:span text:style-name="T22">-</text:span></text:p>
          </table:table-cell>
          <table:table-cell table:style-name="Table16.V83" office:value-type="string">
            <text:p text:style-name="P4"><text:span text:style-name="T22">-</text:span></text:p>
          </table:table-cell>
          <table:table-cell table:style-name="Table16.W83" office:value-type="string">
            <text:p text:style-name="P4"><text:span text:style-name="T22">-</text:span></text:p>
          </table:table-cell>
          <table:table-cell table:style-name="Table16.X83" office:value-type="string">
            <text:p text:style-name="P4"><text:span text:style-name="T22">-</text:span></text:p>
          </table:table-cell>
          <table:table-cell table:style-name="Table16.Y83" office:value-type="string">
            <text:p text:style-name="P4"><text:span text:style-name="T22">-</text:span></text:p>
          </table:table-cell>
          <table:table-cell table:style-name="Table16.Z83" office:value-type="string">
            <text:p text:style-name="P4"><text:span text:style-name="T22">-</text:span></text:p>
          </table:table-cell>
          <table:table-cell table:style-name="Table16.a83" office:value-type="string">
            <text:p text:style-name="P4"><text:span text:style-name="T22">-</text:span></text:p>
          </table:table-cell>
          <table:table-cell table:style-name="Table16.b83" office:value-type="string">
            <text:p text:style-name="P4"><text:span text:style-name="T22">-</text:span></text:p>
          </table:table-cell>
          <table:table-cell table:style-name="Table16.c83" office:value-type="string">
            <text:p text:style-name="P4"><text:span text:style-name="T22">-</text:span></text:p>
          </table:table-cell>
          <table:table-cell table:style-name="Table16.d83" office:value-type="string">
            <text:p text:style-name="P4"><text:span text:style-name="T22">-</text:span></text:p>
          </table:table-cell>
          <table:table-cell table:style-name="Table16.e83" office:value-type="string">
            <text:p text:style-name="P4"><text:span text:style-name="T22">-</text:span></text:p>
          </table:table-cell>
          <table:table-cell table:style-name="Table16.f83" office:value-type="string">
            <text:p text:style-name="P4"><text:span text:style-name="T22">2</text:span></text:p>
          </table:table-cell>
          <table:table-cell table:style-name="Table16.g83" office:value-type="string">
            <text:p text:style-name="P4"><text:span text:style-name="T22">1</text:span></text:p>
          </table:table-cell>
          <table:table-cell table:style-name="Table16.h83" office:value-type="string">
            <text:p text:style-name="P4"><text:span text:style-name="T22">1</text:span></text:p>
          </table:table-cell>
          <table:table-cell table:style-name="Table16.i83" office:value-type="string">
            <text:p text:style-name="P4"><text:span text:style-name="T22">2</text:span></text:p>
          </table:table-cell>
          <table:table-cell table:style-name="Table16.j83" office:value-type="string">
            <text:p text:style-name="P4"><text:span text:style-name="T22">1</text:span></text:p>
          </table:table-cell>
          <table:table-cell table:style-name="Table16.k83" office:value-type="string">
            <text:p text:style-name="P4"><text:span text:style-name="T22">1</text:span></text:p>
          </table:table-cell>
        </table:table-row>
        <text:soft-page-break/>
        <table:table-row table:style-name="Table16.33">
          <table:table-cell table:style-name="Table16.A4" office:value-type="string">
            <text:p text:style-name="P3"><text:span text:style-name="T35">TÉCNICO DE ARCHIVO Y DOCUMENTACIÓN</text:span></text:p>
          </table:table-cell>
          <table:table-cell table:style-name="Table16.B84" office:value-type="string">
            <text:p text:style-name="P4"><text:span text:style-name="T22">-</text:span></text:p>
          </table:table-cell>
          <table:table-cell table:style-name="Table16.C84" office:value-type="string">
            <text:p text:style-name="P4"><text:span text:style-name="T22">-</text:span></text:p>
          </table:table-cell>
          <table:table-cell table:style-name="Table16.D84" office:value-type="string">
            <text:p text:style-name="P4"><text:span text:style-name="T22">-</text:span></text:p>
          </table:table-cell>
          <table:table-cell table:style-name="Table16.E84" office:value-type="string">
            <text:p text:style-name="P4"><text:span text:style-name="T22">-</text:span></text:p>
          </table:table-cell>
          <table:table-cell table:style-name="Table16.F84" office:value-type="string">
            <text:p text:style-name="P4"><text:span text:style-name="T22">-</text:span></text:p>
          </table:table-cell>
          <table:table-cell table:style-name="Table16.G84" office:value-type="string">
            <text:p text:style-name="P4"><text:span text:style-name="T22">-</text:span></text:p>
          </table:table-cell>
          <table:table-cell table:style-name="Table16.H84" office:value-type="string">
            <text:p text:style-name="P4"><text:span text:style-name="T22">-</text:span></text:p>
          </table:table-cell>
          <table:table-cell table:style-name="Table16.I84" office:value-type="string">
            <text:p text:style-name="P4"><text:span text:style-name="T22">-</text:span></text:p>
          </table:table-cell>
          <table:table-cell table:style-name="Table16.J84" office:value-type="string">
            <text:p text:style-name="P4"><text:span text:style-name="T22">-</text:span></text:p>
          </table:table-cell>
          <table:table-cell table:style-name="Table16.K84" office:value-type="string">
            <text:p text:style-name="P4"><text:span text:style-name="T22">-</text:span></text:p>
          </table:table-cell>
          <table:table-cell table:style-name="Table16.L84" office:value-type="string">
            <text:p text:style-name="P4"><text:span text:style-name="T22">-</text:span></text:p>
          </table:table-cell>
          <table:table-cell table:style-name="Table16.M84" office:value-type="string">
            <text:p text:style-name="P4"><text:span text:style-name="T22">-</text:span></text:p>
          </table:table-cell>
          <table:table-cell table:style-name="Table16.N84" office:value-type="string">
            <text:p text:style-name="P4"><text:span text:style-name="T22">-</text:span></text:p>
          </table:table-cell>
          <table:table-cell table:style-name="Table16.O84" office:value-type="string">
            <text:p text:style-name="P4"><text:span text:style-name="T22">-</text:span></text:p>
          </table:table-cell>
          <table:table-cell table:style-name="Table16.P84" office:value-type="string">
            <text:p text:style-name="P4"><text:span text:style-name="T22">-</text:span></text:p>
          </table:table-cell>
          <table:table-cell table:style-name="Table16.Q84" office:value-type="string">
            <text:p text:style-name="P4"><text:span text:style-name="T22">-</text:span></text:p>
          </table:table-cell>
          <table:table-cell table:style-name="Table16.R84" office:value-type="string">
            <text:p text:style-name="P4"><text:span text:style-name="T22">-</text:span></text:p>
          </table:table-cell>
          <table:table-cell table:style-name="Table16.S84" office:value-type="string">
            <text:p text:style-name="P4"><text:span text:style-name="T22">-</text:span></text:p>
          </table:table-cell>
          <table:table-cell table:style-name="Table16.T84" office:value-type="string">
            <text:p text:style-name="P4"><text:span text:style-name="T22">-</text:span></text:p>
          </table:table-cell>
          <table:table-cell table:style-name="Table16.U84" office:value-type="string">
            <text:p text:style-name="P4"><text:span text:style-name="T22">-</text:span></text:p>
          </table:table-cell>
          <table:table-cell table:style-name="Table16.V84" office:value-type="string">
            <text:p text:style-name="P4"><text:span text:style-name="T22">-</text:span></text:p>
          </table:table-cell>
          <table:table-cell table:style-name="Table16.W84" office:value-type="string">
            <text:p text:style-name="P4"><text:span text:style-name="T22">-</text:span></text:p>
          </table:table-cell>
          <table:table-cell table:style-name="Table16.X84" office:value-type="string">
            <text:p text:style-name="P4"><text:span text:style-name="T22">-</text:span></text:p>
          </table:table-cell>
          <table:table-cell table:style-name="Table16.Y84" office:value-type="string">
            <text:p text:style-name="P4"><text:span text:style-name="T22">-</text:span></text:p>
          </table:table-cell>
          <table:table-cell table:style-name="Table16.Z84" office:value-type="string">
            <text:p text:style-name="P4"><text:span text:style-name="T22">-</text:span></text:p>
          </table:table-cell>
          <table:table-cell table:style-name="Table16.a84" office:value-type="string">
            <text:p text:style-name="P4"><text:span text:style-name="T22">-</text:span></text:p>
          </table:table-cell>
          <table:table-cell table:style-name="Table16.b84" office:value-type="string">
            <text:p text:style-name="P4"><text:span text:style-name="T22">-</text:span></text:p>
          </table:table-cell>
          <table:table-cell table:style-name="Table16.c84" office:value-type="string">
            <text:p text:style-name="P4"><text:span text:style-name="T22">-</text:span></text:p>
          </table:table-cell>
          <table:table-cell table:style-name="Table16.d84" office:value-type="string">
            <text:p text:style-name="P4"><text:span text:style-name="T22">-</text:span></text:p>
          </table:table-cell>
          <table:table-cell table:style-name="Table16.e84" office:value-type="string">
            <text:p text:style-name="P4"><text:span text:style-name="T22">-</text:span></text:p>
          </table:table-cell>
          <table:table-cell table:style-name="Table16.f84" office:value-type="string">
            <text:p text:style-name="P4"><text:span text:style-name="T22">-</text:span></text:p>
          </table:table-cell>
          <table:table-cell table:style-name="Table16.g84" office:value-type="string">
            <text:p text:style-name="P4"><text:span text:style-name="T22">-</text:span></text:p>
          </table:table-cell>
          <table:table-cell table:style-name="Table16.h84" office:value-type="string">
            <text:p text:style-name="P4"><text:span text:style-name="T22">-</text:span></text:p>
          </table:table-cell>
          <table:table-cell table:style-name="Table16.i84" office:value-type="string">
            <text:p text:style-name="P4"><text:span text:style-name="T22">-</text:span></text:p>
          </table:table-cell>
          <table:table-cell table:style-name="Table16.j84" office:value-type="string">
            <text:p text:style-name="P4"><text:span text:style-name="T22">-</text:span></text:p>
          </table:table-cell>
          <table:table-cell table:style-name="Table16.k84" office:value-type="string">
            <text:p text:style-name="P4"><text:span text:style-name="T22">-</text:span></text:p>
          </table:table-cell>
        </table:table-row>
        <text:soft-page-break/>
        <table:table-row table:style-name="Table16.33">
          <table:table-cell table:style-name="Table16.A4" office:value-type="string">
            <text:p text:style-name="P3"><text:span text:style-name="T35">SOCIAL MEDIA MANAGER</text:span></text:p>
          </table:table-cell>
          <table:table-cell table:style-name="Table16.B85" office:value-type="string">
            <text:p text:style-name="P4"><text:span text:style-name="T22">-</text:span></text:p>
          </table:table-cell>
          <table:table-cell table:style-name="Table16.C85" office:value-type="string">
            <text:p text:style-name="P4"><text:span text:style-name="T22">-</text:span></text:p>
          </table:table-cell>
          <table:table-cell table:style-name="Table16.D85" office:value-type="string">
            <text:p text:style-name="P4"><text:span text:style-name="T22">-</text:span></text:p>
          </table:table-cell>
          <table:table-cell table:style-name="Table16.E85" office:value-type="string">
            <text:p text:style-name="P4"><text:span text:style-name="T22">-</text:span></text:p>
          </table:table-cell>
          <table:table-cell table:style-name="Table16.F85" office:value-type="string">
            <text:p text:style-name="P4"><text:span text:style-name="T22">-</text:span></text:p>
          </table:table-cell>
          <table:table-cell table:style-name="Table16.G85" office:value-type="string">
            <text:p text:style-name="P4"><text:span text:style-name="T22">-</text:span></text:p>
          </table:table-cell>
          <table:table-cell table:style-name="Table16.H85" office:value-type="string">
            <text:p text:style-name="P4"><text:span text:style-name="T22">-</text:span></text:p>
          </table:table-cell>
          <table:table-cell table:style-name="Table16.I85" office:value-type="string">
            <text:p text:style-name="P4"><text:span text:style-name="T22">-</text:span></text:p>
          </table:table-cell>
          <table:table-cell table:style-name="Table16.J85" office:value-type="string">
            <text:p text:style-name="P4"><text:span text:style-name="T22">-</text:span></text:p>
          </table:table-cell>
          <table:table-cell table:style-name="Table16.K85" office:value-type="string">
            <text:p text:style-name="P4"><text:span text:style-name="T22">-</text:span></text:p>
          </table:table-cell>
          <table:table-cell table:style-name="Table16.L85" office:value-type="string">
            <text:p text:style-name="P4"><text:span text:style-name="T22">-</text:span></text:p>
          </table:table-cell>
          <table:table-cell table:style-name="Table16.M85" office:value-type="string">
            <text:p text:style-name="P4"><text:span text:style-name="T22">-</text:span></text:p>
          </table:table-cell>
          <table:table-cell table:style-name="Table16.N85" office:value-type="string">
            <text:p text:style-name="P4"><text:span text:style-name="T22">-</text:span></text:p>
          </table:table-cell>
          <table:table-cell table:style-name="Table16.O85" office:value-type="string">
            <text:p text:style-name="P4"><text:span text:style-name="T22">-</text:span></text:p>
          </table:table-cell>
          <table:table-cell table:style-name="Table16.P85" office:value-type="string">
            <text:p text:style-name="P4"><text:span text:style-name="T22">-</text:span></text:p>
          </table:table-cell>
          <table:table-cell table:style-name="Table16.Q85" office:value-type="string">
            <text:p text:style-name="P4"><text:span text:style-name="T22">-</text:span></text:p>
          </table:table-cell>
          <table:table-cell table:style-name="Table16.R85" office:value-type="string">
            <text:p text:style-name="P4"><text:span text:style-name="T22">-</text:span></text:p>
          </table:table-cell>
          <table:table-cell table:style-name="Table16.S85" office:value-type="string">
            <text:p text:style-name="P4"><text:span text:style-name="T22">-</text:span></text:p>
          </table:table-cell>
          <table:table-cell table:style-name="Table16.T85" office:value-type="string">
            <text:p text:style-name="P4"><text:span text:style-name="T22">-</text:span></text:p>
          </table:table-cell>
          <table:table-cell table:style-name="Table16.U85" office:value-type="string">
            <text:p text:style-name="P4"><text:span text:style-name="T22">-</text:span></text:p>
          </table:table-cell>
          <table:table-cell table:style-name="Table16.V85" office:value-type="string">
            <text:p text:style-name="P4"><text:span text:style-name="T22">-</text:span></text:p>
          </table:table-cell>
          <table:table-cell table:style-name="Table16.W85" office:value-type="string">
            <text:p text:style-name="P4"><text:span text:style-name="T22">-</text:span></text:p>
          </table:table-cell>
          <table:table-cell table:style-name="Table16.X85" office:value-type="string">
            <text:p text:style-name="P4"><text:span text:style-name="T22">-</text:span></text:p>
          </table:table-cell>
          <table:table-cell table:style-name="Table16.Y85" office:value-type="string">
            <text:p text:style-name="P4"><text:span text:style-name="T22">-</text:span></text:p>
          </table:table-cell>
          <table:table-cell table:style-name="Table16.Z85" office:value-type="string">
            <text:p text:style-name="P4"><text:span text:style-name="T22">-</text:span></text:p>
          </table:table-cell>
          <table:table-cell table:style-name="Table16.a85" office:value-type="string">
            <text:p text:style-name="P4"><text:span text:style-name="T22">-</text:span></text:p>
          </table:table-cell>
          <table:table-cell table:style-name="Table16.b85" office:value-type="string">
            <text:p text:style-name="P4"><text:span text:style-name="T22">-</text:span></text:p>
          </table:table-cell>
          <table:table-cell table:style-name="Table16.c85" office:value-type="string">
            <text:p text:style-name="P4"><text:span text:style-name="T22">-</text:span></text:p>
          </table:table-cell>
          <table:table-cell table:style-name="Table16.d85" office:value-type="string">
            <text:p text:style-name="P4"><text:span text:style-name="T22">-</text:span></text:p>
          </table:table-cell>
          <table:table-cell table:style-name="Table16.e85" office:value-type="string">
            <text:p text:style-name="P4"><text:span text:style-name="T22">-</text:span></text:p>
          </table:table-cell>
          <table:table-cell table:style-name="Table16.f85" office:value-type="string">
            <text:p text:style-name="P4"><text:span text:style-name="T22">2</text:span></text:p>
          </table:table-cell>
          <table:table-cell table:style-name="Table16.g85" office:value-type="string">
            <text:p text:style-name="P4"><text:span text:style-name="T22">-</text:span></text:p>
          </table:table-cell>
          <table:table-cell table:style-name="Table16.h85" office:value-type="string">
            <text:p text:style-name="P4"><text:span text:style-name="T22">1</text:span></text:p>
          </table:table-cell>
          <table:table-cell table:style-name="Table16.i85" office:value-type="string">
            <text:p text:style-name="P4"><text:span text:style-name="T22">2</text:span></text:p>
          </table:table-cell>
          <table:table-cell table:style-name="Table16.j85" office:value-type="string">
            <text:p text:style-name="P4"><text:span text:style-name="T22">-</text:span></text:p>
          </table:table-cell>
          <table:table-cell table:style-name="Table16.k85" office:value-type="string">
            <text:p text:style-name="P4"><text:span text:style-name="T22">1</text:span></text:p>
          </table:table-cell>
        </table:table-row>
        <text:soft-page-break/>
        <table:table-row table:style-name="Table16.33">
          <table:table-cell table:style-name="Table16.A4" office:value-type="string">
            <text:p text:style-name="P3"><text:span text:style-name="T35">TÉCNICO INFORMÁTICO</text:span></text:p>
          </table:table-cell>
          <table:table-cell table:style-name="Table16.B86" office:value-type="string">
            <text:p text:style-name="P4"><text:span text:style-name="T22">-</text:span></text:p>
          </table:table-cell>
          <table:table-cell table:style-name="Table16.C86" office:value-type="string">
            <text:p text:style-name="P4"><text:span text:style-name="T22">-</text:span></text:p>
          </table:table-cell>
          <table:table-cell table:style-name="Table16.D86" office:value-type="string">
            <text:p text:style-name="P4"><text:span text:style-name="T22">-</text:span></text:p>
          </table:table-cell>
          <table:table-cell table:style-name="Table16.E86" office:value-type="string">
            <text:p text:style-name="P4"><text:span text:style-name="T22">-</text:span></text:p>
          </table:table-cell>
          <table:table-cell table:style-name="Table16.F86" office:value-type="string">
            <text:p text:style-name="P4"><text:span text:style-name="T22">-</text:span></text:p>
          </table:table-cell>
          <table:table-cell table:style-name="Table16.G86" office:value-type="string">
            <text:p text:style-name="P4"><text:span text:style-name="T22">-</text:span></text:p>
          </table:table-cell>
          <table:table-cell table:style-name="Table16.H86" office:value-type="string">
            <text:p text:style-name="P4"><text:span text:style-name="T22">-</text:span></text:p>
          </table:table-cell>
          <table:table-cell table:style-name="Table16.I86" office:value-type="string">
            <text:p text:style-name="P4"><text:span text:style-name="T22">-</text:span></text:p>
          </table:table-cell>
          <table:table-cell table:style-name="Table16.J86" office:value-type="string">
            <text:p text:style-name="P4"><text:span text:style-name="T22">-</text:span></text:p>
          </table:table-cell>
          <table:table-cell table:style-name="Table16.K86" office:value-type="string">
            <text:p text:style-name="P4"><text:span text:style-name="T22">-</text:span></text:p>
          </table:table-cell>
          <table:table-cell table:style-name="Table16.L86" office:value-type="string">
            <text:p text:style-name="P4"><text:span text:style-name="T22">-</text:span></text:p>
          </table:table-cell>
          <table:table-cell table:style-name="Table16.M86" office:value-type="string">
            <text:p text:style-name="P4"><text:span text:style-name="T22">-</text:span></text:p>
          </table:table-cell>
          <table:table-cell table:style-name="Table16.N86" office:value-type="string">
            <text:p text:style-name="P4"><text:span text:style-name="T22">-</text:span></text:p>
          </table:table-cell>
          <table:table-cell table:style-name="Table16.O86" office:value-type="string">
            <text:p text:style-name="P4"><text:span text:style-name="T22">-</text:span></text:p>
          </table:table-cell>
          <table:table-cell table:style-name="Table16.P86" office:value-type="string">
            <text:p text:style-name="P4"><text:span text:style-name="T22">-</text:span></text:p>
          </table:table-cell>
          <table:table-cell table:style-name="Table16.Q86" office:value-type="string">
            <text:p text:style-name="P4"><text:span text:style-name="T22">-</text:span></text:p>
          </table:table-cell>
          <table:table-cell table:style-name="Table16.R86" office:value-type="string">
            <text:p text:style-name="P4"><text:span text:style-name="T22">-</text:span></text:p>
          </table:table-cell>
          <table:table-cell table:style-name="Table16.S86" office:value-type="string">
            <text:p text:style-name="P4"><text:span text:style-name="T22">-</text:span></text:p>
          </table:table-cell>
          <table:table-cell table:style-name="Table16.T86" office:value-type="string">
            <text:p text:style-name="P4"><text:span text:style-name="T22">-</text:span></text:p>
          </table:table-cell>
          <table:table-cell table:style-name="Table16.U86" office:value-type="string">
            <text:p text:style-name="P4"><text:span text:style-name="T22">-</text:span></text:p>
          </table:table-cell>
          <table:table-cell table:style-name="Table16.V86" office:value-type="string">
            <text:p text:style-name="P4"><text:span text:style-name="T22">-</text:span></text:p>
          </table:table-cell>
          <table:table-cell table:style-name="Table16.W86" office:value-type="string">
            <text:p text:style-name="P4"><text:span text:style-name="T22">-</text:span></text:p>
          </table:table-cell>
          <table:table-cell table:style-name="Table16.X86" office:value-type="string">
            <text:p text:style-name="P4"><text:span text:style-name="T22">-</text:span></text:p>
          </table:table-cell>
          <table:table-cell table:style-name="Table16.Y86" office:value-type="string">
            <text:p text:style-name="P4"><text:span text:style-name="T22">-</text:span></text:p>
          </table:table-cell>
          <table:table-cell table:style-name="Table16.Z86" office:value-type="string">
            <text:p text:style-name="P4"><text:span text:style-name="T22">-</text:span></text:p>
          </table:table-cell>
          <table:table-cell table:style-name="Table16.a86" office:value-type="string">
            <text:p text:style-name="P4"><text:span text:style-name="T22">-</text:span></text:p>
          </table:table-cell>
          <table:table-cell table:style-name="Table16.b86" office:value-type="string">
            <text:p text:style-name="P4"><text:span text:style-name="T22">-</text:span></text:p>
          </table:table-cell>
          <table:table-cell table:style-name="Table16.c86" office:value-type="string">
            <text:p text:style-name="P4"><text:span text:style-name="T22">-</text:span></text:p>
          </table:table-cell>
          <table:table-cell table:style-name="Table16.d86" office:value-type="string">
            <text:p text:style-name="P4"><text:span text:style-name="T22">-</text:span></text:p>
          </table:table-cell>
          <table:table-cell table:style-name="Table16.e86" office:value-type="string">
            <text:p text:style-name="P4"><text:span text:style-name="T22">-</text:span></text:p>
          </table:table-cell>
          <table:table-cell table:style-name="Table16.f86" office:value-type="string">
            <text:p text:style-name="P4"><text:span text:style-name="T22">2</text:span></text:p>
          </table:table-cell>
          <table:table-cell table:style-name="Table16.g86" office:value-type="string">
            <text:p text:style-name="P4"><text:span text:style-name="T22">2</text:span></text:p>
          </table:table-cell>
          <table:table-cell table:style-name="Table16.h86" office:value-type="string">
            <text:p text:style-name="P4"><text:span text:style-name="T22">1</text:span></text:p>
          </table:table-cell>
          <table:table-cell table:style-name="Table16.i86" office:value-type="string">
            <text:p text:style-name="P4"><text:span text:style-name="T22">2</text:span></text:p>
          </table:table-cell>
          <table:table-cell table:style-name="Table16.j86" office:value-type="string">
            <text:p text:style-name="P4"><text:span text:style-name="T22">2</text:span></text:p>
          </table:table-cell>
          <table:table-cell table:style-name="Table16.k86" office:value-type="string">
            <text:p text:style-name="P4"><text:span text:style-name="T22">1</text:span></text:p>
          </table:table-cell>
        </table:table-row>
        <text:soft-page-break/>
        <table:table-row table:style-name="Table16.33">
          <table:table-cell table:style-name="Table16.A4" office:value-type="string">
            <text:p text:style-name="P3"><text:span text:style-name="T35">SEGUNDO J.SERVIC.TECN.</text:span></text:p>
          </table:table-cell>
          <table:table-cell table:style-name="Table16.B87" office:value-type="string">
            <text:p text:style-name="P4"><text:span text:style-name="T22">-</text:span></text:p>
          </table:table-cell>
          <table:table-cell table:style-name="Table16.C87" office:value-type="string">
            <text:p text:style-name="P4"><text:span text:style-name="T22">-</text:span></text:p>
          </table:table-cell>
          <table:table-cell table:style-name="Table16.D87" office:value-type="string">
            <text:p text:style-name="P4"><text:span text:style-name="T22">-</text:span></text:p>
          </table:table-cell>
          <table:table-cell table:style-name="Table16.E87" office:value-type="string">
            <text:p text:style-name="P4"><text:span text:style-name="T22">-</text:span></text:p>
          </table:table-cell>
          <table:table-cell table:style-name="Table16.F87" office:value-type="string">
            <text:p text:style-name="P4"><text:span text:style-name="T22">-</text:span></text:p>
          </table:table-cell>
          <table:table-cell table:style-name="Table16.G87" office:value-type="string">
            <text:p text:style-name="P4"><text:span text:style-name="T22">-</text:span></text:p>
          </table:table-cell>
          <table:table-cell table:style-name="Table16.H87" office:value-type="string">
            <text:p text:style-name="P4"><text:span text:style-name="T22">-</text:span></text:p>
          </table:table-cell>
          <table:table-cell table:style-name="Table16.I87" office:value-type="string">
            <text:p text:style-name="P4"><text:span text:style-name="T22">-</text:span></text:p>
          </table:table-cell>
          <table:table-cell table:style-name="Table16.J87" office:value-type="string">
            <text:p text:style-name="P4"><text:span text:style-name="T22">-</text:span></text:p>
          </table:table-cell>
          <table:table-cell table:style-name="Table16.K87" office:value-type="string">
            <text:p text:style-name="P4"><text:span text:style-name="T22">-</text:span></text:p>
          </table:table-cell>
          <table:table-cell table:style-name="Table16.L87" office:value-type="string">
            <text:p text:style-name="P4"><text:span text:style-name="T22">-</text:span></text:p>
          </table:table-cell>
          <table:table-cell table:style-name="Table16.M87" office:value-type="string">
            <text:p text:style-name="P4"><text:span text:style-name="T22">-</text:span></text:p>
          </table:table-cell>
          <table:table-cell table:style-name="Table16.N87" office:value-type="string">
            <text:p text:style-name="P4"><text:span text:style-name="T22">-</text:span></text:p>
          </table:table-cell>
          <table:table-cell table:style-name="Table16.O87" office:value-type="string">
            <text:p text:style-name="P4"><text:span text:style-name="T22">-</text:span></text:p>
          </table:table-cell>
          <table:table-cell table:style-name="Table16.P87" office:value-type="string">
            <text:p text:style-name="P4"><text:span text:style-name="T22">-</text:span></text:p>
          </table:table-cell>
          <table:table-cell table:style-name="Table16.Q87" office:value-type="string">
            <text:p text:style-name="P4"><text:span text:style-name="T22">-</text:span></text:p>
          </table:table-cell>
          <table:table-cell table:style-name="Table16.R87" office:value-type="string">
            <text:p text:style-name="P4"><text:span text:style-name="T22">-</text:span></text:p>
          </table:table-cell>
          <table:table-cell table:style-name="Table16.S87" office:value-type="string">
            <text:p text:style-name="P4"><text:span text:style-name="T22">-</text:span></text:p>
          </table:table-cell>
          <table:table-cell table:style-name="Table16.T87" office:value-type="string">
            <text:p text:style-name="P4"><text:span text:style-name="T22">-</text:span></text:p>
          </table:table-cell>
          <table:table-cell table:style-name="Table16.U87" office:value-type="string">
            <text:p text:style-name="P4"><text:span text:style-name="T22">-</text:span></text:p>
          </table:table-cell>
          <table:table-cell table:style-name="Table16.V87" office:value-type="string">
            <text:p text:style-name="P4"><text:span text:style-name="T22">-</text:span></text:p>
          </table:table-cell>
          <table:table-cell table:style-name="Table16.W87" office:value-type="string">
            <text:p text:style-name="P4"><text:span text:style-name="T22">-</text:span></text:p>
          </table:table-cell>
          <table:table-cell table:style-name="Table16.X87" office:value-type="string">
            <text:p text:style-name="P4"><text:span text:style-name="T22">-</text:span></text:p>
          </table:table-cell>
          <table:table-cell table:style-name="Table16.Y87" office:value-type="string">
            <text:p text:style-name="P4"><text:span text:style-name="T22">-</text:span></text:p>
          </table:table-cell>
          <table:table-cell table:style-name="Table16.Z87" office:value-type="string">
            <text:p text:style-name="P4"><text:span text:style-name="T22">-</text:span></text:p>
          </table:table-cell>
          <table:table-cell table:style-name="Table16.a87" office:value-type="string">
            <text:p text:style-name="P4"><text:span text:style-name="T22">-</text:span></text:p>
          </table:table-cell>
          <table:table-cell table:style-name="Table16.b87" office:value-type="string">
            <text:p text:style-name="P4"><text:span text:style-name="T22">-</text:span></text:p>
          </table:table-cell>
          <table:table-cell table:style-name="Table16.c87" office:value-type="string">
            <text:p text:style-name="P4"><text:span text:style-name="T22">1</text:span></text:p>
          </table:table-cell>
          <table:table-cell table:style-name="Table16.d87" office:value-type="string">
            <text:p text:style-name="P4"><text:span text:style-name="T22">-</text:span></text:p>
          </table:table-cell>
          <table:table-cell table:style-name="Table16.e87" office:value-type="string">
            <text:p text:style-name="P4"><text:span text:style-name="T22">-</text:span></text:p>
          </table:table-cell>
          <table:table-cell table:style-name="Table16.f87" office:value-type="string">
            <text:p text:style-name="P4"><text:span text:style-name="T22">-</text:span></text:p>
          </table:table-cell>
          <table:table-cell table:style-name="Table16.g87" office:value-type="string">
            <text:p text:style-name="P4"><text:span text:style-name="T22">-</text:span></text:p>
          </table:table-cell>
          <table:table-cell table:style-name="Table16.h87" office:value-type="string">
            <text:p text:style-name="P4"><text:span text:style-name="T22">-</text:span></text:p>
          </table:table-cell>
          <table:table-cell table:style-name="Table16.i87" office:value-type="string">
            <text:p text:style-name="P4"><text:span text:style-name="T22">1</text:span></text:p>
          </table:table-cell>
          <table:table-cell table:style-name="Table16.j87" office:value-type="string">
            <text:p text:style-name="P4"><text:span text:style-name="T22">-</text:span></text:p>
          </table:table-cell>
          <table:table-cell table:style-name="Table16.k87" office:value-type="string">
            <text:p text:style-name="P4"><text:span text:style-name="T22">-</text:span></text:p>
          </table:table-cell>
        </table:table-row>
        <text:soft-page-break/>
        <table:table-row table:style-name="Table16.33">
          <table:table-cell table:style-name="Table16.A4" office:value-type="string">
            <text:p text:style-name="P3"><text:span text:style-name="T35">TECNICO CALIDAD</text:span></text:p>
          </table:table-cell>
          <table:table-cell table:style-name="Table16.B88" office:value-type="string">
            <text:p text:style-name="P4"><text:span text:style-name="T22">-</text:span></text:p>
          </table:table-cell>
          <table:table-cell table:style-name="Table16.C88" office:value-type="string">
            <text:p text:style-name="P4"><text:span text:style-name="T22">-</text:span></text:p>
          </table:table-cell>
          <table:table-cell table:style-name="Table16.D88" office:value-type="string">
            <text:p text:style-name="P4"><text:span text:style-name="T22">-</text:span></text:p>
          </table:table-cell>
          <table:table-cell table:style-name="Table16.E88" office:value-type="string">
            <text:p text:style-name="P4"><text:span text:style-name="T22">-</text:span></text:p>
          </table:table-cell>
          <table:table-cell table:style-name="Table16.F88" office:value-type="string">
            <text:p text:style-name="P4"><text:span text:style-name="T22">-</text:span></text:p>
          </table:table-cell>
          <table:table-cell table:style-name="Table16.G88" office:value-type="string">
            <text:p text:style-name="P4"><text:span text:style-name="T22">-</text:span></text:p>
          </table:table-cell>
          <table:table-cell table:style-name="Table16.H88" office:value-type="string">
            <text:p text:style-name="P4"><text:span text:style-name="T22">-</text:span></text:p>
          </table:table-cell>
          <table:table-cell table:style-name="Table16.I88" office:value-type="string">
            <text:p text:style-name="P4"><text:span text:style-name="T22">-</text:span></text:p>
          </table:table-cell>
          <table:table-cell table:style-name="Table16.J88" office:value-type="string">
            <text:p text:style-name="P4"><text:span text:style-name="T22">-</text:span></text:p>
          </table:table-cell>
          <table:table-cell table:style-name="Table16.K88" office:value-type="string">
            <text:p text:style-name="P4"><text:span text:style-name="T22">-</text:span></text:p>
          </table:table-cell>
          <table:table-cell table:style-name="Table16.L88" office:value-type="string">
            <text:p text:style-name="P4"><text:span text:style-name="T22">-</text:span></text:p>
          </table:table-cell>
          <table:table-cell table:style-name="Table16.M88" office:value-type="string">
            <text:p text:style-name="P4"><text:span text:style-name="T22">-</text:span></text:p>
          </table:table-cell>
          <table:table-cell table:style-name="Table16.N88" office:value-type="string">
            <text:p text:style-name="P4"><text:span text:style-name="T22">-</text:span></text:p>
          </table:table-cell>
          <table:table-cell table:style-name="Table16.O88" office:value-type="string">
            <text:p text:style-name="P4"><text:span text:style-name="T22">-</text:span></text:p>
          </table:table-cell>
          <table:table-cell table:style-name="Table16.P88" office:value-type="string">
            <text:p text:style-name="P4"><text:span text:style-name="T22">-</text:span></text:p>
          </table:table-cell>
          <table:table-cell table:style-name="Table16.Q88" office:value-type="string">
            <text:p text:style-name="P4"><text:span text:style-name="T22">-</text:span></text:p>
          </table:table-cell>
          <table:table-cell table:style-name="Table16.R88" office:value-type="string">
            <text:p text:style-name="P4"><text:span text:style-name="T22">-</text:span></text:p>
          </table:table-cell>
          <table:table-cell table:style-name="Table16.S88" office:value-type="string">
            <text:p text:style-name="P4"><text:span text:style-name="T22">-</text:span></text:p>
          </table:table-cell>
          <table:table-cell table:style-name="Table16.T88" office:value-type="string">
            <text:p text:style-name="P4"><text:span text:style-name="T22">-</text:span></text:p>
          </table:table-cell>
          <table:table-cell table:style-name="Table16.U88" office:value-type="string">
            <text:p text:style-name="P4"><text:span text:style-name="T22">-</text:span></text:p>
          </table:table-cell>
          <table:table-cell table:style-name="Table16.V88" office:value-type="string">
            <text:p text:style-name="P4"><text:span text:style-name="T22">-</text:span></text:p>
          </table:table-cell>
          <table:table-cell table:style-name="Table16.W88" office:value-type="string">
            <text:p text:style-name="P4"><text:span text:style-name="T22">-</text:span></text:p>
          </table:table-cell>
          <table:table-cell table:style-name="Table16.X88" office:value-type="string">
            <text:p text:style-name="P4"><text:span text:style-name="T22">-</text:span></text:p>
          </table:table-cell>
          <table:table-cell table:style-name="Table16.Y88" office:value-type="string">
            <text:p text:style-name="P4"><text:span text:style-name="T22">-</text:span></text:p>
          </table:table-cell>
          <table:table-cell table:style-name="Table16.Z88" office:value-type="string">
            <text:p text:style-name="P4"><text:span text:style-name="T22">-</text:span></text:p>
          </table:table-cell>
          <table:table-cell table:style-name="Table16.a88" office:value-type="string">
            <text:p text:style-name="P4"><text:span text:style-name="T22">-</text:span></text:p>
          </table:table-cell>
          <table:table-cell table:style-name="Table16.b88" office:value-type="string">
            <text:p text:style-name="P4"><text:span text:style-name="T22">-</text:span></text:p>
          </table:table-cell>
          <table:table-cell table:style-name="Table16.c88" office:value-type="string">
            <text:p text:style-name="P4"><text:span text:style-name="T22">-</text:span></text:p>
          </table:table-cell>
          <table:table-cell table:style-name="Table16.d88" office:value-type="string">
            <text:p text:style-name="P4"><text:span text:style-name="T22">-</text:span></text:p>
          </table:table-cell>
          <table:table-cell table:style-name="Table16.e88" office:value-type="string">
            <text:p text:style-name="P4"><text:span text:style-name="T22">-</text:span></text:p>
          </table:table-cell>
          <table:table-cell table:style-name="Table16.f88" office:value-type="string">
            <text:p text:style-name="P4"><text:span text:style-name="T22">-</text:span></text:p>
          </table:table-cell>
          <table:table-cell table:style-name="Table16.g88" office:value-type="string">
            <text:p text:style-name="P4"><text:span text:style-name="T22">-</text:span></text:p>
          </table:table-cell>
          <table:table-cell table:style-name="Table16.h88" office:value-type="string">
            <text:p text:style-name="P4"><text:span text:style-name="T22">-</text:span></text:p>
          </table:table-cell>
          <table:table-cell table:style-name="Table16.i88" office:value-type="string">
            <text:p text:style-name="P4"><text:span text:style-name="T22">-</text:span></text:p>
          </table:table-cell>
          <table:table-cell table:style-name="Table16.j88" office:value-type="string">
            <text:p text:style-name="P4"><text:span text:style-name="T22">-</text:span></text:p>
          </table:table-cell>
          <table:table-cell table:style-name="Table16.k88" office:value-type="string">
            <text:p text:style-name="P4"><text:span text:style-name="T22">-</text:span></text:p>
          </table:table-cell>
        </table:table-row>
        <text:soft-page-break/>
        <table:table-row table:style-name="Table16.12">
          <table:table-cell table:style-name="Table16.A4" office:value-type="string">
            <text:p text:style-name="P3"><text:span text:style-name="T35">TOTAL NIVEL II</text:span></text:p>
          </table:table-cell>
          <table:table-cell table:style-name="Table16.B89" office:value-type="string">
            <text:p text:style-name="P4"><text:span text:style-name="T22">-</text:span></text:p>
          </table:table-cell>
          <table:table-cell table:style-name="Table16.C89" office:value-type="string">
            <text:p text:style-name="P4"><text:span text:style-name="T22">-</text:span></text:p>
          </table:table-cell>
          <table:table-cell table:style-name="Table16.D89" office:value-type="string">
            <text:p text:style-name="P4"><text:span text:style-name="T22">-</text:span></text:p>
          </table:table-cell>
          <table:table-cell table:style-name="Table16.E89" office:value-type="string">
            <text:p text:style-name="P4"><text:span text:style-name="T22">-</text:span></text:p>
          </table:table-cell>
          <table:table-cell table:style-name="Table16.F89" office:value-type="string">
            <text:p text:style-name="P4"><text:span text:style-name="T22">-</text:span></text:p>
          </table:table-cell>
          <table:table-cell table:style-name="Table16.G89" office:value-type="string">
            <text:p text:style-name="P4"><text:span text:style-name="T22">-</text:span></text:p>
          </table:table-cell>
          <table:table-cell table:style-name="Table16.H89" office:value-type="string">
            <text:p text:style-name="P4"><text:span text:style-name="T22">-</text:span></text:p>
          </table:table-cell>
          <table:table-cell table:style-name="Table16.I89" office:value-type="string">
            <text:p text:style-name="P4"><text:span text:style-name="T22">-</text:span></text:p>
          </table:table-cell>
          <table:table-cell table:style-name="Table16.J89" office:value-type="string">
            <text:p text:style-name="P4"><text:span text:style-name="T22">-</text:span></text:p>
          </table:table-cell>
          <table:table-cell table:style-name="Table16.K89" office:value-type="string">
            <text:p text:style-name="P4"><text:span text:style-name="T22">-</text:span></text:p>
          </table:table-cell>
          <table:table-cell table:style-name="Table16.L89" office:value-type="string">
            <text:p text:style-name="P4"><text:span text:style-name="T22">-</text:span></text:p>
          </table:table-cell>
          <table:table-cell table:style-name="Table16.M89" office:value-type="string">
            <text:p text:style-name="P4"><text:span text:style-name="T22">-</text:span></text:p>
          </table:table-cell>
          <table:table-cell table:style-name="Table16.N89" office:value-type="string">
            <text:p text:style-name="P4"><text:span text:style-name="T22">-</text:span></text:p>
          </table:table-cell>
          <table:table-cell table:style-name="Table16.O89" office:value-type="string">
            <text:p text:style-name="P4"><text:span text:style-name="T22">-</text:span></text:p>
          </table:table-cell>
          <table:table-cell table:style-name="Table16.P89" office:value-type="string">
            <text:p text:style-name="P4"><text:span text:style-name="T22">-</text:span></text:p>
          </table:table-cell>
          <table:table-cell table:style-name="Table16.Q89" office:value-type="string">
            <text:p text:style-name="P4"><text:span text:style-name="T22">-</text:span></text:p>
          </table:table-cell>
          <table:table-cell table:style-name="Table16.R89" office:value-type="string">
            <text:p text:style-name="P4"><text:span text:style-name="T22">-</text:span></text:p>
          </table:table-cell>
          <table:table-cell table:style-name="Table16.S89" office:value-type="string">
            <text:p text:style-name="P4"><text:span text:style-name="T22">-</text:span></text:p>
          </table:table-cell>
          <table:table-cell table:style-name="Table16.T89" office:value-type="string">
            <text:p text:style-name="P4"><text:span text:style-name="T22">-</text:span></text:p>
          </table:table-cell>
          <table:table-cell table:style-name="Table16.U89" office:value-type="string">
            <text:p text:style-name="P4"><text:span text:style-name="T22">-</text:span></text:p>
          </table:table-cell>
          <table:table-cell table:style-name="Table16.V89" office:value-type="string">
            <text:p text:style-name="P4"><text:span text:style-name="T22">-</text:span></text:p>
          </table:table-cell>
          <table:table-cell table:style-name="Table16.W89" office:value-type="string">
            <text:p text:style-name="P4"><text:span text:style-name="T22">-</text:span></text:p>
          </table:table-cell>
          <table:table-cell table:style-name="Table16.X89" office:value-type="string">
            <text:p text:style-name="P4"><text:span text:style-name="T22">-</text:span></text:p>
          </table:table-cell>
          <table:table-cell table:style-name="Table16.Y89" office:value-type="string">
            <text:p text:style-name="P4"><text:span text:style-name="T22">-</text:span></text:p>
          </table:table-cell>
          <table:table-cell table:style-name="Table16.Z89" office:value-type="string">
            <text:p text:style-name="P4"><text:span text:style-name="T22">-</text:span></text:p>
          </table:table-cell>
          <table:table-cell table:style-name="Table16.a89" office:value-type="string">
            <text:p text:style-name="P4"><text:span text:style-name="T22">-</text:span></text:p>
          </table:table-cell>
          <table:table-cell table:style-name="Table16.b89" office:value-type="string">
            <text:p text:style-name="P4"><text:span text:style-name="T22">-</text:span></text:p>
          </table:table-cell>
          <table:table-cell table:style-name="Table16.c89" office:value-type="string">
            <text:p text:style-name="P4"><text:span text:style-name="T22">-</text:span></text:p>
          </table:table-cell>
          <table:table-cell table:style-name="Table16.d89" office:value-type="string">
            <text:p text:style-name="P4"><text:span text:style-name="T22">-</text:span></text:p>
          </table:table-cell>
          <table:table-cell table:style-name="Table16.e89" office:value-type="string">
            <text:p text:style-name="P4"><text:span text:style-name="T22">-</text:span></text:p>
          </table:table-cell>
          <table:table-cell table:style-name="Table16.f89" office:value-type="string">
            <text:p text:style-name="P4"><text:span text:style-name="T22">-</text:span></text:p>
          </table:table-cell>
          <table:table-cell table:style-name="Table16.g89" office:value-type="string">
            <text:p text:style-name="P4"><text:span text:style-name="T22">-</text:span></text:p>
          </table:table-cell>
          <table:table-cell table:style-name="Table16.h89" office:value-type="string">
            <text:p text:style-name="P4"><text:span text:style-name="T22">-</text:span></text:p>
          </table:table-cell>
          <table:table-cell table:style-name="Table16.i89" office:value-type="string">
            <text:p text:style-name="P4"><text:span text:style-name="T22">-</text:span></text:p>
          </table:table-cell>
          <table:table-cell table:style-name="Table16.j89" office:value-type="string">
            <text:p text:style-name="P4"><text:span text:style-name="T22">-</text:span></text:p>
          </table:table-cell>
          <table:table-cell table:style-name="Table16.k89" office:value-type="string">
            <text:p text:style-name="P4"><text:span text:style-name="T22">-</text:span></text:p>
          </table:table-cell>
        </table:table-row>
        <text:soft-page-break/>
        <table:table-row table:style-name="Table16.33">
          <table:table-cell table:style-name="Table16.A4" office:value-type="string">
            <text:p text:style-name="P3"><text:span text:style-name="T35">CONDUCTOR</text:span></text:p>
          </table:table-cell>
          <table:table-cell table:style-name="Table16.B90" office:value-type="string">
            <text:p text:style-name="P4"><text:span text:style-name="T22">-</text:span></text:p>
          </table:table-cell>
          <table:table-cell table:style-name="Table16.C90" office:value-type="string">
            <text:p text:style-name="P4"><text:span text:style-name="T22">-</text:span></text:p>
          </table:table-cell>
          <table:table-cell table:style-name="Table16.D90" office:value-type="string">
            <text:p text:style-name="P4"><text:span text:style-name="T22">-</text:span></text:p>
          </table:table-cell>
          <table:table-cell table:style-name="Table16.E90" office:value-type="string">
            <text:p text:style-name="P4"><text:span text:style-name="T22">-</text:span></text:p>
          </table:table-cell>
          <table:table-cell table:style-name="Table16.F90" office:value-type="string">
            <text:p text:style-name="P4"><text:span text:style-name="T22">-</text:span></text:p>
          </table:table-cell>
          <table:table-cell table:style-name="Table16.G90" office:value-type="string">
            <text:p text:style-name="P4"><text:span text:style-name="T22">-</text:span></text:p>
          </table:table-cell>
          <table:table-cell table:style-name="Table16.H90" office:value-type="string">
            <text:p text:style-name="P4"><text:span text:style-name="T22">-</text:span></text:p>
          </table:table-cell>
          <table:table-cell table:style-name="Table16.I90" office:value-type="string">
            <text:p text:style-name="P4"><text:span text:style-name="T22">-</text:span></text:p>
          </table:table-cell>
          <table:table-cell table:style-name="Table16.J90" office:value-type="string">
            <text:p text:style-name="P4"><text:span text:style-name="T22">-</text:span></text:p>
          </table:table-cell>
          <table:table-cell table:style-name="Table16.K90" office:value-type="string">
            <text:p text:style-name="P4"><text:span text:style-name="T22">-</text:span></text:p>
          </table:table-cell>
          <table:table-cell table:style-name="Table16.L90" office:value-type="string">
            <text:p text:style-name="P4"><text:span text:style-name="T22">-</text:span></text:p>
          </table:table-cell>
          <table:table-cell table:style-name="Table16.M90" office:value-type="string">
            <text:p text:style-name="P4"><text:span text:style-name="T22">-</text:span></text:p>
          </table:table-cell>
          <table:table-cell table:style-name="Table16.N90" office:value-type="string">
            <text:p text:style-name="P4"><text:span text:style-name="T22">-</text:span></text:p>
          </table:table-cell>
          <table:table-cell table:style-name="Table16.O90" office:value-type="string">
            <text:p text:style-name="P4"><text:span text:style-name="T22">-</text:span></text:p>
          </table:table-cell>
          <table:table-cell table:style-name="Table16.P90" office:value-type="string">
            <text:p text:style-name="P4"><text:span text:style-name="T22">-</text:span></text:p>
          </table:table-cell>
          <table:table-cell table:style-name="Table16.Q90" office:value-type="string">
            <text:p text:style-name="P4"><text:span text:style-name="T22">-</text:span></text:p>
          </table:table-cell>
          <table:table-cell table:style-name="Table16.R90" office:value-type="string">
            <text:p text:style-name="P4"><text:span text:style-name="T22">-</text:span></text:p>
          </table:table-cell>
          <table:table-cell table:style-name="Table16.S90" office:value-type="string">
            <text:p text:style-name="P4"><text:span text:style-name="T22">-</text:span></text:p>
          </table:table-cell>
          <table:table-cell table:style-name="Table16.T90" office:value-type="string">
            <text:p text:style-name="P4"><text:span text:style-name="T22">-</text:span></text:p>
          </table:table-cell>
          <table:table-cell table:style-name="Table16.U90" office:value-type="string">
            <text:p text:style-name="P4"><text:span text:style-name="T22">-</text:span></text:p>
          </table:table-cell>
          <table:table-cell table:style-name="Table16.V90" office:value-type="string">
            <text:p text:style-name="P4"><text:span text:style-name="T22">-</text:span></text:p>
          </table:table-cell>
          <table:table-cell table:style-name="Table16.W90" office:value-type="string">
            <text:p text:style-name="P4"><text:span text:style-name="T22">-</text:span></text:p>
          </table:table-cell>
          <table:table-cell table:style-name="Table16.X90" office:value-type="string">
            <text:p text:style-name="P4"><text:span text:style-name="T22">-</text:span></text:p>
          </table:table-cell>
          <table:table-cell table:style-name="Table16.Y90" office:value-type="string">
            <text:p text:style-name="P4"><text:span text:style-name="T22">-</text:span></text:p>
          </table:table-cell>
          <table:table-cell table:style-name="Table16.Z90" office:value-type="string">
            <text:p text:style-name="P4"><text:span text:style-name="T22">-</text:span></text:p>
          </table:table-cell>
          <table:table-cell table:style-name="Table16.a90" office:value-type="string">
            <text:p text:style-name="P4"><text:span text:style-name="T22">-</text:span></text:p>
          </table:table-cell>
          <table:table-cell table:style-name="Table16.b90" office:value-type="string">
            <text:p text:style-name="P4"><text:span text:style-name="T22">-</text:span></text:p>
          </table:table-cell>
          <table:table-cell table:style-name="Table16.c90" office:value-type="string">
            <text:p text:style-name="P4"><text:span text:style-name="T22">-</text:span></text:p>
          </table:table-cell>
          <table:table-cell table:style-name="Table16.d90" office:value-type="string">
            <text:p text:style-name="P4"><text:span text:style-name="T22">-</text:span></text:p>
          </table:table-cell>
          <table:table-cell table:style-name="Table16.e90" office:value-type="string">
            <text:p text:style-name="P4"><text:span text:style-name="T22">-</text:span></text:p>
          </table:table-cell>
          <table:table-cell table:style-name="Table16.f90" office:value-type="string">
            <text:p text:style-name="P4"><text:span text:style-name="T22">-</text:span></text:p>
          </table:table-cell>
          <table:table-cell table:style-name="Table16.g90" office:value-type="string">
            <text:p text:style-name="P4"><text:span text:style-name="T22">-</text:span></text:p>
          </table:table-cell>
          <table:table-cell table:style-name="Table16.h90" office:value-type="string">
            <text:p text:style-name="P4"><text:span text:style-name="T22">-</text:span></text:p>
          </table:table-cell>
          <table:table-cell table:style-name="Table16.i90" office:value-type="string">
            <text:p text:style-name="P4"><text:span text:style-name="T22">-</text:span></text:p>
          </table:table-cell>
          <table:table-cell table:style-name="Table16.j90" office:value-type="string">
            <text:p text:style-name="P4"><text:span text:style-name="T22">-</text:span></text:p>
          </table:table-cell>
          <table:table-cell table:style-name="Table16.k90" office:value-type="string">
            <text:p text:style-name="P4"><text:span text:style-name="T22">-</text:span></text:p>
          </table:table-cell>
        </table:table-row>
        <text:soft-page-break/>
        <table:table-row table:style-name="Table16.33">
          <table:table-cell table:style-name="Table16.A4" office:value-type="string">
            <text:p text:style-name="P3"><text:span text:style-name="T35">JEFE/A PARTIDA</text:span></text:p>
          </table:table-cell>
          <table:table-cell table:style-name="Table16.B91" office:value-type="string">
            <text:p text:style-name="P4"><text:span text:style-name="T22">2</text:span></text:p>
          </table:table-cell>
          <table:table-cell table:style-name="Table16.C91" office:value-type="string">
            <text:p text:style-name="P4"><text:span text:style-name="T22">2</text:span></text:p>
          </table:table-cell>
          <table:table-cell table:style-name="Table16.D91" office:value-type="string">
            <text:p text:style-name="P4"><text:span text:style-name="T22">-</text:span></text:p>
          </table:table-cell>
          <table:table-cell table:style-name="Table16.E91" office:value-type="string">
            <text:p text:style-name="P4"><text:span text:style-name="T22">4</text:span></text:p>
          </table:table-cell>
          <table:table-cell table:style-name="Table16.F91" office:value-type="string">
            <text:p text:style-name="P4"><text:span text:style-name="T22">4</text:span></text:p>
          </table:table-cell>
          <table:table-cell table:style-name="Table16.G91" office:value-type="string">
            <text:p text:style-name="P4"><text:span text:style-name="T22">-</text:span></text:p>
          </table:table-cell>
          <table:table-cell table:style-name="Table16.H91" office:value-type="string">
            <text:p text:style-name="P4"><text:span text:style-name="T22">-</text:span></text:p>
          </table:table-cell>
          <table:table-cell table:style-name="Table16.I91" office:value-type="string">
            <text:p text:style-name="P4"><text:span text:style-name="T22">-</text:span></text:p>
          </table:table-cell>
          <table:table-cell table:style-name="Table16.J91" office:value-type="string">
            <text:p text:style-name="P4"><text:span text:style-name="T22">-</text:span></text:p>
          </table:table-cell>
          <table:table-cell table:style-name="Table16.K91" office:value-type="string">
            <text:p text:style-name="P4"><text:span text:style-name="T22">-</text:span></text:p>
          </table:table-cell>
          <table:table-cell table:style-name="Table16.L91" office:value-type="string">
            <text:p text:style-name="P4"><text:span text:style-name="T22">-</text:span></text:p>
          </table:table-cell>
          <table:table-cell table:style-name="Table16.M91" office:value-type="string">
            <text:p text:style-name="P4"><text:span text:style-name="T22">-</text:span></text:p>
          </table:table-cell>
          <table:table-cell table:style-name="Table16.N91" office:value-type="string">
            <text:p text:style-name="P4"><text:span text:style-name="T22">1</text:span></text:p>
          </table:table-cell>
          <table:table-cell table:style-name="Table16.O91" office:value-type="string">
            <text:p text:style-name="P4"><text:span text:style-name="T22">1</text:span></text:p>
          </table:table-cell>
          <table:table-cell table:style-name="Table16.P91" office:value-type="string">
            <text:p text:style-name="P4"><text:span text:style-name="T22">-</text:span></text:p>
          </table:table-cell>
          <table:table-cell table:style-name="Table16.Q91" office:value-type="string">
            <text:p text:style-name="P4"><text:span text:style-name="T22">4</text:span></text:p>
          </table:table-cell>
          <table:table-cell table:style-name="Table16.R91" office:value-type="string">
            <text:p text:style-name="P4"><text:span text:style-name="T22">2</text:span></text:p>
          </table:table-cell>
          <table:table-cell table:style-name="Table16.S91" office:value-type="string">
            <text:p text:style-name="P4"><text:span text:style-name="T22">-</text:span></text:p>
          </table:table-cell>
          <table:table-cell table:style-name="Table16.T91" office:value-type="string">
            <text:p text:style-name="P4"><text:span text:style-name="T22">1</text:span></text:p>
          </table:table-cell>
          <table:table-cell table:style-name="Table16.U91" office:value-type="string">
            <text:p text:style-name="P4"><text:span text:style-name="T22">1</text:span></text:p>
          </table:table-cell>
          <table:table-cell table:style-name="Table16.V91" office:value-type="string">
            <text:p text:style-name="P4"><text:span text:style-name="T22">-</text:span></text:p>
          </table:table-cell>
          <table:table-cell table:style-name="Table16.W91" office:value-type="string">
            <text:p text:style-name="P4"><text:span text:style-name="T22">1</text:span></text:p>
          </table:table-cell>
          <table:table-cell table:style-name="Table16.X91" office:value-type="string">
            <text:p text:style-name="P4"><text:span text:style-name="T22">1</text:span></text:p>
          </table:table-cell>
          <table:table-cell table:style-name="Table16.Y91" office:value-type="string">
            <text:p text:style-name="P4"><text:span text:style-name="T22">-</text:span></text:p>
          </table:table-cell>
          <table:table-cell table:style-name="Table16.Z91" office:value-type="string">
            <text:p text:style-name="P4"><text:span text:style-name="T22">1</text:span></text:p>
          </table:table-cell>
          <table:table-cell table:style-name="Table16.a91" office:value-type="string">
            <text:p text:style-name="P4"><text:span text:style-name="T22">1</text:span></text:p>
          </table:table-cell>
          <table:table-cell table:style-name="Table16.b91" office:value-type="string">
            <text:p text:style-name="P4"><text:span text:style-name="T22">-</text:span></text:p>
          </table:table-cell>
          <table:table-cell table:style-name="Table16.c91" office:value-type="string">
            <text:p text:style-name="P4"><text:span text:style-name="T22">-</text:span></text:p>
          </table:table-cell>
          <table:table-cell table:style-name="Table16.d91" office:value-type="string">
            <text:p text:style-name="P4"><text:span text:style-name="T22">-</text:span></text:p>
          </table:table-cell>
          <table:table-cell table:style-name="Table16.e91" office:value-type="string">
            <text:p text:style-name="P4"><text:span text:style-name="T22">-</text:span></text:p>
          </table:table-cell>
          <table:table-cell table:style-name="Table16.f91" office:value-type="string">
            <text:p text:style-name="P4"><text:span text:style-name="T22">-</text:span></text:p>
          </table:table-cell>
          <table:table-cell table:style-name="Table16.g91" office:value-type="string">
            <text:p text:style-name="P4"><text:span text:style-name="T22">-</text:span></text:p>
          </table:table-cell>
          <table:table-cell table:style-name="Table16.h91" office:value-type="string">
            <text:p text:style-name="P4"><text:span text:style-name="T22">-</text:span></text:p>
          </table:table-cell>
          <table:table-cell table:style-name="Table16.i91" office:value-type="string">
            <text:p text:style-name="P4"><text:span text:style-name="T22">14</text:span></text:p>
          </table:table-cell>
          <table:table-cell table:style-name="Table16.j91" office:value-type="string">
            <text:p text:style-name="P4"><text:span text:style-name="T22">12</text:span></text:p>
          </table:table-cell>
          <table:table-cell table:style-name="Table16.k91" office:value-type="string">
            <text:p text:style-name="P4"><text:span text:style-name="T22">-</text:span></text:p>
          </table:table-cell>
        </table:table-row>
        <text:soft-page-break/>
        <table:table-row table:style-name="Table16.33">
          <table:table-cell table:style-name="Table16.A4" office:value-type="string">
            <text:p text:style-name="P3"><text:span text:style-name="T36">JEFE/A SECTOR</text:span></text:p>
          </table:table-cell>
          <table:table-cell table:style-name="Table16.B92" office:value-type="string">
            <text:p text:style-name="P4"><text:span text:style-name="T22">1</text:span></text:p>
          </table:table-cell>
          <table:table-cell table:style-name="Table16.C92" office:value-type="string">
            <text:p text:style-name="P4"><text:span text:style-name="T22">1</text:span></text:p>
          </table:table-cell>
          <table:table-cell table:style-name="Table16.D92" office:value-type="string">
            <text:p text:style-name="P4"><text:span text:style-name="T22">-</text:span></text:p>
          </table:table-cell>
          <table:table-cell table:style-name="Table16.E92" office:value-type="string">
            <text:p text:style-name="P4"><text:span text:style-name="T22">1</text:span></text:p>
          </table:table-cell>
          <table:table-cell table:style-name="Table16.F92" office:value-type="string">
            <text:p text:style-name="P4"><text:span text:style-name="T22">1</text:span></text:p>
          </table:table-cell>
          <table:table-cell table:style-name="Table16.G92" office:value-type="string">
            <text:p text:style-name="P4"><text:span text:style-name="T22">1</text:span></text:p>
          </table:table-cell>
          <table:table-cell table:style-name="Table16.H92" office:value-type="string">
            <text:p text:style-name="P4"><text:span text:style-name="T22">-</text:span></text:p>
          </table:table-cell>
          <table:table-cell table:style-name="Table16.I92" office:value-type="string">
            <text:p text:style-name="P4"><text:span text:style-name="T22">-</text:span></text:p>
          </table:table-cell>
          <table:table-cell table:style-name="Table16.J92" office:value-type="string">
            <text:p text:style-name="P4"><text:span text:style-name="T22">-</text:span></text:p>
          </table:table-cell>
          <table:table-cell table:style-name="Table16.K92" office:value-type="string">
            <text:p text:style-name="P4"><text:span text:style-name="T22">2</text:span></text:p>
          </table:table-cell>
          <table:table-cell table:style-name="Table16.L92" office:value-type="string">
            <text:p text:style-name="P4"><text:span text:style-name="T22">1</text:span></text:p>
          </table:table-cell>
          <table:table-cell table:style-name="Table16.M92" office:value-type="string">
            <text:p text:style-name="P4"><text:span text:style-name="T22">-</text:span></text:p>
          </table:table-cell>
          <table:table-cell table:style-name="Table16.N92" office:value-type="string">
            <text:p text:style-name="P4"><text:span text:style-name="T22">-</text:span></text:p>
          </table:table-cell>
          <table:table-cell table:style-name="Table16.O92" office:value-type="string">
            <text:p text:style-name="P4"><text:span text:style-name="T22">-</text:span></text:p>
          </table:table-cell>
          <table:table-cell table:style-name="Table16.P92" office:value-type="string">
            <text:p text:style-name="P4"><text:span text:style-name="T22">-</text:span></text:p>
          </table:table-cell>
          <table:table-cell table:style-name="Table16.Q92" office:value-type="string">
            <text:p text:style-name="P4"><text:span text:style-name="T22">1</text:span></text:p>
          </table:table-cell>
          <table:table-cell table:style-name="Table16.R92" office:value-type="string">
            <text:p text:style-name="P4"><text:span text:style-name="T22">1</text:span></text:p>
          </table:table-cell>
          <table:table-cell table:style-name="Table16.S92" office:value-type="string">
            <text:p text:style-name="P4"><text:span text:style-name="T22">-</text:span></text:p>
          </table:table-cell>
          <table:table-cell table:style-name="Table16.T92" office:value-type="string">
            <text:p text:style-name="P4"><text:span text:style-name="T22">1</text:span></text:p>
          </table:table-cell>
          <table:table-cell table:style-name="Table16.U92" office:value-type="string">
            <text:p text:style-name="P4"><text:span text:style-name="T22">1</text:span></text:p>
          </table:table-cell>
          <table:table-cell table:style-name="Table16.V92" office:value-type="string">
            <text:p text:style-name="P4"><text:span text:style-name="T22">-</text:span></text:p>
          </table:table-cell>
          <table:table-cell table:style-name="Table16.W92" office:value-type="string">
            <text:p text:style-name="P4"><text:span text:style-name="T22">1</text:span></text:p>
          </table:table-cell>
          <table:table-cell table:style-name="Table16.X92" office:value-type="string">
            <text:p text:style-name="P4"><text:span text:style-name="T22">-</text:span></text:p>
          </table:table-cell>
          <table:table-cell table:style-name="Table16.Y92" office:value-type="string">
            <text:p text:style-name="P4"><text:span text:style-name="T22">-</text:span></text:p>
          </table:table-cell>
          <table:table-cell table:style-name="Table16.Z92" office:value-type="string">
            <text:p text:style-name="P4"><text:span text:style-name="T22">1</text:span></text:p>
          </table:table-cell>
          <table:table-cell table:style-name="Table16.a92" office:value-type="string">
            <text:p text:style-name="P4"><text:span text:style-name="T22">1</text:span></text:p>
          </table:table-cell>
          <table:table-cell table:style-name="Table16.b92" office:value-type="string">
            <text:p text:style-name="P4"><text:span text:style-name="T22">-</text:span></text:p>
          </table:table-cell>
          <table:table-cell table:style-name="Table16.c92" office:value-type="string">
            <text:p text:style-name="P4"><text:span text:style-name="T22">-</text:span></text:p>
          </table:table-cell>
          <table:table-cell table:style-name="Table16.d92" office:value-type="string">
            <text:p text:style-name="P4"><text:span text:style-name="T22">-</text:span></text:p>
          </table:table-cell>
          <table:table-cell table:style-name="Table16.e92" office:value-type="string">
            <text:p text:style-name="P4"><text:span text:style-name="T22">-</text:span></text:p>
          </table:table-cell>
          <table:table-cell table:style-name="Table16.f92" office:value-type="string">
            <text:p text:style-name="P4"><text:span text:style-name="T22">-</text:span></text:p>
          </table:table-cell>
          <table:table-cell table:style-name="Table16.g92" office:value-type="string">
            <text:p text:style-name="P4"><text:span text:style-name="T22">-</text:span></text:p>
          </table:table-cell>
          <table:table-cell table:style-name="Table16.h92" office:value-type="string">
            <text:p text:style-name="P4"><text:span text:style-name="T22">-</text:span></text:p>
          </table:table-cell>
          <table:table-cell table:style-name="Table16.i92" office:value-type="string">
            <text:p text:style-name="P4"><text:span text:style-name="T22">8</text:span></text:p>
          </table:table-cell>
          <table:table-cell table:style-name="Table16.j92" office:value-type="string">
            <text:p text:style-name="P4"><text:span text:style-name="T22">6</text:span></text:p>
          </table:table-cell>
          <table:table-cell table:style-name="Table16.k92" office:value-type="string">
            <text:p text:style-name="P4"><text:span text:style-name="T22">1</text:span></text:p>
          </table:table-cell>
        </table:table-row>
        <text:soft-page-break/>
        <table:table-row table:style-name="Table16.33">
          <table:table-cell table:style-name="Table16.A4" office:value-type="string">
            <text:p text:style-name="P3"><text:span text:style-name="T35">AUXILIAR ADMINISTRATIVO</text:span></text:p>
          </table:table-cell>
          <table:table-cell table:style-name="Table16.B93" office:value-type="string">
            <text:p text:style-name="P4"><text:span text:style-name="T22">1</text:span></text:p>
          </table:table-cell>
          <table:table-cell table:style-name="Table16.C93" office:value-type="string">
            <text:p text:style-name="P4"><text:span text:style-name="T22">1</text:span></text:p>
          </table:table-cell>
          <table:table-cell table:style-name="Table16.D93" office:value-type="string">
            <text:p text:style-name="P4"><text:span text:style-name="T22">-</text:span></text:p>
          </table:table-cell>
          <table:table-cell table:style-name="Table16.E93" office:value-type="string">
            <text:p text:style-name="P4"><text:span text:style-name="T22">-</text:span></text:p>
          </table:table-cell>
          <table:table-cell table:style-name="Table16.F93" office:value-type="string">
            <text:p text:style-name="P4"><text:span text:style-name="T22">-</text:span></text:p>
          </table:table-cell>
          <table:table-cell table:style-name="Table16.G93" office:value-type="string">
            <text:p text:style-name="P4"><text:span text:style-name="T22">-</text:span></text:p>
          </table:table-cell>
          <table:table-cell table:style-name="Table16.H93" office:value-type="string">
            <text:p text:style-name="P4"><text:span text:style-name="T22">-</text:span></text:p>
          </table:table-cell>
          <table:table-cell table:style-name="Table16.I93" office:value-type="string">
            <text:p text:style-name="P4"><text:span text:style-name="T22">-</text:span></text:p>
          </table:table-cell>
          <table:table-cell table:style-name="Table16.J93" office:value-type="string">
            <text:p text:style-name="P4"><text:span text:style-name="T22">-</text:span></text:p>
          </table:table-cell>
          <table:table-cell table:style-name="Table16.K93" office:value-type="string">
            <text:p text:style-name="P4"><text:span text:style-name="T22">-</text:span></text:p>
          </table:table-cell>
          <table:table-cell table:style-name="Table16.L93" office:value-type="string">
            <text:p text:style-name="P4"><text:span text:style-name="T22">-</text:span></text:p>
          </table:table-cell>
          <table:table-cell table:style-name="Table16.M93" office:value-type="string">
            <text:p text:style-name="P4"><text:span text:style-name="T22">-</text:span></text:p>
          </table:table-cell>
          <table:table-cell table:style-name="Table16.N93" office:value-type="string">
            <text:p text:style-name="P4"><text:span text:style-name="T22">-</text:span></text:p>
          </table:table-cell>
          <table:table-cell table:style-name="Table16.O93" office:value-type="string">
            <text:p text:style-name="P4"><text:span text:style-name="T22">-</text:span></text:p>
          </table:table-cell>
          <table:table-cell table:style-name="Table16.P93" office:value-type="string">
            <text:p text:style-name="P4"><text:span text:style-name="T22">-</text:span></text:p>
          </table:table-cell>
          <table:table-cell table:style-name="Table16.Q93" office:value-type="string">
            <text:p text:style-name="P4"><text:span text:style-name="T22">-</text:span></text:p>
          </table:table-cell>
          <table:table-cell table:style-name="Table16.R93" office:value-type="string">
            <text:p text:style-name="P4"><text:span text:style-name="T22">-</text:span></text:p>
          </table:table-cell>
          <table:table-cell table:style-name="Table16.S93" office:value-type="string">
            <text:p text:style-name="P4"><text:span text:style-name="T22">-</text:span></text:p>
          </table:table-cell>
          <table:table-cell table:style-name="Table16.T93" office:value-type="string">
            <text:p text:style-name="P4"><text:span text:style-name="T22">-</text:span></text:p>
          </table:table-cell>
          <table:table-cell table:style-name="Table16.U93" office:value-type="string">
            <text:p text:style-name="P4"><text:span text:style-name="T22">-</text:span></text:p>
          </table:table-cell>
          <table:table-cell table:style-name="Table16.V93" office:value-type="string">
            <text:p text:style-name="P4"><text:span text:style-name="T22">-</text:span></text:p>
          </table:table-cell>
          <table:table-cell table:style-name="Table16.W93" office:value-type="string">
            <text:p text:style-name="P4"><text:span text:style-name="T22">-</text:span></text:p>
          </table:table-cell>
          <table:table-cell table:style-name="Table16.X93" office:value-type="string">
            <text:p text:style-name="P4"><text:span text:style-name="T22">-</text:span></text:p>
          </table:table-cell>
          <table:table-cell table:style-name="Table16.Y93" office:value-type="string">
            <text:p text:style-name="P4"><text:span text:style-name="T22">-</text:span></text:p>
          </table:table-cell>
          <table:table-cell table:style-name="Table16.Z93" office:value-type="string">
            <text:p text:style-name="P4"><text:span text:style-name="T22">-</text:span></text:p>
          </table:table-cell>
          <table:table-cell table:style-name="Table16.a93" office:value-type="string">
            <text:p text:style-name="P4"><text:span text:style-name="T22">-</text:span></text:p>
          </table:table-cell>
          <table:table-cell table:style-name="Table16.b93" office:value-type="string">
            <text:p text:style-name="P4"><text:span text:style-name="T22">-</text:span></text:p>
          </table:table-cell>
          <table:table-cell table:style-name="Table16.c93" office:value-type="string">
            <text:p text:style-name="P4"><text:span text:style-name="T22">-</text:span></text:p>
          </table:table-cell>
          <table:table-cell table:style-name="Table16.d93" office:value-type="string">
            <text:p text:style-name="P4"><text:span text:style-name="T22">-</text:span></text:p>
          </table:table-cell>
          <table:table-cell table:style-name="Table16.e93" office:value-type="string">
            <text:p text:style-name="P4"><text:span text:style-name="T22">-</text:span></text:p>
          </table:table-cell>
          <table:table-cell table:style-name="Table16.f93" office:value-type="string">
            <text:p text:style-name="P4"><text:span text:style-name="T22">3</text:span></text:p>
          </table:table-cell>
          <table:table-cell table:style-name="Table16.g93" office:value-type="string">
            <text:p text:style-name="P4"><text:span text:style-name="T22">3</text:span></text:p>
          </table:table-cell>
          <table:table-cell table:style-name="Table16.h93" office:value-type="string">
            <text:p text:style-name="P4"><text:span text:style-name="T22">-</text:span></text:p>
          </table:table-cell>
          <table:table-cell table:style-name="Table16.i93" office:value-type="string">
            <text:p text:style-name="P4"><text:span text:style-name="T22">4</text:span></text:p>
          </table:table-cell>
          <table:table-cell table:style-name="Table16.j93" office:value-type="string">
            <text:p text:style-name="P4"><text:span text:style-name="T22">4</text:span></text:p>
          </table:table-cell>
          <table:table-cell table:style-name="Table16.k93" office:value-type="string">
            <text:p text:style-name="P4"><text:span text:style-name="T22">-</text:span></text:p>
          </table:table-cell>
        </table:table-row>
        <text:soft-page-break/>
        <table:table-row table:style-name="Table16.33">
          <table:table-cell table:style-name="Table16.A4" office:value-type="string">
            <text:p text:style-name="P3"><text:span text:style-name="T35">OFICIAL DE 1º TÉCNICO DE SONIDO</text:span></text:p>
          </table:table-cell>
          <table:table-cell table:style-name="Table16.B94" office:value-type="string">
            <text:p text:style-name="P4"><text:span text:style-name="T22">-</text:span></text:p>
          </table:table-cell>
          <table:table-cell table:style-name="Table16.C94" office:value-type="string">
            <text:p text:style-name="P4"><text:span text:style-name="T22">-</text:span></text:p>
          </table:table-cell>
          <table:table-cell table:style-name="Table16.D94" office:value-type="string">
            <text:p text:style-name="P4"><text:span text:style-name="T22">-</text:span></text:p>
          </table:table-cell>
          <table:table-cell table:style-name="Table16.E94" office:value-type="string">
            <text:p text:style-name="P4"><text:span text:style-name="T22">-</text:span></text:p>
          </table:table-cell>
          <table:table-cell table:style-name="Table16.F94" office:value-type="string">
            <text:p text:style-name="P4"><text:span text:style-name="T22">-</text:span></text:p>
          </table:table-cell>
          <table:table-cell table:style-name="Table16.G94" office:value-type="string">
            <text:p text:style-name="P4"><text:span text:style-name="T22">-</text:span></text:p>
          </table:table-cell>
          <table:table-cell table:style-name="Table16.H94" office:value-type="string">
            <text:p text:style-name="P4"><text:span text:style-name="T22">-</text:span></text:p>
          </table:table-cell>
          <table:table-cell table:style-name="Table16.I94" office:value-type="string">
            <text:p text:style-name="P4"><text:span text:style-name="T22">-</text:span></text:p>
          </table:table-cell>
          <table:table-cell table:style-name="Table16.J94" office:value-type="string">
            <text:p text:style-name="P4"><text:span text:style-name="T22">-</text:span></text:p>
          </table:table-cell>
          <table:table-cell table:style-name="Table16.K94" office:value-type="string">
            <text:p text:style-name="P4"><text:span text:style-name="T22">-</text:span></text:p>
          </table:table-cell>
          <table:table-cell table:style-name="Table16.L94" office:value-type="string">
            <text:p text:style-name="P4"><text:span text:style-name="T22">-</text:span></text:p>
          </table:table-cell>
          <table:table-cell table:style-name="Table16.M94" office:value-type="string">
            <text:p text:style-name="P4"><text:span text:style-name="T22">-</text:span></text:p>
          </table:table-cell>
          <table:table-cell table:style-name="Table16.N94" office:value-type="string">
            <text:p text:style-name="P4"><text:span text:style-name="T22">-</text:span></text:p>
          </table:table-cell>
          <table:table-cell table:style-name="Table16.O94" office:value-type="string">
            <text:p text:style-name="P4"><text:span text:style-name="T22">-</text:span></text:p>
          </table:table-cell>
          <table:table-cell table:style-name="Table16.P94" office:value-type="string">
            <text:p text:style-name="P4"><text:span text:style-name="T22">-</text:span></text:p>
          </table:table-cell>
          <table:table-cell table:style-name="Table16.Q94" office:value-type="string">
            <text:p text:style-name="P4"><text:span text:style-name="T22">-</text:span></text:p>
          </table:table-cell>
          <table:table-cell table:style-name="Table16.R94" office:value-type="string">
            <text:p text:style-name="P4"><text:span text:style-name="T22">-</text:span></text:p>
          </table:table-cell>
          <table:table-cell table:style-name="Table16.S94" office:value-type="string">
            <text:p text:style-name="P4"><text:span text:style-name="T22">-</text:span></text:p>
          </table:table-cell>
          <table:table-cell table:style-name="Table16.T94" office:value-type="string">
            <text:p text:style-name="P4"><text:span text:style-name="T22">-</text:span></text:p>
          </table:table-cell>
          <table:table-cell table:style-name="Table16.U94" office:value-type="string">
            <text:p text:style-name="P4"><text:span text:style-name="T22">-</text:span></text:p>
          </table:table-cell>
          <table:table-cell table:style-name="Table16.V94" office:value-type="string">
            <text:p text:style-name="P4"><text:span text:style-name="T22">-</text:span></text:p>
          </table:table-cell>
          <table:table-cell table:style-name="Table16.W94" office:value-type="string">
            <text:p text:style-name="P4"><text:span text:style-name="T22">-</text:span></text:p>
          </table:table-cell>
          <table:table-cell table:style-name="Table16.X94" office:value-type="string">
            <text:p text:style-name="P4"><text:span text:style-name="T22">-</text:span></text:p>
          </table:table-cell>
          <table:table-cell table:style-name="Table16.Y94" office:value-type="string">
            <text:p text:style-name="P4"><text:span text:style-name="T22">-</text:span></text:p>
          </table:table-cell>
          <table:table-cell table:style-name="Table16.Z94" office:value-type="string">
            <text:p text:style-name="P4"><text:span text:style-name="T22">-</text:span></text:p>
          </table:table-cell>
          <table:table-cell table:style-name="Table16.a94" office:value-type="string">
            <text:p text:style-name="P4"><text:span text:style-name="T22">-</text:span></text:p>
          </table:table-cell>
          <table:table-cell table:style-name="Table16.b94" office:value-type="string">
            <text:p text:style-name="P4"><text:span text:style-name="T22">-</text:span></text:p>
          </table:table-cell>
          <table:table-cell table:style-name="Table16.c94" office:value-type="string">
            <text:p text:style-name="P4"><text:span text:style-name="T22">1</text:span></text:p>
          </table:table-cell>
          <table:table-cell table:style-name="Table16.d94" office:value-type="string">
            <text:p text:style-name="P4"><text:span text:style-name="T22">-</text:span></text:p>
          </table:table-cell>
          <table:table-cell table:style-name="Table16.e94" office:value-type="string">
            <text:p text:style-name="P4"><text:span text:style-name="T22">-</text:span></text:p>
          </table:table-cell>
          <table:table-cell table:style-name="Table16.f94" office:value-type="string">
            <text:p text:style-name="P4"><text:span text:style-name="T22">-</text:span></text:p>
          </table:table-cell>
          <table:table-cell table:style-name="Table16.g94" office:value-type="string">
            <text:p text:style-name="P4"><text:span text:style-name="T22">-</text:span></text:p>
          </table:table-cell>
          <table:table-cell table:style-name="Table16.h94" office:value-type="string">
            <text:p text:style-name="P4"><text:span text:style-name="T22">-</text:span></text:p>
          </table:table-cell>
          <table:table-cell table:style-name="Table16.i94" office:value-type="string">
            <text:p text:style-name="P4"><text:span text:style-name="T22">1</text:span></text:p>
          </table:table-cell>
          <table:table-cell table:style-name="Table16.j94" office:value-type="string">
            <text:p text:style-name="P4"><text:span text:style-name="T22">-</text:span></text:p>
          </table:table-cell>
          <table:table-cell table:style-name="Table16.k94" office:value-type="string">
            <text:p text:style-name="P4"><text:span text:style-name="T22">-</text:span></text:p>
          </table:table-cell>
        </table:table-row>
        <text:soft-page-break/>
        <table:table-row table:style-name="Table16.33">
          <table:table-cell table:style-name="Table16.A4" office:value-type="string">
            <text:p text:style-name="P3"><text:span text:style-name="T35">OFICIAL DE 1ª SOLDADURA</text:span></text:p>
          </table:table-cell>
          <table:table-cell table:style-name="Table16.B95" office:value-type="string">
            <text:p text:style-name="P4"><text:span text:style-name="T22">-</text:span></text:p>
          </table:table-cell>
          <table:table-cell table:style-name="Table16.C95" office:value-type="string">
            <text:p text:style-name="P4"><text:span text:style-name="T22">-</text:span></text:p>
          </table:table-cell>
          <table:table-cell table:style-name="Table16.D95" office:value-type="string">
            <text:p text:style-name="P4"><text:span text:style-name="T22">-</text:span></text:p>
          </table:table-cell>
          <table:table-cell table:style-name="Table16.E95" office:value-type="string">
            <text:p text:style-name="P4"><text:span text:style-name="T22">-</text:span></text:p>
          </table:table-cell>
          <table:table-cell table:style-name="Table16.F95" office:value-type="string">
            <text:p text:style-name="P4"><text:span text:style-name="T22">-</text:span></text:p>
          </table:table-cell>
          <table:table-cell table:style-name="Table16.G95" office:value-type="string">
            <text:p text:style-name="P4"><text:span text:style-name="T22">-</text:span></text:p>
          </table:table-cell>
          <table:table-cell table:style-name="Table16.H95" office:value-type="string">
            <text:p text:style-name="P4"><text:span text:style-name="T22">-</text:span></text:p>
          </table:table-cell>
          <table:table-cell table:style-name="Table16.I95" office:value-type="string">
            <text:p text:style-name="P4"><text:span text:style-name="T22">-</text:span></text:p>
          </table:table-cell>
          <table:table-cell table:style-name="Table16.J95" office:value-type="string">
            <text:p text:style-name="P4"><text:span text:style-name="T22">-</text:span></text:p>
          </table:table-cell>
          <table:table-cell table:style-name="Table16.K95" office:value-type="string">
            <text:p text:style-name="P4"><text:span text:style-name="T22">-</text:span></text:p>
          </table:table-cell>
          <table:table-cell table:style-name="Table16.L95" office:value-type="string">
            <text:p text:style-name="P4"><text:span text:style-name="T22">-</text:span></text:p>
          </table:table-cell>
          <table:table-cell table:style-name="Table16.M95" office:value-type="string">
            <text:p text:style-name="P4"><text:span text:style-name="T22">-</text:span></text:p>
          </table:table-cell>
          <table:table-cell table:style-name="Table16.N95" office:value-type="string">
            <text:p text:style-name="P4"><text:span text:style-name="T22">-</text:span></text:p>
          </table:table-cell>
          <table:table-cell table:style-name="Table16.O95" office:value-type="string">
            <text:p text:style-name="P4"><text:span text:style-name="T22">-</text:span></text:p>
          </table:table-cell>
          <table:table-cell table:style-name="Table16.P95" office:value-type="string">
            <text:p text:style-name="P4"><text:span text:style-name="T22">-</text:span></text:p>
          </table:table-cell>
          <table:table-cell table:style-name="Table16.Q95" office:value-type="string">
            <text:p text:style-name="P4"><text:span text:style-name="T22">-</text:span></text:p>
          </table:table-cell>
          <table:table-cell table:style-name="Table16.R95" office:value-type="string">
            <text:p text:style-name="P4"><text:span text:style-name="T22">-</text:span></text:p>
          </table:table-cell>
          <table:table-cell table:style-name="Table16.S95" office:value-type="string">
            <text:p text:style-name="P4"><text:span text:style-name="T22">-</text:span></text:p>
          </table:table-cell>
          <table:table-cell table:style-name="Table16.T95" office:value-type="string">
            <text:p text:style-name="P4"><text:span text:style-name="T22">-</text:span></text:p>
          </table:table-cell>
          <table:table-cell table:style-name="Table16.U95" office:value-type="string">
            <text:p text:style-name="P4"><text:span text:style-name="T22">-</text:span></text:p>
          </table:table-cell>
          <table:table-cell table:style-name="Table16.V95" office:value-type="string">
            <text:p text:style-name="P4"><text:span text:style-name="T22">-</text:span></text:p>
          </table:table-cell>
          <table:table-cell table:style-name="Table16.W95" office:value-type="string">
            <text:p text:style-name="P4"><text:span text:style-name="T22">-</text:span></text:p>
          </table:table-cell>
          <table:table-cell table:style-name="Table16.X95" office:value-type="string">
            <text:p text:style-name="P4"><text:span text:style-name="T22">-</text:span></text:p>
          </table:table-cell>
          <table:table-cell table:style-name="Table16.Y95" office:value-type="string">
            <text:p text:style-name="P4"><text:span text:style-name="T22">-</text:span></text:p>
          </table:table-cell>
          <table:table-cell table:style-name="Table16.Z95" office:value-type="string">
            <text:p text:style-name="P4"><text:span text:style-name="T22">-</text:span></text:p>
          </table:table-cell>
          <table:table-cell table:style-name="Table16.a95" office:value-type="string">
            <text:p text:style-name="P4"><text:span text:style-name="T22">-</text:span></text:p>
          </table:table-cell>
          <table:table-cell table:style-name="Table16.b95" office:value-type="string">
            <text:p text:style-name="P4"><text:span text:style-name="T22">-</text:span></text:p>
          </table:table-cell>
          <table:table-cell table:style-name="Table16.c95" office:value-type="string">
            <text:p text:style-name="P4"><text:span text:style-name="T22">1</text:span></text:p>
          </table:table-cell>
          <table:table-cell table:style-name="Table16.d95" office:value-type="string">
            <text:p text:style-name="P4"><text:span text:style-name="T22">-</text:span></text:p>
          </table:table-cell>
          <table:table-cell table:style-name="Table16.e95" office:value-type="string">
            <text:p text:style-name="P4"><text:span text:style-name="T22">-</text:span></text:p>
          </table:table-cell>
          <table:table-cell table:style-name="Table16.f95" office:value-type="string">
            <text:p text:style-name="P4"><text:span text:style-name="T22">-</text:span></text:p>
          </table:table-cell>
          <table:table-cell table:style-name="Table16.g95" office:value-type="string">
            <text:p text:style-name="P4"><text:span text:style-name="T22">-</text:span></text:p>
          </table:table-cell>
          <table:table-cell table:style-name="Table16.h95" office:value-type="string">
            <text:p text:style-name="P4"><text:span text:style-name="T22">-</text:span></text:p>
          </table:table-cell>
          <table:table-cell table:style-name="Table16.i95" office:value-type="string">
            <text:p text:style-name="P4"><text:span text:style-name="T22">1</text:span></text:p>
          </table:table-cell>
          <table:table-cell table:style-name="Table16.j95" office:value-type="string">
            <text:p text:style-name="P4"><text:span text:style-name="T22">-</text:span></text:p>
          </table:table-cell>
          <table:table-cell table:style-name="Table16.k95" office:value-type="string">
            <text:p text:style-name="P4"><text:span text:style-name="T22">-</text:span></text:p>
          </table:table-cell>
        </table:table-row>
        <text:soft-page-break/>
        <table:table-row table:style-name="Table16.33">
          <table:table-cell table:style-name="Table16.A4" office:value-type="string">
            <text:p text:style-name="P3"><text:span text:style-name="T35">OFICIAL DE 1ª CARPINTERIA</text:span></text:p>
          </table:table-cell>
          <table:table-cell table:style-name="Table16.B96" office:value-type="string">
            <text:p text:style-name="P4"><text:span text:style-name="T22">-</text:span></text:p>
          </table:table-cell>
          <table:table-cell table:style-name="Table16.C96" office:value-type="string">
            <text:p text:style-name="P4"><text:span text:style-name="T22">-</text:span></text:p>
          </table:table-cell>
          <table:table-cell table:style-name="Table16.D96" office:value-type="string">
            <text:p text:style-name="P4"><text:span text:style-name="T22">-</text:span></text:p>
          </table:table-cell>
          <table:table-cell table:style-name="Table16.E96" office:value-type="string">
            <text:p text:style-name="P4"><text:span text:style-name="T22">-</text:span></text:p>
          </table:table-cell>
          <table:table-cell table:style-name="Table16.F96" office:value-type="string">
            <text:p text:style-name="P4"><text:span text:style-name="T22">-</text:span></text:p>
          </table:table-cell>
          <table:table-cell table:style-name="Table16.G96" office:value-type="string">
            <text:p text:style-name="P4"><text:span text:style-name="T22">-</text:span></text:p>
          </table:table-cell>
          <table:table-cell table:style-name="Table16.H96" office:value-type="string">
            <text:p text:style-name="P4"><text:span text:style-name="T22">-</text:span></text:p>
          </table:table-cell>
          <table:table-cell table:style-name="Table16.I96" office:value-type="string">
            <text:p text:style-name="P4"><text:span text:style-name="T22">-</text:span></text:p>
          </table:table-cell>
          <table:table-cell table:style-name="Table16.J96" office:value-type="string">
            <text:p text:style-name="P4"><text:span text:style-name="T22">-</text:span></text:p>
          </table:table-cell>
          <table:table-cell table:style-name="Table16.K96" office:value-type="string">
            <text:p text:style-name="P4"><text:span text:style-name="T22">-</text:span></text:p>
          </table:table-cell>
          <table:table-cell table:style-name="Table16.L96" office:value-type="string">
            <text:p text:style-name="P4"><text:span text:style-name="T22">-</text:span></text:p>
          </table:table-cell>
          <table:table-cell table:style-name="Table16.M96" office:value-type="string">
            <text:p text:style-name="P4"><text:span text:style-name="T22">-</text:span></text:p>
          </table:table-cell>
          <table:table-cell table:style-name="Table16.N96" office:value-type="string">
            <text:p text:style-name="P4"><text:span text:style-name="T22">-</text:span></text:p>
          </table:table-cell>
          <table:table-cell table:style-name="Table16.O96" office:value-type="string">
            <text:p text:style-name="P4"><text:span text:style-name="T22">-</text:span></text:p>
          </table:table-cell>
          <table:table-cell table:style-name="Table16.P96" office:value-type="string">
            <text:p text:style-name="P4"><text:span text:style-name="T22">-</text:span></text:p>
          </table:table-cell>
          <table:table-cell table:style-name="Table16.Q96" office:value-type="string">
            <text:p text:style-name="P4"><text:span text:style-name="T22">-</text:span></text:p>
          </table:table-cell>
          <table:table-cell table:style-name="Table16.R96" office:value-type="string">
            <text:p text:style-name="P4"><text:span text:style-name="T22">-</text:span></text:p>
          </table:table-cell>
          <table:table-cell table:style-name="Table16.S96" office:value-type="string">
            <text:p text:style-name="P4"><text:span text:style-name="T22">-</text:span></text:p>
          </table:table-cell>
          <table:table-cell table:style-name="Table16.T96" office:value-type="string">
            <text:p text:style-name="P4"><text:span text:style-name="T22">-</text:span></text:p>
          </table:table-cell>
          <table:table-cell table:style-name="Table16.U96" office:value-type="string">
            <text:p text:style-name="P4"><text:span text:style-name="T22">-</text:span></text:p>
          </table:table-cell>
          <table:table-cell table:style-name="Table16.V96" office:value-type="string">
            <text:p text:style-name="P4"><text:span text:style-name="T22">-</text:span></text:p>
          </table:table-cell>
          <table:table-cell table:style-name="Table16.W96" office:value-type="string">
            <text:p text:style-name="P4"><text:span text:style-name="T22">-</text:span></text:p>
          </table:table-cell>
          <table:table-cell table:style-name="Table16.X96" office:value-type="string">
            <text:p text:style-name="P4"><text:span text:style-name="T22">-</text:span></text:p>
          </table:table-cell>
          <table:table-cell table:style-name="Table16.Y96" office:value-type="string">
            <text:p text:style-name="P4"><text:span text:style-name="T22">-</text:span></text:p>
          </table:table-cell>
          <table:table-cell table:style-name="Table16.Z96" office:value-type="string">
            <text:p text:style-name="P4"><text:span text:style-name="T22">-</text:span></text:p>
          </table:table-cell>
          <table:table-cell table:style-name="Table16.a96" office:value-type="string">
            <text:p text:style-name="P4"><text:span text:style-name="T22">-</text:span></text:p>
          </table:table-cell>
          <table:table-cell table:style-name="Table16.b96" office:value-type="string">
            <text:p text:style-name="P4"><text:span text:style-name="T22">-</text:span></text:p>
          </table:table-cell>
          <table:table-cell table:style-name="Table16.c96" office:value-type="string">
            <text:p text:style-name="P4"><text:span text:style-name="T22">1</text:span></text:p>
          </table:table-cell>
          <table:table-cell table:style-name="Table16.d96" office:value-type="string">
            <text:p text:style-name="P4"><text:span text:style-name="T22">-</text:span></text:p>
          </table:table-cell>
          <table:table-cell table:style-name="Table16.e96" office:value-type="string">
            <text:p text:style-name="P4"><text:span text:style-name="T22">-</text:span></text:p>
          </table:table-cell>
          <table:table-cell table:style-name="Table16.f96" office:value-type="string">
            <text:p text:style-name="P4"><text:span text:style-name="T22">-</text:span></text:p>
          </table:table-cell>
          <table:table-cell table:style-name="Table16.g96" office:value-type="string">
            <text:p text:style-name="P4"><text:span text:style-name="T22">-</text:span></text:p>
          </table:table-cell>
          <table:table-cell table:style-name="Table16.h96" office:value-type="string">
            <text:p text:style-name="P4"><text:span text:style-name="T22">-</text:span></text:p>
          </table:table-cell>
          <table:table-cell table:style-name="Table16.i96" office:value-type="string">
            <text:p text:style-name="P4"><text:span text:style-name="T22">1</text:span></text:p>
          </table:table-cell>
          <table:table-cell table:style-name="Table16.j96" office:value-type="string">
            <text:p text:style-name="P4"><text:span text:style-name="T22">-</text:span></text:p>
          </table:table-cell>
          <table:table-cell table:style-name="Table16.k96" office:value-type="string">
            <text:p text:style-name="P4"><text:span text:style-name="T22">-</text:span></text:p>
          </table:table-cell>
        </table:table-row>
        <text:soft-page-break/>
        <table:table-row table:style-name="Table16.33">
          <table:table-cell table:style-name="Table16.A4" office:value-type="string">
            <text:p text:style-name="P3"><text:span text:style-name="T35">OFICIAL DE 1ª ELECTRICISTA</text:span></text:p>
          </table:table-cell>
          <table:table-cell table:style-name="Table16.B97" office:value-type="string">
            <text:p text:style-name="P4"><text:span text:style-name="T22">-</text:span></text:p>
          </table:table-cell>
          <table:table-cell table:style-name="Table16.C97" office:value-type="string">
            <text:p text:style-name="P4"><text:span text:style-name="T22">-</text:span></text:p>
          </table:table-cell>
          <table:table-cell table:style-name="Table16.D97" office:value-type="string">
            <text:p text:style-name="P4"><text:span text:style-name="T22">-</text:span></text:p>
          </table:table-cell>
          <table:table-cell table:style-name="Table16.E97" office:value-type="string">
            <text:p text:style-name="P4"><text:span text:style-name="T22">1</text:span></text:p>
          </table:table-cell>
          <table:table-cell table:style-name="Table16.F97" office:value-type="string">
            <text:p text:style-name="P4"><text:span text:style-name="T22">-</text:span></text:p>
          </table:table-cell>
          <table:table-cell table:style-name="Table16.G97" office:value-type="string">
            <text:p text:style-name="P4"><text:span text:style-name="T22">-</text:span></text:p>
          </table:table-cell>
          <table:table-cell table:style-name="Table16.H97" office:value-type="string">
            <text:p text:style-name="P4"><text:span text:style-name="T22">-</text:span></text:p>
          </table:table-cell>
          <table:table-cell table:style-name="Table16.I97" office:value-type="string">
            <text:p text:style-name="P4"><text:span text:style-name="T22">-</text:span></text:p>
          </table:table-cell>
          <table:table-cell table:style-name="Table16.J97" office:value-type="string">
            <text:p text:style-name="P4"><text:span text:style-name="T22">-</text:span></text:p>
          </table:table-cell>
          <table:table-cell table:style-name="Table16.K97" office:value-type="string">
            <text:p text:style-name="P4"><text:span text:style-name="T22">-</text:span></text:p>
          </table:table-cell>
          <table:table-cell table:style-name="Table16.L97" office:value-type="string">
            <text:p text:style-name="P4"><text:span text:style-name="T22">-</text:span></text:p>
          </table:table-cell>
          <table:table-cell table:style-name="Table16.M97" office:value-type="string">
            <text:p text:style-name="P4"><text:span text:style-name="T22">-</text:span></text:p>
          </table:table-cell>
          <table:table-cell table:style-name="Table16.N97" office:value-type="string">
            <text:p text:style-name="P4"><text:span text:style-name="T22">-</text:span></text:p>
          </table:table-cell>
          <table:table-cell table:style-name="Table16.O97" office:value-type="string">
            <text:p text:style-name="P4"><text:span text:style-name="T22">-</text:span></text:p>
          </table:table-cell>
          <table:table-cell table:style-name="Table16.P97" office:value-type="string">
            <text:p text:style-name="P4"><text:span text:style-name="T22">-</text:span></text:p>
          </table:table-cell>
          <table:table-cell table:style-name="Table16.Q97" office:value-type="string">
            <text:p text:style-name="P4"><text:span text:style-name="T22">-</text:span></text:p>
          </table:table-cell>
          <table:table-cell table:style-name="Table16.R97" office:value-type="string">
            <text:p text:style-name="P4"><text:span text:style-name="T22">-</text:span></text:p>
          </table:table-cell>
          <table:table-cell table:style-name="Table16.S97" office:value-type="string">
            <text:p text:style-name="P4"><text:span text:style-name="T22">-</text:span></text:p>
          </table:table-cell>
          <table:table-cell table:style-name="Table16.T97" office:value-type="string">
            <text:p text:style-name="P4"><text:span text:style-name="T22">-</text:span></text:p>
          </table:table-cell>
          <table:table-cell table:style-name="Table16.U97" office:value-type="string">
            <text:p text:style-name="P4"><text:span text:style-name="T22">-</text:span></text:p>
          </table:table-cell>
          <table:table-cell table:style-name="Table16.V97" office:value-type="string">
            <text:p text:style-name="P4"><text:span text:style-name="T22">-</text:span></text:p>
          </table:table-cell>
          <table:table-cell table:style-name="Table16.W97" office:value-type="string">
            <text:p text:style-name="P4"><text:span text:style-name="T22">-</text:span></text:p>
          </table:table-cell>
          <table:table-cell table:style-name="Table16.X97" office:value-type="string">
            <text:p text:style-name="P4"><text:span text:style-name="T22">-</text:span></text:p>
          </table:table-cell>
          <table:table-cell table:style-name="Table16.Y97" office:value-type="string">
            <text:p text:style-name="P4"><text:span text:style-name="T22">-</text:span></text:p>
          </table:table-cell>
          <table:table-cell table:style-name="Table16.Z97" office:value-type="string">
            <text:p text:style-name="P4"><text:span text:style-name="T22">-</text:span></text:p>
          </table:table-cell>
          <table:table-cell table:style-name="Table16.a97" office:value-type="string">
            <text:p text:style-name="P4"><text:span text:style-name="T22">-</text:span></text:p>
          </table:table-cell>
          <table:table-cell table:style-name="Table16.b97" office:value-type="string">
            <text:p text:style-name="P4"><text:span text:style-name="T22">-</text:span></text:p>
          </table:table-cell>
          <table:table-cell table:style-name="Table16.c97" office:value-type="string">
            <text:p text:style-name="P4"><text:span text:style-name="T22">5</text:span></text:p>
          </table:table-cell>
          <table:table-cell table:style-name="Table16.d97" office:value-type="string">
            <text:p text:style-name="P4"><text:span text:style-name="T22">1</text:span></text:p>
          </table:table-cell>
          <table:table-cell table:style-name="Table16.e97" office:value-type="string">
            <text:p text:style-name="P4"><text:span text:style-name="T22">-</text:span></text:p>
          </table:table-cell>
          <table:table-cell table:style-name="Table16.f97" office:value-type="string">
            <text:p text:style-name="P4"><text:span text:style-name="T22">1</text:span></text:p>
          </table:table-cell>
          <table:table-cell table:style-name="Table16.g97" office:value-type="string">
            <text:p text:style-name="P4"><text:span text:style-name="T22">1</text:span></text:p>
          </table:table-cell>
          <table:table-cell table:style-name="Table16.h97" office:value-type="string">
            <text:p text:style-name="P4"><text:span text:style-name="T22">-</text:span></text:p>
          </table:table-cell>
          <table:table-cell table:style-name="Table16.i97" office:value-type="string">
            <text:p text:style-name="P4"><text:span text:style-name="T22">7</text:span></text:p>
          </table:table-cell>
          <table:table-cell table:style-name="Table16.j97" office:value-type="string">
            <text:p text:style-name="P4"><text:span text:style-name="T22">2</text:span></text:p>
          </table:table-cell>
          <table:table-cell table:style-name="Table16.k97" office:value-type="string">
            <text:p text:style-name="P4"><text:span text:style-name="T22">-</text:span></text:p>
          </table:table-cell>
        </table:table-row>
        <text:soft-page-break/>
        <table:table-row table:style-name="Table16.33">
          <table:table-cell table:style-name="Table16.A4" office:value-type="string">
            <text:p text:style-name="P3"><text:span text:style-name="T35">OFICIAL DE 1ª FRIGORISTA</text:span></text:p>
          </table:table-cell>
          <table:table-cell table:style-name="Table16.B98" office:value-type="string">
            <text:p text:style-name="P4"><text:span text:style-name="T22">-</text:span></text:p>
          </table:table-cell>
          <table:table-cell table:style-name="Table16.C98" office:value-type="string">
            <text:p text:style-name="P4"><text:span text:style-name="T22">-</text:span></text:p>
          </table:table-cell>
          <table:table-cell table:style-name="Table16.D98" office:value-type="string">
            <text:p text:style-name="P4"><text:span text:style-name="T22">-</text:span></text:p>
          </table:table-cell>
          <table:table-cell table:style-name="Table16.E98" office:value-type="string">
            <text:p text:style-name="P4"><text:span text:style-name="T22">-</text:span></text:p>
          </table:table-cell>
          <table:table-cell table:style-name="Table16.F98" office:value-type="string">
            <text:p text:style-name="P4"><text:span text:style-name="T22">-</text:span></text:p>
          </table:table-cell>
          <table:table-cell table:style-name="Table16.G98" office:value-type="string">
            <text:p text:style-name="P4"><text:span text:style-name="T22">-</text:span></text:p>
          </table:table-cell>
          <table:table-cell table:style-name="Table16.H98" office:value-type="string">
            <text:p text:style-name="P4"><text:span text:style-name="T22">-</text:span></text:p>
          </table:table-cell>
          <table:table-cell table:style-name="Table16.I98" office:value-type="string">
            <text:p text:style-name="P4"><text:span text:style-name="T22">-</text:span></text:p>
          </table:table-cell>
          <table:table-cell table:style-name="Table16.J98" office:value-type="string">
            <text:p text:style-name="P4"><text:span text:style-name="T22">-</text:span></text:p>
          </table:table-cell>
          <table:table-cell table:style-name="Table16.K98" office:value-type="string">
            <text:p text:style-name="P4"><text:span text:style-name="T22">-</text:span></text:p>
          </table:table-cell>
          <table:table-cell table:style-name="Table16.L98" office:value-type="string">
            <text:p text:style-name="P4"><text:span text:style-name="T22">-</text:span></text:p>
          </table:table-cell>
          <table:table-cell table:style-name="Table16.M98" office:value-type="string">
            <text:p text:style-name="P4"><text:span text:style-name="T22">-</text:span></text:p>
          </table:table-cell>
          <table:table-cell table:style-name="Table16.N98" office:value-type="string">
            <text:p text:style-name="P4"><text:span text:style-name="T22">-</text:span></text:p>
          </table:table-cell>
          <table:table-cell table:style-name="Table16.O98" office:value-type="string">
            <text:p text:style-name="P4"><text:span text:style-name="T22">-</text:span></text:p>
          </table:table-cell>
          <table:table-cell table:style-name="Table16.P98" office:value-type="string">
            <text:p text:style-name="P4"><text:span text:style-name="T22">-</text:span></text:p>
          </table:table-cell>
          <table:table-cell table:style-name="Table16.Q98" office:value-type="string">
            <text:p text:style-name="P4"><text:span text:style-name="T22">-</text:span></text:p>
          </table:table-cell>
          <table:table-cell table:style-name="Table16.R98" office:value-type="string">
            <text:p text:style-name="P4"><text:span text:style-name="T22">-</text:span></text:p>
          </table:table-cell>
          <table:table-cell table:style-name="Table16.S98" office:value-type="string">
            <text:p text:style-name="P4"><text:span text:style-name="T22">-</text:span></text:p>
          </table:table-cell>
          <table:table-cell table:style-name="Table16.T98" office:value-type="string">
            <text:p text:style-name="P4"><text:span text:style-name="T22">-</text:span></text:p>
          </table:table-cell>
          <table:table-cell table:style-name="Table16.U98" office:value-type="string">
            <text:p text:style-name="P4"><text:span text:style-name="T22">-</text:span></text:p>
          </table:table-cell>
          <table:table-cell table:style-name="Table16.V98" office:value-type="string">
            <text:p text:style-name="P4"><text:span text:style-name="T22">-</text:span></text:p>
          </table:table-cell>
          <table:table-cell table:style-name="Table16.W98" office:value-type="string">
            <text:p text:style-name="P4"><text:span text:style-name="T22">-</text:span></text:p>
          </table:table-cell>
          <table:table-cell table:style-name="Table16.X98" office:value-type="string">
            <text:p text:style-name="P4"><text:span text:style-name="T22">-</text:span></text:p>
          </table:table-cell>
          <table:table-cell table:style-name="Table16.Y98" office:value-type="string">
            <text:p text:style-name="P4"><text:span text:style-name="T22">-</text:span></text:p>
          </table:table-cell>
          <table:table-cell table:style-name="Table16.Z98" office:value-type="string">
            <text:p text:style-name="P4"><text:span text:style-name="T22">-</text:span></text:p>
          </table:table-cell>
          <table:table-cell table:style-name="Table16.a98" office:value-type="string">
            <text:p text:style-name="P4"><text:span text:style-name="T22">-</text:span></text:p>
          </table:table-cell>
          <table:table-cell table:style-name="Table16.b98" office:value-type="string">
            <text:p text:style-name="P4"><text:span text:style-name="T22">-</text:span></text:p>
          </table:table-cell>
          <table:table-cell table:style-name="Table16.c98" office:value-type="string">
            <text:p text:style-name="P4"><text:span text:style-name="T22">3</text:span></text:p>
          </table:table-cell>
          <table:table-cell table:style-name="Table16.d98" office:value-type="string">
            <text:p text:style-name="P4"><text:span text:style-name="T22">1</text:span></text:p>
          </table:table-cell>
          <table:table-cell table:style-name="Table16.e98" office:value-type="string">
            <text:p text:style-name="P4"><text:span text:style-name="T22">-</text:span></text:p>
          </table:table-cell>
          <table:table-cell table:style-name="Table16.f98" office:value-type="string">
            <text:p text:style-name="P4"><text:span text:style-name="T22">-</text:span></text:p>
          </table:table-cell>
          <table:table-cell table:style-name="Table16.g98" office:value-type="string">
            <text:p text:style-name="P4"><text:span text:style-name="T22">-</text:span></text:p>
          </table:table-cell>
          <table:table-cell table:style-name="Table16.h98" office:value-type="string">
            <text:p text:style-name="P4"><text:span text:style-name="T22">-</text:span></text:p>
          </table:table-cell>
          <table:table-cell table:style-name="Table16.i98" office:value-type="string">
            <text:p text:style-name="P4"><text:span text:style-name="T22">3</text:span></text:p>
          </table:table-cell>
          <table:table-cell table:style-name="Table16.j98" office:value-type="string">
            <text:p text:style-name="P4"><text:span text:style-name="T22">1</text:span></text:p>
          </table:table-cell>
          <table:table-cell table:style-name="Table16.k98" office:value-type="string">
            <text:p text:style-name="P4"><text:span text:style-name="T22">-</text:span></text:p>
          </table:table-cell>
        </table:table-row>
        <text:soft-page-break/>
        <table:table-row table:style-name="Table16.33">
          <table:table-cell table:style-name="Table16.A4" office:value-type="string">
            <text:p text:style-name="P3"><text:span text:style-name="T35">OFICIAL DE 1º FONTANERÍA Y DEPURACIÓN</text:span></text:p>
          </table:table-cell>
          <table:table-cell table:style-name="Table16.B99" office:value-type="string">
            <text:p text:style-name="P4"><text:span text:style-name="T22">-</text:span></text:p>
          </table:table-cell>
          <table:table-cell table:style-name="Table16.C99" office:value-type="string">
            <text:p text:style-name="P4"><text:span text:style-name="T22">-</text:span></text:p>
          </table:table-cell>
          <table:table-cell table:style-name="Table16.D99" office:value-type="string">
            <text:p text:style-name="P4"><text:span text:style-name="T22">-</text:span></text:p>
          </table:table-cell>
          <table:table-cell table:style-name="Table16.E99" office:value-type="string">
            <text:p text:style-name="P4"><text:span text:style-name="T22">-</text:span></text:p>
          </table:table-cell>
          <table:table-cell table:style-name="Table16.F99" office:value-type="string">
            <text:p text:style-name="P4"><text:span text:style-name="T22">-</text:span></text:p>
          </table:table-cell>
          <table:table-cell table:style-name="Table16.G99" office:value-type="string">
            <text:p text:style-name="P4"><text:span text:style-name="T22">-</text:span></text:p>
          </table:table-cell>
          <table:table-cell table:style-name="Table16.H99" office:value-type="string">
            <text:p text:style-name="P4"><text:span text:style-name="T22">-</text:span></text:p>
          </table:table-cell>
          <table:table-cell table:style-name="Table16.I99" office:value-type="string">
            <text:p text:style-name="P4"><text:span text:style-name="T22">-</text:span></text:p>
          </table:table-cell>
          <table:table-cell table:style-name="Table16.J99" office:value-type="string">
            <text:p text:style-name="P4"><text:span text:style-name="T22">-</text:span></text:p>
          </table:table-cell>
          <table:table-cell table:style-name="Table16.K99" office:value-type="string">
            <text:p text:style-name="P4"><text:span text:style-name="T22">-</text:span></text:p>
          </table:table-cell>
          <table:table-cell table:style-name="Table16.L99" office:value-type="string">
            <text:p text:style-name="P4"><text:span text:style-name="T22">-</text:span></text:p>
          </table:table-cell>
          <table:table-cell table:style-name="Table16.M99" office:value-type="string">
            <text:p text:style-name="P4"><text:span text:style-name="T22">-</text:span></text:p>
          </table:table-cell>
          <table:table-cell table:style-name="Table16.N99" office:value-type="string">
            <text:p text:style-name="P4"><text:span text:style-name="T22">-</text:span></text:p>
          </table:table-cell>
          <table:table-cell table:style-name="Table16.O99" office:value-type="string">
            <text:p text:style-name="P4"><text:span text:style-name="T22">-</text:span></text:p>
          </table:table-cell>
          <table:table-cell table:style-name="Table16.P99" office:value-type="string">
            <text:p text:style-name="P4"><text:span text:style-name="T22">-</text:span></text:p>
          </table:table-cell>
          <table:table-cell table:style-name="Table16.Q99" office:value-type="string">
            <text:p text:style-name="P4"><text:span text:style-name="T22">-</text:span></text:p>
          </table:table-cell>
          <table:table-cell table:style-name="Table16.R99" office:value-type="string">
            <text:p text:style-name="P4"><text:span text:style-name="T22">-</text:span></text:p>
          </table:table-cell>
          <table:table-cell table:style-name="Table16.S99" office:value-type="string">
            <text:p text:style-name="P4"><text:span text:style-name="T22">-</text:span></text:p>
          </table:table-cell>
          <table:table-cell table:style-name="Table16.T99" office:value-type="string">
            <text:p text:style-name="P4"><text:span text:style-name="T22">-</text:span></text:p>
          </table:table-cell>
          <table:table-cell table:style-name="Table16.U99" office:value-type="string">
            <text:p text:style-name="P4"><text:span text:style-name="T22">-</text:span></text:p>
          </table:table-cell>
          <table:table-cell table:style-name="Table16.V99" office:value-type="string">
            <text:p text:style-name="P4"><text:span text:style-name="T22">-</text:span></text:p>
          </table:table-cell>
          <table:table-cell table:style-name="Table16.W99" office:value-type="string">
            <text:p text:style-name="P4"><text:span text:style-name="T22">-</text:span></text:p>
          </table:table-cell>
          <table:table-cell table:style-name="Table16.X99" office:value-type="string">
            <text:p text:style-name="P4"><text:span text:style-name="T22">-</text:span></text:p>
          </table:table-cell>
          <table:table-cell table:style-name="Table16.Y99" office:value-type="string">
            <text:p text:style-name="P4"><text:span text:style-name="T22">-</text:span></text:p>
          </table:table-cell>
          <table:table-cell table:style-name="Table16.Z99" office:value-type="string">
            <text:p text:style-name="P4"><text:span text:style-name="T22">-</text:span></text:p>
          </table:table-cell>
          <table:table-cell table:style-name="Table16.a99" office:value-type="string">
            <text:p text:style-name="P4"><text:span text:style-name="T22">-</text:span></text:p>
          </table:table-cell>
          <table:table-cell table:style-name="Table16.b99" office:value-type="string">
            <text:p text:style-name="P4"><text:span text:style-name="T22">-</text:span></text:p>
          </table:table-cell>
          <table:table-cell table:style-name="Table16.c99" office:value-type="string">
            <text:p text:style-name="P4"><text:span text:style-name="T22">2</text:span></text:p>
          </table:table-cell>
          <table:table-cell table:style-name="Table16.d99" office:value-type="string">
            <text:p text:style-name="P4"><text:span text:style-name="T22">-</text:span></text:p>
          </table:table-cell>
          <table:table-cell table:style-name="Table16.e99" office:value-type="string">
            <text:p text:style-name="P4"><text:span text:style-name="T22">-</text:span></text:p>
          </table:table-cell>
          <table:table-cell table:style-name="Table16.f99" office:value-type="string">
            <text:p text:style-name="P4"><text:span text:style-name="T22">-</text:span></text:p>
          </table:table-cell>
          <table:table-cell table:style-name="Table16.g99" office:value-type="string">
            <text:p text:style-name="P4"><text:span text:style-name="T22">-</text:span></text:p>
          </table:table-cell>
          <table:table-cell table:style-name="Table16.h99" office:value-type="string">
            <text:p text:style-name="P4"><text:span text:style-name="T22">-</text:span></text:p>
          </table:table-cell>
          <table:table-cell table:style-name="Table16.i99" office:value-type="string">
            <text:p text:style-name="P4"><text:span text:style-name="T22">2</text:span></text:p>
          </table:table-cell>
          <table:table-cell table:style-name="Table16.j99" office:value-type="string">
            <text:p text:style-name="P4"><text:span text:style-name="T22">-</text:span></text:p>
          </table:table-cell>
          <table:table-cell table:style-name="Table16.k99" office:value-type="string">
            <text:p text:style-name="P4"><text:span text:style-name="T22">-</text:span></text:p>
          </table:table-cell>
        </table:table-row>
        <text:soft-page-break/>
        <table:table-row table:style-name="Table16.33">
          <table:table-cell table:style-name="Table16.A4" office:value-type="string">
            <text:p text:style-name="P3"><text:span text:style-name="T35">OFICIAL DE 1º PEDRERO</text:span></text:p>
          </table:table-cell>
          <table:table-cell table:style-name="Table16.B100" office:value-type="string">
            <text:p text:style-name="P4"><text:span text:style-name="T22">-</text:span></text:p>
          </table:table-cell>
          <table:table-cell table:style-name="Table16.C100" office:value-type="string">
            <text:p text:style-name="P4"><text:span text:style-name="T22">-</text:span></text:p>
          </table:table-cell>
          <table:table-cell table:style-name="Table16.D100" office:value-type="string">
            <text:p text:style-name="P4"><text:span text:style-name="T22">-</text:span></text:p>
          </table:table-cell>
          <table:table-cell table:style-name="Table16.E100" office:value-type="string">
            <text:p text:style-name="P4"><text:span text:style-name="T22">-</text:span></text:p>
          </table:table-cell>
          <table:table-cell table:style-name="Table16.F100" office:value-type="string">
            <text:p text:style-name="P4"><text:span text:style-name="T22">-</text:span></text:p>
          </table:table-cell>
          <table:table-cell table:style-name="Table16.G100" office:value-type="string">
            <text:p text:style-name="P4"><text:span text:style-name="T22">-</text:span></text:p>
          </table:table-cell>
          <table:table-cell table:style-name="Table16.H100" office:value-type="string">
            <text:p text:style-name="P4"><text:span text:style-name="T22">-</text:span></text:p>
          </table:table-cell>
          <table:table-cell table:style-name="Table16.I100" office:value-type="string">
            <text:p text:style-name="P4"><text:span text:style-name="T22">-</text:span></text:p>
          </table:table-cell>
          <table:table-cell table:style-name="Table16.J100" office:value-type="string">
            <text:p text:style-name="P4"><text:span text:style-name="T22">-</text:span></text:p>
          </table:table-cell>
          <table:table-cell table:style-name="Table16.K100" office:value-type="string">
            <text:p text:style-name="P4"><text:span text:style-name="T22">-</text:span></text:p>
          </table:table-cell>
          <table:table-cell table:style-name="Table16.L100" office:value-type="string">
            <text:p text:style-name="P4"><text:span text:style-name="T22">-</text:span></text:p>
          </table:table-cell>
          <table:table-cell table:style-name="Table16.M100" office:value-type="string">
            <text:p text:style-name="P4"><text:span text:style-name="T22">-</text:span></text:p>
          </table:table-cell>
          <table:table-cell table:style-name="Table16.N100" office:value-type="string">
            <text:p text:style-name="P4"><text:span text:style-name="T22">-</text:span></text:p>
          </table:table-cell>
          <table:table-cell table:style-name="Table16.O100" office:value-type="string">
            <text:p text:style-name="P4"><text:span text:style-name="T22">-</text:span></text:p>
          </table:table-cell>
          <table:table-cell table:style-name="Table16.P100" office:value-type="string">
            <text:p text:style-name="P4"><text:span text:style-name="T22">-</text:span></text:p>
          </table:table-cell>
          <table:table-cell table:style-name="Table16.Q100" office:value-type="string">
            <text:p text:style-name="P4"><text:span text:style-name="T22">-</text:span></text:p>
          </table:table-cell>
          <table:table-cell table:style-name="Table16.R100" office:value-type="string">
            <text:p text:style-name="P4"><text:span text:style-name="T22">-</text:span></text:p>
          </table:table-cell>
          <table:table-cell table:style-name="Table16.S100" office:value-type="string">
            <text:p text:style-name="P4"><text:span text:style-name="T22">-</text:span></text:p>
          </table:table-cell>
          <table:table-cell table:style-name="Table16.T100" office:value-type="string">
            <text:p text:style-name="P4"><text:span text:style-name="T22">-</text:span></text:p>
          </table:table-cell>
          <table:table-cell table:style-name="Table16.U100" office:value-type="string">
            <text:p text:style-name="P4"><text:span text:style-name="T22">-</text:span></text:p>
          </table:table-cell>
          <table:table-cell table:style-name="Table16.V100" office:value-type="string">
            <text:p text:style-name="P4"><text:span text:style-name="T22">-</text:span></text:p>
          </table:table-cell>
          <table:table-cell table:style-name="Table16.W100" office:value-type="string">
            <text:p text:style-name="P4"><text:span text:style-name="T22">-</text:span></text:p>
          </table:table-cell>
          <table:table-cell table:style-name="Table16.X100" office:value-type="string">
            <text:p text:style-name="P4"><text:span text:style-name="T22">-</text:span></text:p>
          </table:table-cell>
          <table:table-cell table:style-name="Table16.Y100" office:value-type="string">
            <text:p text:style-name="P4"><text:span text:style-name="T22">-</text:span></text:p>
          </table:table-cell>
          <table:table-cell table:style-name="Table16.Z100" office:value-type="string">
            <text:p text:style-name="P4"><text:span text:style-name="T22">-</text:span></text:p>
          </table:table-cell>
          <table:table-cell table:style-name="Table16.a100" office:value-type="string">
            <text:p text:style-name="P4"><text:span text:style-name="T22">-</text:span></text:p>
          </table:table-cell>
          <table:table-cell table:style-name="Table16.b100" office:value-type="string">
            <text:p text:style-name="P4"><text:span text:style-name="T22">-</text:span></text:p>
          </table:table-cell>
          <table:table-cell table:style-name="Table16.c100" office:value-type="string">
            <text:p text:style-name="P4"><text:span text:style-name="T22">1</text:span></text:p>
          </table:table-cell>
          <table:table-cell table:style-name="Table16.d100" office:value-type="string">
            <text:p text:style-name="P4"><text:span text:style-name="T22">1</text:span></text:p>
          </table:table-cell>
          <table:table-cell table:style-name="Table16.e100" office:value-type="string">
            <text:p text:style-name="P4"><text:span text:style-name="T22">-</text:span></text:p>
          </table:table-cell>
          <table:table-cell table:style-name="Table16.f100" office:value-type="string">
            <text:p text:style-name="P4"><text:span text:style-name="T22">-</text:span></text:p>
          </table:table-cell>
          <table:table-cell table:style-name="Table16.g100" office:value-type="string">
            <text:p text:style-name="P4"><text:span text:style-name="T22">-</text:span></text:p>
          </table:table-cell>
          <table:table-cell table:style-name="Table16.h100" office:value-type="string">
            <text:p text:style-name="P4"><text:span text:style-name="T22">-</text:span></text:p>
          </table:table-cell>
          <table:table-cell table:style-name="Table16.i100" office:value-type="string">
            <text:p text:style-name="P4"><text:span text:style-name="T22">1</text:span></text:p>
          </table:table-cell>
          <table:table-cell table:style-name="Table16.j100" office:value-type="string">
            <text:p text:style-name="P4"><text:span text:style-name="T22">1</text:span></text:p>
          </table:table-cell>
          <table:table-cell table:style-name="Table16.k100" office:value-type="string">
            <text:p text:style-name="P4"><text:span text:style-name="T22">-</text:span></text:p>
          </table:table-cell>
        </table:table-row>
        <text:soft-page-break/>
        <table:table-row table:style-name="Table16.33">
          <table:table-cell table:style-name="Table16.A4" office:value-type="string">
            <text:p text:style-name="P3"><text:span text:style-name="T35">OFICIAL DE 1º MANTENIMIENTO</text:span></text:p>
          </table:table-cell>
          <table:table-cell table:style-name="Table16.B101" office:value-type="string">
            <text:p text:style-name="P4"><text:span text:style-name="T22">-</text:span></text:p>
          </table:table-cell>
          <table:table-cell table:style-name="Table16.C101" office:value-type="string">
            <text:p text:style-name="P4"><text:span text:style-name="T22">-</text:span></text:p>
          </table:table-cell>
          <table:table-cell table:style-name="Table16.D101" office:value-type="string">
            <text:p text:style-name="P4"><text:span text:style-name="T22">-</text:span></text:p>
          </table:table-cell>
          <table:table-cell table:style-name="Table16.E101" office:value-type="string">
            <text:p text:style-name="P4"><text:span text:style-name="T22">-</text:span></text:p>
          </table:table-cell>
          <table:table-cell table:style-name="Table16.F101" office:value-type="string">
            <text:p text:style-name="P4"><text:span text:style-name="T22">-</text:span></text:p>
          </table:table-cell>
          <table:table-cell table:style-name="Table16.G101" office:value-type="string">
            <text:p text:style-name="P4"><text:span text:style-name="T22">-</text:span></text:p>
          </table:table-cell>
          <table:table-cell table:style-name="Table16.H101" office:value-type="string">
            <text:p text:style-name="P4"><text:span text:style-name="T22">-</text:span></text:p>
          </table:table-cell>
          <table:table-cell table:style-name="Table16.I101" office:value-type="string">
            <text:p text:style-name="P4"><text:span text:style-name="T22">-</text:span></text:p>
          </table:table-cell>
          <table:table-cell table:style-name="Table16.J101" office:value-type="string">
            <text:p text:style-name="P4"><text:span text:style-name="T22">-</text:span></text:p>
          </table:table-cell>
          <table:table-cell table:style-name="Table16.K101" office:value-type="string">
            <text:p text:style-name="P4"><text:span text:style-name="T22">-</text:span></text:p>
          </table:table-cell>
          <table:table-cell table:style-name="Table16.L101" office:value-type="string">
            <text:p text:style-name="P4"><text:span text:style-name="T22">-</text:span></text:p>
          </table:table-cell>
          <table:table-cell table:style-name="Table16.M101" office:value-type="string">
            <text:p text:style-name="P4"><text:span text:style-name="T22">-</text:span></text:p>
          </table:table-cell>
          <table:table-cell table:style-name="Table16.N101" office:value-type="string">
            <text:p text:style-name="P4"><text:span text:style-name="T22">-</text:span></text:p>
          </table:table-cell>
          <table:table-cell table:style-name="Table16.O101" office:value-type="string">
            <text:p text:style-name="P4"><text:span text:style-name="T22">-</text:span></text:p>
          </table:table-cell>
          <table:table-cell table:style-name="Table16.P101" office:value-type="string">
            <text:p text:style-name="P4"><text:span text:style-name="T22">-</text:span></text:p>
          </table:table-cell>
          <table:table-cell table:style-name="Table16.Q101" office:value-type="string">
            <text:p text:style-name="P4"><text:span text:style-name="T22">-</text:span></text:p>
          </table:table-cell>
          <table:table-cell table:style-name="Table16.R101" office:value-type="string">
            <text:p text:style-name="P4"><text:span text:style-name="T22">-</text:span></text:p>
          </table:table-cell>
          <table:table-cell table:style-name="Table16.S101" office:value-type="string">
            <text:p text:style-name="P4"><text:span text:style-name="T22">-</text:span></text:p>
          </table:table-cell>
          <table:table-cell table:style-name="Table16.T101" office:value-type="string">
            <text:p text:style-name="P4"><text:span text:style-name="T22">-</text:span></text:p>
          </table:table-cell>
          <table:table-cell table:style-name="Table16.U101" office:value-type="string">
            <text:p text:style-name="P4"><text:span text:style-name="T22">-</text:span></text:p>
          </table:table-cell>
          <table:table-cell table:style-name="Table16.V101" office:value-type="string">
            <text:p text:style-name="P4"><text:span text:style-name="T22">-</text:span></text:p>
          </table:table-cell>
          <table:table-cell table:style-name="Table16.W101" office:value-type="string">
            <text:p text:style-name="P4"><text:span text:style-name="T22">-</text:span></text:p>
          </table:table-cell>
          <table:table-cell table:style-name="Table16.X101" office:value-type="string">
            <text:p text:style-name="P4"><text:span text:style-name="T22">-</text:span></text:p>
          </table:table-cell>
          <table:table-cell table:style-name="Table16.Y101" office:value-type="string">
            <text:p text:style-name="P4"><text:span text:style-name="T22">-</text:span></text:p>
          </table:table-cell>
          <table:table-cell table:style-name="Table16.Z101" office:value-type="string">
            <text:p text:style-name="P4"><text:span text:style-name="T22">-</text:span></text:p>
          </table:table-cell>
          <table:table-cell table:style-name="Table16.a101" office:value-type="string">
            <text:p text:style-name="P4"><text:span text:style-name="T22">-</text:span></text:p>
          </table:table-cell>
          <table:table-cell table:style-name="Table16.b101" office:value-type="string">
            <text:p text:style-name="P4"><text:span text:style-name="T22">-</text:span></text:p>
          </table:table-cell>
          <table:table-cell table:style-name="Table16.c101" office:value-type="string">
            <text:p text:style-name="P4"><text:span text:style-name="T22">1</text:span></text:p>
          </table:table-cell>
          <table:table-cell table:style-name="Table16.d101" office:value-type="string">
            <text:p text:style-name="P4"><text:span text:style-name="T22">-</text:span></text:p>
          </table:table-cell>
          <table:table-cell table:style-name="Table16.e101" office:value-type="string">
            <text:p text:style-name="P4"><text:span text:style-name="T22">-</text:span></text:p>
          </table:table-cell>
          <table:table-cell table:style-name="Table16.f101" office:value-type="string">
            <text:p text:style-name="P4"><text:span text:style-name="T22">-</text:span></text:p>
          </table:table-cell>
          <table:table-cell table:style-name="Table16.g101" office:value-type="string">
            <text:p text:style-name="P4"><text:span text:style-name="T22">-</text:span></text:p>
          </table:table-cell>
          <table:table-cell table:style-name="Table16.h101" office:value-type="string">
            <text:p text:style-name="P4"><text:span text:style-name="T22">-</text:span></text:p>
          </table:table-cell>
          <table:table-cell table:style-name="Table16.i101" office:value-type="string">
            <text:p text:style-name="P4"><text:span text:style-name="T22">1</text:span></text:p>
          </table:table-cell>
          <table:table-cell table:style-name="Table16.j101" office:value-type="string">
            <text:p text:style-name="P4"><text:span text:style-name="T22">-</text:span></text:p>
          </table:table-cell>
          <table:table-cell table:style-name="Table16.k101" office:value-type="string">
            <text:p text:style-name="P4"><text:span text:style-name="T22">-</text:span></text:p>
          </table:table-cell>
        </table:table-row>
        <text:soft-page-break/>
        <table:table-row table:style-name="Table16.33">
          <table:table-cell table:style-name="Table16.A4" office:value-type="string">
            <text:p text:style-name="P3"><text:span text:style-name="T35">PERFIL TECNICO</text:span></text:p>
          </table:table-cell>
          <table:table-cell table:style-name="Table16.B102" office:value-type="string">
            <text:p text:style-name="P4"><text:span text:style-name="T22">-</text:span></text:p>
          </table:table-cell>
          <table:table-cell table:style-name="Table16.C102" office:value-type="string">
            <text:p text:style-name="P4"><text:span text:style-name="T22">-</text:span></text:p>
          </table:table-cell>
          <table:table-cell table:style-name="Table16.D102" office:value-type="string">
            <text:p text:style-name="P4"><text:span text:style-name="T22">-</text:span></text:p>
          </table:table-cell>
          <table:table-cell table:style-name="Table16.E102" office:value-type="string">
            <text:p text:style-name="P4"><text:span text:style-name="T22">-</text:span></text:p>
          </table:table-cell>
          <table:table-cell table:style-name="Table16.F102" office:value-type="string">
            <text:p text:style-name="P4"><text:span text:style-name="T22">-</text:span></text:p>
          </table:table-cell>
          <table:table-cell table:style-name="Table16.G102" office:value-type="string">
            <text:p text:style-name="P4"><text:span text:style-name="T22">-</text:span></text:p>
          </table:table-cell>
          <table:table-cell table:style-name="Table16.H102" office:value-type="string">
            <text:p text:style-name="P4"><text:span text:style-name="T22">-</text:span></text:p>
          </table:table-cell>
          <table:table-cell table:style-name="Table16.I102" office:value-type="string">
            <text:p text:style-name="P4"><text:span text:style-name="T22">-</text:span></text:p>
          </table:table-cell>
          <table:table-cell table:style-name="Table16.J102" office:value-type="string">
            <text:p text:style-name="P4"><text:span text:style-name="T22">-</text:span></text:p>
          </table:table-cell>
          <table:table-cell table:style-name="Table16.K102" office:value-type="string">
            <text:p text:style-name="P4"><text:span text:style-name="T22">-</text:span></text:p>
          </table:table-cell>
          <table:table-cell table:style-name="Table16.L102" office:value-type="string">
            <text:p text:style-name="P4"><text:span text:style-name="T22">-</text:span></text:p>
          </table:table-cell>
          <table:table-cell table:style-name="Table16.M102" office:value-type="string">
            <text:p text:style-name="P4"><text:span text:style-name="T22">-</text:span></text:p>
          </table:table-cell>
          <table:table-cell table:style-name="Table16.N102" office:value-type="string">
            <text:p text:style-name="P4"><text:span text:style-name="T22">-</text:span></text:p>
          </table:table-cell>
          <table:table-cell table:style-name="Table16.O102" office:value-type="string">
            <text:p text:style-name="P4"><text:span text:style-name="T22">-</text:span></text:p>
          </table:table-cell>
          <table:table-cell table:style-name="Table16.P102" office:value-type="string">
            <text:p text:style-name="P4"><text:span text:style-name="T22">-</text:span></text:p>
          </table:table-cell>
          <table:table-cell table:style-name="Table16.Q102" office:value-type="string">
            <text:p text:style-name="P4"><text:span text:style-name="T22">-</text:span></text:p>
          </table:table-cell>
          <table:table-cell table:style-name="Table16.R102" office:value-type="string">
            <text:p text:style-name="P4"><text:span text:style-name="T22">-</text:span></text:p>
          </table:table-cell>
          <table:table-cell table:style-name="Table16.S102" office:value-type="string">
            <text:p text:style-name="P4"><text:span text:style-name="T22">-</text:span></text:p>
          </table:table-cell>
          <table:table-cell table:style-name="Table16.T102" office:value-type="string">
            <text:p text:style-name="P4"><text:span text:style-name="T22">-</text:span></text:p>
          </table:table-cell>
          <table:table-cell table:style-name="Table16.U102" office:value-type="string">
            <text:p text:style-name="P4"><text:span text:style-name="T22">-</text:span></text:p>
          </table:table-cell>
          <table:table-cell table:style-name="Table16.V102" office:value-type="string">
            <text:p text:style-name="P4"><text:span text:style-name="T22">-</text:span></text:p>
          </table:table-cell>
          <table:table-cell table:style-name="Table16.W102" office:value-type="string">
            <text:p text:style-name="P4"><text:span text:style-name="T22">-</text:span></text:p>
          </table:table-cell>
          <table:table-cell table:style-name="Table16.X102" office:value-type="string">
            <text:p text:style-name="P4"><text:span text:style-name="T22">-</text:span></text:p>
          </table:table-cell>
          <table:table-cell table:style-name="Table16.Y102" office:value-type="string">
            <text:p text:style-name="P4"><text:span text:style-name="T22">-</text:span></text:p>
          </table:table-cell>
          <table:table-cell table:style-name="Table16.Z102" office:value-type="string">
            <text:p text:style-name="P4"><text:span text:style-name="T22">-</text:span></text:p>
          </table:table-cell>
          <table:table-cell table:style-name="Table16.a102" office:value-type="string">
            <text:p text:style-name="P4"><text:span text:style-name="T22">-</text:span></text:p>
          </table:table-cell>
          <table:table-cell table:style-name="Table16.b102" office:value-type="string">
            <text:p text:style-name="P4"><text:span text:style-name="T22">-</text:span></text:p>
          </table:table-cell>
          <table:table-cell table:style-name="Table16.c102" office:value-type="string">
            <text:p text:style-name="P4"><text:span text:style-name="T22">-</text:span></text:p>
          </table:table-cell>
          <table:table-cell table:style-name="Table16.d102" office:value-type="string">
            <text:p text:style-name="P4"><text:span text:style-name="T22">-</text:span></text:p>
          </table:table-cell>
          <table:table-cell table:style-name="Table16.e102" office:value-type="string">
            <text:p text:style-name="P4"><text:span text:style-name="T22">-</text:span></text:p>
          </table:table-cell>
          <table:table-cell table:style-name="Table16.f102" office:value-type="string">
            <text:p text:style-name="P4"><text:span text:style-name="T22">-</text:span></text:p>
          </table:table-cell>
          <table:table-cell table:style-name="Table16.g102" office:value-type="string">
            <text:p text:style-name="P4"><text:span text:style-name="T22">-</text:span></text:p>
          </table:table-cell>
          <table:table-cell table:style-name="Table16.h102" office:value-type="string">
            <text:p text:style-name="P4"><text:span text:style-name="T22">-</text:span></text:p>
          </table:table-cell>
          <table:table-cell table:style-name="Table16.i102" office:value-type="string">
            <text:p text:style-name="P4"><text:span text:style-name="T22">-</text:span></text:p>
          </table:table-cell>
          <table:table-cell table:style-name="Table16.j102" office:value-type="string">
            <text:p text:style-name="P4"><text:span text:style-name="T22">-</text:span></text:p>
          </table:table-cell>
          <table:table-cell table:style-name="Table16.k102" office:value-type="string">
            <text:p text:style-name="P4"><text:span text:style-name="T22">-</text:span></text:p>
          </table:table-cell>
        </table:table-row>
        <text:soft-page-break/>
        <table:table-row table:style-name="Table16.33">
          <table:table-cell table:style-name="Table16.A4" office:value-type="string">
            <text:p text:style-name="P3"><text:span text:style-name="T35">TAPICERO-EBANISTA</text:span></text:p>
          </table:table-cell>
          <table:table-cell table:style-name="Table16.B103" office:value-type="string">
            <text:p text:style-name="P4"><text:span text:style-name="T22">-</text:span></text:p>
          </table:table-cell>
          <table:table-cell table:style-name="Table16.C103" office:value-type="string">
            <text:p text:style-name="P4"><text:span text:style-name="T22">-</text:span></text:p>
          </table:table-cell>
          <table:table-cell table:style-name="Table16.D103" office:value-type="string">
            <text:p text:style-name="P4"><text:span text:style-name="T22">-</text:span></text:p>
          </table:table-cell>
          <table:table-cell table:style-name="Table16.E103" office:value-type="string">
            <text:p text:style-name="P4"><text:span text:style-name="T22">-</text:span></text:p>
          </table:table-cell>
          <table:table-cell table:style-name="Table16.F103" office:value-type="string">
            <text:p text:style-name="P4"><text:span text:style-name="T22">-</text:span></text:p>
          </table:table-cell>
          <table:table-cell table:style-name="Table16.G103" office:value-type="string">
            <text:p text:style-name="P4"><text:span text:style-name="T22">-</text:span></text:p>
          </table:table-cell>
          <table:table-cell table:style-name="Table16.H103" office:value-type="string">
            <text:p text:style-name="P4"><text:span text:style-name="T22">-</text:span></text:p>
          </table:table-cell>
          <table:table-cell table:style-name="Table16.I103" office:value-type="string">
            <text:p text:style-name="P4"><text:span text:style-name="T22">-</text:span></text:p>
          </table:table-cell>
          <table:table-cell table:style-name="Table16.J103" office:value-type="string">
            <text:p text:style-name="P4"><text:span text:style-name="T22">-</text:span></text:p>
          </table:table-cell>
          <table:table-cell table:style-name="Table16.K103" office:value-type="string">
            <text:p text:style-name="P4"><text:span text:style-name="T22">-</text:span></text:p>
          </table:table-cell>
          <table:table-cell table:style-name="Table16.L103" office:value-type="string">
            <text:p text:style-name="P4"><text:span text:style-name="T22">-</text:span></text:p>
          </table:table-cell>
          <table:table-cell table:style-name="Table16.M103" office:value-type="string">
            <text:p text:style-name="P4"><text:span text:style-name="T22">-</text:span></text:p>
          </table:table-cell>
          <table:table-cell table:style-name="Table16.N103" office:value-type="string">
            <text:p text:style-name="P4"><text:span text:style-name="T22">-</text:span></text:p>
          </table:table-cell>
          <table:table-cell table:style-name="Table16.O103" office:value-type="string">
            <text:p text:style-name="P4"><text:span text:style-name="T22">-</text:span></text:p>
          </table:table-cell>
          <table:table-cell table:style-name="Table16.P103" office:value-type="string">
            <text:p text:style-name="P4"><text:span text:style-name="T22">-</text:span></text:p>
          </table:table-cell>
          <table:table-cell table:style-name="Table16.Q103" office:value-type="string">
            <text:p text:style-name="P4"><text:span text:style-name="T22">-</text:span></text:p>
          </table:table-cell>
          <table:table-cell table:style-name="Table16.R103" office:value-type="string">
            <text:p text:style-name="P4"><text:span text:style-name="T22">-</text:span></text:p>
          </table:table-cell>
          <table:table-cell table:style-name="Table16.S103" office:value-type="string">
            <text:p text:style-name="P4"><text:span text:style-name="T22">-</text:span></text:p>
          </table:table-cell>
          <table:table-cell table:style-name="Table16.T103" office:value-type="string">
            <text:p text:style-name="P4"><text:span text:style-name="T22">-</text:span></text:p>
          </table:table-cell>
          <table:table-cell table:style-name="Table16.U103" office:value-type="string">
            <text:p text:style-name="P4"><text:span text:style-name="T22">-</text:span></text:p>
          </table:table-cell>
          <table:table-cell table:style-name="Table16.V103" office:value-type="string">
            <text:p text:style-name="P4"><text:span text:style-name="T22">-</text:span></text:p>
          </table:table-cell>
          <table:table-cell table:style-name="Table16.W103" office:value-type="string">
            <text:p text:style-name="P4"><text:span text:style-name="T22">-</text:span></text:p>
          </table:table-cell>
          <table:table-cell table:style-name="Table16.X103" office:value-type="string">
            <text:p text:style-name="P4"><text:span text:style-name="T22">-</text:span></text:p>
          </table:table-cell>
          <table:table-cell table:style-name="Table16.Y103" office:value-type="string">
            <text:p text:style-name="P4"><text:span text:style-name="T22">-</text:span></text:p>
          </table:table-cell>
          <table:table-cell table:style-name="Table16.Z103" office:value-type="string">
            <text:p text:style-name="P4"><text:span text:style-name="T22">-</text:span></text:p>
          </table:table-cell>
          <table:table-cell table:style-name="Table16.a103" office:value-type="string">
            <text:p text:style-name="P4"><text:span text:style-name="T22">-</text:span></text:p>
          </table:table-cell>
          <table:table-cell table:style-name="Table16.b103" office:value-type="string">
            <text:p text:style-name="P4"><text:span text:style-name="T22">-</text:span></text:p>
          </table:table-cell>
          <table:table-cell table:style-name="Table16.c103" office:value-type="string">
            <text:p text:style-name="P4"><text:span text:style-name="T22">2</text:span></text:p>
          </table:table-cell>
          <table:table-cell table:style-name="Table16.d103" office:value-type="string">
            <text:p text:style-name="P4"><text:span text:style-name="T22">2</text:span></text:p>
          </table:table-cell>
          <table:table-cell table:style-name="Table16.e103" office:value-type="string">
            <text:p text:style-name="P4"><text:span text:style-name="T22">1</text:span></text:p>
          </table:table-cell>
          <table:table-cell table:style-name="Table16.f103" office:value-type="string">
            <text:p text:style-name="P4"><text:span text:style-name="T22">-</text:span></text:p>
          </table:table-cell>
          <table:table-cell table:style-name="Table16.g103" office:value-type="string">
            <text:p text:style-name="P4"><text:span text:style-name="T22">-</text:span></text:p>
          </table:table-cell>
          <table:table-cell table:style-name="Table16.h103" office:value-type="string">
            <text:p text:style-name="P4"><text:span text:style-name="T22">-</text:span></text:p>
          </table:table-cell>
          <table:table-cell table:style-name="Table16.i103" office:value-type="string">
            <text:p text:style-name="P4"><text:span text:style-name="T22">2</text:span></text:p>
          </table:table-cell>
          <table:table-cell table:style-name="Table16.j103" office:value-type="string">
            <text:p text:style-name="P4"><text:span text:style-name="T22">2</text:span></text:p>
          </table:table-cell>
          <table:table-cell table:style-name="Table16.k103" office:value-type="string">
            <text:p text:style-name="P4"><text:span text:style-name="T22">1</text:span></text:p>
          </table:table-cell>
        </table:table-row>
        <text:soft-page-break/>
        <table:table-row table:style-name="Table16.33">
          <table:table-cell table:style-name="Table16.A4" office:value-type="string">
            <text:p text:style-name="P3"><text:span text:style-name="T35">GUARDA DE DÍA</text:span></text:p>
          </table:table-cell>
          <table:table-cell table:style-name="Table16.B104" office:value-type="string">
            <text:p text:style-name="P4"><text:span text:style-name="T22">6</text:span></text:p>
          </table:table-cell>
          <table:table-cell table:style-name="Table16.C104" office:value-type="string">
            <text:p text:style-name="P4"><text:span text:style-name="T22">4</text:span></text:p>
          </table:table-cell>
          <table:table-cell table:style-name="Table16.D104" office:value-type="string">
            <text:p text:style-name="P4"><text:span text:style-name="T22">-</text:span></text:p>
          </table:table-cell>
          <table:table-cell table:style-name="Table16.E104" office:value-type="string">
            <text:p text:style-name="P4"><text:span text:style-name="T22">4</text:span></text:p>
          </table:table-cell>
          <table:table-cell table:style-name="Table16.F104" office:value-type="string">
            <text:p text:style-name="P4"><text:span text:style-name="T22">1</text:span></text:p>
          </table:table-cell>
          <table:table-cell table:style-name="Table16.G104" office:value-type="string">
            <text:p text:style-name="P4"><text:span text:style-name="T22">-</text:span></text:p>
          </table:table-cell>
          <table:table-cell table:style-name="Table16.H104" office:value-type="string">
            <text:p text:style-name="P4"><text:span text:style-name="T22">2</text:span></text:p>
          </table:table-cell>
          <table:table-cell table:style-name="Table16.I104" office:value-type="string">
            <text:p text:style-name="P4"><text:span text:style-name="T22">-</text:span></text:p>
          </table:table-cell>
          <table:table-cell table:style-name="Table16.J104" office:value-type="string">
            <text:p text:style-name="P4"><text:span text:style-name="T22">-</text:span></text:p>
          </table:table-cell>
          <table:table-cell table:style-name="Table16.K104" office:value-type="string">
            <text:p text:style-name="P4"><text:span text:style-name="T22">1</text:span></text:p>
          </table:table-cell>
          <table:table-cell table:style-name="Table16.L104" office:value-type="string">
            <text:p text:style-name="P4"><text:span text:style-name="T22">1</text:span></text:p>
          </table:table-cell>
          <table:table-cell table:style-name="Table16.M104" office:value-type="string">
            <text:p text:style-name="P4"><text:span text:style-name="T22">-</text:span></text:p>
          </table:table-cell>
          <table:table-cell table:style-name="Table16.N104" office:value-type="string">
            <text:p text:style-name="P4"><text:span text:style-name="T22">-</text:span></text:p>
          </table:table-cell>
          <table:table-cell table:style-name="Table16.O104" office:value-type="string">
            <text:p text:style-name="P4"><text:span text:style-name="T22">-</text:span></text:p>
          </table:table-cell>
          <table:table-cell table:style-name="Table16.P104" office:value-type="string">
            <text:p text:style-name="P4"><text:span text:style-name="T22">-</text:span></text:p>
          </table:table-cell>
          <table:table-cell table:style-name="Table16.Q104" office:value-type="string">
            <text:p text:style-name="P4"><text:span text:style-name="T22">-</text:span></text:p>
          </table:table-cell>
          <table:table-cell table:style-name="Table16.R104" office:value-type="string">
            <text:p text:style-name="P4"><text:span text:style-name="T22">-</text:span></text:p>
          </table:table-cell>
          <table:table-cell table:style-name="Table16.S104" office:value-type="string">
            <text:p text:style-name="P4"><text:span text:style-name="T22">-</text:span></text:p>
          </table:table-cell>
          <table:table-cell table:style-name="Table16.T104" office:value-type="string">
            <text:p text:style-name="P4"><text:span text:style-name="T22">-</text:span></text:p>
          </table:table-cell>
          <table:table-cell table:style-name="Table16.U104" office:value-type="string">
            <text:p text:style-name="P4"><text:span text:style-name="T22">-</text:span></text:p>
          </table:table-cell>
          <table:table-cell table:style-name="Table16.V104" office:value-type="string">
            <text:p text:style-name="P4"><text:span text:style-name="T22">-</text:span></text:p>
          </table:table-cell>
          <table:table-cell table:style-name="Table16.W104" office:value-type="string">
            <text:p text:style-name="P4"><text:span text:style-name="T22">-</text:span></text:p>
          </table:table-cell>
          <table:table-cell table:style-name="Table16.X104" office:value-type="string">
            <text:p text:style-name="P4"><text:span text:style-name="T22">-</text:span></text:p>
          </table:table-cell>
          <table:table-cell table:style-name="Table16.Y104" office:value-type="string">
            <text:p text:style-name="P4"><text:span text:style-name="T22">-</text:span></text:p>
          </table:table-cell>
          <table:table-cell table:style-name="Table16.Z104" office:value-type="string">
            <text:p text:style-name="P4"><text:span text:style-name="T22">-</text:span></text:p>
          </table:table-cell>
          <table:table-cell table:style-name="Table16.a104" office:value-type="string">
            <text:p text:style-name="P4"><text:span text:style-name="T22">-</text:span></text:p>
          </table:table-cell>
          <table:table-cell table:style-name="Table16.b104" office:value-type="string">
            <text:p text:style-name="P4"><text:span text:style-name="T22">-</text:span></text:p>
          </table:table-cell>
          <table:table-cell table:style-name="Table16.c104" office:value-type="string">
            <text:p text:style-name="P4"><text:span text:style-name="T22">-</text:span></text:p>
          </table:table-cell>
          <table:table-cell table:style-name="Table16.d104" office:value-type="string">
            <text:p text:style-name="P4"><text:span text:style-name="T22">-</text:span></text:p>
          </table:table-cell>
          <table:table-cell table:style-name="Table16.e104" office:value-type="string">
            <text:p text:style-name="P4"><text:span text:style-name="T22">-</text:span></text:p>
          </table:table-cell>
          <table:table-cell table:style-name="Table16.f104" office:value-type="string">
            <text:p text:style-name="P4"><text:span text:style-name="T22">-</text:span></text:p>
          </table:table-cell>
          <table:table-cell table:style-name="Table16.g104" office:value-type="string">
            <text:p text:style-name="P4"><text:span text:style-name="T22">-</text:span></text:p>
          </table:table-cell>
          <table:table-cell table:style-name="Table16.h104" office:value-type="string">
            <text:p text:style-name="P4"><text:span text:style-name="T22">-</text:span></text:p>
          </table:table-cell>
          <table:table-cell table:style-name="Table16.i104" office:value-type="string">
            <text:p text:style-name="P4"><text:span text:style-name="T22">13</text:span></text:p>
          </table:table-cell>
          <table:table-cell table:style-name="Table16.j104" office:value-type="string">
            <text:p text:style-name="P4"><text:span text:style-name="T22">6</text:span></text:p>
          </table:table-cell>
          <table:table-cell table:style-name="Table16.k104" office:value-type="string">
            <text:p text:style-name="P4"><text:span text:style-name="T22">-</text:span></text:p>
          </table:table-cell>
        </table:table-row>
        <text:soft-page-break/>
        <table:table-row table:style-name="Table16.33">
          <table:table-cell table:style-name="Table16.A4" office:value-type="string">
            <text:p text:style-name="P3"><text:span text:style-name="T35">GUARDA NOCTURNO</text:span></text:p>
          </table:table-cell>
          <table:table-cell table:style-name="Table16.B105" office:value-type="string">
            <text:p text:style-name="P4"><text:span text:style-name="T22">-</text:span></text:p>
          </table:table-cell>
          <table:table-cell table:style-name="Table16.C105" office:value-type="string">
            <text:p text:style-name="P4"><text:span text:style-name="T22">-</text:span></text:p>
          </table:table-cell>
          <table:table-cell table:style-name="Table16.D105" office:value-type="string">
            <text:p text:style-name="P4"><text:span text:style-name="T22">-</text:span></text:p>
          </table:table-cell>
          <table:table-cell table:style-name="Table16.E105" office:value-type="string">
            <text:p text:style-name="P4"><text:span text:style-name="T22">-</text:span></text:p>
          </table:table-cell>
          <table:table-cell table:style-name="Table16.F105" office:value-type="string">
            <text:p text:style-name="P4"><text:span text:style-name="T22">-</text:span></text:p>
          </table:table-cell>
          <table:table-cell table:style-name="Table16.G105" office:value-type="string">
            <text:p text:style-name="P4"><text:span text:style-name="T22">-</text:span></text:p>
          </table:table-cell>
          <table:table-cell table:style-name="Table16.H105" office:value-type="string">
            <text:p text:style-name="P4"><text:span text:style-name="T22">-</text:span></text:p>
          </table:table-cell>
          <table:table-cell table:style-name="Table16.I105" office:value-type="string">
            <text:p text:style-name="P4"><text:span text:style-name="T22">-</text:span></text:p>
          </table:table-cell>
          <table:table-cell table:style-name="Table16.J105" office:value-type="string">
            <text:p text:style-name="P4"><text:span text:style-name="T22">-</text:span></text:p>
          </table:table-cell>
          <table:table-cell table:style-name="Table16.K105" office:value-type="string">
            <text:p text:style-name="P4"><text:span text:style-name="T22">-</text:span></text:p>
          </table:table-cell>
          <table:table-cell table:style-name="Table16.L105" office:value-type="string">
            <text:p text:style-name="P4"><text:span text:style-name="T22">-</text:span></text:p>
          </table:table-cell>
          <table:table-cell table:style-name="Table16.M105" office:value-type="string">
            <text:p text:style-name="P4"><text:span text:style-name="T22">-</text:span></text:p>
          </table:table-cell>
          <table:table-cell table:style-name="Table16.N105" office:value-type="string">
            <text:p text:style-name="P4"><text:span text:style-name="T22">-</text:span></text:p>
          </table:table-cell>
          <table:table-cell table:style-name="Table16.O105" office:value-type="string">
            <text:p text:style-name="P4"><text:span text:style-name="T22">-</text:span></text:p>
          </table:table-cell>
          <table:table-cell table:style-name="Table16.P105" office:value-type="string">
            <text:p text:style-name="P4"><text:span text:style-name="T22">-</text:span></text:p>
          </table:table-cell>
          <table:table-cell table:style-name="Table16.Q105" office:value-type="string">
            <text:p text:style-name="P4"><text:span text:style-name="T22">-</text:span></text:p>
          </table:table-cell>
          <table:table-cell table:style-name="Table16.R105" office:value-type="string">
            <text:p text:style-name="P4"><text:span text:style-name="T22">-</text:span></text:p>
          </table:table-cell>
          <table:table-cell table:style-name="Table16.S105" office:value-type="string">
            <text:p text:style-name="P4"><text:span text:style-name="T22">-</text:span></text:p>
          </table:table-cell>
          <table:table-cell table:style-name="Table16.T105" office:value-type="string">
            <text:p text:style-name="P4"><text:span text:style-name="T22">-</text:span></text:p>
          </table:table-cell>
          <table:table-cell table:style-name="Table16.U105" office:value-type="string">
            <text:p text:style-name="P4"><text:span text:style-name="T22">-</text:span></text:p>
          </table:table-cell>
          <table:table-cell table:style-name="Table16.V105" office:value-type="string">
            <text:p text:style-name="P4"><text:span text:style-name="T22">-</text:span></text:p>
          </table:table-cell>
          <table:table-cell table:style-name="Table16.W105" office:value-type="string">
            <text:p text:style-name="P4"><text:span text:style-name="T22">-</text:span></text:p>
          </table:table-cell>
          <table:table-cell table:style-name="Table16.X105" office:value-type="string">
            <text:p text:style-name="P4"><text:span text:style-name="T22">-</text:span></text:p>
          </table:table-cell>
          <table:table-cell table:style-name="Table16.Y105" office:value-type="string">
            <text:p text:style-name="P4"><text:span text:style-name="T22">-</text:span></text:p>
          </table:table-cell>
          <table:table-cell table:style-name="Table16.Z105" office:value-type="string">
            <text:p text:style-name="P4"><text:span text:style-name="T22">-</text:span></text:p>
          </table:table-cell>
          <table:table-cell table:style-name="Table16.a105" office:value-type="string">
            <text:p text:style-name="P4"><text:span text:style-name="T22">-</text:span></text:p>
          </table:table-cell>
          <table:table-cell table:style-name="Table16.b105" office:value-type="string">
            <text:p text:style-name="P4"><text:span text:style-name="T22">-</text:span></text:p>
          </table:table-cell>
          <table:table-cell table:style-name="Table16.c105" office:value-type="string">
            <text:p text:style-name="P4"><text:span text:style-name="T22">-</text:span></text:p>
          </table:table-cell>
          <table:table-cell table:style-name="Table16.d105" office:value-type="string">
            <text:p text:style-name="P4"><text:span text:style-name="T22">-</text:span></text:p>
          </table:table-cell>
          <table:table-cell table:style-name="Table16.e105" office:value-type="string">
            <text:p text:style-name="P4"><text:span text:style-name="T22">-</text:span></text:p>
          </table:table-cell>
          <table:table-cell table:style-name="Table16.f105" office:value-type="string">
            <text:p text:style-name="P4"><text:span text:style-name="T22">-</text:span></text:p>
          </table:table-cell>
          <table:table-cell table:style-name="Table16.g105" office:value-type="string">
            <text:p text:style-name="P4"><text:span text:style-name="T22">-</text:span></text:p>
          </table:table-cell>
          <table:table-cell table:style-name="Table16.h105" office:value-type="string">
            <text:p text:style-name="P4"><text:span text:style-name="T22">-</text:span></text:p>
          </table:table-cell>
          <table:table-cell table:style-name="Table16.i105" office:value-type="string">
            <text:p text:style-name="P4"><text:span text:style-name="T22">-</text:span></text:p>
          </table:table-cell>
          <table:table-cell table:style-name="Table16.j105" office:value-type="string">
            <text:p text:style-name="P4"><text:span text:style-name="T22">-</text:span></text:p>
          </table:table-cell>
          <table:table-cell table:style-name="Table16.k105" office:value-type="string">
            <text:p text:style-name="P4"><text:span text:style-name="T22">-</text:span></text:p>
          </table:table-cell>
        </table:table-row>
        <text:soft-page-break/>
        <table:table-row table:style-name="Table16.4">
          <table:table-cell table:style-name="Table16.A4" office:value-type="string">
            <text:p text:style-name="P3"><text:span text:style-name="T35">ALMACENERO</text:span></text:p>
          </table:table-cell>
          <table:table-cell table:style-name="Table16.B106" office:value-type="string">
            <text:p text:style-name="P4"><text:span text:style-name="T22">1</text:span></text:p>
          </table:table-cell>
          <table:table-cell table:style-name="Table16.C106" office:value-type="string">
            <text:p text:style-name="P4"><text:span text:style-name="T22">1</text:span></text:p>
          </table:table-cell>
          <table:table-cell table:style-name="Table16.D106" office:value-type="string">
            <text:p text:style-name="P4"><text:span text:style-name="T22">-</text:span></text:p>
          </table:table-cell>
          <table:table-cell table:style-name="Table16.E106" office:value-type="string">
            <text:p text:style-name="P4"><text:span text:style-name="T22">2</text:span></text:p>
          </table:table-cell>
          <table:table-cell table:style-name="Table16.F106" office:value-type="string">
            <text:p text:style-name="P4"><text:span text:style-name="T22">1</text:span></text:p>
          </table:table-cell>
          <table:table-cell table:style-name="Table16.G106" office:value-type="string">
            <text:p text:style-name="P4"><text:span text:style-name="T22">-</text:span></text:p>
          </table:table-cell>
          <table:table-cell table:style-name="Table16.H106" office:value-type="string">
            <text:p text:style-name="P4"><text:span text:style-name="T22">-</text:span></text:p>
          </table:table-cell>
          <table:table-cell table:style-name="Table16.I106" office:value-type="string">
            <text:p text:style-name="P4"><text:span text:style-name="T22">-</text:span></text:p>
          </table:table-cell>
          <table:table-cell table:style-name="Table16.J106" office:value-type="string">
            <text:p text:style-name="P4"><text:span text:style-name="T22">-</text:span></text:p>
          </table:table-cell>
          <table:table-cell table:style-name="Table16.K106" office:value-type="string">
            <text:p text:style-name="P4"><text:span text:style-name="T22">-</text:span></text:p>
          </table:table-cell>
          <table:table-cell table:style-name="Table16.L106" office:value-type="string">
            <text:p text:style-name="P4"><text:span text:style-name="T22">-</text:span></text:p>
          </table:table-cell>
          <table:table-cell table:style-name="Table16.M106" office:value-type="string">
            <text:p text:style-name="P4"><text:span text:style-name="T22">-</text:span></text:p>
          </table:table-cell>
          <table:table-cell table:style-name="Table16.N106" office:value-type="string">
            <text:p text:style-name="P4"><text:span text:style-name="T22">-</text:span></text:p>
          </table:table-cell>
          <table:table-cell table:style-name="Table16.O106" office:value-type="string">
            <text:p text:style-name="P4"><text:span text:style-name="T22">-</text:span></text:p>
          </table:table-cell>
          <table:table-cell table:style-name="Table16.P106" office:value-type="string">
            <text:p text:style-name="P4"><text:span text:style-name="T22">-</text:span></text:p>
          </table:table-cell>
          <table:table-cell table:style-name="Table16.Q106" office:value-type="string">
            <text:p text:style-name="P4"><text:span text:style-name="T22">2</text:span></text:p>
          </table:table-cell>
          <table:table-cell table:style-name="Table16.R106" office:value-type="string">
            <text:p text:style-name="P4"><text:span text:style-name="T22">1</text:span></text:p>
          </table:table-cell>
          <table:table-cell table:style-name="Table16.S106" office:value-type="string">
            <text:p text:style-name="P4"><text:span text:style-name="T22">-</text:span></text:p>
          </table:table-cell>
          <table:table-cell table:style-name="Table16.T106" office:value-type="string">
            <text:p text:style-name="P4"><text:span text:style-name="T22">-</text:span></text:p>
          </table:table-cell>
          <table:table-cell table:style-name="Table16.U106" office:value-type="string">
            <text:p text:style-name="P4"><text:span text:style-name="T22">-</text:span></text:p>
          </table:table-cell>
          <table:table-cell table:style-name="Table16.V106" office:value-type="string">
            <text:p text:style-name="P4"><text:span text:style-name="T22">-</text:span></text:p>
          </table:table-cell>
          <table:table-cell table:style-name="Table16.W106" office:value-type="string">
            <text:p text:style-name="P4"><text:span text:style-name="T22">-</text:span></text:p>
          </table:table-cell>
          <table:table-cell table:style-name="Table16.X106" office:value-type="string">
            <text:p text:style-name="P4"><text:span text:style-name="T22">-</text:span></text:p>
          </table:table-cell>
          <table:table-cell table:style-name="Table16.Y106" office:value-type="string">
            <text:p text:style-name="P4"><text:span text:style-name="T22">-</text:span></text:p>
          </table:table-cell>
          <table:table-cell table:style-name="Table16.Z106" office:value-type="string">
            <text:p text:style-name="P4"><text:span text:style-name="T22">-</text:span></text:p>
          </table:table-cell>
          <table:table-cell table:style-name="Table16.a106" office:value-type="string">
            <text:p text:style-name="P4"><text:span text:style-name="T22">-</text:span></text:p>
          </table:table-cell>
          <table:table-cell table:style-name="Table16.b106" office:value-type="string">
            <text:p text:style-name="P4"><text:span text:style-name="T22">-</text:span></text:p>
          </table:table-cell>
          <table:table-cell table:style-name="Table16.c106" office:value-type="string">
            <text:p text:style-name="P4"><text:span text:style-name="T22">-</text:span></text:p>
          </table:table-cell>
          <table:table-cell table:style-name="Table16.d106" office:value-type="string">
            <text:p text:style-name="P4"><text:span text:style-name="T22">-</text:span></text:p>
          </table:table-cell>
          <table:table-cell table:style-name="Table16.e106" office:value-type="string">
            <text:p text:style-name="P4"><text:span text:style-name="T22">-</text:span></text:p>
          </table:table-cell>
          <table:table-cell table:style-name="Table16.f106" office:value-type="string">
            <text:p text:style-name="P4"><text:span text:style-name="T22">-</text:span></text:p>
          </table:table-cell>
          <table:table-cell table:style-name="Table16.g106" office:value-type="string">
            <text:p text:style-name="P4"><text:span text:style-name="T22">-</text:span></text:p>
          </table:table-cell>
          <table:table-cell table:style-name="Table16.h106" office:value-type="string">
            <text:p text:style-name="P4"><text:span text:style-name="T22">-</text:span></text:p>
          </table:table-cell>
          <table:table-cell table:style-name="Table16.i106" office:value-type="string">
            <text:p text:style-name="P4"><text:span text:style-name="T22">5</text:span></text:p>
          </table:table-cell>
          <table:table-cell table:style-name="Table16.j106" office:value-type="string">
            <text:p text:style-name="P4"><text:span text:style-name="T22">3</text:span></text:p>
          </table:table-cell>
          <table:table-cell table:style-name="Table16.k106" office:value-type="string">
            <text:p text:style-name="P4"><text:span text:style-name="T22">-</text:span></text:p>
          </table:table-cell>
        </table:table-row>
        <text:soft-page-break/>
        <table:table-row table:style-name="Table16.107">
          <table:table-cell table:style-name="Table16.A4" office:value-type="string">
            <text:p text:style-name="P3"><text:span text:style-name="T35">CORRETURNO NIVEL III</text:span></text:p>
          </table:table-cell>
          <table:table-cell table:style-name="Table16.B107" office:value-type="string">
            <text:p text:style-name="P4"><text:span text:style-name="T22">-</text:span></text:p>
          </table:table-cell>
          <table:table-cell table:style-name="Table16.C107" office:value-type="string">
            <text:p text:style-name="P4"><text:span text:style-name="T22">-</text:span></text:p>
          </table:table-cell>
          <table:table-cell table:style-name="Table16.D107" office:value-type="string">
            <text:p text:style-name="P4"><text:span text:style-name="T22">-</text:span></text:p>
          </table:table-cell>
          <table:table-cell table:style-name="Table16.E107" office:value-type="string">
            <text:p text:style-name="P4"><text:span text:style-name="T22">-</text:span></text:p>
          </table:table-cell>
          <table:table-cell table:style-name="Table16.F107" office:value-type="string">
            <text:p text:style-name="P4"><text:span text:style-name="T22">-</text:span></text:p>
          </table:table-cell>
          <table:table-cell table:style-name="Table16.G107" office:value-type="string">
            <text:p text:style-name="P4"><text:span text:style-name="T22">-</text:span></text:p>
          </table:table-cell>
          <table:table-cell table:style-name="Table16.H107" office:value-type="string">
            <text:p text:style-name="P4"><text:span text:style-name="T22">-</text:span></text:p>
          </table:table-cell>
          <table:table-cell table:style-name="Table16.I107" office:value-type="string">
            <text:p text:style-name="P4"><text:span text:style-name="T22">-</text:span></text:p>
          </table:table-cell>
          <table:table-cell table:style-name="Table16.J107" office:value-type="string">
            <text:p text:style-name="P4"><text:span text:style-name="T22">-</text:span></text:p>
          </table:table-cell>
          <table:table-cell table:style-name="Table16.K107" office:value-type="string">
            <text:p text:style-name="P4"><text:span text:style-name="T22">1</text:span></text:p>
          </table:table-cell>
          <table:table-cell table:style-name="Table16.L107" office:value-type="string">
            <text:p text:style-name="P4"><text:span text:style-name="T22">1</text:span></text:p>
          </table:table-cell>
          <table:table-cell table:style-name="Table16.M107" office:value-type="string">
            <text:p text:style-name="P4"><text:span text:style-name="T22">-</text:span></text:p>
          </table:table-cell>
          <table:table-cell table:style-name="Table16.N107" office:value-type="string">
            <text:p text:style-name="P4"><text:span text:style-name="T22">-</text:span></text:p>
          </table:table-cell>
          <table:table-cell table:style-name="Table16.O107" office:value-type="string">
            <text:p text:style-name="P4"><text:span text:style-name="T22">-</text:span></text:p>
          </table:table-cell>
          <table:table-cell table:style-name="Table16.P107" office:value-type="string">
            <text:p text:style-name="P4"><text:span text:style-name="T22">-</text:span></text:p>
          </table:table-cell>
          <table:table-cell table:style-name="Table16.Q107" office:value-type="string">
            <text:p text:style-name="P4"><text:span text:style-name="T22">-</text:span></text:p>
          </table:table-cell>
          <table:table-cell table:style-name="Table16.R107" office:value-type="string">
            <text:p text:style-name="P4"><text:span text:style-name="T22">-</text:span></text:p>
          </table:table-cell>
          <table:table-cell table:style-name="Table16.S107" office:value-type="string">
            <text:p text:style-name="P4"><text:span text:style-name="T22">-</text:span></text:p>
          </table:table-cell>
          <table:table-cell table:style-name="Table16.T107" office:value-type="string">
            <text:p text:style-name="P4"><text:span text:style-name="T22">-</text:span></text:p>
          </table:table-cell>
          <table:table-cell table:style-name="Table16.U107" office:value-type="string">
            <text:p text:style-name="P4"><text:span text:style-name="T22">-</text:span></text:p>
          </table:table-cell>
          <table:table-cell table:style-name="Table16.V107" office:value-type="string">
            <text:p text:style-name="P4"><text:span text:style-name="T22">-</text:span></text:p>
          </table:table-cell>
          <table:table-cell table:style-name="Table16.W107" office:value-type="string">
            <text:p text:style-name="P4"><text:span text:style-name="T22">-</text:span></text:p>
          </table:table-cell>
          <table:table-cell table:style-name="Table16.X107" office:value-type="string">
            <text:p text:style-name="P4"><text:span text:style-name="T22">-</text:span></text:p>
          </table:table-cell>
          <table:table-cell table:style-name="Table16.Y107" office:value-type="string">
            <text:p text:style-name="P4"><text:span text:style-name="T22">-</text:span></text:p>
          </table:table-cell>
          <table:table-cell table:style-name="Table16.Z107" office:value-type="string">
            <text:p text:style-name="P4"><text:span text:style-name="T22">-</text:span></text:p>
          </table:table-cell>
          <table:table-cell table:style-name="Table16.a107" office:value-type="string">
            <text:p text:style-name="P4"><text:span text:style-name="T22">-</text:span></text:p>
          </table:table-cell>
          <table:table-cell table:style-name="Table16.b107" office:value-type="string">
            <text:p text:style-name="P4"><text:span text:style-name="T22">-</text:span></text:p>
          </table:table-cell>
          <table:table-cell table:style-name="Table16.c107" office:value-type="string">
            <text:p text:style-name="P4"><text:span text:style-name="T22">-</text:span></text:p>
          </table:table-cell>
          <table:table-cell table:style-name="Table16.d107" office:value-type="string">
            <text:p text:style-name="P4"><text:span text:style-name="T22">-</text:span></text:p>
          </table:table-cell>
          <table:table-cell table:style-name="Table16.e107" office:value-type="string">
            <text:p text:style-name="P4"><text:span text:style-name="T22">-</text:span></text:p>
          </table:table-cell>
          <table:table-cell table:style-name="Table16.f107" office:value-type="string">
            <text:p text:style-name="P4"><text:span text:style-name="T22">-</text:span></text:p>
          </table:table-cell>
          <table:table-cell table:style-name="Table16.g107" office:value-type="string">
            <text:p text:style-name="P4"><text:span text:style-name="T22">-</text:span></text:p>
          </table:table-cell>
          <table:table-cell table:style-name="Table16.h107" office:value-type="string">
            <text:p text:style-name="P4"><text:span text:style-name="T22">-</text:span></text:p>
          </table:table-cell>
          <table:table-cell table:style-name="Table16.i107" office:value-type="string">
            <text:p text:style-name="P4"><text:span text:style-name="T22">1</text:span></text:p>
          </table:table-cell>
          <table:table-cell table:style-name="Table16.j107" office:value-type="string">
            <text:p text:style-name="P4"><text:span text:style-name="T22">1</text:span></text:p>
          </table:table-cell>
          <table:table-cell table:style-name="Table16.k107" office:value-type="string">
            <text:p text:style-name="P4"><text:span text:style-name="T22">-</text:span></text:p>
          </table:table-cell>
        </table:table-row>
        <text:soft-page-break/>
        <table:table-row table:style-name="Table16.33">
          <table:table-cell table:style-name="Table16.A4" office:value-type="string">
            <text:p text:style-name="P3"><text:span text:style-name="T35">TÉCNICO MEDIO P.C.</text:span></text:p>
          </table:table-cell>
          <table:table-cell table:style-name="Table16.B108" office:value-type="string">
            <text:p text:style-name="P4"><text:span text:style-name="T22">-</text:span></text:p>
          </table:table-cell>
          <table:table-cell table:style-name="Table16.C108" office:value-type="string">
            <text:p text:style-name="P4"><text:span text:style-name="T22">-</text:span></text:p>
          </table:table-cell>
          <table:table-cell table:style-name="Table16.D108" office:value-type="string">
            <text:p text:style-name="P4"><text:span text:style-name="T22">-</text:span></text:p>
          </table:table-cell>
          <table:table-cell table:style-name="Table16.E108" office:value-type="string">
            <text:p text:style-name="P4"><text:span text:style-name="T22">-</text:span></text:p>
          </table:table-cell>
          <table:table-cell table:style-name="Table16.F108" office:value-type="string">
            <text:p text:style-name="P4"><text:span text:style-name="T22">-</text:span></text:p>
          </table:table-cell>
          <table:table-cell table:style-name="Table16.G108" office:value-type="string">
            <text:p text:style-name="P4"><text:span text:style-name="T22">-</text:span></text:p>
          </table:table-cell>
          <table:table-cell table:style-name="Table16.H108" office:value-type="string">
            <text:p text:style-name="P4"><text:span text:style-name="T22">-</text:span></text:p>
          </table:table-cell>
          <table:table-cell table:style-name="Table16.I108" office:value-type="string">
            <text:p text:style-name="P4"><text:span text:style-name="T22">-</text:span></text:p>
          </table:table-cell>
          <table:table-cell table:style-name="Table16.J108" office:value-type="string">
            <text:p text:style-name="P4"><text:span text:style-name="T22">-</text:span></text:p>
          </table:table-cell>
          <table:table-cell table:style-name="Table16.K108" office:value-type="string">
            <text:p text:style-name="P4"><text:span text:style-name="T22">-</text:span></text:p>
          </table:table-cell>
          <table:table-cell table:style-name="Table16.L108" office:value-type="string">
            <text:p text:style-name="P4"><text:span text:style-name="T22">-</text:span></text:p>
          </table:table-cell>
          <table:table-cell table:style-name="Table16.M108" office:value-type="string">
            <text:p text:style-name="P4"><text:span text:style-name="T22">-</text:span></text:p>
          </table:table-cell>
          <table:table-cell table:style-name="Table16.N108" office:value-type="string">
            <text:p text:style-name="P4"><text:span text:style-name="T22">-</text:span></text:p>
          </table:table-cell>
          <table:table-cell table:style-name="Table16.O108" office:value-type="string">
            <text:p text:style-name="P4"><text:span text:style-name="T22">-</text:span></text:p>
          </table:table-cell>
          <table:table-cell table:style-name="Table16.P108" office:value-type="string">
            <text:p text:style-name="P4"><text:span text:style-name="T22">-</text:span></text:p>
          </table:table-cell>
          <table:table-cell table:style-name="Table16.Q108" office:value-type="string">
            <text:p text:style-name="P4"><text:span text:style-name="T22">-</text:span></text:p>
          </table:table-cell>
          <table:table-cell table:style-name="Table16.R108" office:value-type="string">
            <text:p text:style-name="P4"><text:span text:style-name="T22">-</text:span></text:p>
          </table:table-cell>
          <table:table-cell table:style-name="Table16.S108" office:value-type="string">
            <text:p text:style-name="P4"><text:span text:style-name="T22">-</text:span></text:p>
          </table:table-cell>
          <table:table-cell table:style-name="Table16.T108" office:value-type="string">
            <text:p text:style-name="P4"><text:span text:style-name="T22">-</text:span></text:p>
          </table:table-cell>
          <table:table-cell table:style-name="Table16.U108" office:value-type="string">
            <text:p text:style-name="P4"><text:span text:style-name="T22">-</text:span></text:p>
          </table:table-cell>
          <table:table-cell table:style-name="Table16.V108" office:value-type="string">
            <text:p text:style-name="P4"><text:span text:style-name="T22">-</text:span></text:p>
          </table:table-cell>
          <table:table-cell table:style-name="Table16.W108" office:value-type="string">
            <text:p text:style-name="P4"><text:span text:style-name="T22">-</text:span></text:p>
          </table:table-cell>
          <table:table-cell table:style-name="Table16.X108" office:value-type="string">
            <text:p text:style-name="P4"><text:span text:style-name="T22">-</text:span></text:p>
          </table:table-cell>
          <table:table-cell table:style-name="Table16.Y108" office:value-type="string">
            <text:p text:style-name="P4"><text:span text:style-name="T22">-</text:span></text:p>
          </table:table-cell>
          <table:table-cell table:style-name="Table16.Z108" office:value-type="string">
            <text:p text:style-name="P4"><text:span text:style-name="T22">-</text:span></text:p>
          </table:table-cell>
          <table:table-cell table:style-name="Table16.a108" office:value-type="string">
            <text:p text:style-name="P4"><text:span text:style-name="T22">-</text:span></text:p>
          </table:table-cell>
          <table:table-cell table:style-name="Table16.b108" office:value-type="string">
            <text:p text:style-name="P4"><text:span text:style-name="T22">-</text:span></text:p>
          </table:table-cell>
          <table:table-cell table:style-name="Table16.c108" office:value-type="string">
            <text:p text:style-name="P4"><text:span text:style-name="T22">-</text:span></text:p>
          </table:table-cell>
          <table:table-cell table:style-name="Table16.d108" office:value-type="string">
            <text:p text:style-name="P4"><text:span text:style-name="T22">-</text:span></text:p>
          </table:table-cell>
          <table:table-cell table:style-name="Table16.e108" office:value-type="string">
            <text:p text:style-name="P4"><text:span text:style-name="T22">-</text:span></text:p>
          </table:table-cell>
          <table:table-cell table:style-name="Table16.f108" office:value-type="string">
            <text:p text:style-name="P4"><text:span text:style-name="T22">-</text:span></text:p>
          </table:table-cell>
          <table:table-cell table:style-name="Table16.g108" office:value-type="string">
            <text:p text:style-name="P4"><text:span text:style-name="T22">-</text:span></text:p>
          </table:table-cell>
          <table:table-cell table:style-name="Table16.h108" office:value-type="string">
            <text:p text:style-name="P4"><text:span text:style-name="T22">-</text:span></text:p>
          </table:table-cell>
          <table:table-cell table:style-name="Table16.i108" office:value-type="string">
            <text:p text:style-name="P4"><text:span text:style-name="T22">-</text:span></text:p>
          </table:table-cell>
          <table:table-cell table:style-name="Table16.j108" office:value-type="string">
            <text:p text:style-name="P4"><text:span text:style-name="T22">-</text:span></text:p>
          </table:table-cell>
          <table:table-cell table:style-name="Table16.k108" office:value-type="string">
            <text:p text:style-name="P4"><text:span text:style-name="T22">-</text:span></text:p>
          </table:table-cell>
        </table:table-row>
        <text:soft-page-break/>
        <table:table-row table:style-name="Table16.33">
          <table:table-cell table:style-name="Table16.A4" office:value-type="string">
            <text:p text:style-name="P3"><text:span text:style-name="T35">INFORMADORES</text:span></text:p>
          </table:table-cell>
          <table:table-cell table:style-name="Table16.B109" office:value-type="string">
            <text:p text:style-name="P4"><text:span text:style-name="T22">-</text:span></text:p>
          </table:table-cell>
          <table:table-cell table:style-name="Table16.C109" office:value-type="string">
            <text:p text:style-name="P4"><text:span text:style-name="T22">-</text:span></text:p>
          </table:table-cell>
          <table:table-cell table:style-name="Table16.D109" office:value-type="string">
            <text:p text:style-name="P4"><text:span text:style-name="T22">-</text:span></text:p>
          </table:table-cell>
          <table:table-cell table:style-name="Table16.E109" office:value-type="string">
            <text:p text:style-name="P4"><text:span text:style-name="T22">6</text:span></text:p>
          </table:table-cell>
          <table:table-cell table:style-name="Table16.F109" office:value-type="string">
            <text:p text:style-name="P4"><text:span text:style-name="T22">4</text:span></text:p>
          </table:table-cell>
          <table:table-cell table:style-name="Table16.G109" office:value-type="string">
            <text:p text:style-name="P4"><text:span text:style-name="T22">-</text:span></text:p>
          </table:table-cell>
          <table:table-cell table:style-name="Table16.H109" office:value-type="string">
            <text:p text:style-name="P4"><text:span text:style-name="T22">-</text:span></text:p>
          </table:table-cell>
          <table:table-cell table:style-name="Table16.I109" office:value-type="string">
            <text:p text:style-name="P4"><text:span text:style-name="T22">-</text:span></text:p>
          </table:table-cell>
          <table:table-cell table:style-name="Table16.J109" office:value-type="string">
            <text:p text:style-name="P4"><text:span text:style-name="T22">-</text:span></text:p>
          </table:table-cell>
          <table:table-cell table:style-name="Table16.K109" office:value-type="string">
            <text:p text:style-name="P4"><text:span text:style-name="T22">-</text:span></text:p>
          </table:table-cell>
          <table:table-cell table:style-name="Table16.L109" office:value-type="string">
            <text:p text:style-name="P4"><text:span text:style-name="T22">-</text:span></text:p>
          </table:table-cell>
          <table:table-cell table:style-name="Table16.M109" office:value-type="string">
            <text:p text:style-name="P4"><text:span text:style-name="T22">-</text:span></text:p>
          </table:table-cell>
          <table:table-cell table:style-name="Table16.N109" office:value-type="string">
            <text:p text:style-name="P4"><text:span text:style-name="T22">-</text:span></text:p>
          </table:table-cell>
          <table:table-cell table:style-name="Table16.O109" office:value-type="string">
            <text:p text:style-name="P4"><text:span text:style-name="T22">-</text:span></text:p>
          </table:table-cell>
          <table:table-cell table:style-name="Table16.P109" office:value-type="string">
            <text:p text:style-name="P4"><text:span text:style-name="T22">-</text:span></text:p>
          </table:table-cell>
          <table:table-cell table:style-name="Table16.Q109" office:value-type="string">
            <text:p text:style-name="P4"><text:span text:style-name="T22">-</text:span></text:p>
          </table:table-cell>
          <table:table-cell table:style-name="Table16.R109" office:value-type="string">
            <text:p text:style-name="P4"><text:span text:style-name="T22">-</text:span></text:p>
          </table:table-cell>
          <table:table-cell table:style-name="Table16.S109" office:value-type="string">
            <text:p text:style-name="P4"><text:span text:style-name="T22">-</text:span></text:p>
          </table:table-cell>
          <table:table-cell table:style-name="Table16.T109" office:value-type="string">
            <text:p text:style-name="P4"><text:span text:style-name="T22">-</text:span></text:p>
          </table:table-cell>
          <table:table-cell table:style-name="Table16.U109" office:value-type="string">
            <text:p text:style-name="P4"><text:span text:style-name="T22">-</text:span></text:p>
          </table:table-cell>
          <table:table-cell table:style-name="Table16.V109" office:value-type="string">
            <text:p text:style-name="P4"><text:span text:style-name="T22">-</text:span></text:p>
          </table:table-cell>
          <table:table-cell table:style-name="Table16.W109" office:value-type="string">
            <text:p text:style-name="P4"><text:span text:style-name="T22">-</text:span></text:p>
          </table:table-cell>
          <table:table-cell table:style-name="Table16.X109" office:value-type="string">
            <text:p text:style-name="P4"><text:span text:style-name="T22">-</text:span></text:p>
          </table:table-cell>
          <table:table-cell table:style-name="Table16.Y109" office:value-type="string">
            <text:p text:style-name="P4"><text:span text:style-name="T22">-</text:span></text:p>
          </table:table-cell>
          <table:table-cell table:style-name="Table16.Z109" office:value-type="string">
            <text:p text:style-name="P4"><text:span text:style-name="T22">-</text:span></text:p>
          </table:table-cell>
          <table:table-cell table:style-name="Table16.a109" office:value-type="string">
            <text:p text:style-name="P4"><text:span text:style-name="T22">-</text:span></text:p>
          </table:table-cell>
          <table:table-cell table:style-name="Table16.b109" office:value-type="string">
            <text:p text:style-name="P4"><text:span text:style-name="T22">-</text:span></text:p>
          </table:table-cell>
          <table:table-cell table:style-name="Table16.c109" office:value-type="string">
            <text:p text:style-name="P4"><text:span text:style-name="T22">-</text:span></text:p>
          </table:table-cell>
          <table:table-cell table:style-name="Table16.d109" office:value-type="string">
            <text:p text:style-name="P4"><text:span text:style-name="T22">-</text:span></text:p>
          </table:table-cell>
          <table:table-cell table:style-name="Table16.e109" office:value-type="string">
            <text:p text:style-name="P4"><text:span text:style-name="T22">-</text:span></text:p>
          </table:table-cell>
          <table:table-cell table:style-name="Table16.f109" office:value-type="string">
            <text:p text:style-name="P4"><text:span text:style-name="T22">-</text:span></text:p>
          </table:table-cell>
          <table:table-cell table:style-name="Table16.g109" office:value-type="string">
            <text:p text:style-name="P4"><text:span text:style-name="T22">-</text:span></text:p>
          </table:table-cell>
          <table:table-cell table:style-name="Table16.h109" office:value-type="string">
            <text:p text:style-name="P4"><text:span text:style-name="T22">-</text:span></text:p>
          </table:table-cell>
          <table:table-cell table:style-name="Table16.i109" office:value-type="string">
            <text:p text:style-name="P4"><text:span text:style-name="T22">6</text:span></text:p>
          </table:table-cell>
          <table:table-cell table:style-name="Table16.j109" office:value-type="string">
            <text:p text:style-name="P4"><text:span text:style-name="T22">4</text:span></text:p>
          </table:table-cell>
          <table:table-cell table:style-name="Table16.k109" office:value-type="string">
            <text:p text:style-name="P4"><text:span text:style-name="T22">-</text:span></text:p>
          </table:table-cell>
        </table:table-row>
        <text:soft-page-break/>
        <table:table-row table:style-name="Table16.33">
          <table:table-cell table:style-name="Table16.A4" office:value-type="string">
            <text:p text:style-name="P3"><text:span text:style-name="T35">INFORMADORES / CUSTOMER SERVICES</text:span></text:p>
          </table:table-cell>
          <table:table-cell table:style-name="Table16.B110" office:value-type="string">
            <text:p text:style-name="P4"><text:span text:style-name="T22">-</text:span></text:p>
          </table:table-cell>
          <table:table-cell table:style-name="Table16.C110" office:value-type="string">
            <text:p text:style-name="P4"><text:span text:style-name="T22">-</text:span></text:p>
          </table:table-cell>
          <table:table-cell table:style-name="Table16.D110" office:value-type="string">
            <text:p text:style-name="P4"><text:span text:style-name="T22">-</text:span></text:p>
          </table:table-cell>
          <table:table-cell table:style-name="Table16.E110" office:value-type="string">
            <text:p text:style-name="P4"><text:span text:style-name="T22">-</text:span></text:p>
          </table:table-cell>
          <table:table-cell table:style-name="Table16.F110" office:value-type="string">
            <text:p text:style-name="P4"><text:span text:style-name="T22">-</text:span></text:p>
          </table:table-cell>
          <table:table-cell table:style-name="Table16.G110" office:value-type="string">
            <text:p text:style-name="P4"><text:span text:style-name="T22">-</text:span></text:p>
          </table:table-cell>
          <table:table-cell table:style-name="Table16.H110" office:value-type="string">
            <text:p text:style-name="P4"><text:span text:style-name="T22">-</text:span></text:p>
          </table:table-cell>
          <table:table-cell table:style-name="Table16.I110" office:value-type="string">
            <text:p text:style-name="P4"><text:span text:style-name="T22">-</text:span></text:p>
          </table:table-cell>
          <table:table-cell table:style-name="Table16.J110" office:value-type="string">
            <text:p text:style-name="P4"><text:span text:style-name="T22">-</text:span></text:p>
          </table:table-cell>
          <table:table-cell table:style-name="Table16.K110" office:value-type="string">
            <text:p text:style-name="P4"><text:span text:style-name="T22">-</text:span></text:p>
          </table:table-cell>
          <table:table-cell table:style-name="Table16.L110" office:value-type="string">
            <text:p text:style-name="P4"><text:span text:style-name="T22">-</text:span></text:p>
          </table:table-cell>
          <table:table-cell table:style-name="Table16.M110" office:value-type="string">
            <text:p text:style-name="P4"><text:span text:style-name="T22">-</text:span></text:p>
          </table:table-cell>
          <table:table-cell table:style-name="Table16.N110" office:value-type="string">
            <text:p text:style-name="P4"><text:span text:style-name="T22">-</text:span></text:p>
          </table:table-cell>
          <table:table-cell table:style-name="Table16.O110" office:value-type="string">
            <text:p text:style-name="P4"><text:span text:style-name="T22">-</text:span></text:p>
          </table:table-cell>
          <table:table-cell table:style-name="Table16.P110" office:value-type="string">
            <text:p text:style-name="P4"><text:span text:style-name="T22">-</text:span></text:p>
          </table:table-cell>
          <table:table-cell table:style-name="Table16.Q110" office:value-type="string">
            <text:p text:style-name="P4"><text:span text:style-name="T22">-</text:span></text:p>
          </table:table-cell>
          <table:table-cell table:style-name="Table16.R110" office:value-type="string">
            <text:p text:style-name="P4"><text:span text:style-name="T22">-</text:span></text:p>
          </table:table-cell>
          <table:table-cell table:style-name="Table16.S110" office:value-type="string">
            <text:p text:style-name="P4"><text:span text:style-name="T22">-</text:span></text:p>
          </table:table-cell>
          <table:table-cell table:style-name="Table16.T110" office:value-type="string">
            <text:p text:style-name="P4"><text:span text:style-name="T22">-</text:span></text:p>
          </table:table-cell>
          <table:table-cell table:style-name="Table16.U110" office:value-type="string">
            <text:p text:style-name="P4"><text:span text:style-name="T22">-</text:span></text:p>
          </table:table-cell>
          <table:table-cell table:style-name="Table16.V110" office:value-type="string">
            <text:p text:style-name="P4"><text:span text:style-name="T22">-</text:span></text:p>
          </table:table-cell>
          <table:table-cell table:style-name="Table16.W110" office:value-type="string">
            <text:p text:style-name="P4"><text:span text:style-name="T22">-</text:span></text:p>
          </table:table-cell>
          <table:table-cell table:style-name="Table16.X110" office:value-type="string">
            <text:p text:style-name="P4"><text:span text:style-name="T22">-</text:span></text:p>
          </table:table-cell>
          <table:table-cell table:style-name="Table16.Y110" office:value-type="string">
            <text:p text:style-name="P4"><text:span text:style-name="T22">-</text:span></text:p>
          </table:table-cell>
          <table:table-cell table:style-name="Table16.Z110" office:value-type="string">
            <text:p text:style-name="P4"><text:span text:style-name="T22">-</text:span></text:p>
          </table:table-cell>
          <table:table-cell table:style-name="Table16.a110" office:value-type="string">
            <text:p text:style-name="P4"><text:span text:style-name="T22">-</text:span></text:p>
          </table:table-cell>
          <table:table-cell table:style-name="Table16.b110" office:value-type="string">
            <text:p text:style-name="P4"><text:span text:style-name="T22">-</text:span></text:p>
          </table:table-cell>
          <table:table-cell table:style-name="Table16.c110" office:value-type="string">
            <text:p text:style-name="P4"><text:span text:style-name="T22">-</text:span></text:p>
          </table:table-cell>
          <table:table-cell table:style-name="Table16.d110" office:value-type="string">
            <text:p text:style-name="P4"><text:span text:style-name="T22">-</text:span></text:p>
          </table:table-cell>
          <table:table-cell table:style-name="Table16.e110" office:value-type="string">
            <text:p text:style-name="P4"><text:span text:style-name="T22">-</text:span></text:p>
          </table:table-cell>
          <table:table-cell table:style-name="Table16.f110" office:value-type="string">
            <text:p text:style-name="P4"><text:span text:style-name="T22">1</text:span></text:p>
          </table:table-cell>
          <table:table-cell table:style-name="Table16.g110" office:value-type="string">
            <text:p text:style-name="P4"><text:span text:style-name="T22">-</text:span></text:p>
          </table:table-cell>
          <table:table-cell table:style-name="Table16.h110" office:value-type="string">
            <text:p text:style-name="P4"><text:span text:style-name="T22">1</text:span></text:p>
          </table:table-cell>
          <table:table-cell table:style-name="Table16.i110" office:value-type="string">
            <text:p text:style-name="P4"><text:span text:style-name="T22">1</text:span></text:p>
          </table:table-cell>
          <table:table-cell table:style-name="Table16.j110" office:value-type="string">
            <text:p text:style-name="P4"><text:span text:style-name="T22">-</text:span></text:p>
          </table:table-cell>
          <table:table-cell table:style-name="Table16.k110" office:value-type="string">
            <text:p text:style-name="P4"><text:span text:style-name="T22">1</text:span></text:p>
          </table:table-cell>
        </table:table-row>
        <text:soft-page-break/>
        <table:table-row table:style-name="Table16.33">
          <table:table-cell table:style-name="Table16.A4" office:value-type="string">
            <text:p text:style-name="P3"><text:span text:style-name="T35">PORTERO/A TAQUILLERO</text:span></text:p>
          </table:table-cell>
          <table:table-cell table:style-name="Table16.B111" office:value-type="string">
            <text:p text:style-name="P4"><text:span text:style-name="T22">6</text:span></text:p>
          </table:table-cell>
          <table:table-cell table:style-name="Table16.C111" office:value-type="string">
            <text:p text:style-name="P4"><text:span text:style-name="T22">3</text:span></text:p>
          </table:table-cell>
          <table:table-cell table:style-name="Table16.D111" office:value-type="string">
            <text:p text:style-name="P4"><text:span text:style-name="T22">-</text:span></text:p>
          </table:table-cell>
          <table:table-cell table:style-name="Table16.E111" office:value-type="string">
            <text:p text:style-name="P4"><text:span text:style-name="T22">5</text:span></text:p>
          </table:table-cell>
          <table:table-cell table:style-name="Table16.F111" office:value-type="string">
            <text:p text:style-name="P4"><text:span text:style-name="T22">1</text:span></text:p>
          </table:table-cell>
          <table:table-cell table:style-name="Table16.G111" office:value-type="string">
            <text:p text:style-name="P4"><text:span text:style-name="T22">1</text:span></text:p>
          </table:table-cell>
          <table:table-cell table:style-name="Table16.H111" office:value-type="string">
            <text:p text:style-name="P4"><text:span text:style-name="T22">3</text:span></text:p>
          </table:table-cell>
          <table:table-cell table:style-name="Table16.I111" office:value-type="string">
            <text:p text:style-name="P4"><text:span text:style-name="T22">3</text:span></text:p>
          </table:table-cell>
          <table:table-cell table:style-name="Table16.J111" office:value-type="string">
            <text:p text:style-name="P4"><text:span text:style-name="T22">-</text:span></text:p>
          </table:table-cell>
          <table:table-cell table:style-name="Table16.K111" office:value-type="string">
            <text:p text:style-name="P4"><text:span text:style-name="T22">1</text:span></text:p>
          </table:table-cell>
          <table:table-cell table:style-name="Table16.L111" office:value-type="string">
            <text:p text:style-name="P4"><text:span text:style-name="T22">1</text:span></text:p>
          </table:table-cell>
          <table:table-cell table:style-name="Table16.M111" office:value-type="string">
            <text:p text:style-name="P4"><text:span text:style-name="T22">-</text:span></text:p>
          </table:table-cell>
          <table:table-cell table:style-name="Table16.N111" office:value-type="string">
            <text:p text:style-name="P4"><text:span text:style-name="T22">1</text:span></text:p>
          </table:table-cell>
          <table:table-cell table:style-name="Table16.O111" office:value-type="string">
            <text:p text:style-name="P4"><text:span text:style-name="T22">1</text:span></text:p>
          </table:table-cell>
          <table:table-cell table:style-name="Table16.P111" office:value-type="string">
            <text:p text:style-name="P4"><text:span text:style-name="T22">-</text:span></text:p>
          </table:table-cell>
          <table:table-cell table:style-name="Table16.Q111" office:value-type="string">
            <text:p text:style-name="P4"><text:span text:style-name="T22">-</text:span></text:p>
          </table:table-cell>
          <table:table-cell table:style-name="Table16.R111" office:value-type="string">
            <text:p text:style-name="P4"><text:span text:style-name="T22">-</text:span></text:p>
          </table:table-cell>
          <table:table-cell table:style-name="Table16.S111" office:value-type="string">
            <text:p text:style-name="P4"><text:span text:style-name="T22">-</text:span></text:p>
          </table:table-cell>
          <table:table-cell table:style-name="Table16.T111" office:value-type="string">
            <text:p text:style-name="P4"><text:span text:style-name="T22">4</text:span></text:p>
          </table:table-cell>
          <table:table-cell table:style-name="Table16.U111" office:value-type="string">
            <text:p text:style-name="P4"><text:span text:style-name="T22">4</text:span></text:p>
          </table:table-cell>
          <table:table-cell table:style-name="Table16.V111" office:value-type="string">
            <text:p text:style-name="P4"><text:span text:style-name="T22">-</text:span></text:p>
          </table:table-cell>
          <table:table-cell table:style-name="Table16.W111" office:value-type="string">
            <text:p text:style-name="P4"><text:span text:style-name="T22">-</text:span></text:p>
          </table:table-cell>
          <table:table-cell table:style-name="Table16.X111" office:value-type="string">
            <text:p text:style-name="P4"><text:span text:style-name="T22">-</text:span></text:p>
          </table:table-cell>
          <table:table-cell table:style-name="Table16.Y111" office:value-type="string">
            <text:p text:style-name="P4"><text:span text:style-name="T22">-</text:span></text:p>
          </table:table-cell>
          <table:table-cell table:style-name="Table16.Z111" office:value-type="string">
            <text:p text:style-name="P4"><text:span text:style-name="T22">-</text:span></text:p>
          </table:table-cell>
          <table:table-cell table:style-name="Table16.a111" office:value-type="string">
            <text:p text:style-name="P4"><text:span text:style-name="T22">-</text:span></text:p>
          </table:table-cell>
          <table:table-cell table:style-name="Table16.b111" office:value-type="string">
            <text:p text:style-name="P4"><text:span text:style-name="T22">-</text:span></text:p>
          </table:table-cell>
          <table:table-cell table:style-name="Table16.c111" office:value-type="string">
            <text:p text:style-name="P4"><text:span text:style-name="T22">-</text:span></text:p>
          </table:table-cell>
          <table:table-cell table:style-name="Table16.d111" office:value-type="string">
            <text:p text:style-name="P4"><text:span text:style-name="T22">-</text:span></text:p>
          </table:table-cell>
          <table:table-cell table:style-name="Table16.e111" office:value-type="string">
            <text:p text:style-name="P4"><text:span text:style-name="T22">-</text:span></text:p>
          </table:table-cell>
          <table:table-cell table:style-name="Table16.f111" office:value-type="string">
            <text:p text:style-name="P4"><text:span text:style-name="T22">-</text:span></text:p>
          </table:table-cell>
          <table:table-cell table:style-name="Table16.g111" office:value-type="string">
            <text:p text:style-name="P4"><text:span text:style-name="T22">-</text:span></text:p>
          </table:table-cell>
          <table:table-cell table:style-name="Table16.h111" office:value-type="string">
            <text:p text:style-name="P4"><text:span text:style-name="T22">-</text:span></text:p>
          </table:table-cell>
          <table:table-cell table:style-name="Table16.i111" office:value-type="string">
            <text:p text:style-name="P4"><text:span text:style-name="T22">20</text:span></text:p>
          </table:table-cell>
          <table:table-cell table:style-name="Table16.j111" office:value-type="string">
            <text:p text:style-name="P4"><text:span text:style-name="T22">13</text:span></text:p>
          </table:table-cell>
          <table:table-cell table:style-name="Table16.k111" office:value-type="string">
            <text:p text:style-name="P4"><text:span text:style-name="T22">1</text:span></text:p>
          </table:table-cell>
        </table:table-row>
        <text:soft-page-break/>
        <table:table-row table:style-name="Table16.33">
          <table:table-cell table:style-name="Table16.A4" office:value-type="string">
            <text:p text:style-name="P3"><text:span text:style-name="T35">OFICIAL DE 1ª PRODUCCIÓN TÉCNICA</text:span></text:p>
          </table:table-cell>
          <table:table-cell table:style-name="Table16.B112" office:value-type="string">
            <text:p text:style-name="P4"><text:span text:style-name="T22">-</text:span></text:p>
          </table:table-cell>
          <table:table-cell table:style-name="Table16.C112" office:value-type="string">
            <text:p text:style-name="P4"><text:span text:style-name="T22">-</text:span></text:p>
          </table:table-cell>
          <table:table-cell table:style-name="Table16.D112" office:value-type="string">
            <text:p text:style-name="P4"><text:span text:style-name="T22">-</text:span></text:p>
          </table:table-cell>
          <table:table-cell table:style-name="Table16.E112" office:value-type="string">
            <text:p text:style-name="P4"><text:span text:style-name="T22">-</text:span></text:p>
          </table:table-cell>
          <table:table-cell table:style-name="Table16.F112" office:value-type="string">
            <text:p text:style-name="P4"><text:span text:style-name="T22">-</text:span></text:p>
          </table:table-cell>
          <table:table-cell table:style-name="Table16.G112" office:value-type="string">
            <text:p text:style-name="P4"><text:span text:style-name="T22">-</text:span></text:p>
          </table:table-cell>
          <table:table-cell table:style-name="Table16.H112" office:value-type="string">
            <text:p text:style-name="P4"><text:span text:style-name="T22">-</text:span></text:p>
          </table:table-cell>
          <table:table-cell table:style-name="Table16.I112" office:value-type="string">
            <text:p text:style-name="P4"><text:span text:style-name="T22">-</text:span></text:p>
          </table:table-cell>
          <table:table-cell table:style-name="Table16.J112" office:value-type="string">
            <text:p text:style-name="P4"><text:span text:style-name="T22">-</text:span></text:p>
          </table:table-cell>
          <table:table-cell table:style-name="Table16.K112" office:value-type="string">
            <text:p text:style-name="P4"><text:span text:style-name="T22">-</text:span></text:p>
          </table:table-cell>
          <table:table-cell table:style-name="Table16.L112" office:value-type="string">
            <text:p text:style-name="P4"><text:span text:style-name="T22">-</text:span></text:p>
          </table:table-cell>
          <table:table-cell table:style-name="Table16.M112" office:value-type="string">
            <text:p text:style-name="P4"><text:span text:style-name="T22">-</text:span></text:p>
          </table:table-cell>
          <table:table-cell table:style-name="Table16.N112" office:value-type="string">
            <text:p text:style-name="P4"><text:span text:style-name="T22">-</text:span></text:p>
          </table:table-cell>
          <table:table-cell table:style-name="Table16.O112" office:value-type="string">
            <text:p text:style-name="P4"><text:span text:style-name="T22">-</text:span></text:p>
          </table:table-cell>
          <table:table-cell table:style-name="Table16.P112" office:value-type="string">
            <text:p text:style-name="P4"><text:span text:style-name="T22">-</text:span></text:p>
          </table:table-cell>
          <table:table-cell table:style-name="Table16.Q112" office:value-type="string">
            <text:p text:style-name="P4"><text:span text:style-name="T22">-</text:span></text:p>
          </table:table-cell>
          <table:table-cell table:style-name="Table16.R112" office:value-type="string">
            <text:p text:style-name="P4"><text:span text:style-name="T22">-</text:span></text:p>
          </table:table-cell>
          <table:table-cell table:style-name="Table16.S112" office:value-type="string">
            <text:p text:style-name="P4"><text:span text:style-name="T22">-</text:span></text:p>
          </table:table-cell>
          <table:table-cell table:style-name="Table16.T112" office:value-type="string">
            <text:p text:style-name="P4"><text:span text:style-name="T22">-</text:span></text:p>
          </table:table-cell>
          <table:table-cell table:style-name="Table16.U112" office:value-type="string">
            <text:p text:style-name="P4"><text:span text:style-name="T22">-</text:span></text:p>
          </table:table-cell>
          <table:table-cell table:style-name="Table16.V112" office:value-type="string">
            <text:p text:style-name="P4"><text:span text:style-name="T22">-</text:span></text:p>
          </table:table-cell>
          <table:table-cell table:style-name="Table16.W112" office:value-type="string">
            <text:p text:style-name="P4"><text:span text:style-name="T22">-</text:span></text:p>
          </table:table-cell>
          <table:table-cell table:style-name="Table16.X112" office:value-type="string">
            <text:p text:style-name="P4"><text:span text:style-name="T22">-</text:span></text:p>
          </table:table-cell>
          <table:table-cell table:style-name="Table16.Y112" office:value-type="string">
            <text:p text:style-name="P4"><text:span text:style-name="T22">-</text:span></text:p>
          </table:table-cell>
          <table:table-cell table:style-name="Table16.Z112" office:value-type="string">
            <text:p text:style-name="P4"><text:span text:style-name="T22">-</text:span></text:p>
          </table:table-cell>
          <table:table-cell table:style-name="Table16.a112" office:value-type="string">
            <text:p text:style-name="P4"><text:span text:style-name="T22">-</text:span></text:p>
          </table:table-cell>
          <table:table-cell table:style-name="Table16.b112" office:value-type="string">
            <text:p text:style-name="P4"><text:span text:style-name="T22">-</text:span></text:p>
          </table:table-cell>
          <table:table-cell table:style-name="Table16.c112" office:value-type="string">
            <text:p text:style-name="P4"><text:span text:style-name="T22">-</text:span></text:p>
          </table:table-cell>
          <table:table-cell table:style-name="Table16.d112" office:value-type="string">
            <text:p text:style-name="P4"><text:span text:style-name="T22">-</text:span></text:p>
          </table:table-cell>
          <table:table-cell table:style-name="Table16.e112" office:value-type="string">
            <text:p text:style-name="P4"><text:span text:style-name="T22">-</text:span></text:p>
          </table:table-cell>
          <table:table-cell table:style-name="Table16.f112" office:value-type="string">
            <text:p text:style-name="P4"><text:span text:style-name="T22">-</text:span></text:p>
          </table:table-cell>
          <table:table-cell table:style-name="Table16.g112" office:value-type="string">
            <text:p text:style-name="P4"><text:span text:style-name="T22">-</text:span></text:p>
          </table:table-cell>
          <table:table-cell table:style-name="Table16.h112" office:value-type="string">
            <text:p text:style-name="P4"><text:span text:style-name="T22">-</text:span></text:p>
          </table:table-cell>
          <table:table-cell table:style-name="Table16.i112" office:value-type="string">
            <text:p text:style-name="P4"><text:span text:style-name="T22">-</text:span></text:p>
          </table:table-cell>
          <table:table-cell table:style-name="Table16.j112" office:value-type="string">
            <text:p text:style-name="P4"><text:span text:style-name="T22">-</text:span></text:p>
          </table:table-cell>
          <table:table-cell table:style-name="Table16.k112" office:value-type="string">
            <text:p text:style-name="P4"><text:span text:style-name="T22">-</text:span></text:p>
          </table:table-cell>
        </table:table-row>
        <text:soft-page-break/>
        <table:table-row table:style-name="Table16.33">
          <table:table-cell table:style-name="Table16.A4" office:value-type="string">
            <text:p text:style-name="P3"><text:span text:style-name="T36">TOTAL NIVEL III</text:span></text:p>
          </table:table-cell>
          <table:table-cell table:style-name="Table16.B113" office:value-type="string">
            <text:p text:style-name="P4"><text:span text:style-name="T22">-</text:span></text:p>
          </table:table-cell>
          <table:table-cell table:style-name="Table16.C113" office:value-type="string">
            <text:p text:style-name="P4"><text:span text:style-name="T22">-</text:span></text:p>
          </table:table-cell>
          <table:table-cell table:style-name="Table16.D113" office:value-type="string">
            <text:p text:style-name="P4"><text:span text:style-name="T22">-</text:span></text:p>
          </table:table-cell>
          <table:table-cell table:style-name="Table16.E113" office:value-type="string">
            <text:p text:style-name="P4"><text:span text:style-name="T22">-</text:span></text:p>
          </table:table-cell>
          <table:table-cell table:style-name="Table16.F113" office:value-type="string">
            <text:p text:style-name="P4"><text:span text:style-name="T22">-</text:span></text:p>
          </table:table-cell>
          <table:table-cell table:style-name="Table16.G113" office:value-type="string">
            <text:p text:style-name="P4"><text:span text:style-name="T22">-</text:span></text:p>
          </table:table-cell>
          <table:table-cell table:style-name="Table16.H113" office:value-type="string">
            <text:p text:style-name="P4"><text:span text:style-name="T22">-</text:span></text:p>
          </table:table-cell>
          <table:table-cell table:style-name="Table16.I113" office:value-type="string">
            <text:p text:style-name="P4"><text:span text:style-name="T22">-</text:span></text:p>
          </table:table-cell>
          <table:table-cell table:style-name="Table16.J113" office:value-type="string">
            <text:p text:style-name="P4"><text:span text:style-name="T22">-</text:span></text:p>
          </table:table-cell>
          <table:table-cell table:style-name="Table16.K113" office:value-type="string">
            <text:p text:style-name="P4"><text:span text:style-name="T22">-</text:span></text:p>
          </table:table-cell>
          <table:table-cell table:style-name="Table16.L113" office:value-type="string">
            <text:p text:style-name="P4"><text:span text:style-name="T22">-</text:span></text:p>
          </table:table-cell>
          <table:table-cell table:style-name="Table16.M113" office:value-type="string">
            <text:p text:style-name="P4"><text:span text:style-name="T22">-</text:span></text:p>
          </table:table-cell>
          <table:table-cell table:style-name="Table16.N113" office:value-type="string">
            <text:p text:style-name="P4"><text:span text:style-name="T22">-</text:span></text:p>
          </table:table-cell>
          <table:table-cell table:style-name="Table16.O113" office:value-type="string">
            <text:p text:style-name="P4"><text:span text:style-name="T22">-</text:span></text:p>
          </table:table-cell>
          <table:table-cell table:style-name="Table16.P113" office:value-type="string">
            <text:p text:style-name="P4"><text:span text:style-name="T22">-</text:span></text:p>
          </table:table-cell>
          <table:table-cell table:style-name="Table16.Q113" office:value-type="string">
            <text:p text:style-name="P4"><text:span text:style-name="T22">-</text:span></text:p>
          </table:table-cell>
          <table:table-cell table:style-name="Table16.R113" office:value-type="string">
            <text:p text:style-name="P4"><text:span text:style-name="T22">-</text:span></text:p>
          </table:table-cell>
          <table:table-cell table:style-name="Table16.S113" office:value-type="string">
            <text:p text:style-name="P4"><text:span text:style-name="T22">-</text:span></text:p>
          </table:table-cell>
          <table:table-cell table:style-name="Table16.T113" office:value-type="string">
            <text:p text:style-name="P4"><text:span text:style-name="T22">-</text:span></text:p>
          </table:table-cell>
          <table:table-cell table:style-name="Table16.U113" office:value-type="string">
            <text:p text:style-name="P4"><text:span text:style-name="T22">-</text:span></text:p>
          </table:table-cell>
          <table:table-cell table:style-name="Table16.V113" office:value-type="string">
            <text:p text:style-name="P4"><text:span text:style-name="T22">-</text:span></text:p>
          </table:table-cell>
          <table:table-cell table:style-name="Table16.W113" office:value-type="string">
            <text:p text:style-name="P4"><text:span text:style-name="T22">-</text:span></text:p>
          </table:table-cell>
          <table:table-cell table:style-name="Table16.X113" office:value-type="string">
            <text:p text:style-name="P4"><text:span text:style-name="T22">-</text:span></text:p>
          </table:table-cell>
          <table:table-cell table:style-name="Table16.Y113" office:value-type="string">
            <text:p text:style-name="P4"><text:span text:style-name="T22">-</text:span></text:p>
          </table:table-cell>
          <table:table-cell table:style-name="Table16.Z113" office:value-type="string">
            <text:p text:style-name="P4"><text:span text:style-name="T22">-</text:span></text:p>
          </table:table-cell>
          <table:table-cell table:style-name="Table16.a113" office:value-type="string">
            <text:p text:style-name="P4"><text:span text:style-name="T22">-</text:span></text:p>
          </table:table-cell>
          <table:table-cell table:style-name="Table16.b113" office:value-type="string">
            <text:p text:style-name="P4"><text:span text:style-name="T22">-</text:span></text:p>
          </table:table-cell>
          <table:table-cell table:style-name="Table16.c113" office:value-type="string">
            <text:p text:style-name="P4"><text:span text:style-name="T22">-</text:span></text:p>
          </table:table-cell>
          <table:table-cell table:style-name="Table16.d113" office:value-type="string">
            <text:p text:style-name="P4"><text:span text:style-name="T22">-</text:span></text:p>
          </table:table-cell>
          <table:table-cell table:style-name="Table16.e113" office:value-type="string">
            <text:p text:style-name="P4"><text:span text:style-name="T22">-</text:span></text:p>
          </table:table-cell>
          <table:table-cell table:style-name="Table16.f113" office:value-type="string">
            <text:p text:style-name="P4"><text:span text:style-name="T22">-</text:span></text:p>
          </table:table-cell>
          <table:table-cell table:style-name="Table16.g113" office:value-type="string">
            <text:p text:style-name="P4"><text:span text:style-name="T22">-</text:span></text:p>
          </table:table-cell>
          <table:table-cell table:style-name="Table16.h113" office:value-type="string">
            <text:p text:style-name="P4"><text:span text:style-name="T22">-</text:span></text:p>
          </table:table-cell>
          <table:table-cell table:style-name="Table16.i113" office:value-type="string">
            <text:p text:style-name="P4"><text:span text:style-name="T22">-</text:span></text:p>
          </table:table-cell>
          <table:table-cell table:style-name="Table16.j113" office:value-type="string">
            <text:p text:style-name="P4"><text:span text:style-name="T22">-</text:span></text:p>
          </table:table-cell>
          <table:table-cell table:style-name="Table16.k113" office:value-type="string">
            <text:p text:style-name="P4"><text:span text:style-name="T22">-</text:span></text:p>
          </table:table-cell>
        </table:table-row>
        <text:soft-page-break/>
        <table:table-row table:style-name="Table16.33">
          <table:table-cell table:style-name="Table16.A4" office:value-type="string">
            <text:p text:style-name="P3"><text:span text:style-name="T35">CAMARERO/A</text:span></text:p>
          </table:table-cell>
          <table:table-cell table:style-name="Table16.B114" office:value-type="string">
            <text:p text:style-name="P4"><text:span text:style-name="T22">19</text:span></text:p>
          </table:table-cell>
          <table:table-cell table:style-name="Table16.C114" office:value-type="string">
            <text:p text:style-name="P4"><text:span text:style-name="T22">9</text:span></text:p>
          </table:table-cell>
          <table:table-cell table:style-name="Table16.D114" office:value-type="string">
            <text:p text:style-name="P4"><text:span text:style-name="T22">2</text:span></text:p>
          </table:table-cell>
          <table:table-cell table:style-name="Table16.E114" office:value-type="string">
            <text:p text:style-name="P4"><text:span text:style-name="T22">21</text:span></text:p>
          </table:table-cell>
          <table:table-cell table:style-name="Table16.F114" office:value-type="string">
            <text:p text:style-name="P4"><text:span text:style-name="T22">13</text:span></text:p>
          </table:table-cell>
          <table:table-cell table:style-name="Table16.G114" office:value-type="string">
            <text:p text:style-name="P4"><text:span text:style-name="T22">3</text:span></text:p>
          </table:table-cell>
          <table:table-cell table:style-name="Table16.H114" office:value-type="string">
            <text:p text:style-name="P4"><text:span text:style-name="T22">-</text:span></text:p>
          </table:table-cell>
          <table:table-cell table:style-name="Table16.I114" office:value-type="string">
            <text:p text:style-name="P4"><text:span text:style-name="T22">-</text:span></text:p>
          </table:table-cell>
          <table:table-cell table:style-name="Table16.J114" office:value-type="string">
            <text:p text:style-name="P4"><text:span text:style-name="T22">-</text:span></text:p>
          </table:table-cell>
          <table:table-cell table:style-name="Table16.K114" office:value-type="string">
            <text:p text:style-name="P4"><text:span text:style-name="T22">4</text:span></text:p>
          </table:table-cell>
          <table:table-cell table:style-name="Table16.L114" office:value-type="string">
            <text:p text:style-name="P4"><text:span text:style-name="T22">1</text:span></text:p>
          </table:table-cell>
          <table:table-cell table:style-name="Table16.M114" office:value-type="string">
            <text:p text:style-name="P4"><text:span text:style-name="T22">-</text:span></text:p>
          </table:table-cell>
          <table:table-cell table:style-name="Table16.N114" office:value-type="string">
            <text:p text:style-name="P4"><text:span text:style-name="T22">5</text:span></text:p>
          </table:table-cell>
          <table:table-cell table:style-name="Table16.O114" office:value-type="string">
            <text:p text:style-name="P4"><text:span text:style-name="T22">2</text:span></text:p>
          </table:table-cell>
          <table:table-cell table:style-name="Table16.P114" office:value-type="string">
            <text:p text:style-name="P4"><text:span text:style-name="T22">1</text:span></text:p>
          </table:table-cell>
          <table:table-cell table:style-name="Table16.Q114" office:value-type="string">
            <text:p text:style-name="P4"><text:span text:style-name="T22">9</text:span></text:p>
          </table:table-cell>
          <table:table-cell table:style-name="Table16.R114" office:value-type="string">
            <text:p text:style-name="P4"><text:span text:style-name="T22">2</text:span></text:p>
          </table:table-cell>
          <table:table-cell table:style-name="Table16.S114" office:value-type="string">
            <text:p text:style-name="P4"><text:span text:style-name="T22">1</text:span></text:p>
          </table:table-cell>
          <table:table-cell table:style-name="Table16.T114" office:value-type="string">
            <text:p text:style-name="P4"><text:span text:style-name="T22">7</text:span></text:p>
          </table:table-cell>
          <table:table-cell table:style-name="Table16.U114" office:value-type="string">
            <text:p text:style-name="P4"><text:span text:style-name="T22">6</text:span></text:p>
          </table:table-cell>
          <table:table-cell table:style-name="Table16.V114" office:value-type="string">
            <text:p text:style-name="P4"><text:span text:style-name="T22">1</text:span></text:p>
          </table:table-cell>
          <table:table-cell table:style-name="Table16.W114" office:value-type="string">
            <text:p text:style-name="P4"><text:span text:style-name="T22">2</text:span></text:p>
          </table:table-cell>
          <table:table-cell table:style-name="Table16.X114" office:value-type="string">
            <text:p text:style-name="P4"><text:span text:style-name="T22">2</text:span></text:p>
          </table:table-cell>
          <table:table-cell table:style-name="Table16.Y114" office:value-type="string">
            <text:p text:style-name="P4"><text:span text:style-name="T22">1</text:span></text:p>
          </table:table-cell>
          <table:table-cell table:style-name="Table16.Z114" office:value-type="string">
            <text:p text:style-name="P4"><text:span text:style-name="T22">6</text:span></text:p>
          </table:table-cell>
          <table:table-cell table:style-name="Table16.a114" office:value-type="string">
            <text:p text:style-name="P4"><text:span text:style-name="T22">5</text:span></text:p>
          </table:table-cell>
          <table:table-cell table:style-name="Table16.b114" office:value-type="string">
            <text:p text:style-name="P4"><text:span text:style-name="T22">3</text:span></text:p>
          </table:table-cell>
          <table:table-cell table:style-name="Table16.c114" office:value-type="string">
            <text:p text:style-name="P4"><text:span text:style-name="T22">-</text:span></text:p>
          </table:table-cell>
          <table:table-cell table:style-name="Table16.d114" office:value-type="string">
            <text:p text:style-name="P4"><text:span text:style-name="T22">-</text:span></text:p>
          </table:table-cell>
          <table:table-cell table:style-name="Table16.e114" office:value-type="string">
            <text:p text:style-name="P4"><text:span text:style-name="T22">-</text:span></text:p>
          </table:table-cell>
          <table:table-cell table:style-name="Table16.f114" office:value-type="string">
            <text:p text:style-name="P4"><text:span text:style-name="T22">-</text:span></text:p>
          </table:table-cell>
          <table:table-cell table:style-name="Table16.g114" office:value-type="string">
            <text:p text:style-name="P4"><text:span text:style-name="T22">-</text:span></text:p>
          </table:table-cell>
          <table:table-cell table:style-name="Table16.h114" office:value-type="string">
            <text:p text:style-name="P4"><text:span text:style-name="T22">-</text:span></text:p>
          </table:table-cell>
          <table:table-cell table:style-name="Table16.i114" office:value-type="string">
            <text:p text:style-name="P4"><text:span text:style-name="T22">73</text:span></text:p>
          </table:table-cell>
          <table:table-cell table:style-name="Table16.j114" office:value-type="string">
            <text:p text:style-name="P4"><text:span text:style-name="T22">40</text:span></text:p>
          </table:table-cell>
          <table:table-cell table:style-name="Table16.k114" office:value-type="string">
            <text:p text:style-name="P4"><text:span text:style-name="T22">12</text:span></text:p>
          </table:table-cell>
        </table:table-row>
        <text:soft-page-break/>
        <table:table-row table:style-name="Table16.33">
          <table:table-cell table:style-name="Table16.A4" office:value-type="string">
            <text:p text:style-name="P3"><text:span text:style-name="T35">BARMAN</text:span></text:p>
          </table:table-cell>
          <table:table-cell table:style-name="Table16.B115" office:value-type="string">
            <text:p text:style-name="P4"><text:span text:style-name="T22">-</text:span></text:p>
          </table:table-cell>
          <table:table-cell table:style-name="Table16.C115" office:value-type="string">
            <text:p text:style-name="P4"><text:span text:style-name="T22">-</text:span></text:p>
          </table:table-cell>
          <table:table-cell table:style-name="Table16.D115" office:value-type="string">
            <text:p text:style-name="P4"><text:span text:style-name="T22">-</text:span></text:p>
          </table:table-cell>
          <table:table-cell table:style-name="Table16.E115" office:value-type="string">
            <text:p text:style-name="P4"><text:span text:style-name="T22">-</text:span></text:p>
          </table:table-cell>
          <table:table-cell table:style-name="Table16.F115" office:value-type="string">
            <text:p text:style-name="P4"><text:span text:style-name="T22">-</text:span></text:p>
          </table:table-cell>
          <table:table-cell table:style-name="Table16.G115" office:value-type="string">
            <text:p text:style-name="P4"><text:span text:style-name="T22">-</text:span></text:p>
          </table:table-cell>
          <table:table-cell table:style-name="Table16.H115" office:value-type="string">
            <text:p text:style-name="P4"><text:span text:style-name="T22">-</text:span></text:p>
          </table:table-cell>
          <table:table-cell table:style-name="Table16.I115" office:value-type="string">
            <text:p text:style-name="P4"><text:span text:style-name="T22">-</text:span></text:p>
          </table:table-cell>
          <table:table-cell table:style-name="Table16.J115" office:value-type="string">
            <text:p text:style-name="P4"><text:span text:style-name="T22">-</text:span></text:p>
          </table:table-cell>
          <table:table-cell table:style-name="Table16.K115" office:value-type="string">
            <text:p text:style-name="P4"><text:span text:style-name="T22">-</text:span></text:p>
          </table:table-cell>
          <table:table-cell table:style-name="Table16.L115" office:value-type="string">
            <text:p text:style-name="P4"><text:span text:style-name="T22">-</text:span></text:p>
          </table:table-cell>
          <table:table-cell table:style-name="Table16.M115" office:value-type="string">
            <text:p text:style-name="P4"><text:span text:style-name="T22">-</text:span></text:p>
          </table:table-cell>
          <table:table-cell table:style-name="Table16.N115" office:value-type="string">
            <text:p text:style-name="P4"><text:span text:style-name="T22">-</text:span></text:p>
          </table:table-cell>
          <table:table-cell table:style-name="Table16.O115" office:value-type="string">
            <text:p text:style-name="P4"><text:span text:style-name="T22">-</text:span></text:p>
          </table:table-cell>
          <table:table-cell table:style-name="Table16.P115" office:value-type="string">
            <text:p text:style-name="P4"><text:span text:style-name="T22">-</text:span></text:p>
          </table:table-cell>
          <table:table-cell table:style-name="Table16.Q115" office:value-type="string">
            <text:p text:style-name="P4"><text:span text:style-name="T22">-</text:span></text:p>
          </table:table-cell>
          <table:table-cell table:style-name="Table16.R115" office:value-type="string">
            <text:p text:style-name="P4"><text:span text:style-name="T22">-</text:span></text:p>
          </table:table-cell>
          <table:table-cell table:style-name="Table16.S115" office:value-type="string">
            <text:p text:style-name="P4"><text:span text:style-name="T22">-</text:span></text:p>
          </table:table-cell>
          <table:table-cell table:style-name="Table16.T115" office:value-type="string">
            <text:p text:style-name="P4"><text:span text:style-name="T22">-</text:span></text:p>
          </table:table-cell>
          <table:table-cell table:style-name="Table16.U115" office:value-type="string">
            <text:p text:style-name="P4"><text:span text:style-name="T22">-</text:span></text:p>
          </table:table-cell>
          <table:table-cell table:style-name="Table16.V115" office:value-type="string">
            <text:p text:style-name="P4"><text:span text:style-name="T22">-</text:span></text:p>
          </table:table-cell>
          <table:table-cell table:style-name="Table16.W115" office:value-type="string">
            <text:p text:style-name="P4"><text:span text:style-name="T22">-</text:span></text:p>
          </table:table-cell>
          <table:table-cell table:style-name="Table16.X115" office:value-type="string">
            <text:p text:style-name="P4"><text:span text:style-name="T22">-</text:span></text:p>
          </table:table-cell>
          <table:table-cell table:style-name="Table16.Y115" office:value-type="string">
            <text:p text:style-name="P4"><text:span text:style-name="T22">-</text:span></text:p>
          </table:table-cell>
          <table:table-cell table:style-name="Table16.Z115" office:value-type="string">
            <text:p text:style-name="P4"><text:span text:style-name="T22">-</text:span></text:p>
          </table:table-cell>
          <table:table-cell table:style-name="Table16.a115" office:value-type="string">
            <text:p text:style-name="P4"><text:span text:style-name="T22">-</text:span></text:p>
          </table:table-cell>
          <table:table-cell table:style-name="Table16.b115" office:value-type="string">
            <text:p text:style-name="P4"><text:span text:style-name="T22">-</text:span></text:p>
          </table:table-cell>
          <table:table-cell table:style-name="Table16.c115" office:value-type="string">
            <text:p text:style-name="P4"><text:span text:style-name="T22">-</text:span></text:p>
          </table:table-cell>
          <table:table-cell table:style-name="Table16.d115" office:value-type="string">
            <text:p text:style-name="P4"><text:span text:style-name="T22">-</text:span></text:p>
          </table:table-cell>
          <table:table-cell table:style-name="Table16.e115" office:value-type="string">
            <text:p text:style-name="P4"><text:span text:style-name="T22">-</text:span></text:p>
          </table:table-cell>
          <table:table-cell table:style-name="Table16.f115" office:value-type="string">
            <text:p text:style-name="P4"><text:span text:style-name="T22">-</text:span></text:p>
          </table:table-cell>
          <table:table-cell table:style-name="Table16.g115" office:value-type="string">
            <text:p text:style-name="P4"><text:span text:style-name="T22">-</text:span></text:p>
          </table:table-cell>
          <table:table-cell table:style-name="Table16.h115" office:value-type="string">
            <text:p text:style-name="P4"><text:span text:style-name="T22">-</text:span></text:p>
          </table:table-cell>
          <table:table-cell table:style-name="Table16.i115" office:value-type="string">
            <text:p text:style-name="P4"><text:span text:style-name="T22">-</text:span></text:p>
          </table:table-cell>
          <table:table-cell table:style-name="Table16.j115" office:value-type="string">
            <text:p text:style-name="P4"><text:span text:style-name="T22">-</text:span></text:p>
          </table:table-cell>
          <table:table-cell table:style-name="Table16.k115" office:value-type="string">
            <text:p text:style-name="P4"><text:span text:style-name="T22">-</text:span></text:p>
          </table:table-cell>
        </table:table-row>
        <text:soft-page-break/>
        <table:table-row table:style-name="Table16.33">
          <table:table-cell table:style-name="Table16.A4" office:value-type="string">
            <text:p text:style-name="P3"><text:span text:style-name="T36">OFICIAL DE 2º FONTANERÍA Y DEPURACIÓN</text:span></text:p>
          </table:table-cell>
          <table:table-cell table:style-name="Table16.B116" office:value-type="string">
            <text:p text:style-name="P4"><text:span text:style-name="T22">-</text:span></text:p>
          </table:table-cell>
          <table:table-cell table:style-name="Table16.C116" office:value-type="string">
            <text:p text:style-name="P4"><text:span text:style-name="T22">-</text:span></text:p>
          </table:table-cell>
          <table:table-cell table:style-name="Table16.D116" office:value-type="string">
            <text:p text:style-name="P4"><text:span text:style-name="T22">-</text:span></text:p>
          </table:table-cell>
          <table:table-cell table:style-name="Table16.E116" office:value-type="string">
            <text:p text:style-name="P4"><text:span text:style-name="T22">-</text:span></text:p>
          </table:table-cell>
          <table:table-cell table:style-name="Table16.F116" office:value-type="string">
            <text:p text:style-name="P4"><text:span text:style-name="T22">-</text:span></text:p>
          </table:table-cell>
          <table:table-cell table:style-name="Table16.G116" office:value-type="string">
            <text:p text:style-name="P4"><text:span text:style-name="T22">-</text:span></text:p>
          </table:table-cell>
          <table:table-cell table:style-name="Table16.H116" office:value-type="string">
            <text:p text:style-name="P4"><text:span text:style-name="T22">-</text:span></text:p>
          </table:table-cell>
          <table:table-cell table:style-name="Table16.I116" office:value-type="string">
            <text:p text:style-name="P4"><text:span text:style-name="T22">-</text:span></text:p>
          </table:table-cell>
          <table:table-cell table:style-name="Table16.J116" office:value-type="string">
            <text:p text:style-name="P4"><text:span text:style-name="T22">-</text:span></text:p>
          </table:table-cell>
          <table:table-cell table:style-name="Table16.K116" office:value-type="string">
            <text:p text:style-name="P4"><text:span text:style-name="T22">-</text:span></text:p>
          </table:table-cell>
          <table:table-cell table:style-name="Table16.L116" office:value-type="string">
            <text:p text:style-name="P4"><text:span text:style-name="T22">-</text:span></text:p>
          </table:table-cell>
          <table:table-cell table:style-name="Table16.M116" office:value-type="string">
            <text:p text:style-name="P4"><text:span text:style-name="T22">-</text:span></text:p>
          </table:table-cell>
          <table:table-cell table:style-name="Table16.N116" office:value-type="string">
            <text:p text:style-name="P4"><text:span text:style-name="T22">-</text:span></text:p>
          </table:table-cell>
          <table:table-cell table:style-name="Table16.O116" office:value-type="string">
            <text:p text:style-name="P4"><text:span text:style-name="T22">-</text:span></text:p>
          </table:table-cell>
          <table:table-cell table:style-name="Table16.P116" office:value-type="string">
            <text:p text:style-name="P4"><text:span text:style-name="T22">-</text:span></text:p>
          </table:table-cell>
          <table:table-cell table:style-name="Table16.Q116" office:value-type="string">
            <text:p text:style-name="P4"><text:span text:style-name="T22">-</text:span></text:p>
          </table:table-cell>
          <table:table-cell table:style-name="Table16.R116" office:value-type="string">
            <text:p text:style-name="P4"><text:span text:style-name="T22">-</text:span></text:p>
          </table:table-cell>
          <table:table-cell table:style-name="Table16.S116" office:value-type="string">
            <text:p text:style-name="P4"><text:span text:style-name="T22">-</text:span></text:p>
          </table:table-cell>
          <table:table-cell table:style-name="Table16.T116" office:value-type="string">
            <text:p text:style-name="P4"><text:span text:style-name="T22">-</text:span></text:p>
          </table:table-cell>
          <table:table-cell table:style-name="Table16.U116" office:value-type="string">
            <text:p text:style-name="P4"><text:span text:style-name="T22">-</text:span></text:p>
          </table:table-cell>
          <table:table-cell table:style-name="Table16.V116" office:value-type="string">
            <text:p text:style-name="P4"><text:span text:style-name="T22">-</text:span></text:p>
          </table:table-cell>
          <table:table-cell table:style-name="Table16.W116" office:value-type="string">
            <text:p text:style-name="P4"><text:span text:style-name="T22">-</text:span></text:p>
          </table:table-cell>
          <table:table-cell table:style-name="Table16.X116" office:value-type="string">
            <text:p text:style-name="P4"><text:span text:style-name="T22">-</text:span></text:p>
          </table:table-cell>
          <table:table-cell table:style-name="Table16.Y116" office:value-type="string">
            <text:p text:style-name="P4"><text:span text:style-name="T22">-</text:span></text:p>
          </table:table-cell>
          <table:table-cell table:style-name="Table16.Z116" office:value-type="string">
            <text:p text:style-name="P4"><text:span text:style-name="T22">-</text:span></text:p>
          </table:table-cell>
          <table:table-cell table:style-name="Table16.a116" office:value-type="string">
            <text:p text:style-name="P4"><text:span text:style-name="T22">-</text:span></text:p>
          </table:table-cell>
          <table:table-cell table:style-name="Table16.b116" office:value-type="string">
            <text:p text:style-name="P4"><text:span text:style-name="T22">-</text:span></text:p>
          </table:table-cell>
          <table:table-cell table:style-name="Table16.c116" office:value-type="string">
            <text:p text:style-name="P4"><text:span text:style-name="T22">-</text:span></text:p>
          </table:table-cell>
          <table:table-cell table:style-name="Table16.d116" office:value-type="string">
            <text:p text:style-name="P4"><text:span text:style-name="T22">-</text:span></text:p>
          </table:table-cell>
          <table:table-cell table:style-name="Table16.e116" office:value-type="string">
            <text:p text:style-name="P4"><text:span text:style-name="T22">-</text:span></text:p>
          </table:table-cell>
          <table:table-cell table:style-name="Table16.f116" office:value-type="string">
            <text:p text:style-name="P4"><text:span text:style-name="T22">-</text:span></text:p>
          </table:table-cell>
          <table:table-cell table:style-name="Table16.g116" office:value-type="string">
            <text:p text:style-name="P4"><text:span text:style-name="T22">-</text:span></text:p>
          </table:table-cell>
          <table:table-cell table:style-name="Table16.h116" office:value-type="string">
            <text:p text:style-name="P4"><text:span text:style-name="T22">-</text:span></text:p>
          </table:table-cell>
          <table:table-cell table:style-name="Table16.i116" office:value-type="string">
            <text:p text:style-name="P4"><text:span text:style-name="T22">-</text:span></text:p>
          </table:table-cell>
          <table:table-cell table:style-name="Table16.j116" office:value-type="string">
            <text:p text:style-name="P4"><text:span text:style-name="T22">-</text:span></text:p>
          </table:table-cell>
          <table:table-cell table:style-name="Table16.k116" office:value-type="string">
            <text:p text:style-name="P4"><text:span text:style-name="T22">-</text:span></text:p>
          </table:table-cell>
        </table:table-row>
        <text:soft-page-break/>
        <table:table-row table:style-name="Table16.33">
          <table:table-cell table:style-name="Table16.A4" office:value-type="string">
            <text:p text:style-name="P3"><text:span text:style-name="T35">CONDUCTOR DE 2º</text:span></text:p>
          </table:table-cell>
          <table:table-cell table:style-name="Table16.B117" office:value-type="string">
            <text:p text:style-name="P4"><text:span text:style-name="T22">-</text:span></text:p>
          </table:table-cell>
          <table:table-cell table:style-name="Table16.C117" office:value-type="string">
            <text:p text:style-name="P4"><text:span text:style-name="T22">-</text:span></text:p>
          </table:table-cell>
          <table:table-cell table:style-name="Table16.D117" office:value-type="string">
            <text:p text:style-name="P4"><text:span text:style-name="T22">-</text:span></text:p>
          </table:table-cell>
          <table:table-cell table:style-name="Table16.E117" office:value-type="string">
            <text:p text:style-name="P4"><text:span text:style-name="T22">-</text:span></text:p>
          </table:table-cell>
          <table:table-cell table:style-name="Table16.F117" office:value-type="string">
            <text:p text:style-name="P4"><text:span text:style-name="T22">-</text:span></text:p>
          </table:table-cell>
          <table:table-cell table:style-name="Table16.G117" office:value-type="string">
            <text:p text:style-name="P4"><text:span text:style-name="T22">-</text:span></text:p>
          </table:table-cell>
          <table:table-cell table:style-name="Table16.H117" office:value-type="string">
            <text:p text:style-name="P4"><text:span text:style-name="T22">-</text:span></text:p>
          </table:table-cell>
          <table:table-cell table:style-name="Table16.I117" office:value-type="string">
            <text:p text:style-name="P4"><text:span text:style-name="T22">-</text:span></text:p>
          </table:table-cell>
          <table:table-cell table:style-name="Table16.J117" office:value-type="string">
            <text:p text:style-name="P4"><text:span text:style-name="T22">-</text:span></text:p>
          </table:table-cell>
          <table:table-cell table:style-name="Table16.K117" office:value-type="string">
            <text:p text:style-name="P4"><text:span text:style-name="T22">-</text:span></text:p>
          </table:table-cell>
          <table:table-cell table:style-name="Table16.L117" office:value-type="string">
            <text:p text:style-name="P4"><text:span text:style-name="T22">-</text:span></text:p>
          </table:table-cell>
          <table:table-cell table:style-name="Table16.M117" office:value-type="string">
            <text:p text:style-name="P4"><text:span text:style-name="T22">-</text:span></text:p>
          </table:table-cell>
          <table:table-cell table:style-name="Table16.N117" office:value-type="string">
            <text:p text:style-name="P4"><text:span text:style-name="T22">-</text:span></text:p>
          </table:table-cell>
          <table:table-cell table:style-name="Table16.O117" office:value-type="string">
            <text:p text:style-name="P4"><text:span text:style-name="T22">-</text:span></text:p>
          </table:table-cell>
          <table:table-cell table:style-name="Table16.P117" office:value-type="string">
            <text:p text:style-name="P4"><text:span text:style-name="T22">-</text:span></text:p>
          </table:table-cell>
          <table:table-cell table:style-name="Table16.Q117" office:value-type="string">
            <text:p text:style-name="P4"><text:span text:style-name="T22">-</text:span></text:p>
          </table:table-cell>
          <table:table-cell table:style-name="Table16.R117" office:value-type="string">
            <text:p text:style-name="P4"><text:span text:style-name="T22">-</text:span></text:p>
          </table:table-cell>
          <table:table-cell table:style-name="Table16.S117" office:value-type="string">
            <text:p text:style-name="P4"><text:span text:style-name="T22">-</text:span></text:p>
          </table:table-cell>
          <table:table-cell table:style-name="Table16.T117" office:value-type="string">
            <text:p text:style-name="P4"><text:span text:style-name="T22">-</text:span></text:p>
          </table:table-cell>
          <table:table-cell table:style-name="Table16.U117" office:value-type="string">
            <text:p text:style-name="P4"><text:span text:style-name="T22">-</text:span></text:p>
          </table:table-cell>
          <table:table-cell table:style-name="Table16.V117" office:value-type="string">
            <text:p text:style-name="P4"><text:span text:style-name="T22">-</text:span></text:p>
          </table:table-cell>
          <table:table-cell table:style-name="Table16.W117" office:value-type="string">
            <text:p text:style-name="P4"><text:span text:style-name="T22">-</text:span></text:p>
          </table:table-cell>
          <table:table-cell table:style-name="Table16.X117" office:value-type="string">
            <text:p text:style-name="P4"><text:span text:style-name="T22">-</text:span></text:p>
          </table:table-cell>
          <table:table-cell table:style-name="Table16.Y117" office:value-type="string">
            <text:p text:style-name="P4"><text:span text:style-name="T22">-</text:span></text:p>
          </table:table-cell>
          <table:table-cell table:style-name="Table16.Z117" office:value-type="string">
            <text:p text:style-name="P4"><text:span text:style-name="T22">-</text:span></text:p>
          </table:table-cell>
          <table:table-cell table:style-name="Table16.a117" office:value-type="string">
            <text:p text:style-name="P4"><text:span text:style-name="T22">-</text:span></text:p>
          </table:table-cell>
          <table:table-cell table:style-name="Table16.b117" office:value-type="string">
            <text:p text:style-name="P4"><text:span text:style-name="T22">-</text:span></text:p>
          </table:table-cell>
          <table:table-cell table:style-name="Table16.c117" office:value-type="string">
            <text:p text:style-name="P4"><text:span text:style-name="T22">-</text:span></text:p>
          </table:table-cell>
          <table:table-cell table:style-name="Table16.d117" office:value-type="string">
            <text:p text:style-name="P4"><text:span text:style-name="T22">-</text:span></text:p>
          </table:table-cell>
          <table:table-cell table:style-name="Table16.e117" office:value-type="string">
            <text:p text:style-name="P4"><text:span text:style-name="T22">-</text:span></text:p>
          </table:table-cell>
          <table:table-cell table:style-name="Table16.f117" office:value-type="string">
            <text:p text:style-name="P4"><text:span text:style-name="T22">-</text:span></text:p>
          </table:table-cell>
          <table:table-cell table:style-name="Table16.g117" office:value-type="string">
            <text:p text:style-name="P4"><text:span text:style-name="T22">-</text:span></text:p>
          </table:table-cell>
          <table:table-cell table:style-name="Table16.h117" office:value-type="string">
            <text:p text:style-name="P4"><text:span text:style-name="T22">-</text:span></text:p>
          </table:table-cell>
          <table:table-cell table:style-name="Table16.i117" office:value-type="string">
            <text:p text:style-name="P4"><text:span text:style-name="T22">-</text:span></text:p>
          </table:table-cell>
          <table:table-cell table:style-name="Table16.j117" office:value-type="string">
            <text:p text:style-name="P4"><text:span text:style-name="T22">-</text:span></text:p>
          </table:table-cell>
          <table:table-cell table:style-name="Table16.k117" office:value-type="string">
            <text:p text:style-name="P4"><text:span text:style-name="T22">-</text:span></text:p>
          </table:table-cell>
        </table:table-row>
        <text:soft-page-break/>
        <table:table-row table:style-name="Table16.33">
          <table:table-cell table:style-name="Table16.A4" office:value-type="string">
            <text:p text:style-name="P3"><text:span text:style-name="T35">CORRETURNO NIVEL IV</text:span></text:p>
          </table:table-cell>
          <table:table-cell table:style-name="Table16.B118" office:value-type="string">
            <text:p text:style-name="P4"><text:span text:style-name="T22">-</text:span></text:p>
          </table:table-cell>
          <table:table-cell table:style-name="Table16.C118" office:value-type="string">
            <text:p text:style-name="P4"><text:span text:style-name="T22">-</text:span></text:p>
          </table:table-cell>
          <table:table-cell table:style-name="Table16.D118" office:value-type="string">
            <text:p text:style-name="P4"><text:span text:style-name="T22">-</text:span></text:p>
          </table:table-cell>
          <table:table-cell table:style-name="Table16.E118" office:value-type="string">
            <text:p text:style-name="P4"><text:span text:style-name="T22">-</text:span></text:p>
          </table:table-cell>
          <table:table-cell table:style-name="Table16.F118" office:value-type="string">
            <text:p text:style-name="P4"><text:span text:style-name="T22">-</text:span></text:p>
          </table:table-cell>
          <table:table-cell table:style-name="Table16.G118" office:value-type="string">
            <text:p text:style-name="P4"><text:span text:style-name="T22">-</text:span></text:p>
          </table:table-cell>
          <table:table-cell table:style-name="Table16.H118" office:value-type="string">
            <text:p text:style-name="P4"><text:span text:style-name="T22">-</text:span></text:p>
          </table:table-cell>
          <table:table-cell table:style-name="Table16.I118" office:value-type="string">
            <text:p text:style-name="P4"><text:span text:style-name="T22">-</text:span></text:p>
          </table:table-cell>
          <table:table-cell table:style-name="Table16.J118" office:value-type="string">
            <text:p text:style-name="P4"><text:span text:style-name="T22">-</text:span></text:p>
          </table:table-cell>
          <table:table-cell table:style-name="Table16.K118" office:value-type="string">
            <text:p text:style-name="P4"><text:span text:style-name="T22">2</text:span></text:p>
          </table:table-cell>
          <table:table-cell table:style-name="Table16.L118" office:value-type="string">
            <text:p text:style-name="P4"><text:span text:style-name="T22">-</text:span></text:p>
          </table:table-cell>
          <table:table-cell table:style-name="Table16.M118" office:value-type="string">
            <text:p text:style-name="P4"><text:span text:style-name="T22">-</text:span></text:p>
          </table:table-cell>
          <table:table-cell table:style-name="Table16.N118" office:value-type="string">
            <text:p text:style-name="P4"><text:span text:style-name="T22">-</text:span></text:p>
          </table:table-cell>
          <table:table-cell table:style-name="Table16.O118" office:value-type="string">
            <text:p text:style-name="P4"><text:span text:style-name="T22">-</text:span></text:p>
          </table:table-cell>
          <table:table-cell table:style-name="Table16.P118" office:value-type="string">
            <text:p text:style-name="P4"><text:span text:style-name="T22">-</text:span></text:p>
          </table:table-cell>
          <table:table-cell table:style-name="Table16.Q118" office:value-type="string">
            <text:p text:style-name="P4"><text:span text:style-name="T22">-</text:span></text:p>
          </table:table-cell>
          <table:table-cell table:style-name="Table16.R118" office:value-type="string">
            <text:p text:style-name="P4"><text:span text:style-name="T22">-</text:span></text:p>
          </table:table-cell>
          <table:table-cell table:style-name="Table16.S118" office:value-type="string">
            <text:p text:style-name="P4"><text:span text:style-name="T22">-</text:span></text:p>
          </table:table-cell>
          <table:table-cell table:style-name="Table16.T118" office:value-type="string">
            <text:p text:style-name="P4"><text:span text:style-name="T22">-</text:span></text:p>
          </table:table-cell>
          <table:table-cell table:style-name="Table16.U118" office:value-type="string">
            <text:p text:style-name="P4"><text:span text:style-name="T22">-</text:span></text:p>
          </table:table-cell>
          <table:table-cell table:style-name="Table16.V118" office:value-type="string">
            <text:p text:style-name="P4"><text:span text:style-name="T22">-</text:span></text:p>
          </table:table-cell>
          <table:table-cell table:style-name="Table16.W118" office:value-type="string">
            <text:p text:style-name="P4"><text:span text:style-name="T22">-</text:span></text:p>
          </table:table-cell>
          <table:table-cell table:style-name="Table16.X118" office:value-type="string">
            <text:p text:style-name="P4"><text:span text:style-name="T22">-</text:span></text:p>
          </table:table-cell>
          <table:table-cell table:style-name="Table16.Y118" office:value-type="string">
            <text:p text:style-name="P4"><text:span text:style-name="T22">-</text:span></text:p>
          </table:table-cell>
          <table:table-cell table:style-name="Table16.Z118" office:value-type="string">
            <text:p text:style-name="P4"><text:span text:style-name="T22">-</text:span></text:p>
          </table:table-cell>
          <table:table-cell table:style-name="Table16.a118" office:value-type="string">
            <text:p text:style-name="P4"><text:span text:style-name="T22">-</text:span></text:p>
          </table:table-cell>
          <table:table-cell table:style-name="Table16.b118" office:value-type="string">
            <text:p text:style-name="P4"><text:span text:style-name="T22">-</text:span></text:p>
          </table:table-cell>
          <table:table-cell table:style-name="Table16.c118" office:value-type="string">
            <text:p text:style-name="P4"><text:span text:style-name="T22">-</text:span></text:p>
          </table:table-cell>
          <table:table-cell table:style-name="Table16.d118" office:value-type="string">
            <text:p text:style-name="P4"><text:span text:style-name="T22">-</text:span></text:p>
          </table:table-cell>
          <table:table-cell table:style-name="Table16.e118" office:value-type="string">
            <text:p text:style-name="P4"><text:span text:style-name="T22">-</text:span></text:p>
          </table:table-cell>
          <table:table-cell table:style-name="Table16.f118" office:value-type="string">
            <text:p text:style-name="P4"><text:span text:style-name="T22">-</text:span></text:p>
          </table:table-cell>
          <table:table-cell table:style-name="Table16.g118" office:value-type="string">
            <text:p text:style-name="P4"><text:span text:style-name="T22">-</text:span></text:p>
          </table:table-cell>
          <table:table-cell table:style-name="Table16.h118" office:value-type="string">
            <text:p text:style-name="P4"><text:span text:style-name="T22">-</text:span></text:p>
          </table:table-cell>
          <table:table-cell table:style-name="Table16.i118" office:value-type="string">
            <text:p text:style-name="P4"><text:span text:style-name="T22">2</text:span></text:p>
          </table:table-cell>
          <table:table-cell table:style-name="Table16.j118" office:value-type="string">
            <text:p text:style-name="P4"><text:span text:style-name="T22">-</text:span></text:p>
          </table:table-cell>
          <table:table-cell table:style-name="Table16.k118" office:value-type="string">
            <text:p text:style-name="P4"><text:span text:style-name="T22">-</text:span></text:p>
          </table:table-cell>
        </table:table-row>
        <text:soft-page-break/>
        <table:table-row table:style-name="Table16.33">
          <table:table-cell table:style-name="Table16.A4" office:value-type="string">
            <text:p text:style-name="P3"><text:span text:style-name="T35">OFICIAL DE 2ª MANTENIMIENTO</text:span></text:p>
          </table:table-cell>
          <table:table-cell table:style-name="Table16.B119" office:value-type="string">
            <text:p text:style-name="P4"><text:span text:style-name="T22">1</text:span></text:p>
          </table:table-cell>
          <table:table-cell table:style-name="Table16.C119" office:value-type="string">
            <text:p text:style-name="P4"><text:span text:style-name="T22">1</text:span></text:p>
          </table:table-cell>
          <table:table-cell table:style-name="Table16.D119" office:value-type="string">
            <text:p text:style-name="P4"><text:span text:style-name="T22">-</text:span></text:p>
          </table:table-cell>
          <table:table-cell table:style-name="Table16.E119" office:value-type="string">
            <text:p text:style-name="P4"><text:span text:style-name="T22">3</text:span></text:p>
          </table:table-cell>
          <table:table-cell table:style-name="Table16.F119" office:value-type="string">
            <text:p text:style-name="P4"><text:span text:style-name="T22">-</text:span></text:p>
          </table:table-cell>
          <table:table-cell table:style-name="Table16.G119" office:value-type="string">
            <text:p text:style-name="P4"><text:span text:style-name="T22">-</text:span></text:p>
          </table:table-cell>
          <table:table-cell table:style-name="Table16.H119" office:value-type="string">
            <text:p text:style-name="P4"><text:span text:style-name="T22">-</text:span></text:p>
          </table:table-cell>
          <table:table-cell table:style-name="Table16.I119" office:value-type="string">
            <text:p text:style-name="P4"><text:span text:style-name="T22">-</text:span></text:p>
          </table:table-cell>
          <table:table-cell table:style-name="Table16.J119" office:value-type="string">
            <text:p text:style-name="P4"><text:span text:style-name="T22">-</text:span></text:p>
          </table:table-cell>
          <table:table-cell table:style-name="Table16.K119" office:value-type="string">
            <text:p text:style-name="P4"><text:span text:style-name="T22">-</text:span></text:p>
          </table:table-cell>
          <table:table-cell table:style-name="Table16.L119" office:value-type="string">
            <text:p text:style-name="P4"><text:span text:style-name="T22">-</text:span></text:p>
          </table:table-cell>
          <table:table-cell table:style-name="Table16.M119" office:value-type="string">
            <text:p text:style-name="P4"><text:span text:style-name="T22">-</text:span></text:p>
          </table:table-cell>
          <table:table-cell table:style-name="Table16.N119" office:value-type="string">
            <text:p text:style-name="P4"><text:span text:style-name="T22">1</text:span></text:p>
          </table:table-cell>
          <table:table-cell table:style-name="Table16.O119" office:value-type="string">
            <text:p text:style-name="P4"><text:span text:style-name="T22">-</text:span></text:p>
          </table:table-cell>
          <table:table-cell table:style-name="Table16.P119" office:value-type="string">
            <text:p text:style-name="P4"><text:span text:style-name="T22">-</text:span></text:p>
          </table:table-cell>
          <table:table-cell table:style-name="Table16.Q119" office:value-type="string">
            <text:p text:style-name="P4"><text:span text:style-name="T22">-</text:span></text:p>
          </table:table-cell>
          <table:table-cell table:style-name="Table16.R119" office:value-type="string">
            <text:p text:style-name="P4"><text:span text:style-name="T22">-</text:span></text:p>
          </table:table-cell>
          <table:table-cell table:style-name="Table16.S119" office:value-type="string">
            <text:p text:style-name="P4"><text:span text:style-name="T22">-</text:span></text:p>
          </table:table-cell>
          <table:table-cell table:style-name="Table16.T119" office:value-type="string">
            <text:p text:style-name="P4"><text:span text:style-name="T22">-</text:span></text:p>
          </table:table-cell>
          <table:table-cell table:style-name="Table16.U119" office:value-type="string">
            <text:p text:style-name="P4"><text:span text:style-name="T22">-</text:span></text:p>
          </table:table-cell>
          <table:table-cell table:style-name="Table16.V119" office:value-type="string">
            <text:p text:style-name="P4"><text:span text:style-name="T22">-</text:span></text:p>
          </table:table-cell>
          <table:table-cell table:style-name="Table16.W119" office:value-type="string">
            <text:p text:style-name="P4"><text:span text:style-name="T22">-</text:span></text:p>
          </table:table-cell>
          <table:table-cell table:style-name="Table16.X119" office:value-type="string">
            <text:p text:style-name="P4"><text:span text:style-name="T22">-</text:span></text:p>
          </table:table-cell>
          <table:table-cell table:style-name="Table16.Y119" office:value-type="string">
            <text:p text:style-name="P4"><text:span text:style-name="T22">-</text:span></text:p>
          </table:table-cell>
          <table:table-cell table:style-name="Table16.Z119" office:value-type="string">
            <text:p text:style-name="P4"><text:span text:style-name="T22">1</text:span></text:p>
          </table:table-cell>
          <table:table-cell table:style-name="Table16.a119" office:value-type="string">
            <text:p text:style-name="P4"><text:span text:style-name="T22">1</text:span></text:p>
          </table:table-cell>
          <table:table-cell table:style-name="Table16.b119" office:value-type="string">
            <text:p text:style-name="P4"><text:span text:style-name="T22">-</text:span></text:p>
          </table:table-cell>
          <table:table-cell table:style-name="Table16.c119" office:value-type="string">
            <text:p text:style-name="P4"><text:span text:style-name="T22">10</text:span></text:p>
          </table:table-cell>
          <table:table-cell table:style-name="Table16.d119" office:value-type="string">
            <text:p text:style-name="P4"><text:span text:style-name="T22">3</text:span></text:p>
          </table:table-cell>
          <table:table-cell table:style-name="Table16.e119" office:value-type="string">
            <text:p text:style-name="P4"><text:span text:style-name="T22">1</text:span></text:p>
          </table:table-cell>
          <table:table-cell table:style-name="Table16.f119" office:value-type="string">
            <text:p text:style-name="P4"><text:span text:style-name="T22">-</text:span></text:p>
          </table:table-cell>
          <table:table-cell table:style-name="Table16.g119" office:value-type="string">
            <text:p text:style-name="P4"><text:span text:style-name="T22">-</text:span></text:p>
          </table:table-cell>
          <table:table-cell table:style-name="Table16.h119" office:value-type="string">
            <text:p text:style-name="P4"><text:span text:style-name="T22">-</text:span></text:p>
          </table:table-cell>
          <table:table-cell table:style-name="Table16.i119" office:value-type="string">
            <text:p text:style-name="P4"><text:span text:style-name="T22">16</text:span></text:p>
          </table:table-cell>
          <table:table-cell table:style-name="Table16.j119" office:value-type="string">
            <text:p text:style-name="P4"><text:span text:style-name="T22">5</text:span></text:p>
          </table:table-cell>
          <table:table-cell table:style-name="Table16.k119" office:value-type="string">
            <text:p text:style-name="P4"><text:span text:style-name="T22">1</text:span></text:p>
          </table:table-cell>
        </table:table-row>
        <text:soft-page-break/>
        <table:table-row table:style-name="Table16.33">
          <table:table-cell table:style-name="Table16.A4" office:value-type="string">
            <text:p text:style-name="P3"><text:span text:style-name="T35">OFICIAL DE 2º TÉCNICO DE SONIDO</text:span></text:p>
          </table:table-cell>
          <table:table-cell table:style-name="Table16.B120" office:value-type="string">
            <text:p text:style-name="P4"><text:span text:style-name="T22">-</text:span></text:p>
          </table:table-cell>
          <table:table-cell table:style-name="Table16.C120" office:value-type="string">
            <text:p text:style-name="P4"><text:span text:style-name="T22">-</text:span></text:p>
          </table:table-cell>
          <table:table-cell table:style-name="Table16.D120" office:value-type="string">
            <text:p text:style-name="P4"><text:span text:style-name="T22">-</text:span></text:p>
          </table:table-cell>
          <table:table-cell table:style-name="Table16.E120" office:value-type="string">
            <text:p text:style-name="P4"><text:span text:style-name="T22">-</text:span></text:p>
          </table:table-cell>
          <table:table-cell table:style-name="Table16.F120" office:value-type="string">
            <text:p text:style-name="P4"><text:span text:style-name="T22">-</text:span></text:p>
          </table:table-cell>
          <table:table-cell table:style-name="Table16.G120" office:value-type="string">
            <text:p text:style-name="P4"><text:span text:style-name="T22">-</text:span></text:p>
          </table:table-cell>
          <table:table-cell table:style-name="Table16.H120" office:value-type="string">
            <text:p text:style-name="P4"><text:span text:style-name="T22">-</text:span></text:p>
          </table:table-cell>
          <table:table-cell table:style-name="Table16.I120" office:value-type="string">
            <text:p text:style-name="P4"><text:span text:style-name="T22">-</text:span></text:p>
          </table:table-cell>
          <table:table-cell table:style-name="Table16.J120" office:value-type="string">
            <text:p text:style-name="P4"><text:span text:style-name="T22">-</text:span></text:p>
          </table:table-cell>
          <table:table-cell table:style-name="Table16.K120" office:value-type="string">
            <text:p text:style-name="P4"><text:span text:style-name="T22">-</text:span></text:p>
          </table:table-cell>
          <table:table-cell table:style-name="Table16.L120" office:value-type="string">
            <text:p text:style-name="P4"><text:span text:style-name="T22">-</text:span></text:p>
          </table:table-cell>
          <table:table-cell table:style-name="Table16.M120" office:value-type="string">
            <text:p text:style-name="P4"><text:span text:style-name="T22">-</text:span></text:p>
          </table:table-cell>
          <table:table-cell table:style-name="Table16.N120" office:value-type="string">
            <text:p text:style-name="P4"><text:span text:style-name="T22">-</text:span></text:p>
          </table:table-cell>
          <table:table-cell table:style-name="Table16.O120" office:value-type="string">
            <text:p text:style-name="P4"><text:span text:style-name="T22">-</text:span></text:p>
          </table:table-cell>
          <table:table-cell table:style-name="Table16.P120" office:value-type="string">
            <text:p text:style-name="P4"><text:span text:style-name="T22">-</text:span></text:p>
          </table:table-cell>
          <table:table-cell table:style-name="Table16.Q120" office:value-type="string">
            <text:p text:style-name="P4"><text:span text:style-name="T22">-</text:span></text:p>
          </table:table-cell>
          <table:table-cell table:style-name="Table16.R120" office:value-type="string">
            <text:p text:style-name="P4"><text:span text:style-name="T22">-</text:span></text:p>
          </table:table-cell>
          <table:table-cell table:style-name="Table16.S120" office:value-type="string">
            <text:p text:style-name="P4"><text:span text:style-name="T22">-</text:span></text:p>
          </table:table-cell>
          <table:table-cell table:style-name="Table16.T120" office:value-type="string">
            <text:p text:style-name="P4"><text:span text:style-name="T22">-</text:span></text:p>
          </table:table-cell>
          <table:table-cell table:style-name="Table16.U120" office:value-type="string">
            <text:p text:style-name="P4"><text:span text:style-name="T22">-</text:span></text:p>
          </table:table-cell>
          <table:table-cell table:style-name="Table16.V120" office:value-type="string">
            <text:p text:style-name="P4"><text:span text:style-name="T22">-</text:span></text:p>
          </table:table-cell>
          <table:table-cell table:style-name="Table16.W120" office:value-type="string">
            <text:p text:style-name="P4"><text:span text:style-name="T22">-</text:span></text:p>
          </table:table-cell>
          <table:table-cell table:style-name="Table16.X120" office:value-type="string">
            <text:p text:style-name="P4"><text:span text:style-name="T22">-</text:span></text:p>
          </table:table-cell>
          <table:table-cell table:style-name="Table16.Y120" office:value-type="string">
            <text:p text:style-name="P4"><text:span text:style-name="T22">-</text:span></text:p>
          </table:table-cell>
          <table:table-cell table:style-name="Table16.Z120" office:value-type="string">
            <text:p text:style-name="P4"><text:span text:style-name="T22">-</text:span></text:p>
          </table:table-cell>
          <table:table-cell table:style-name="Table16.a120" office:value-type="string">
            <text:p text:style-name="P4"><text:span text:style-name="T22">-</text:span></text:p>
          </table:table-cell>
          <table:table-cell table:style-name="Table16.b120" office:value-type="string">
            <text:p text:style-name="P4"><text:span text:style-name="T22">-</text:span></text:p>
          </table:table-cell>
          <table:table-cell table:style-name="Table16.c120" office:value-type="string">
            <text:p text:style-name="P4"><text:span text:style-name="T22">-</text:span></text:p>
          </table:table-cell>
          <table:table-cell table:style-name="Table16.d120" office:value-type="string">
            <text:p text:style-name="P4"><text:span text:style-name="T22">-</text:span></text:p>
          </table:table-cell>
          <table:table-cell table:style-name="Table16.e120" office:value-type="string">
            <text:p text:style-name="P4"><text:span text:style-name="T22">-</text:span></text:p>
          </table:table-cell>
          <table:table-cell table:style-name="Table16.f120" office:value-type="string">
            <text:p text:style-name="P4"><text:span text:style-name="T22">-</text:span></text:p>
          </table:table-cell>
          <table:table-cell table:style-name="Table16.g120" office:value-type="string">
            <text:p text:style-name="P4"><text:span text:style-name="T22">-</text:span></text:p>
          </table:table-cell>
          <table:table-cell table:style-name="Table16.h120" office:value-type="string">
            <text:p text:style-name="P4"><text:span text:style-name="T22">-</text:span></text:p>
          </table:table-cell>
          <table:table-cell table:style-name="Table16.i120" office:value-type="string">
            <text:p text:style-name="P4"><text:span text:style-name="T22">-</text:span></text:p>
          </table:table-cell>
          <table:table-cell table:style-name="Table16.j120" office:value-type="string">
            <text:p text:style-name="P4"><text:span text:style-name="T22">-</text:span></text:p>
          </table:table-cell>
          <table:table-cell table:style-name="Table16.k120" office:value-type="string">
            <text:p text:style-name="P4"><text:span text:style-name="T22">-</text:span></text:p>
          </table:table-cell>
        </table:table-row>
        <text:soft-page-break/>
        <table:table-row table:style-name="Table16.33">
          <table:table-cell table:style-name="Table16.A4" office:value-type="string">
            <text:p text:style-name="P3"><text:span text:style-name="T35">OFICIAL DE 2º FRIGORISTA</text:span></text:p>
          </table:table-cell>
          <table:table-cell table:style-name="Table16.B121" office:value-type="string">
            <text:p text:style-name="P4"><text:span text:style-name="T22">-</text:span></text:p>
          </table:table-cell>
          <table:table-cell table:style-name="Table16.C121" office:value-type="string">
            <text:p text:style-name="P4"><text:span text:style-name="T22">-</text:span></text:p>
          </table:table-cell>
          <table:table-cell table:style-name="Table16.D121" office:value-type="string">
            <text:p text:style-name="P4"><text:span text:style-name="T22">-</text:span></text:p>
          </table:table-cell>
          <table:table-cell table:style-name="Table16.E121" office:value-type="string">
            <text:p text:style-name="P4"><text:span text:style-name="T22">-</text:span></text:p>
          </table:table-cell>
          <table:table-cell table:style-name="Table16.F121" office:value-type="string">
            <text:p text:style-name="P4"><text:span text:style-name="T22">-</text:span></text:p>
          </table:table-cell>
          <table:table-cell table:style-name="Table16.G121" office:value-type="string">
            <text:p text:style-name="P4"><text:span text:style-name="T22">-</text:span></text:p>
          </table:table-cell>
          <table:table-cell table:style-name="Table16.H121" office:value-type="string">
            <text:p text:style-name="P4"><text:span text:style-name="T22">-</text:span></text:p>
          </table:table-cell>
          <table:table-cell table:style-name="Table16.I121" office:value-type="string">
            <text:p text:style-name="P4"><text:span text:style-name="T22">-</text:span></text:p>
          </table:table-cell>
          <table:table-cell table:style-name="Table16.J121" office:value-type="string">
            <text:p text:style-name="P4"><text:span text:style-name="T22">-</text:span></text:p>
          </table:table-cell>
          <table:table-cell table:style-name="Table16.K121" office:value-type="string">
            <text:p text:style-name="P4"><text:span text:style-name="T22">-</text:span></text:p>
          </table:table-cell>
          <table:table-cell table:style-name="Table16.L121" office:value-type="string">
            <text:p text:style-name="P4"><text:span text:style-name="T22">-</text:span></text:p>
          </table:table-cell>
          <table:table-cell table:style-name="Table16.M121" office:value-type="string">
            <text:p text:style-name="P4"><text:span text:style-name="T22">-</text:span></text:p>
          </table:table-cell>
          <table:table-cell table:style-name="Table16.N121" office:value-type="string">
            <text:p text:style-name="P4"><text:span text:style-name="T22">-</text:span></text:p>
          </table:table-cell>
          <table:table-cell table:style-name="Table16.O121" office:value-type="string">
            <text:p text:style-name="P4"><text:span text:style-name="T22">-</text:span></text:p>
          </table:table-cell>
          <table:table-cell table:style-name="Table16.P121" office:value-type="string">
            <text:p text:style-name="P4"><text:span text:style-name="T22">-</text:span></text:p>
          </table:table-cell>
          <table:table-cell table:style-name="Table16.Q121" office:value-type="string">
            <text:p text:style-name="P4"><text:span text:style-name="T22">-</text:span></text:p>
          </table:table-cell>
          <table:table-cell table:style-name="Table16.R121" office:value-type="string">
            <text:p text:style-name="P4"><text:span text:style-name="T22">-</text:span></text:p>
          </table:table-cell>
          <table:table-cell table:style-name="Table16.S121" office:value-type="string">
            <text:p text:style-name="P4"><text:span text:style-name="T22">-</text:span></text:p>
          </table:table-cell>
          <table:table-cell table:style-name="Table16.T121" office:value-type="string">
            <text:p text:style-name="P4"><text:span text:style-name="T22">-</text:span></text:p>
          </table:table-cell>
          <table:table-cell table:style-name="Table16.U121" office:value-type="string">
            <text:p text:style-name="P4"><text:span text:style-name="T22">-</text:span></text:p>
          </table:table-cell>
          <table:table-cell table:style-name="Table16.V121" office:value-type="string">
            <text:p text:style-name="P4"><text:span text:style-name="T22">-</text:span></text:p>
          </table:table-cell>
          <table:table-cell table:style-name="Table16.W121" office:value-type="string">
            <text:p text:style-name="P4"><text:span text:style-name="T22">-</text:span></text:p>
          </table:table-cell>
          <table:table-cell table:style-name="Table16.X121" office:value-type="string">
            <text:p text:style-name="P4"><text:span text:style-name="T22">-</text:span></text:p>
          </table:table-cell>
          <table:table-cell table:style-name="Table16.Y121" office:value-type="string">
            <text:p text:style-name="P4"><text:span text:style-name="T22">-</text:span></text:p>
          </table:table-cell>
          <table:table-cell table:style-name="Table16.Z121" office:value-type="string">
            <text:p text:style-name="P4"><text:span text:style-name="T22">-</text:span></text:p>
          </table:table-cell>
          <table:table-cell table:style-name="Table16.a121" office:value-type="string">
            <text:p text:style-name="P4"><text:span text:style-name="T22">-</text:span></text:p>
          </table:table-cell>
          <table:table-cell table:style-name="Table16.b121" office:value-type="string">
            <text:p text:style-name="P4"><text:span text:style-name="T22">-</text:span></text:p>
          </table:table-cell>
          <table:table-cell table:style-name="Table16.c121" office:value-type="string">
            <text:p text:style-name="P4"><text:span text:style-name="T22">-</text:span></text:p>
          </table:table-cell>
          <table:table-cell table:style-name="Table16.d121" office:value-type="string">
            <text:p text:style-name="P4"><text:span text:style-name="T22">-</text:span></text:p>
          </table:table-cell>
          <table:table-cell table:style-name="Table16.e121" office:value-type="string">
            <text:p text:style-name="P4"><text:span text:style-name="T22">-</text:span></text:p>
          </table:table-cell>
          <table:table-cell table:style-name="Table16.f121" office:value-type="string">
            <text:p text:style-name="P4"><text:span text:style-name="T22">-</text:span></text:p>
          </table:table-cell>
          <table:table-cell table:style-name="Table16.g121" office:value-type="string">
            <text:p text:style-name="P4"><text:span text:style-name="T22">-</text:span></text:p>
          </table:table-cell>
          <table:table-cell table:style-name="Table16.h121" office:value-type="string">
            <text:p text:style-name="P4"><text:span text:style-name="T22">-</text:span></text:p>
          </table:table-cell>
          <table:table-cell table:style-name="Table16.i121" office:value-type="string">
            <text:p text:style-name="P4"><text:span text:style-name="T22">-</text:span></text:p>
          </table:table-cell>
          <table:table-cell table:style-name="Table16.j121" office:value-type="string">
            <text:p text:style-name="P4"><text:span text:style-name="T22">-</text:span></text:p>
          </table:table-cell>
          <table:table-cell table:style-name="Table16.k121" office:value-type="string">
            <text:p text:style-name="P4"><text:span text:style-name="T22">-</text:span></text:p>
          </table:table-cell>
        </table:table-row>
        <text:soft-page-break/>
        <table:table-row table:style-name="Table16.33">
          <table:table-cell table:style-name="Table16.A4" office:value-type="string">
            <text:p text:style-name="P3"><text:span text:style-name="T35">OFICIAL DE 2º ELECTRICISTA</text:span></text:p>
          </table:table-cell>
          <table:table-cell table:style-name="Table16.B122" office:value-type="string">
            <text:p text:style-name="P4"><text:span text:style-name="T22">-</text:span></text:p>
          </table:table-cell>
          <table:table-cell table:style-name="Table16.C122" office:value-type="string">
            <text:p text:style-name="P4"><text:span text:style-name="T22">-</text:span></text:p>
          </table:table-cell>
          <table:table-cell table:style-name="Table16.D122" office:value-type="string">
            <text:p text:style-name="P4"><text:span text:style-name="T22">-</text:span></text:p>
          </table:table-cell>
          <table:table-cell table:style-name="Table16.E122" office:value-type="string">
            <text:p text:style-name="P4"><text:span text:style-name="T22">-</text:span></text:p>
          </table:table-cell>
          <table:table-cell table:style-name="Table16.F122" office:value-type="string">
            <text:p text:style-name="P4"><text:span text:style-name="T22">-</text:span></text:p>
          </table:table-cell>
          <table:table-cell table:style-name="Table16.G122" office:value-type="string">
            <text:p text:style-name="P4"><text:span text:style-name="T22">-</text:span></text:p>
          </table:table-cell>
          <table:table-cell table:style-name="Table16.H122" office:value-type="string">
            <text:p text:style-name="P4"><text:span text:style-name="T22">-</text:span></text:p>
          </table:table-cell>
          <table:table-cell table:style-name="Table16.I122" office:value-type="string">
            <text:p text:style-name="P4"><text:span text:style-name="T22">-</text:span></text:p>
          </table:table-cell>
          <table:table-cell table:style-name="Table16.J122" office:value-type="string">
            <text:p text:style-name="P4"><text:span text:style-name="T22">-</text:span></text:p>
          </table:table-cell>
          <table:table-cell table:style-name="Table16.K122" office:value-type="string">
            <text:p text:style-name="P4"><text:span text:style-name="T22">-</text:span></text:p>
          </table:table-cell>
          <table:table-cell table:style-name="Table16.L122" office:value-type="string">
            <text:p text:style-name="P4"><text:span text:style-name="T22">-</text:span></text:p>
          </table:table-cell>
          <table:table-cell table:style-name="Table16.M122" office:value-type="string">
            <text:p text:style-name="P4"><text:span text:style-name="T22">-</text:span></text:p>
          </table:table-cell>
          <table:table-cell table:style-name="Table16.N122" office:value-type="string">
            <text:p text:style-name="P4"><text:span text:style-name="T22">-</text:span></text:p>
          </table:table-cell>
          <table:table-cell table:style-name="Table16.O122" office:value-type="string">
            <text:p text:style-name="P4"><text:span text:style-name="T22">-</text:span></text:p>
          </table:table-cell>
          <table:table-cell table:style-name="Table16.P122" office:value-type="string">
            <text:p text:style-name="P4"><text:span text:style-name="T22">-</text:span></text:p>
          </table:table-cell>
          <table:table-cell table:style-name="Table16.Q122" office:value-type="string">
            <text:p text:style-name="P4"><text:span text:style-name="T22">-</text:span></text:p>
          </table:table-cell>
          <table:table-cell table:style-name="Table16.R122" office:value-type="string">
            <text:p text:style-name="P4"><text:span text:style-name="T22">-</text:span></text:p>
          </table:table-cell>
          <table:table-cell table:style-name="Table16.S122" office:value-type="string">
            <text:p text:style-name="P4"><text:span text:style-name="T22">-</text:span></text:p>
          </table:table-cell>
          <table:table-cell table:style-name="Table16.T122" office:value-type="string">
            <text:p text:style-name="P4"><text:span text:style-name="T22">-</text:span></text:p>
          </table:table-cell>
          <table:table-cell table:style-name="Table16.U122" office:value-type="string">
            <text:p text:style-name="P4"><text:span text:style-name="T22">-</text:span></text:p>
          </table:table-cell>
          <table:table-cell table:style-name="Table16.V122" office:value-type="string">
            <text:p text:style-name="P4"><text:span text:style-name="T22">-</text:span></text:p>
          </table:table-cell>
          <table:table-cell table:style-name="Table16.W122" office:value-type="string">
            <text:p text:style-name="P4"><text:span text:style-name="T22">-</text:span></text:p>
          </table:table-cell>
          <table:table-cell table:style-name="Table16.X122" office:value-type="string">
            <text:p text:style-name="P4"><text:span text:style-name="T22">-</text:span></text:p>
          </table:table-cell>
          <table:table-cell table:style-name="Table16.Y122" office:value-type="string">
            <text:p text:style-name="P4"><text:span text:style-name="T22">-</text:span></text:p>
          </table:table-cell>
          <table:table-cell table:style-name="Table16.Z122" office:value-type="string">
            <text:p text:style-name="P4"><text:span text:style-name="T22">-</text:span></text:p>
          </table:table-cell>
          <table:table-cell table:style-name="Table16.a122" office:value-type="string">
            <text:p text:style-name="P4"><text:span text:style-name="T22">-</text:span></text:p>
          </table:table-cell>
          <table:table-cell table:style-name="Table16.b122" office:value-type="string">
            <text:p text:style-name="P4"><text:span text:style-name="T22">-</text:span></text:p>
          </table:table-cell>
          <table:table-cell table:style-name="Table16.c122" office:value-type="string">
            <text:p text:style-name="P4"><text:span text:style-name="T22">2</text:span></text:p>
          </table:table-cell>
          <table:table-cell table:style-name="Table16.d122" office:value-type="string">
            <text:p text:style-name="P4"><text:span text:style-name="T22">-</text:span></text:p>
          </table:table-cell>
          <table:table-cell table:style-name="Table16.e122" office:value-type="string">
            <text:p text:style-name="P4"><text:span text:style-name="T22">-</text:span></text:p>
          </table:table-cell>
          <table:table-cell table:style-name="Table16.f122" office:value-type="string">
            <text:p text:style-name="P4"><text:span text:style-name="T22">-</text:span></text:p>
          </table:table-cell>
          <table:table-cell table:style-name="Table16.g122" office:value-type="string">
            <text:p text:style-name="P4"><text:span text:style-name="T22">-</text:span></text:p>
          </table:table-cell>
          <table:table-cell table:style-name="Table16.h122" office:value-type="string">
            <text:p text:style-name="P4"><text:span text:style-name="T22">-</text:span></text:p>
          </table:table-cell>
          <table:table-cell table:style-name="Table16.i122" office:value-type="string">
            <text:p text:style-name="P4"><text:span text:style-name="T22">2</text:span></text:p>
          </table:table-cell>
          <table:table-cell table:style-name="Table16.j122" office:value-type="string">
            <text:p text:style-name="P4"><text:span text:style-name="T22">-</text:span></text:p>
          </table:table-cell>
          <table:table-cell table:style-name="Table16.k122" office:value-type="string">
            <text:p text:style-name="P4"><text:span text:style-name="T22">-</text:span></text:p>
          </table:table-cell>
        </table:table-row>
        <text:soft-page-break/>
        <table:table-row table:style-name="Table16.33">
          <table:table-cell table:style-name="Table16.A4" office:value-type="string">
            <text:p text:style-name="P3"><text:span text:style-name="T35">T. MONTAJE Y MTTO MIAC</text:span></text:p>
          </table:table-cell>
          <table:table-cell table:style-name="Table16.B123" office:value-type="string">
            <text:p text:style-name="P4"><text:span text:style-name="T22">-</text:span></text:p>
          </table:table-cell>
          <table:table-cell table:style-name="Table16.C123" office:value-type="string">
            <text:p text:style-name="P4"><text:span text:style-name="T22">-</text:span></text:p>
          </table:table-cell>
          <table:table-cell table:style-name="Table16.D123" office:value-type="string">
            <text:p text:style-name="P4"><text:span text:style-name="T22">-</text:span></text:p>
          </table:table-cell>
          <table:table-cell table:style-name="Table16.E123" office:value-type="string">
            <text:p text:style-name="P4"><text:span text:style-name="T22">-</text:span></text:p>
          </table:table-cell>
          <table:table-cell table:style-name="Table16.F123" office:value-type="string">
            <text:p text:style-name="P4"><text:span text:style-name="T22">-</text:span></text:p>
          </table:table-cell>
          <table:table-cell table:style-name="Table16.G123" office:value-type="string">
            <text:p text:style-name="P4"><text:span text:style-name="T22">-</text:span></text:p>
          </table:table-cell>
          <table:table-cell table:style-name="Table16.H123" office:value-type="string">
            <text:p text:style-name="P4"><text:span text:style-name="T22">-</text:span></text:p>
          </table:table-cell>
          <table:table-cell table:style-name="Table16.I123" office:value-type="string">
            <text:p text:style-name="P4"><text:span text:style-name="T22">-</text:span></text:p>
          </table:table-cell>
          <table:table-cell table:style-name="Table16.J123" office:value-type="string">
            <text:p text:style-name="P4"><text:span text:style-name="T22">-</text:span></text:p>
          </table:table-cell>
          <table:table-cell table:style-name="Table16.K123" office:value-type="string">
            <text:p text:style-name="P4"><text:span text:style-name="T22">-</text:span></text:p>
          </table:table-cell>
          <table:table-cell table:style-name="Table16.L123" office:value-type="string">
            <text:p text:style-name="P4"><text:span text:style-name="T22">-</text:span></text:p>
          </table:table-cell>
          <table:table-cell table:style-name="Table16.M123" office:value-type="string">
            <text:p text:style-name="P4"><text:span text:style-name="T22">-</text:span></text:p>
          </table:table-cell>
          <table:table-cell table:style-name="Table16.N123" office:value-type="string">
            <text:p text:style-name="P4"><text:span text:style-name="T22">-</text:span></text:p>
          </table:table-cell>
          <table:table-cell table:style-name="Table16.O123" office:value-type="string">
            <text:p text:style-name="P4"><text:span text:style-name="T22">-</text:span></text:p>
          </table:table-cell>
          <table:table-cell table:style-name="Table16.P123" office:value-type="string">
            <text:p text:style-name="P4"><text:span text:style-name="T22">-</text:span></text:p>
          </table:table-cell>
          <table:table-cell table:style-name="Table16.Q123" office:value-type="string">
            <text:p text:style-name="P4"><text:span text:style-name="T22">-</text:span></text:p>
          </table:table-cell>
          <table:table-cell table:style-name="Table16.R123" office:value-type="string">
            <text:p text:style-name="P4"><text:span text:style-name="T22">-</text:span></text:p>
          </table:table-cell>
          <table:table-cell table:style-name="Table16.S123" office:value-type="string">
            <text:p text:style-name="P4"><text:span text:style-name="T22">-</text:span></text:p>
          </table:table-cell>
          <table:table-cell table:style-name="Table16.T123" office:value-type="string">
            <text:p text:style-name="P4"><text:span text:style-name="T22">1</text:span></text:p>
          </table:table-cell>
          <table:table-cell table:style-name="Table16.U123" office:value-type="string">
            <text:p text:style-name="P4"><text:span text:style-name="T22">-</text:span></text:p>
          </table:table-cell>
          <table:table-cell table:style-name="Table16.V123" office:value-type="string">
            <text:p text:style-name="P4"><text:span text:style-name="T22">-</text:span></text:p>
          </table:table-cell>
          <table:table-cell table:style-name="Table16.W123" office:value-type="string">
            <text:p text:style-name="P4"><text:span text:style-name="T22">-</text:span></text:p>
          </table:table-cell>
          <table:table-cell table:style-name="Table16.X123" office:value-type="string">
            <text:p text:style-name="P4"><text:span text:style-name="T22">-</text:span></text:p>
          </table:table-cell>
          <table:table-cell table:style-name="Table16.Y123" office:value-type="string">
            <text:p text:style-name="P4"><text:span text:style-name="T22">-</text:span></text:p>
          </table:table-cell>
          <table:table-cell table:style-name="Table16.Z123" office:value-type="string">
            <text:p text:style-name="P4"><text:span text:style-name="T22">-</text:span></text:p>
          </table:table-cell>
          <table:table-cell table:style-name="Table16.a123" office:value-type="string">
            <text:p text:style-name="P4"><text:span text:style-name="T22">-</text:span></text:p>
          </table:table-cell>
          <table:table-cell table:style-name="Table16.b123" office:value-type="string">
            <text:p text:style-name="P4"><text:span text:style-name="T22">-</text:span></text:p>
          </table:table-cell>
          <table:table-cell table:style-name="Table16.c123" office:value-type="string">
            <text:p text:style-name="P4"><text:span text:style-name="T22">-</text:span></text:p>
          </table:table-cell>
          <table:table-cell table:style-name="Table16.d123" office:value-type="string">
            <text:p text:style-name="P4"><text:span text:style-name="T22">-</text:span></text:p>
          </table:table-cell>
          <table:table-cell table:style-name="Table16.e123" office:value-type="string">
            <text:p text:style-name="P4"><text:span text:style-name="T22">-</text:span></text:p>
          </table:table-cell>
          <table:table-cell table:style-name="Table16.f123" office:value-type="string">
            <text:p text:style-name="P4"><text:span text:style-name="T22">-</text:span></text:p>
          </table:table-cell>
          <table:table-cell table:style-name="Table16.g123" office:value-type="string">
            <text:p text:style-name="P4"><text:span text:style-name="T22">-</text:span></text:p>
          </table:table-cell>
          <table:table-cell table:style-name="Table16.h123" office:value-type="string">
            <text:p text:style-name="P4"><text:span text:style-name="T22">-</text:span></text:p>
          </table:table-cell>
          <table:table-cell table:style-name="Table16.i123" office:value-type="string">
            <text:p text:style-name="P4"><text:span text:style-name="T22">1</text:span></text:p>
          </table:table-cell>
          <table:table-cell table:style-name="Table16.j123" office:value-type="string">
            <text:p text:style-name="P4"><text:span text:style-name="T22">-</text:span></text:p>
          </table:table-cell>
          <table:table-cell table:style-name="Table16.k123" office:value-type="string">
            <text:p text:style-name="P4"><text:span text:style-name="T22">-</text:span></text:p>
          </table:table-cell>
        </table:table-row>
        <text:soft-page-break/>
        <table:table-row table:style-name="Table16.33">
          <table:table-cell table:style-name="Table16.A4" office:value-type="string">
            <text:p text:style-name="P3"><text:span text:style-name="T35">JARDINERO</text:span></text:p>
          </table:table-cell>
          <table:table-cell table:style-name="Table16.B124" office:value-type="string">
            <text:p text:style-name="P4"><text:span text:style-name="T22">-</text:span></text:p>
          </table:table-cell>
          <table:table-cell table:style-name="Table16.C124" office:value-type="string">
            <text:p text:style-name="P4"><text:span text:style-name="T22">-</text:span></text:p>
          </table:table-cell>
          <table:table-cell table:style-name="Table16.D124" office:value-type="string">
            <text:p text:style-name="P4"><text:span text:style-name="T22">-</text:span></text:p>
          </table:table-cell>
          <table:table-cell table:style-name="Table16.E124" office:value-type="string">
            <text:p text:style-name="P4"><text:span text:style-name="T22">4</text:span></text:p>
          </table:table-cell>
          <table:table-cell table:style-name="Table16.F124" office:value-type="string">
            <text:p text:style-name="P4"><text:span text:style-name="T22">3</text:span></text:p>
          </table:table-cell>
          <table:table-cell table:style-name="Table16.G124" office:value-type="string">
            <text:p text:style-name="P4"><text:span text:style-name="T22">1</text:span></text:p>
          </table:table-cell>
          <table:table-cell table:style-name="Table16.H124" office:value-type="string">
            <text:p text:style-name="P4"><text:span text:style-name="T22">-</text:span></text:p>
          </table:table-cell>
          <table:table-cell table:style-name="Table16.I124" office:value-type="string">
            <text:p text:style-name="P4"><text:span text:style-name="T22">-</text:span></text:p>
          </table:table-cell>
          <table:table-cell table:style-name="Table16.J124" office:value-type="string">
            <text:p text:style-name="P4"><text:span text:style-name="T22">-</text:span></text:p>
          </table:table-cell>
          <table:table-cell table:style-name="Table16.K124" office:value-type="string">
            <text:p text:style-name="P4"><text:span text:style-name="T22">-</text:span></text:p>
          </table:table-cell>
          <table:table-cell table:style-name="Table16.L124" office:value-type="string">
            <text:p text:style-name="P4"><text:span text:style-name="T22">-</text:span></text:p>
          </table:table-cell>
          <table:table-cell table:style-name="Table16.M124" office:value-type="string">
            <text:p text:style-name="P4"><text:span text:style-name="T22">-</text:span></text:p>
          </table:table-cell>
          <table:table-cell table:style-name="Table16.N124" office:value-type="string">
            <text:p text:style-name="P4"><text:span text:style-name="T22">2</text:span></text:p>
          </table:table-cell>
          <table:table-cell table:style-name="Table16.O124" office:value-type="string">
            <text:p text:style-name="P4"><text:span text:style-name="T22">1</text:span></text:p>
          </table:table-cell>
          <table:table-cell table:style-name="Table16.P124" office:value-type="string">
            <text:p text:style-name="P4"><text:span text:style-name="T22">-</text:span></text:p>
          </table:table-cell>
          <table:table-cell table:style-name="Table16.Q124" office:value-type="string">
            <text:p text:style-name="P4"><text:span text:style-name="T22">2</text:span></text:p>
          </table:table-cell>
          <table:table-cell table:style-name="Table16.R124" office:value-type="string">
            <text:p text:style-name="P4"><text:span text:style-name="T22">1</text:span></text:p>
          </table:table-cell>
          <table:table-cell table:style-name="Table16.S124" office:value-type="string">
            <text:p text:style-name="P4"><text:span text:style-name="T22">-</text:span></text:p>
          </table:table-cell>
          <table:table-cell table:style-name="Table16.T124" office:value-type="string">
            <text:p text:style-name="P4"><text:span text:style-name="T22">1</text:span></text:p>
          </table:table-cell>
          <table:table-cell table:style-name="Table16.U124" office:value-type="string">
            <text:p text:style-name="P4"><text:span text:style-name="T22">-</text:span></text:p>
          </table:table-cell>
          <table:table-cell table:style-name="Table16.V124" office:value-type="string">
            <text:p text:style-name="P4"><text:span text:style-name="T22">-</text:span></text:p>
          </table:table-cell>
          <table:table-cell table:style-name="Table16.W124" office:value-type="string">
            <text:p text:style-name="P4"><text:span text:style-name="T22">-</text:span></text:p>
          </table:table-cell>
          <table:table-cell table:style-name="Table16.X124" office:value-type="string">
            <text:p text:style-name="P4"><text:span text:style-name="T22">-</text:span></text:p>
          </table:table-cell>
          <table:table-cell table:style-name="Table16.Y124" office:value-type="string">
            <text:p text:style-name="P4"><text:span text:style-name="T22">-</text:span></text:p>
          </table:table-cell>
          <table:table-cell table:style-name="Table16.Z124" office:value-type="string">
            <text:p text:style-name="P4"><text:span text:style-name="T22">-</text:span></text:p>
          </table:table-cell>
          <table:table-cell table:style-name="Table16.a124" office:value-type="string">
            <text:p text:style-name="P4"><text:span text:style-name="T22">-</text:span></text:p>
          </table:table-cell>
          <table:table-cell table:style-name="Table16.b124" office:value-type="string">
            <text:p text:style-name="P4"><text:span text:style-name="T22">-</text:span></text:p>
          </table:table-cell>
          <table:table-cell table:style-name="Table16.c124" office:value-type="string">
            <text:p text:style-name="P4"><text:span text:style-name="T22">-</text:span></text:p>
          </table:table-cell>
          <table:table-cell table:style-name="Table16.d124" office:value-type="string">
            <text:p text:style-name="P4"><text:span text:style-name="T22">-</text:span></text:p>
          </table:table-cell>
          <table:table-cell table:style-name="Table16.e124" office:value-type="string">
            <text:p text:style-name="P4"><text:span text:style-name="T22">-</text:span></text:p>
          </table:table-cell>
          <table:table-cell table:style-name="Table16.f124" office:value-type="string">
            <text:p text:style-name="P4"><text:span text:style-name="T22">-</text:span></text:p>
          </table:table-cell>
          <table:table-cell table:style-name="Table16.g124" office:value-type="string">
            <text:p text:style-name="P4"><text:span text:style-name="T22">-</text:span></text:p>
          </table:table-cell>
          <table:table-cell table:style-name="Table16.h124" office:value-type="string">
            <text:p text:style-name="P4"><text:span text:style-name="T22">-</text:span></text:p>
          </table:table-cell>
          <table:table-cell table:style-name="Table16.i124" office:value-type="string">
            <text:p text:style-name="P4"><text:span text:style-name="T22">9</text:span></text:p>
          </table:table-cell>
          <table:table-cell table:style-name="Table16.j124" office:value-type="string">
            <text:p text:style-name="P4"><text:span text:style-name="T22">5</text:span></text:p>
          </table:table-cell>
          <table:table-cell table:style-name="Table16.k124" office:value-type="string">
            <text:p text:style-name="P4"><text:span text:style-name="T22">1</text:span></text:p>
          </table:table-cell>
        </table:table-row>
        <text:soft-page-break/>
        <table:table-row table:style-name="Table16.33">
          <table:table-cell table:style-name="Table16.A4" office:value-type="string">
            <text:p text:style-name="P3"><text:span text:style-name="T35">DEPENDIENTE/A</text:span></text:p>
          </table:table-cell>
          <table:table-cell table:style-name="Table16.B125" office:value-type="string">
            <text:p text:style-name="P4"><text:span text:style-name="T22">7</text:span></text:p>
          </table:table-cell>
          <table:table-cell table:style-name="Table16.C125" office:value-type="string">
            <text:p text:style-name="P4"><text:span text:style-name="T22">7</text:span></text:p>
          </table:table-cell>
          <table:table-cell table:style-name="Table16.D125" office:value-type="string">
            <text:p text:style-name="P4"><text:span text:style-name="T22">1</text:span></text:p>
          </table:table-cell>
          <table:table-cell table:style-name="Table16.E125" office:value-type="string">
            <text:p text:style-name="P4"><text:span text:style-name="T22">5</text:span></text:p>
          </table:table-cell>
          <table:table-cell table:style-name="Table16.F125" office:value-type="string">
            <text:p text:style-name="P4"><text:span text:style-name="T22">2</text:span></text:p>
          </table:table-cell>
          <table:table-cell table:style-name="Table16.G125" office:value-type="string">
            <text:p text:style-name="P4"><text:span text:style-name="T22">1</text:span></text:p>
          </table:table-cell>
          <table:table-cell table:style-name="Table16.H125" office:value-type="string">
            <text:p text:style-name="P4"><text:span text:style-name="T22">-</text:span></text:p>
          </table:table-cell>
          <table:table-cell table:style-name="Table16.I125" office:value-type="string">
            <text:p text:style-name="P4"><text:span text:style-name="T22">-</text:span></text:p>
          </table:table-cell>
          <table:table-cell table:style-name="Table16.J125" office:value-type="string">
            <text:p text:style-name="P4"><text:span text:style-name="T22">-</text:span></text:p>
          </table:table-cell>
          <table:table-cell table:style-name="Table16.K125" office:value-type="string">
            <text:p text:style-name="P4"><text:span text:style-name="T22">1</text:span></text:p>
          </table:table-cell>
          <table:table-cell table:style-name="Table16.L125" office:value-type="string">
            <text:p text:style-name="P4"><text:span text:style-name="T22">-</text:span></text:p>
          </table:table-cell>
          <table:table-cell table:style-name="Table16.M125" office:value-type="string">
            <text:p text:style-name="P4"><text:span text:style-name="T22">-</text:span></text:p>
          </table:table-cell>
          <table:table-cell table:style-name="Table16.N125" office:value-type="string">
            <text:p text:style-name="P4"><text:span text:style-name="T22">1</text:span></text:p>
          </table:table-cell>
          <table:table-cell table:style-name="Table16.O125" office:value-type="string">
            <text:p text:style-name="P4"><text:span text:style-name="T22">-</text:span></text:p>
          </table:table-cell>
          <table:table-cell table:style-name="Table16.P125" office:value-type="string">
            <text:p text:style-name="P4"><text:span text:style-name="T22">-</text:span></text:p>
          </table:table-cell>
          <table:table-cell table:style-name="Table16.Q125" office:value-type="string">
            <text:p text:style-name="P4"><text:span text:style-name="T22">1</text:span></text:p>
          </table:table-cell>
          <table:table-cell table:style-name="Table16.R125" office:value-type="string">
            <text:p text:style-name="P4"><text:span text:style-name="T22">-</text:span></text:p>
          </table:table-cell>
          <table:table-cell table:style-name="Table16.S125" office:value-type="string">
            <text:p text:style-name="P4"><text:span text:style-name="T22">-</text:span></text:p>
          </table:table-cell>
          <table:table-cell table:style-name="Table16.T125" office:value-type="string">
            <text:p text:style-name="P4"><text:span text:style-name="T22">1</text:span></text:p>
          </table:table-cell>
          <table:table-cell table:style-name="Table16.U125" office:value-type="string">
            <text:p text:style-name="P4"><text:span text:style-name="T22">-</text:span></text:p>
          </table:table-cell>
          <table:table-cell table:style-name="Table16.V125" office:value-type="string">
            <text:p text:style-name="P4"><text:span text:style-name="T22">-</text:span></text:p>
          </table:table-cell>
          <table:table-cell table:style-name="Table16.W125" office:value-type="string">
            <text:p text:style-name="P4"><text:span text:style-name="T22">-</text:span></text:p>
          </table:table-cell>
          <table:table-cell table:style-name="Table16.X125" office:value-type="string">
            <text:p text:style-name="P4"><text:span text:style-name="T22">-</text:span></text:p>
          </table:table-cell>
          <table:table-cell table:style-name="Table16.Y125" office:value-type="string">
            <text:p text:style-name="P4"><text:span text:style-name="T22">-</text:span></text:p>
          </table:table-cell>
          <table:table-cell table:style-name="Table16.Z125" office:value-type="string">
            <text:p text:style-name="P4"><text:span text:style-name="T22">-</text:span></text:p>
          </table:table-cell>
          <table:table-cell table:style-name="Table16.a125" office:value-type="string">
            <text:p text:style-name="P4"><text:span text:style-name="T22">-</text:span></text:p>
          </table:table-cell>
          <table:table-cell table:style-name="Table16.b125" office:value-type="string">
            <text:p text:style-name="P4"><text:span text:style-name="T22">-</text:span></text:p>
          </table:table-cell>
          <table:table-cell table:style-name="Table16.c125" office:value-type="string">
            <text:p text:style-name="P4"><text:span text:style-name="T22">-</text:span></text:p>
          </table:table-cell>
          <table:table-cell table:style-name="Table16.d125" office:value-type="string">
            <text:p text:style-name="P4"><text:span text:style-name="T22">-</text:span></text:p>
          </table:table-cell>
          <table:table-cell table:style-name="Table16.e125" office:value-type="string">
            <text:p text:style-name="P4"><text:span text:style-name="T22">-</text:span></text:p>
          </table:table-cell>
          <table:table-cell table:style-name="Table16.f125" office:value-type="string">
            <text:p text:style-name="P4"><text:span text:style-name="T22">-</text:span></text:p>
          </table:table-cell>
          <table:table-cell table:style-name="Table16.g125" office:value-type="string">
            <text:p text:style-name="P4"><text:span text:style-name="T22">-</text:span></text:p>
          </table:table-cell>
          <table:table-cell table:style-name="Table16.h125" office:value-type="string">
            <text:p text:style-name="P4"><text:span text:style-name="T22">-</text:span></text:p>
          </table:table-cell>
          <table:table-cell table:style-name="Table16.i125" office:value-type="string">
            <text:p text:style-name="P4"><text:span text:style-name="T22">16</text:span></text:p>
          </table:table-cell>
          <table:table-cell table:style-name="Table16.j125" office:value-type="string">
            <text:p text:style-name="P4"><text:span text:style-name="T22">9</text:span></text:p>
          </table:table-cell>
          <table:table-cell table:style-name="Table16.k125" office:value-type="string">
            <text:p text:style-name="P4"><text:span text:style-name="T22">2</text:span></text:p>
          </table:table-cell>
        </table:table-row>
        <text:soft-page-break/>
        <table:table-row table:style-name="Table16.33">
          <table:table-cell table:style-name="Table16.A4" office:value-type="string">
            <text:p text:style-name="P3"><text:span text:style-name="T35">COCINERO/A</text:span></text:p>
          </table:table-cell>
          <table:table-cell table:style-name="Table16.B126" office:value-type="string">
            <text:p text:style-name="P4"><text:span text:style-name="T22">7</text:span></text:p>
          </table:table-cell>
          <table:table-cell table:style-name="Table16.C126" office:value-type="string">
            <text:p text:style-name="P4"><text:span text:style-name="T22">2</text:span></text:p>
          </table:table-cell>
          <table:table-cell table:style-name="Table16.D126" office:value-type="string">
            <text:p text:style-name="P4"><text:span text:style-name="T22">-</text:span></text:p>
          </table:table-cell>
          <table:table-cell table:style-name="Table16.E126" office:value-type="string">
            <text:p text:style-name="P4"><text:span text:style-name="T22">7</text:span></text:p>
          </table:table-cell>
          <table:table-cell table:style-name="Table16.F126" office:value-type="string">
            <text:p text:style-name="P4"><text:span text:style-name="T22">3</text:span></text:p>
          </table:table-cell>
          <table:table-cell table:style-name="Table16.G126" office:value-type="string">
            <text:p text:style-name="P4"><text:span text:style-name="T22">-</text:span></text:p>
          </table:table-cell>
          <table:table-cell table:style-name="Table16.H126" office:value-type="string">
            <text:p text:style-name="P4"><text:span text:style-name="T22">-</text:span></text:p>
          </table:table-cell>
          <table:table-cell table:style-name="Table16.I126" office:value-type="string">
            <text:p text:style-name="P4"><text:span text:style-name="T22">-</text:span></text:p>
          </table:table-cell>
          <table:table-cell table:style-name="Table16.J126" office:value-type="string">
            <text:p text:style-name="P4"><text:span text:style-name="T22">-</text:span></text:p>
          </table:table-cell>
          <table:table-cell table:style-name="Table16.K126" office:value-type="string">
            <text:p text:style-name="P4"><text:span text:style-name="T22">1</text:span></text:p>
          </table:table-cell>
          <table:table-cell table:style-name="Table16.L126" office:value-type="string">
            <text:p text:style-name="P4"><text:span text:style-name="T22">1</text:span></text:p>
          </table:table-cell>
          <table:table-cell table:style-name="Table16.M126" office:value-type="string">
            <text:p text:style-name="P4"><text:span text:style-name="T22">-</text:span></text:p>
          </table:table-cell>
          <table:table-cell table:style-name="Table16.N126" office:value-type="string">
            <text:p text:style-name="P4"><text:span text:style-name="T22">2</text:span></text:p>
          </table:table-cell>
          <table:table-cell table:style-name="Table16.O126" office:value-type="string">
            <text:p text:style-name="P4"><text:span text:style-name="T22">-</text:span></text:p>
          </table:table-cell>
          <table:table-cell table:style-name="Table16.P126" office:value-type="string">
            <text:p text:style-name="P4"><text:span text:style-name="T22">-</text:span></text:p>
          </table:table-cell>
          <table:table-cell table:style-name="Table16.Q126" office:value-type="string">
            <text:p text:style-name="P4"><text:span text:style-name="T22">18</text:span></text:p>
          </table:table-cell>
          <table:table-cell table:style-name="Table16.R126" office:value-type="string">
            <text:p text:style-name="P4"><text:span text:style-name="T22">7</text:span></text:p>
          </table:table-cell>
          <table:table-cell table:style-name="Table16.S126" office:value-type="string">
            <text:p text:style-name="P4"><text:span text:style-name="T22">2</text:span></text:p>
          </table:table-cell>
          <table:table-cell table:style-name="Table16.T126" office:value-type="string">
            <text:p text:style-name="P4"><text:span text:style-name="T22">5</text:span></text:p>
          </table:table-cell>
          <table:table-cell table:style-name="Table16.U126" office:value-type="string">
            <text:p text:style-name="P4"><text:span text:style-name="T22">2</text:span></text:p>
          </table:table-cell>
          <table:table-cell table:style-name="Table16.V126" office:value-type="string">
            <text:p text:style-name="P4"><text:span text:style-name="T22">1</text:span></text:p>
          </table:table-cell>
          <table:table-cell table:style-name="Table16.W126" office:value-type="string">
            <text:p text:style-name="P4"><text:span text:style-name="T22">2</text:span></text:p>
          </table:table-cell>
          <table:table-cell table:style-name="Table16.X126" office:value-type="string">
            <text:p text:style-name="P4"><text:span text:style-name="T22">1</text:span></text:p>
          </table:table-cell>
          <table:table-cell table:style-name="Table16.Y126" office:value-type="string">
            <text:p text:style-name="P4"><text:span text:style-name="T22">-</text:span></text:p>
          </table:table-cell>
          <table:table-cell table:style-name="Table16.Z126" office:value-type="string">
            <text:p text:style-name="P4"><text:span text:style-name="T22">3</text:span></text:p>
          </table:table-cell>
          <table:table-cell table:style-name="Table16.a126" office:value-type="string">
            <text:p text:style-name="P4"><text:span text:style-name="T22">2</text:span></text:p>
          </table:table-cell>
          <table:table-cell table:style-name="Table16.b126" office:value-type="string">
            <text:p text:style-name="P4"><text:span text:style-name="T22">-</text:span></text:p>
          </table:table-cell>
          <table:table-cell table:style-name="Table16.c126" office:value-type="string">
            <text:p text:style-name="P4"><text:span text:style-name="T22">-</text:span></text:p>
          </table:table-cell>
          <table:table-cell table:style-name="Table16.d126" office:value-type="string">
            <text:p text:style-name="P4"><text:span text:style-name="T22">-</text:span></text:p>
          </table:table-cell>
          <table:table-cell table:style-name="Table16.e126" office:value-type="string">
            <text:p text:style-name="P4"><text:span text:style-name="T22">-</text:span></text:p>
          </table:table-cell>
          <table:table-cell table:style-name="Table16.f126" office:value-type="string">
            <text:p text:style-name="P4"><text:span text:style-name="T22">-</text:span></text:p>
          </table:table-cell>
          <table:table-cell table:style-name="Table16.g126" office:value-type="string">
            <text:p text:style-name="P4"><text:span text:style-name="T22">-</text:span></text:p>
          </table:table-cell>
          <table:table-cell table:style-name="Table16.h126" office:value-type="string">
            <text:p text:style-name="P4"><text:span text:style-name="T22">-</text:span></text:p>
          </table:table-cell>
          <table:table-cell table:style-name="Table16.i126" office:value-type="string">
            <text:p text:style-name="P4"><text:span text:style-name="T22">45</text:span></text:p>
          </table:table-cell>
          <table:table-cell table:style-name="Table16.j126" office:value-type="string">
            <text:p text:style-name="P4"><text:span text:style-name="T22">18</text:span></text:p>
          </table:table-cell>
          <table:table-cell table:style-name="Table16.k126" office:value-type="string">
            <text:p text:style-name="P4"><text:span text:style-name="T22">3</text:span></text:p>
          </table:table-cell>
        </table:table-row>
        <text:soft-page-break/>
        <table:table-row table:style-name="Table16.33">
          <table:table-cell table:style-name="Table16.A4" office:value-type="string">
            <text:p text:style-name="P3"><text:span text:style-name="T35">PORTERO/A</text:span></text:p>
          </table:table-cell>
          <table:table-cell table:style-name="Table16.B127" office:value-type="string">
            <text:p text:style-name="P4"><text:span text:style-name="T22">-</text:span></text:p>
          </table:table-cell>
          <table:table-cell table:style-name="Table16.C127" office:value-type="string">
            <text:p text:style-name="P4"><text:span text:style-name="T22">-</text:span></text:p>
          </table:table-cell>
          <table:table-cell table:style-name="Table16.D127" office:value-type="string">
            <text:p text:style-name="P4"><text:span text:style-name="T22">-</text:span></text:p>
          </table:table-cell>
          <table:table-cell table:style-name="Table16.E127" office:value-type="string">
            <text:p text:style-name="P4"><text:span text:style-name="T22">1</text:span></text:p>
          </table:table-cell>
          <table:table-cell table:style-name="Table16.F127" office:value-type="string">
            <text:p text:style-name="P4"><text:span text:style-name="T22">-</text:span></text:p>
          </table:table-cell>
          <table:table-cell table:style-name="Table16.G127" office:value-type="string">
            <text:p text:style-name="P4"><text:span text:style-name="T22">-</text:span></text:p>
          </table:table-cell>
          <table:table-cell table:style-name="Table16.H127" office:value-type="string">
            <text:p text:style-name="P4"><text:span text:style-name="T22">-</text:span></text:p>
          </table:table-cell>
          <table:table-cell table:style-name="Table16.I127" office:value-type="string">
            <text:p text:style-name="P4"><text:span text:style-name="T22">-</text:span></text:p>
          </table:table-cell>
          <table:table-cell table:style-name="Table16.J127" office:value-type="string">
            <text:p text:style-name="P4"><text:span text:style-name="T22">-</text:span></text:p>
          </table:table-cell>
          <table:table-cell table:style-name="Table16.K127" office:value-type="string">
            <text:p text:style-name="P4"><text:span text:style-name="T22">-</text:span></text:p>
          </table:table-cell>
          <table:table-cell table:style-name="Table16.L127" office:value-type="string">
            <text:p text:style-name="P4"><text:span text:style-name="T22">-</text:span></text:p>
          </table:table-cell>
          <table:table-cell table:style-name="Table16.M127" office:value-type="string">
            <text:p text:style-name="P4"><text:span text:style-name="T22">-</text:span></text:p>
          </table:table-cell>
          <table:table-cell table:style-name="Table16.N127" office:value-type="string">
            <text:p text:style-name="P4"><text:span text:style-name="T22">-</text:span></text:p>
          </table:table-cell>
          <table:table-cell table:style-name="Table16.O127" office:value-type="string">
            <text:p text:style-name="P4"><text:span text:style-name="T22">-</text:span></text:p>
          </table:table-cell>
          <table:table-cell table:style-name="Table16.P127" office:value-type="string">
            <text:p text:style-name="P4"><text:span text:style-name="T22">-</text:span></text:p>
          </table:table-cell>
          <table:table-cell table:style-name="Table16.Q127" office:value-type="string">
            <text:p text:style-name="P4"><text:span text:style-name="T22">-</text:span></text:p>
          </table:table-cell>
          <table:table-cell table:style-name="Table16.R127" office:value-type="string">
            <text:p text:style-name="P4"><text:span text:style-name="T22">-</text:span></text:p>
          </table:table-cell>
          <table:table-cell table:style-name="Table16.S127" office:value-type="string">
            <text:p text:style-name="P4"><text:span text:style-name="T22">-</text:span></text:p>
          </table:table-cell>
          <table:table-cell table:style-name="Table16.T127" office:value-type="string">
            <text:p text:style-name="P4"><text:span text:style-name="T22">-</text:span></text:p>
          </table:table-cell>
          <table:table-cell table:style-name="Table16.U127" office:value-type="string">
            <text:p text:style-name="P4"><text:span text:style-name="T22">-</text:span></text:p>
          </table:table-cell>
          <table:table-cell table:style-name="Table16.V127" office:value-type="string">
            <text:p text:style-name="P4"><text:span text:style-name="T22">-</text:span></text:p>
          </table:table-cell>
          <table:table-cell table:style-name="Table16.W127" office:value-type="string">
            <text:p text:style-name="P4"><text:span text:style-name="T22">-</text:span></text:p>
          </table:table-cell>
          <table:table-cell table:style-name="Table16.X127" office:value-type="string">
            <text:p text:style-name="P4"><text:span text:style-name="T22">-</text:span></text:p>
          </table:table-cell>
          <table:table-cell table:style-name="Table16.Y127" office:value-type="string">
            <text:p text:style-name="P4"><text:span text:style-name="T22">-</text:span></text:p>
          </table:table-cell>
          <table:table-cell table:style-name="Table16.Z127" office:value-type="string">
            <text:p text:style-name="P4"><text:span text:style-name="T22">-</text:span></text:p>
          </table:table-cell>
          <table:table-cell table:style-name="Table16.a127" office:value-type="string">
            <text:p text:style-name="P4"><text:span text:style-name="T22">-</text:span></text:p>
          </table:table-cell>
          <table:table-cell table:style-name="Table16.b127" office:value-type="string">
            <text:p text:style-name="P4"><text:span text:style-name="T22">-</text:span></text:p>
          </table:table-cell>
          <table:table-cell table:style-name="Table16.c127" office:value-type="string">
            <text:p text:style-name="P4"><text:span text:style-name="T22">-</text:span></text:p>
          </table:table-cell>
          <table:table-cell table:style-name="Table16.d127" office:value-type="string">
            <text:p text:style-name="P4"><text:span text:style-name="T22">-</text:span></text:p>
          </table:table-cell>
          <table:table-cell table:style-name="Table16.e127" office:value-type="string">
            <text:p text:style-name="P4"><text:span text:style-name="T22">-</text:span></text:p>
          </table:table-cell>
          <table:table-cell table:style-name="Table16.f127" office:value-type="string">
            <text:p text:style-name="P4"><text:span text:style-name="T22">-</text:span></text:p>
          </table:table-cell>
          <table:table-cell table:style-name="Table16.g127" office:value-type="string">
            <text:p text:style-name="P4"><text:span text:style-name="T22">-</text:span></text:p>
          </table:table-cell>
          <table:table-cell table:style-name="Table16.h127" office:value-type="string">
            <text:p text:style-name="P4"><text:span text:style-name="T22">-</text:span></text:p>
          </table:table-cell>
          <table:table-cell table:style-name="Table16.i127" office:value-type="string">
            <text:p text:style-name="P4"><text:span text:style-name="T22">1</text:span></text:p>
          </table:table-cell>
          <table:table-cell table:style-name="Table16.j127" office:value-type="string">
            <text:p text:style-name="P4"><text:span text:style-name="T22">-</text:span></text:p>
          </table:table-cell>
          <table:table-cell table:style-name="Table16.k127" office:value-type="string">
            <text:p text:style-name="P4"><text:span text:style-name="T22">-</text:span></text:p>
          </table:table-cell>
        </table:table-row>
        <text:soft-page-break/>
        <table:table-row table:style-name="Table16.33">
          <table:table-cell table:style-name="Table16.A4" office:value-type="string">
            <text:p text:style-name="P3"><text:span text:style-name="T35">CONDUCTOR/A REPARTIDOR</text:span></text:p>
          </table:table-cell>
          <table:table-cell table:style-name="Table16.B128" office:value-type="string">
            <text:p text:style-name="P4"><text:span text:style-name="T22">-</text:span></text:p>
          </table:table-cell>
          <table:table-cell table:style-name="Table16.C128" office:value-type="string">
            <text:p text:style-name="P4"><text:span text:style-name="T22">-</text:span></text:p>
          </table:table-cell>
          <table:table-cell table:style-name="Table16.D128" office:value-type="string">
            <text:p text:style-name="P4"><text:span text:style-name="T22">-</text:span></text:p>
          </table:table-cell>
          <table:table-cell table:style-name="Table16.E128" office:value-type="string">
            <text:p text:style-name="P4"><text:span text:style-name="T22">-</text:span></text:p>
          </table:table-cell>
          <table:table-cell table:style-name="Table16.F128" office:value-type="string">
            <text:p text:style-name="P4"><text:span text:style-name="T22">-</text:span></text:p>
          </table:table-cell>
          <table:table-cell table:style-name="Table16.G128" office:value-type="string">
            <text:p text:style-name="P4"><text:span text:style-name="T22">-</text:span></text:p>
          </table:table-cell>
          <table:table-cell table:style-name="Table16.H128" office:value-type="string">
            <text:p text:style-name="P4"><text:span text:style-name="T22">-</text:span></text:p>
          </table:table-cell>
          <table:table-cell table:style-name="Table16.I128" office:value-type="string">
            <text:p text:style-name="P4"><text:span text:style-name="T22">-</text:span></text:p>
          </table:table-cell>
          <table:table-cell table:style-name="Table16.J128" office:value-type="string">
            <text:p text:style-name="P4"><text:span text:style-name="T22">-</text:span></text:p>
          </table:table-cell>
          <table:table-cell table:style-name="Table16.K128" office:value-type="string">
            <text:p text:style-name="P4"><text:span text:style-name="T22">-</text:span></text:p>
          </table:table-cell>
          <table:table-cell table:style-name="Table16.L128" office:value-type="string">
            <text:p text:style-name="P4"><text:span text:style-name="T22">-</text:span></text:p>
          </table:table-cell>
          <table:table-cell table:style-name="Table16.M128" office:value-type="string">
            <text:p text:style-name="P4"><text:span text:style-name="T22">-</text:span></text:p>
          </table:table-cell>
          <table:table-cell table:style-name="Table16.N128" office:value-type="string">
            <text:p text:style-name="P4"><text:span text:style-name="T22">-</text:span></text:p>
          </table:table-cell>
          <table:table-cell table:style-name="Table16.O128" office:value-type="string">
            <text:p text:style-name="P4"><text:span text:style-name="T22">-</text:span></text:p>
          </table:table-cell>
          <table:table-cell table:style-name="Table16.P128" office:value-type="string">
            <text:p text:style-name="P4"><text:span text:style-name="T22">-</text:span></text:p>
          </table:table-cell>
          <table:table-cell table:style-name="Table16.Q128" office:value-type="string">
            <text:p text:style-name="P4"><text:span text:style-name="T22">-</text:span></text:p>
          </table:table-cell>
          <table:table-cell table:style-name="Table16.R128" office:value-type="string">
            <text:p text:style-name="P4"><text:span text:style-name="T22">-</text:span></text:p>
          </table:table-cell>
          <table:table-cell table:style-name="Table16.S128" office:value-type="string">
            <text:p text:style-name="P4"><text:span text:style-name="T22">-</text:span></text:p>
          </table:table-cell>
          <table:table-cell table:style-name="Table16.T128" office:value-type="string">
            <text:p text:style-name="P4"><text:span text:style-name="T22">-</text:span></text:p>
          </table:table-cell>
          <table:table-cell table:style-name="Table16.U128" office:value-type="string">
            <text:p text:style-name="P4"><text:span text:style-name="T22">-</text:span></text:p>
          </table:table-cell>
          <table:table-cell table:style-name="Table16.V128" office:value-type="string">
            <text:p text:style-name="P4"><text:span text:style-name="T22">-</text:span></text:p>
          </table:table-cell>
          <table:table-cell table:style-name="Table16.W128" office:value-type="string">
            <text:p text:style-name="P4"><text:span text:style-name="T22">-</text:span></text:p>
          </table:table-cell>
          <table:table-cell table:style-name="Table16.X128" office:value-type="string">
            <text:p text:style-name="P4"><text:span text:style-name="T22">-</text:span></text:p>
          </table:table-cell>
          <table:table-cell table:style-name="Table16.Y128" office:value-type="string">
            <text:p text:style-name="P4"><text:span text:style-name="T22">-</text:span></text:p>
          </table:table-cell>
          <table:table-cell table:style-name="Table16.Z128" office:value-type="string">
            <text:p text:style-name="P4"><text:span text:style-name="T22">-</text:span></text:p>
          </table:table-cell>
          <table:table-cell table:style-name="Table16.a128" office:value-type="string">
            <text:p text:style-name="P4"><text:span text:style-name="T22">-</text:span></text:p>
          </table:table-cell>
          <table:table-cell table:style-name="Table16.b128" office:value-type="string">
            <text:p text:style-name="P4"><text:span text:style-name="T22">-</text:span></text:p>
          </table:table-cell>
          <table:table-cell table:style-name="Table16.c128" office:value-type="string">
            <text:p text:style-name="P4"><text:span text:style-name="T22">-</text:span></text:p>
          </table:table-cell>
          <table:table-cell table:style-name="Table16.d128" office:value-type="string">
            <text:p text:style-name="P4"><text:span text:style-name="T22">-</text:span></text:p>
          </table:table-cell>
          <table:table-cell table:style-name="Table16.e128" office:value-type="string">
            <text:p text:style-name="P4"><text:span text:style-name="T22">-</text:span></text:p>
          </table:table-cell>
          <table:table-cell table:style-name="Table16.f128" office:value-type="string">
            <text:p text:style-name="P4"><text:span text:style-name="T22">1</text:span></text:p>
          </table:table-cell>
          <table:table-cell table:style-name="Table16.g128" office:value-type="string">
            <text:p text:style-name="P4"><text:span text:style-name="T22">-</text:span></text:p>
          </table:table-cell>
          <table:table-cell table:style-name="Table16.h128" office:value-type="string">
            <text:p text:style-name="P4"><text:span text:style-name="T22">-</text:span></text:p>
          </table:table-cell>
          <table:table-cell table:style-name="Table16.i128" office:value-type="string">
            <text:p text:style-name="P4"><text:span text:style-name="T22">1</text:span></text:p>
          </table:table-cell>
          <table:table-cell table:style-name="Table16.j128" office:value-type="string">
            <text:p text:style-name="P4"><text:span text:style-name="T22">-</text:span></text:p>
          </table:table-cell>
          <table:table-cell table:style-name="Table16.k128" office:value-type="string">
            <text:p text:style-name="P4"><text:span text:style-name="T22">-</text:span></text:p>
          </table:table-cell>
        </table:table-row>
        <text:soft-page-break/>
        <table:table-row table:style-name="Table16.33">
          <table:table-cell table:style-name="Table16.A4" office:value-type="string">
            <text:p text:style-name="P3"><text:span text:style-name="T35">ORDENANZA</text:span></text:p>
          </table:table-cell>
          <table:table-cell table:style-name="Table16.B129" office:value-type="string">
            <text:p text:style-name="P4"><text:span text:style-name="T22">-</text:span></text:p>
          </table:table-cell>
          <table:table-cell table:style-name="Table16.C129" office:value-type="string">
            <text:p text:style-name="P4"><text:span text:style-name="T22">-</text:span></text:p>
          </table:table-cell>
          <table:table-cell table:style-name="Table16.D129" office:value-type="string">
            <text:p text:style-name="P4"><text:span text:style-name="T22">-</text:span></text:p>
          </table:table-cell>
          <table:table-cell table:style-name="Table16.E129" office:value-type="string">
            <text:p text:style-name="P4"><text:span text:style-name="T22">-</text:span></text:p>
          </table:table-cell>
          <table:table-cell table:style-name="Table16.F129" office:value-type="string">
            <text:p text:style-name="P4"><text:span text:style-name="T22">-</text:span></text:p>
          </table:table-cell>
          <table:table-cell table:style-name="Table16.G129" office:value-type="string">
            <text:p text:style-name="P4"><text:span text:style-name="T22">-</text:span></text:p>
          </table:table-cell>
          <table:table-cell table:style-name="Table16.H129" office:value-type="string">
            <text:p text:style-name="P4"><text:span text:style-name="T22">-</text:span></text:p>
          </table:table-cell>
          <table:table-cell table:style-name="Table16.I129" office:value-type="string">
            <text:p text:style-name="P4"><text:span text:style-name="T22">-</text:span></text:p>
          </table:table-cell>
          <table:table-cell table:style-name="Table16.J129" office:value-type="string">
            <text:p text:style-name="P4"><text:span text:style-name="T22">-</text:span></text:p>
          </table:table-cell>
          <table:table-cell table:style-name="Table16.K129" office:value-type="string">
            <text:p text:style-name="P4"><text:span text:style-name="T22">-</text:span></text:p>
          </table:table-cell>
          <table:table-cell table:style-name="Table16.L129" office:value-type="string">
            <text:p text:style-name="P4"><text:span text:style-name="T22">-</text:span></text:p>
          </table:table-cell>
          <table:table-cell table:style-name="Table16.M129" office:value-type="string">
            <text:p text:style-name="P4"><text:span text:style-name="T22">-</text:span></text:p>
          </table:table-cell>
          <table:table-cell table:style-name="Table16.N129" office:value-type="string">
            <text:p text:style-name="P4"><text:span text:style-name="T22">-</text:span></text:p>
          </table:table-cell>
          <table:table-cell table:style-name="Table16.O129" office:value-type="string">
            <text:p text:style-name="P4"><text:span text:style-name="T22">-</text:span></text:p>
          </table:table-cell>
          <table:table-cell table:style-name="Table16.P129" office:value-type="string">
            <text:p text:style-name="P4"><text:span text:style-name="T22">-</text:span></text:p>
          </table:table-cell>
          <table:table-cell table:style-name="Table16.Q129" office:value-type="string">
            <text:p text:style-name="P4"><text:span text:style-name="T22">-</text:span></text:p>
          </table:table-cell>
          <table:table-cell table:style-name="Table16.R129" office:value-type="string">
            <text:p text:style-name="P4"><text:span text:style-name="T22">-</text:span></text:p>
          </table:table-cell>
          <table:table-cell table:style-name="Table16.S129" office:value-type="string">
            <text:p text:style-name="P4"><text:span text:style-name="T22">-</text:span></text:p>
          </table:table-cell>
          <table:table-cell table:style-name="Table16.T129" office:value-type="string">
            <text:p text:style-name="P4"><text:span text:style-name="T22">-</text:span></text:p>
          </table:table-cell>
          <table:table-cell table:style-name="Table16.U129" office:value-type="string">
            <text:p text:style-name="P4"><text:span text:style-name="T22">-</text:span></text:p>
          </table:table-cell>
          <table:table-cell table:style-name="Table16.V129" office:value-type="string">
            <text:p text:style-name="P4"><text:span text:style-name="T22">-</text:span></text:p>
          </table:table-cell>
          <table:table-cell table:style-name="Table16.W129" office:value-type="string">
            <text:p text:style-name="P4"><text:span text:style-name="T22">-</text:span></text:p>
          </table:table-cell>
          <table:table-cell table:style-name="Table16.X129" office:value-type="string">
            <text:p text:style-name="P4"><text:span text:style-name="T22">-</text:span></text:p>
          </table:table-cell>
          <table:table-cell table:style-name="Table16.Y129" office:value-type="string">
            <text:p text:style-name="P4"><text:span text:style-name="T22">-</text:span></text:p>
          </table:table-cell>
          <table:table-cell table:style-name="Table16.Z129" office:value-type="string">
            <text:p text:style-name="P4"><text:span text:style-name="T22">-</text:span></text:p>
          </table:table-cell>
          <table:table-cell table:style-name="Table16.a129" office:value-type="string">
            <text:p text:style-name="P4"><text:span text:style-name="T22">-</text:span></text:p>
          </table:table-cell>
          <table:table-cell table:style-name="Table16.b129" office:value-type="string">
            <text:p text:style-name="P4"><text:span text:style-name="T22">-</text:span></text:p>
          </table:table-cell>
          <table:table-cell table:style-name="Table16.c129" office:value-type="string">
            <text:p text:style-name="P4"><text:span text:style-name="T22">-</text:span></text:p>
          </table:table-cell>
          <table:table-cell table:style-name="Table16.d129" office:value-type="string">
            <text:p text:style-name="P4"><text:span text:style-name="T22">-</text:span></text:p>
          </table:table-cell>
          <table:table-cell table:style-name="Table16.e129" office:value-type="string">
            <text:p text:style-name="P4"><text:span text:style-name="T22">-</text:span></text:p>
          </table:table-cell>
          <table:table-cell table:style-name="Table16.f129" office:value-type="string">
            <text:p text:style-name="P4"><text:span text:style-name="T22">-</text:span></text:p>
          </table:table-cell>
          <table:table-cell table:style-name="Table16.g129" office:value-type="string">
            <text:p text:style-name="P4"><text:span text:style-name="T22">-</text:span></text:p>
          </table:table-cell>
          <table:table-cell table:style-name="Table16.h129" office:value-type="string">
            <text:p text:style-name="P4"><text:span text:style-name="T22">-</text:span></text:p>
          </table:table-cell>
          <table:table-cell table:style-name="Table16.i129" office:value-type="string">
            <text:p text:style-name="P4"><text:span text:style-name="T22">-</text:span></text:p>
          </table:table-cell>
          <table:table-cell table:style-name="Table16.j129" office:value-type="string">
            <text:p text:style-name="P4"><text:span text:style-name="T22">-</text:span></text:p>
          </table:table-cell>
          <table:table-cell table:style-name="Table16.k129" office:value-type="string">
            <text:p text:style-name="P4"><text:span text:style-name="T22">-</text:span></text:p>
          </table:table-cell>
        </table:table-row>
        <text:soft-page-break/>
        <table:table-row table:style-name="Table16.33">
          <table:table-cell table:style-name="Table16.A4" office:value-type="string">
            <text:p text:style-name="P3"><text:span text:style-name="T35">TOTAL NIVEL IV</text:span></text:p>
          </table:table-cell>
          <table:table-cell table:style-name="Table16.B130" office:value-type="string">
            <text:p text:style-name="P4"><text:span text:style-name="T22">-</text:span></text:p>
          </table:table-cell>
          <table:table-cell table:style-name="Table16.C130" office:value-type="string">
            <text:p text:style-name="P4"><text:span text:style-name="T22">-</text:span></text:p>
          </table:table-cell>
          <table:table-cell table:style-name="Table16.D130" office:value-type="string">
            <text:p text:style-name="P4"><text:span text:style-name="T22">-</text:span></text:p>
          </table:table-cell>
          <table:table-cell table:style-name="Table16.E130" office:value-type="string">
            <text:p text:style-name="P4"><text:span text:style-name="T22">-</text:span></text:p>
          </table:table-cell>
          <table:table-cell table:style-name="Table16.F130" office:value-type="string">
            <text:p text:style-name="P4"><text:span text:style-name="T22">-</text:span></text:p>
          </table:table-cell>
          <table:table-cell table:style-name="Table16.G130" office:value-type="string">
            <text:p text:style-name="P4"><text:span text:style-name="T22">-</text:span></text:p>
          </table:table-cell>
          <table:table-cell table:style-name="Table16.H130" office:value-type="string">
            <text:p text:style-name="P4"><text:span text:style-name="T22">-</text:span></text:p>
          </table:table-cell>
          <table:table-cell table:style-name="Table16.I130" office:value-type="string">
            <text:p text:style-name="P4"><text:span text:style-name="T22">-</text:span></text:p>
          </table:table-cell>
          <table:table-cell table:style-name="Table16.J130" office:value-type="string">
            <text:p text:style-name="P4"><text:span text:style-name="T22">-</text:span></text:p>
          </table:table-cell>
          <table:table-cell table:style-name="Table16.K130" office:value-type="string">
            <text:p text:style-name="P4"><text:span text:style-name="T22">-</text:span></text:p>
          </table:table-cell>
          <table:table-cell table:style-name="Table16.L130" office:value-type="string">
            <text:p text:style-name="P4"><text:span text:style-name="T22">-</text:span></text:p>
          </table:table-cell>
          <table:table-cell table:style-name="Table16.M130" office:value-type="string">
            <text:p text:style-name="P4"><text:span text:style-name="T22">-</text:span></text:p>
          </table:table-cell>
          <table:table-cell table:style-name="Table16.N130" office:value-type="string">
            <text:p text:style-name="P4"><text:span text:style-name="T22">-</text:span></text:p>
          </table:table-cell>
          <table:table-cell table:style-name="Table16.O130" office:value-type="string">
            <text:p text:style-name="P4"><text:span text:style-name="T22">-</text:span></text:p>
          </table:table-cell>
          <table:table-cell table:style-name="Table16.P130" office:value-type="string">
            <text:p text:style-name="P4"><text:span text:style-name="T22">-</text:span></text:p>
          </table:table-cell>
          <table:table-cell table:style-name="Table16.Q130" office:value-type="string">
            <text:p text:style-name="P4"><text:span text:style-name="T22">-</text:span></text:p>
          </table:table-cell>
          <table:table-cell table:style-name="Table16.R130" office:value-type="string">
            <text:p text:style-name="P4"><text:span text:style-name="T22">-</text:span></text:p>
          </table:table-cell>
          <table:table-cell table:style-name="Table16.S130" office:value-type="string">
            <text:p text:style-name="P4"><text:span text:style-name="T22">-</text:span></text:p>
          </table:table-cell>
          <table:table-cell table:style-name="Table16.T130" office:value-type="string">
            <text:p text:style-name="P4"><text:span text:style-name="T22">-</text:span></text:p>
          </table:table-cell>
          <table:table-cell table:style-name="Table16.U130" office:value-type="string">
            <text:p text:style-name="P4"><text:span text:style-name="T22">-</text:span></text:p>
          </table:table-cell>
          <table:table-cell table:style-name="Table16.V130" office:value-type="string">
            <text:p text:style-name="P4"><text:span text:style-name="T22">-</text:span></text:p>
          </table:table-cell>
          <table:table-cell table:style-name="Table16.W130" office:value-type="string">
            <text:p text:style-name="P4"><text:span text:style-name="T22">-</text:span></text:p>
          </table:table-cell>
          <table:table-cell table:style-name="Table16.X130" office:value-type="string">
            <text:p text:style-name="P4"><text:span text:style-name="T22">-</text:span></text:p>
          </table:table-cell>
          <table:table-cell table:style-name="Table16.Y130" office:value-type="string">
            <text:p text:style-name="P4"><text:span text:style-name="T22">-</text:span></text:p>
          </table:table-cell>
          <table:table-cell table:style-name="Table16.Z130" office:value-type="string">
            <text:p text:style-name="P4"><text:span text:style-name="T22">-</text:span></text:p>
          </table:table-cell>
          <table:table-cell table:style-name="Table16.a130" office:value-type="string">
            <text:p text:style-name="P4"><text:span text:style-name="T22">-</text:span></text:p>
          </table:table-cell>
          <table:table-cell table:style-name="Table16.b130" office:value-type="string">
            <text:p text:style-name="P4"><text:span text:style-name="T22">-</text:span></text:p>
          </table:table-cell>
          <table:table-cell table:style-name="Table16.c130" office:value-type="string">
            <text:p text:style-name="P4"><text:span text:style-name="T22">-</text:span></text:p>
          </table:table-cell>
          <table:table-cell table:style-name="Table16.d130" office:value-type="string">
            <text:p text:style-name="P4"><text:span text:style-name="T22">-</text:span></text:p>
          </table:table-cell>
          <table:table-cell table:style-name="Table16.e130" office:value-type="string">
            <text:p text:style-name="P4"><text:span text:style-name="T22">-</text:span></text:p>
          </table:table-cell>
          <table:table-cell table:style-name="Table16.f130" office:value-type="string">
            <text:p text:style-name="P4"><text:span text:style-name="T22">-</text:span></text:p>
          </table:table-cell>
          <table:table-cell table:style-name="Table16.g130" office:value-type="string">
            <text:p text:style-name="P4"><text:span text:style-name="T22">-</text:span></text:p>
          </table:table-cell>
          <table:table-cell table:style-name="Table16.h130" office:value-type="string">
            <text:p text:style-name="P4"><text:span text:style-name="T22">-</text:span></text:p>
          </table:table-cell>
          <table:table-cell table:style-name="Table16.i130" office:value-type="string">
            <text:p text:style-name="P4"><text:span text:style-name="T22">-</text:span></text:p>
          </table:table-cell>
          <table:table-cell table:style-name="Table16.j130" office:value-type="string">
            <text:p text:style-name="P4"><text:span text:style-name="T22">-</text:span></text:p>
          </table:table-cell>
          <table:table-cell table:style-name="Table16.k130" office:value-type="string">
            <text:p text:style-name="P4"><text:span text:style-name="T22">-</text:span></text:p>
          </table:table-cell>
        </table:table-row>
        <text:soft-page-break/>
        <table:table-row table:style-name="Table16.33">
          <table:table-cell table:style-name="Table16.A4" office:value-type="string">
            <text:p text:style-name="P3"><text:span text:style-name="T35">AYUDANTE CAMARERO</text:span></text:p>
          </table:table-cell>
          <table:table-cell table:style-name="Table16.B131" office:value-type="string">
            <text:p text:style-name="P4"><text:span text:style-name="T22">-</text:span></text:p>
          </table:table-cell>
          <table:table-cell table:style-name="Table16.C131" office:value-type="string">
            <text:p text:style-name="P4"><text:span text:style-name="T22">-</text:span></text:p>
          </table:table-cell>
          <table:table-cell table:style-name="Table16.D131" office:value-type="string">
            <text:p text:style-name="P4"><text:span text:style-name="T22">-</text:span></text:p>
          </table:table-cell>
          <table:table-cell table:style-name="Table16.E131" office:value-type="string">
            <text:p text:style-name="P4"><text:span text:style-name="T22">-</text:span></text:p>
          </table:table-cell>
          <table:table-cell table:style-name="Table16.F131" office:value-type="string">
            <text:p text:style-name="P4"><text:span text:style-name="T22">-</text:span></text:p>
          </table:table-cell>
          <table:table-cell table:style-name="Table16.G131" office:value-type="string">
            <text:p text:style-name="P4"><text:span text:style-name="T22">-</text:span></text:p>
          </table:table-cell>
          <table:table-cell table:style-name="Table16.H131" office:value-type="string">
            <text:p text:style-name="P4"><text:span text:style-name="T22">-</text:span></text:p>
          </table:table-cell>
          <table:table-cell table:style-name="Table16.I131" office:value-type="string">
            <text:p text:style-name="P4"><text:span text:style-name="T22">-</text:span></text:p>
          </table:table-cell>
          <table:table-cell table:style-name="Table16.J131" office:value-type="string">
            <text:p text:style-name="P4"><text:span text:style-name="T22">-</text:span></text:p>
          </table:table-cell>
          <table:table-cell table:style-name="Table16.K131" office:value-type="string">
            <text:p text:style-name="P4"><text:span text:style-name="T22">-</text:span></text:p>
          </table:table-cell>
          <table:table-cell table:style-name="Table16.L131" office:value-type="string">
            <text:p text:style-name="P4"><text:span text:style-name="T22">-</text:span></text:p>
          </table:table-cell>
          <table:table-cell table:style-name="Table16.M131" office:value-type="string">
            <text:p text:style-name="P4"><text:span text:style-name="T22">-</text:span></text:p>
          </table:table-cell>
          <table:table-cell table:style-name="Table16.N131" office:value-type="string">
            <text:p text:style-name="P4"><text:span text:style-name="T22">-</text:span></text:p>
          </table:table-cell>
          <table:table-cell table:style-name="Table16.O131" office:value-type="string">
            <text:p text:style-name="P4"><text:span text:style-name="T22">-</text:span></text:p>
          </table:table-cell>
          <table:table-cell table:style-name="Table16.P131" office:value-type="string">
            <text:p text:style-name="P4"><text:span text:style-name="T22">-</text:span></text:p>
          </table:table-cell>
          <table:table-cell table:style-name="Table16.Q131" office:value-type="string">
            <text:p text:style-name="P4"><text:span text:style-name="T22">-</text:span></text:p>
          </table:table-cell>
          <table:table-cell table:style-name="Table16.R131" office:value-type="string">
            <text:p text:style-name="P4"><text:span text:style-name="T22">-</text:span></text:p>
          </table:table-cell>
          <table:table-cell table:style-name="Table16.S131" office:value-type="string">
            <text:p text:style-name="P4"><text:span text:style-name="T22">-</text:span></text:p>
          </table:table-cell>
          <table:table-cell table:style-name="Table16.T131" office:value-type="string">
            <text:p text:style-name="P4"><text:span text:style-name="T22">-</text:span></text:p>
          </table:table-cell>
          <table:table-cell table:style-name="Table16.U131" office:value-type="string">
            <text:p text:style-name="P4"><text:span text:style-name="T22">-</text:span></text:p>
          </table:table-cell>
          <table:table-cell table:style-name="Table16.V131" office:value-type="string">
            <text:p text:style-name="P4"><text:span text:style-name="T22">-</text:span></text:p>
          </table:table-cell>
          <table:table-cell table:style-name="Table16.W131" office:value-type="string">
            <text:p text:style-name="P4"><text:span text:style-name="T22">-</text:span></text:p>
          </table:table-cell>
          <table:table-cell table:style-name="Table16.X131" office:value-type="string">
            <text:p text:style-name="P4"><text:span text:style-name="T22">-</text:span></text:p>
          </table:table-cell>
          <table:table-cell table:style-name="Table16.Y131" office:value-type="string">
            <text:p text:style-name="P4"><text:span text:style-name="T22">-</text:span></text:p>
          </table:table-cell>
          <table:table-cell table:style-name="Table16.Z131" office:value-type="string">
            <text:p text:style-name="P4"><text:span text:style-name="T22">-</text:span></text:p>
          </table:table-cell>
          <table:table-cell table:style-name="Table16.a131" office:value-type="string">
            <text:p text:style-name="P4"><text:span text:style-name="T22">-</text:span></text:p>
          </table:table-cell>
          <table:table-cell table:style-name="Table16.b131" office:value-type="string">
            <text:p text:style-name="P4"><text:span text:style-name="T22">-</text:span></text:p>
          </table:table-cell>
          <table:table-cell table:style-name="Table16.c131" office:value-type="string">
            <text:p text:style-name="P4"><text:span text:style-name="T22">-</text:span></text:p>
          </table:table-cell>
          <table:table-cell table:style-name="Table16.d131" office:value-type="string">
            <text:p text:style-name="P4"><text:span text:style-name="T22">-</text:span></text:p>
          </table:table-cell>
          <table:table-cell table:style-name="Table16.e131" office:value-type="string">
            <text:p text:style-name="P4"><text:span text:style-name="T22">-</text:span></text:p>
          </table:table-cell>
          <table:table-cell table:style-name="Table16.f131" office:value-type="string">
            <text:p text:style-name="P4"><text:span text:style-name="T22">-</text:span></text:p>
          </table:table-cell>
          <table:table-cell table:style-name="Table16.g131" office:value-type="string">
            <text:p text:style-name="P4"><text:span text:style-name="T22">-</text:span></text:p>
          </table:table-cell>
          <table:table-cell table:style-name="Table16.h131" office:value-type="string">
            <text:p text:style-name="P4"><text:span text:style-name="T22">-</text:span></text:p>
          </table:table-cell>
          <table:table-cell table:style-name="Table16.i131" office:value-type="string">
            <text:p text:style-name="P4"><text:span text:style-name="T22">-</text:span></text:p>
          </table:table-cell>
          <table:table-cell table:style-name="Table16.j131" office:value-type="string">
            <text:p text:style-name="P4"><text:span text:style-name="T22">-</text:span></text:p>
          </table:table-cell>
          <table:table-cell table:style-name="Table16.k131" office:value-type="string">
            <text:p text:style-name="P4"><text:span text:style-name="T22">-</text:span></text:p>
          </table:table-cell>
        </table:table-row>
        <text:soft-page-break/>
        <table:table-row table:style-name="Table16.33">
          <table:table-cell table:style-name="Table16.A4" office:value-type="string">
            <text:p text:style-name="P3"><text:span text:style-name="T35">AYUDANTE COCINA</text:span></text:p>
          </table:table-cell>
          <table:table-cell table:style-name="Table16.B132" office:value-type="string">
            <text:p text:style-name="P4"><text:span text:style-name="T22">-</text:span></text:p>
          </table:table-cell>
          <table:table-cell table:style-name="Table16.C132" office:value-type="string">
            <text:p text:style-name="P4"><text:span text:style-name="T22">-</text:span></text:p>
          </table:table-cell>
          <table:table-cell table:style-name="Table16.D132" office:value-type="string">
            <text:p text:style-name="P4"><text:span text:style-name="T22">-</text:span></text:p>
          </table:table-cell>
          <table:table-cell table:style-name="Table16.E132" office:value-type="string">
            <text:p text:style-name="P4"><text:span text:style-name="T22">-</text:span></text:p>
          </table:table-cell>
          <table:table-cell table:style-name="Table16.F132" office:value-type="string">
            <text:p text:style-name="P4"><text:span text:style-name="T22">-</text:span></text:p>
          </table:table-cell>
          <table:table-cell table:style-name="Table16.G132" office:value-type="string">
            <text:p text:style-name="P4"><text:span text:style-name="T22">-</text:span></text:p>
          </table:table-cell>
          <table:table-cell table:style-name="Table16.H132" office:value-type="string">
            <text:p text:style-name="P4"><text:span text:style-name="T22">-</text:span></text:p>
          </table:table-cell>
          <table:table-cell table:style-name="Table16.I132" office:value-type="string">
            <text:p text:style-name="P4"><text:span text:style-name="T22">-</text:span></text:p>
          </table:table-cell>
          <table:table-cell table:style-name="Table16.J132" office:value-type="string">
            <text:p text:style-name="P4"><text:span text:style-name="T22">-</text:span></text:p>
          </table:table-cell>
          <table:table-cell table:style-name="Table16.K132" office:value-type="string">
            <text:p text:style-name="P4"><text:span text:style-name="T22">-</text:span></text:p>
          </table:table-cell>
          <table:table-cell table:style-name="Table16.L132" office:value-type="string">
            <text:p text:style-name="P4"><text:span text:style-name="T22">-</text:span></text:p>
          </table:table-cell>
          <table:table-cell table:style-name="Table16.M132" office:value-type="string">
            <text:p text:style-name="P4"><text:span text:style-name="T22">-</text:span></text:p>
          </table:table-cell>
          <table:table-cell table:style-name="Table16.N132" office:value-type="string">
            <text:p text:style-name="P4"><text:span text:style-name="T22">-</text:span></text:p>
          </table:table-cell>
          <table:table-cell table:style-name="Table16.O132" office:value-type="string">
            <text:p text:style-name="P4"><text:span text:style-name="T22">-</text:span></text:p>
          </table:table-cell>
          <table:table-cell table:style-name="Table16.P132" office:value-type="string">
            <text:p text:style-name="P4"><text:span text:style-name="T22">-</text:span></text:p>
          </table:table-cell>
          <table:table-cell table:style-name="Table16.Q132" office:value-type="string">
            <text:p text:style-name="P4"><text:span text:style-name="T22">-</text:span></text:p>
          </table:table-cell>
          <table:table-cell table:style-name="Table16.R132" office:value-type="string">
            <text:p text:style-name="P4"><text:span text:style-name="T22">-</text:span></text:p>
          </table:table-cell>
          <table:table-cell table:style-name="Table16.S132" office:value-type="string">
            <text:p text:style-name="P4"><text:span text:style-name="T22">-</text:span></text:p>
          </table:table-cell>
          <table:table-cell table:style-name="Table16.T132" office:value-type="string">
            <text:p text:style-name="P4"><text:span text:style-name="T22">-</text:span></text:p>
          </table:table-cell>
          <table:table-cell table:style-name="Table16.U132" office:value-type="string">
            <text:p text:style-name="P4"><text:span text:style-name="T22">-</text:span></text:p>
          </table:table-cell>
          <table:table-cell table:style-name="Table16.V132" office:value-type="string">
            <text:p text:style-name="P4"><text:span text:style-name="T22">-</text:span></text:p>
          </table:table-cell>
          <table:table-cell table:style-name="Table16.W132" office:value-type="string">
            <text:p text:style-name="P4"><text:span text:style-name="T22">-</text:span></text:p>
          </table:table-cell>
          <table:table-cell table:style-name="Table16.X132" office:value-type="string">
            <text:p text:style-name="P4"><text:span text:style-name="T22">-</text:span></text:p>
          </table:table-cell>
          <table:table-cell table:style-name="Table16.Y132" office:value-type="string">
            <text:p text:style-name="P4"><text:span text:style-name="T22">-</text:span></text:p>
          </table:table-cell>
          <table:table-cell table:style-name="Table16.Z132" office:value-type="string">
            <text:p text:style-name="P4"><text:span text:style-name="T22">-</text:span></text:p>
          </table:table-cell>
          <table:table-cell table:style-name="Table16.a132" office:value-type="string">
            <text:p text:style-name="P4"><text:span text:style-name="T22">-</text:span></text:p>
          </table:table-cell>
          <table:table-cell table:style-name="Table16.b132" office:value-type="string">
            <text:p text:style-name="P4"><text:span text:style-name="T22">-</text:span></text:p>
          </table:table-cell>
          <table:table-cell table:style-name="Table16.c132" office:value-type="string">
            <text:p text:style-name="P4"><text:span text:style-name="T22">-</text:span></text:p>
          </table:table-cell>
          <table:table-cell table:style-name="Table16.d132" office:value-type="string">
            <text:p text:style-name="P4"><text:span text:style-name="T22">-</text:span></text:p>
          </table:table-cell>
          <table:table-cell table:style-name="Table16.e132" office:value-type="string">
            <text:p text:style-name="P4"><text:span text:style-name="T22">-</text:span></text:p>
          </table:table-cell>
          <table:table-cell table:style-name="Table16.f132" office:value-type="string">
            <text:p text:style-name="P4"><text:span text:style-name="T22">-</text:span></text:p>
          </table:table-cell>
          <table:table-cell table:style-name="Table16.g132" office:value-type="string">
            <text:p text:style-name="P4"><text:span text:style-name="T22">-</text:span></text:p>
          </table:table-cell>
          <table:table-cell table:style-name="Table16.h132" office:value-type="string">
            <text:p text:style-name="P4"><text:span text:style-name="T22">-</text:span></text:p>
          </table:table-cell>
          <table:table-cell table:style-name="Table16.i132" office:value-type="string">
            <text:p text:style-name="P4"><text:span text:style-name="T22">-</text:span></text:p>
          </table:table-cell>
          <table:table-cell table:style-name="Table16.j132" office:value-type="string">
            <text:p text:style-name="P4"><text:span text:style-name="T22">-</text:span></text:p>
          </table:table-cell>
          <table:table-cell table:style-name="Table16.k132" office:value-type="string">
            <text:p text:style-name="P4"><text:span text:style-name="T22">-</text:span></text:p>
          </table:table-cell>
        </table:table-row>
        <text:soft-page-break/>
        <table:table-row table:style-name="Table16.33">
          <table:table-cell table:style-name="Table16.A4" office:value-type="string">
            <text:p text:style-name="P3"><text:span text:style-name="T35">CORRETURNO NIVEL V</text:span></text:p>
          </table:table-cell>
          <table:table-cell table:style-name="Table16.B133" office:value-type="string">
            <text:p text:style-name="P4"><text:span text:style-name="T22">-</text:span></text:p>
          </table:table-cell>
          <table:table-cell table:style-name="Table16.C133" office:value-type="string">
            <text:p text:style-name="P4"><text:span text:style-name="T22">-</text:span></text:p>
          </table:table-cell>
          <table:table-cell table:style-name="Table16.D133" office:value-type="string">
            <text:p text:style-name="P4"><text:span text:style-name="T22">-</text:span></text:p>
          </table:table-cell>
          <table:table-cell table:style-name="Table16.E133" office:value-type="string">
            <text:p text:style-name="P4"><text:span text:style-name="T22">-</text:span></text:p>
          </table:table-cell>
          <table:table-cell table:style-name="Table16.F133" office:value-type="string">
            <text:p text:style-name="P4"><text:span text:style-name="T22">-</text:span></text:p>
          </table:table-cell>
          <table:table-cell table:style-name="Table16.G133" office:value-type="string">
            <text:p text:style-name="P4"><text:span text:style-name="T22">-</text:span></text:p>
          </table:table-cell>
          <table:table-cell table:style-name="Table16.H133" office:value-type="string">
            <text:p text:style-name="P4"><text:span text:style-name="T22">-</text:span></text:p>
          </table:table-cell>
          <table:table-cell table:style-name="Table16.I133" office:value-type="string">
            <text:p text:style-name="P4"><text:span text:style-name="T22">-</text:span></text:p>
          </table:table-cell>
          <table:table-cell table:style-name="Table16.J133" office:value-type="string">
            <text:p text:style-name="P4"><text:span text:style-name="T22">-</text:span></text:p>
          </table:table-cell>
          <table:table-cell table:style-name="Table16.K133" office:value-type="string">
            <text:p text:style-name="P4"><text:span text:style-name="T22">-</text:span></text:p>
          </table:table-cell>
          <table:table-cell table:style-name="Table16.L133" office:value-type="string">
            <text:p text:style-name="P4"><text:span text:style-name="T22">-</text:span></text:p>
          </table:table-cell>
          <table:table-cell table:style-name="Table16.M133" office:value-type="string">
            <text:p text:style-name="P4"><text:span text:style-name="T22">-</text:span></text:p>
          </table:table-cell>
          <table:table-cell table:style-name="Table16.N133" office:value-type="string">
            <text:p text:style-name="P4"><text:span text:style-name="T22">-</text:span></text:p>
          </table:table-cell>
          <table:table-cell table:style-name="Table16.O133" office:value-type="string">
            <text:p text:style-name="P4"><text:span text:style-name="T22">-</text:span></text:p>
          </table:table-cell>
          <table:table-cell table:style-name="Table16.P133" office:value-type="string">
            <text:p text:style-name="P4"><text:span text:style-name="T22">-</text:span></text:p>
          </table:table-cell>
          <table:table-cell table:style-name="Table16.Q133" office:value-type="string">
            <text:p text:style-name="P4"><text:span text:style-name="T22">-</text:span></text:p>
          </table:table-cell>
          <table:table-cell table:style-name="Table16.R133" office:value-type="string">
            <text:p text:style-name="P4"><text:span text:style-name="T22">-</text:span></text:p>
          </table:table-cell>
          <table:table-cell table:style-name="Table16.S133" office:value-type="string">
            <text:p text:style-name="P4"><text:span text:style-name="T22">-</text:span></text:p>
          </table:table-cell>
          <table:table-cell table:style-name="Table16.T133" office:value-type="string">
            <text:p text:style-name="P4"><text:span text:style-name="T22">-</text:span></text:p>
          </table:table-cell>
          <table:table-cell table:style-name="Table16.U133" office:value-type="string">
            <text:p text:style-name="P4"><text:span text:style-name="T22">-</text:span></text:p>
          </table:table-cell>
          <table:table-cell table:style-name="Table16.V133" office:value-type="string">
            <text:p text:style-name="P4"><text:span text:style-name="T22">-</text:span></text:p>
          </table:table-cell>
          <table:table-cell table:style-name="Table16.W133" office:value-type="string">
            <text:p text:style-name="P4"><text:span text:style-name="T22">-</text:span></text:p>
          </table:table-cell>
          <table:table-cell table:style-name="Table16.X133" office:value-type="string">
            <text:p text:style-name="P4"><text:span text:style-name="T22">-</text:span></text:p>
          </table:table-cell>
          <table:table-cell table:style-name="Table16.Y133" office:value-type="string">
            <text:p text:style-name="P4"><text:span text:style-name="T22">-</text:span></text:p>
          </table:table-cell>
          <table:table-cell table:style-name="Table16.Z133" office:value-type="string">
            <text:p text:style-name="P4"><text:span text:style-name="T22">-</text:span></text:p>
          </table:table-cell>
          <table:table-cell table:style-name="Table16.a133" office:value-type="string">
            <text:p text:style-name="P4"><text:span text:style-name="T22">-</text:span></text:p>
          </table:table-cell>
          <table:table-cell table:style-name="Table16.b133" office:value-type="string">
            <text:p text:style-name="P4"><text:span text:style-name="T22">-</text:span></text:p>
          </table:table-cell>
          <table:table-cell table:style-name="Table16.c133" office:value-type="string">
            <text:p text:style-name="P4"><text:span text:style-name="T22">-</text:span></text:p>
          </table:table-cell>
          <table:table-cell table:style-name="Table16.d133" office:value-type="string">
            <text:p text:style-name="P4"><text:span text:style-name="T22">-</text:span></text:p>
          </table:table-cell>
          <table:table-cell table:style-name="Table16.e133" office:value-type="string">
            <text:p text:style-name="P4"><text:span text:style-name="T22">-</text:span></text:p>
          </table:table-cell>
          <table:table-cell table:style-name="Table16.f133" office:value-type="string">
            <text:p text:style-name="P4"><text:span text:style-name="T22">-</text:span></text:p>
          </table:table-cell>
          <table:table-cell table:style-name="Table16.g133" office:value-type="string">
            <text:p text:style-name="P4"><text:span text:style-name="T22">-</text:span></text:p>
          </table:table-cell>
          <table:table-cell table:style-name="Table16.h133" office:value-type="string">
            <text:p text:style-name="P4"><text:span text:style-name="T22">-</text:span></text:p>
          </table:table-cell>
          <table:table-cell table:style-name="Table16.i133" office:value-type="string">
            <text:p text:style-name="P4"><text:span text:style-name="T22">-</text:span></text:p>
          </table:table-cell>
          <table:table-cell table:style-name="Table16.j133" office:value-type="string">
            <text:p text:style-name="P4"><text:span text:style-name="T22">-</text:span></text:p>
          </table:table-cell>
          <table:table-cell table:style-name="Table16.k133" office:value-type="string">
            <text:p text:style-name="P4"><text:span text:style-name="T22">-</text:span></text:p>
          </table:table-cell>
        </table:table-row>
        <text:soft-page-break/>
        <table:table-row table:style-name="Table16.33">
          <table:table-cell table:style-name="Table16.A4" office:value-type="string">
            <text:p text:style-name="P3"><text:span text:style-name="T36">FREGADOR/A</text:span></text:p>
          </table:table-cell>
          <table:table-cell table:style-name="Table16.B134" office:value-type="string">
            <text:p text:style-name="P4"><text:span text:style-name="T22">9</text:span></text:p>
          </table:table-cell>
          <table:table-cell table:style-name="Table16.C134" office:value-type="string">
            <text:p text:style-name="P4"><text:span text:style-name="T22">9</text:span></text:p>
          </table:table-cell>
          <table:table-cell table:style-name="Table16.D134" office:value-type="string">
            <text:p text:style-name="P4"><text:span text:style-name="T22">4</text:span></text:p>
          </table:table-cell>
          <table:table-cell table:style-name="Table16.E134" office:value-type="string">
            <text:p text:style-name="P4"><text:span text:style-name="T22">13</text:span></text:p>
          </table:table-cell>
          <table:table-cell table:style-name="Table16.F134" office:value-type="string">
            <text:p text:style-name="P4"><text:span text:style-name="T22">12</text:span></text:p>
          </table:table-cell>
          <table:table-cell table:style-name="Table16.G134" office:value-type="string">
            <text:p text:style-name="P4"><text:span text:style-name="T22">4</text:span></text:p>
          </table:table-cell>
          <table:table-cell table:style-name="Table16.H134" office:value-type="string">
            <text:p text:style-name="P4"><text:span text:style-name="T22">-</text:span></text:p>
          </table:table-cell>
          <table:table-cell table:style-name="Table16.I134" office:value-type="string">
            <text:p text:style-name="P4"><text:span text:style-name="T22">-</text:span></text:p>
          </table:table-cell>
          <table:table-cell table:style-name="Table16.J134" office:value-type="string">
            <text:p text:style-name="P4"><text:span text:style-name="T22">-</text:span></text:p>
          </table:table-cell>
          <table:table-cell table:style-name="Table16.K134" office:value-type="string">
            <text:p text:style-name="P4"><text:span text:style-name="T22">2</text:span></text:p>
          </table:table-cell>
          <table:table-cell table:style-name="Table16.L134" office:value-type="string">
            <text:p text:style-name="P4"><text:span text:style-name="T22">2</text:span></text:p>
          </table:table-cell>
          <table:table-cell table:style-name="Table16.M134" office:value-type="string">
            <text:p text:style-name="P4"><text:span text:style-name="T22">-</text:span></text:p>
          </table:table-cell>
          <table:table-cell table:style-name="Table16.N134" office:value-type="string">
            <text:p text:style-name="P4"><text:span text:style-name="T22">2</text:span></text:p>
          </table:table-cell>
          <table:table-cell table:style-name="Table16.O134" office:value-type="string">
            <text:p text:style-name="P4"><text:span text:style-name="T22">2</text:span></text:p>
          </table:table-cell>
          <table:table-cell table:style-name="Table16.P134" office:value-type="string">
            <text:p text:style-name="P4"><text:span text:style-name="T22">1</text:span></text:p>
          </table:table-cell>
          <table:table-cell table:style-name="Table16.Q134" office:value-type="string">
            <text:p text:style-name="P4"><text:span text:style-name="T22">11</text:span></text:p>
          </table:table-cell>
          <table:table-cell table:style-name="Table16.R134" office:value-type="string">
            <text:p text:style-name="P4"><text:span text:style-name="T22">10</text:span></text:p>
          </table:table-cell>
          <table:table-cell table:style-name="Table16.S134" office:value-type="string">
            <text:p text:style-name="P4"><text:span text:style-name="T22">5</text:span></text:p>
          </table:table-cell>
          <table:table-cell table:style-name="Table16.T134" office:value-type="string">
            <text:p text:style-name="P4"><text:span text:style-name="T22">4</text:span></text:p>
          </table:table-cell>
          <table:table-cell table:style-name="Table16.U134" office:value-type="string">
            <text:p text:style-name="P4"><text:span text:style-name="T22">3</text:span></text:p>
          </table:table-cell>
          <table:table-cell table:style-name="Table16.V134" office:value-type="string">
            <text:p text:style-name="P4"><text:span text:style-name="T22">3</text:span></text:p>
          </table:table-cell>
          <table:table-cell table:style-name="Table16.W134" office:value-type="string">
            <text:p text:style-name="P4"><text:span text:style-name="T22">1</text:span></text:p>
          </table:table-cell>
          <table:table-cell table:style-name="Table16.X134" office:value-type="string">
            <text:p text:style-name="P4"><text:span text:style-name="T22">1</text:span></text:p>
          </table:table-cell>
          <table:table-cell table:style-name="Table16.Y134" office:value-type="string">
            <text:p text:style-name="P4"><text:span text:style-name="T22">-</text:span></text:p>
          </table:table-cell>
          <table:table-cell table:style-name="Table16.Z134" office:value-type="string">
            <text:p text:style-name="P4"><text:span text:style-name="T22">6</text:span></text:p>
          </table:table-cell>
          <table:table-cell table:style-name="Table16.a134" office:value-type="string">
            <text:p text:style-name="P4"><text:span text:style-name="T22">6</text:span></text:p>
          </table:table-cell>
          <table:table-cell table:style-name="Table16.b134" office:value-type="string">
            <text:p text:style-name="P4"><text:span text:style-name="T22">2</text:span></text:p>
          </table:table-cell>
          <table:table-cell table:style-name="Table16.c134" office:value-type="string">
            <text:p text:style-name="P4"><text:span text:style-name="T22">-</text:span></text:p>
          </table:table-cell>
          <table:table-cell table:style-name="Table16.d134" office:value-type="string">
            <text:p text:style-name="P4"><text:span text:style-name="T22">-</text:span></text:p>
          </table:table-cell>
          <table:table-cell table:style-name="Table16.e134" office:value-type="string">
            <text:p text:style-name="P4"><text:span text:style-name="T22">-</text:span></text:p>
          </table:table-cell>
          <table:table-cell table:style-name="Table16.f134" office:value-type="string">
            <text:p text:style-name="P4"><text:span text:style-name="T22">-</text:span></text:p>
          </table:table-cell>
          <table:table-cell table:style-name="Table16.g134" office:value-type="string">
            <text:p text:style-name="P4"><text:span text:style-name="T22">-</text:span></text:p>
          </table:table-cell>
          <table:table-cell table:style-name="Table16.h134" office:value-type="string">
            <text:p text:style-name="P4"><text:span text:style-name="T22">-</text:span></text:p>
          </table:table-cell>
          <table:table-cell table:style-name="Table16.i134" office:value-type="string">
            <text:p text:style-name="P4"><text:span text:style-name="T22">48</text:span></text:p>
          </table:table-cell>
          <table:table-cell table:style-name="Table16.j134" office:value-type="string">
            <text:p text:style-name="P4"><text:span text:style-name="T22">45</text:span></text:p>
          </table:table-cell>
          <table:table-cell table:style-name="Table16.k134" office:value-type="string">
            <text:p text:style-name="P4"><text:span text:style-name="T22">19</text:span></text:p>
          </table:table-cell>
        </table:table-row>
        <text:soft-page-break/>
        <table:table-row table:style-name="Table16.33">
          <table:table-cell table:style-name="Table16.A4" office:value-type="string">
            <text:p text:style-name="P3"><text:span text:style-name="T35">PEÓN LIMPIEZA</text:span></text:p>
          </table:table-cell>
          <table:table-cell table:style-name="Table16.B135" office:value-type="string">
            <text:p text:style-name="P4"><text:span text:style-name="T22">7</text:span></text:p>
          </table:table-cell>
          <table:table-cell table:style-name="Table16.C135" office:value-type="string">
            <text:p text:style-name="P4"><text:span text:style-name="T22">5</text:span></text:p>
          </table:table-cell>
          <table:table-cell table:style-name="Table16.D135" office:value-type="string">
            <text:p text:style-name="P4"><text:span text:style-name="T22">2</text:span></text:p>
          </table:table-cell>
          <table:table-cell table:style-name="Table16.E135" office:value-type="string">
            <text:p text:style-name="P4"><text:span text:style-name="T22">9</text:span></text:p>
          </table:table-cell>
          <table:table-cell table:style-name="Table16.F135" office:value-type="string">
            <text:p text:style-name="P4"><text:span text:style-name="T22">7</text:span></text:p>
          </table:table-cell>
          <table:table-cell table:style-name="Table16.G135" office:value-type="string">
            <text:p text:style-name="P4"><text:span text:style-name="T22">2</text:span></text:p>
          </table:table-cell>
          <table:table-cell table:style-name="Table16.H135" office:value-type="string">
            <text:p text:style-name="P4"><text:span text:style-name="T22">4</text:span></text:p>
          </table:table-cell>
          <table:table-cell table:style-name="Table16.I135" office:value-type="string">
            <text:p text:style-name="P4"><text:span text:style-name="T22">1</text:span></text:p>
          </table:table-cell>
          <table:table-cell table:style-name="Table16.J135" office:value-type="string">
            <text:p text:style-name="P4"><text:span text:style-name="T22">-</text:span></text:p>
          </table:table-cell>
          <table:table-cell table:style-name="Table16.K135" office:value-type="string">
            <text:p text:style-name="P4"><text:span text:style-name="T22">1</text:span></text:p>
          </table:table-cell>
          <table:table-cell table:style-name="Table16.L135" office:value-type="string">
            <text:p text:style-name="P4"><text:span text:style-name="T22">-</text:span></text:p>
          </table:table-cell>
          <table:table-cell table:style-name="Table16.M135" office:value-type="string">
            <text:p text:style-name="P4"><text:span text:style-name="T22">-</text:span></text:p>
          </table:table-cell>
          <table:table-cell table:style-name="Table16.N135" office:value-type="string">
            <text:p text:style-name="P4"><text:span text:style-name="T22">4</text:span></text:p>
          </table:table-cell>
          <table:table-cell table:style-name="Table16.O135" office:value-type="string">
            <text:p text:style-name="P4"><text:span text:style-name="T22">3</text:span></text:p>
          </table:table-cell>
          <table:table-cell table:style-name="Table16.P135" office:value-type="string">
            <text:p text:style-name="P4"><text:span text:style-name="T22">1</text:span></text:p>
          </table:table-cell>
          <table:table-cell table:style-name="Table16.Q135" office:value-type="string">
            <text:p text:style-name="P4"><text:span text:style-name="T22">6</text:span></text:p>
          </table:table-cell>
          <table:table-cell table:style-name="Table16.R135" office:value-type="string">
            <text:p text:style-name="P4"><text:span text:style-name="T22">1</text:span></text:p>
          </table:table-cell>
          <table:table-cell table:style-name="Table16.S135" office:value-type="string">
            <text:p text:style-name="P4"><text:span text:style-name="T22">1</text:span></text:p>
          </table:table-cell>
          <table:table-cell table:style-name="Table16.T135" office:value-type="string">
            <text:p text:style-name="P4"><text:span text:style-name="T22">3</text:span></text:p>
          </table:table-cell>
          <table:table-cell table:style-name="Table16.U135" office:value-type="string">
            <text:p text:style-name="P4"><text:span text:style-name="T22">2</text:span></text:p>
          </table:table-cell>
          <table:table-cell table:style-name="Table16.V135" office:value-type="string">
            <text:p text:style-name="P4"><text:span text:style-name="T22">-</text:span></text:p>
          </table:table-cell>
          <table:table-cell table:style-name="Table16.W135" office:value-type="string">
            <text:p text:style-name="P4"><text:span text:style-name="T22">-</text:span></text:p>
          </table:table-cell>
          <table:table-cell table:style-name="Table16.X135" office:value-type="string">
            <text:p text:style-name="P4"><text:span text:style-name="T22">-</text:span></text:p>
          </table:table-cell>
          <table:table-cell table:style-name="Table16.Y135" office:value-type="string">
            <text:p text:style-name="P4"><text:span text:style-name="T22">-</text:span></text:p>
          </table:table-cell>
          <table:table-cell table:style-name="Table16.Z135" office:value-type="string">
            <text:p text:style-name="P4"><text:span text:style-name="T22">4</text:span></text:p>
          </table:table-cell>
          <table:table-cell table:style-name="Table16.a135" office:value-type="string">
            <text:p text:style-name="P4"><text:span text:style-name="T22">3</text:span></text:p>
          </table:table-cell>
          <table:table-cell table:style-name="Table16.b135" office:value-type="string">
            <text:p text:style-name="P4"><text:span text:style-name="T22">2</text:span></text:p>
          </table:table-cell>
          <table:table-cell table:style-name="Table16.c135" office:value-type="string">
            <text:p text:style-name="P4"><text:span text:style-name="T22">-</text:span></text:p>
          </table:table-cell>
          <table:table-cell table:style-name="Table16.d135" office:value-type="string">
            <text:p text:style-name="P4"><text:span text:style-name="T22">-</text:span></text:p>
          </table:table-cell>
          <table:table-cell table:style-name="Table16.e135" office:value-type="string">
            <text:p text:style-name="P4"><text:span text:style-name="T22">-</text:span></text:p>
          </table:table-cell>
          <table:table-cell table:style-name="Table16.f135" office:value-type="string">
            <text:p text:style-name="P4"><text:span text:style-name="T22">1</text:span></text:p>
          </table:table-cell>
          <table:table-cell table:style-name="Table16.g135" office:value-type="string">
            <text:p text:style-name="P4"><text:span text:style-name="T22">-</text:span></text:p>
          </table:table-cell>
          <table:table-cell table:style-name="Table16.h135" office:value-type="string">
            <text:p text:style-name="P4"><text:span text:style-name="T22">-</text:span></text:p>
          </table:table-cell>
          <table:table-cell table:style-name="Table16.i135" office:value-type="string">
            <text:p text:style-name="P4"><text:span text:style-name="T22">39</text:span></text:p>
          </table:table-cell>
          <table:table-cell table:style-name="Table16.j135" office:value-type="string">
            <text:p text:style-name="P4"><text:span text:style-name="T22">22</text:span></text:p>
          </table:table-cell>
          <table:table-cell table:style-name="Table16.k135" office:value-type="string">
            <text:p text:style-name="P4"><text:span text:style-name="T22">8</text:span></text:p>
          </table:table-cell>
        </table:table-row>
        <text:soft-page-break/>
        <table:table-row table:style-name="Table16.33">
          <table:table-cell table:style-name="Table16.A4" office:value-type="string">
            <text:p text:style-name="P3"><text:span text:style-name="T35">PEÓN CONS. Y MANTENIMEINTO</text:span></text:p>
          </table:table-cell>
          <table:table-cell table:style-name="Table16.B136" office:value-type="string">
            <text:p text:style-name="P4"><text:span text:style-name="T22">1</text:span></text:p>
          </table:table-cell>
          <table:table-cell table:style-name="Table16.C136" office:value-type="string">
            <text:p text:style-name="P4"><text:span text:style-name="T22">-</text:span></text:p>
          </table:table-cell>
          <table:table-cell table:style-name="Table16.D136" office:value-type="string">
            <text:p text:style-name="P4"><text:span text:style-name="T22">-</text:span></text:p>
          </table:table-cell>
          <table:table-cell table:style-name="Table16.E136" office:value-type="string">
            <text:p text:style-name="P4"><text:span text:style-name="T22">-</text:span></text:p>
          </table:table-cell>
          <table:table-cell table:style-name="Table16.F136" office:value-type="string">
            <text:p text:style-name="P4"><text:span text:style-name="T22">-</text:span></text:p>
          </table:table-cell>
          <table:table-cell table:style-name="Table16.G136" office:value-type="string">
            <text:p text:style-name="P4"><text:span text:style-name="T22">-</text:span></text:p>
          </table:table-cell>
          <table:table-cell table:style-name="Table16.H136" office:value-type="string">
            <text:p text:style-name="P4"><text:span text:style-name="T22">-</text:span></text:p>
          </table:table-cell>
          <table:table-cell table:style-name="Table16.I136" office:value-type="string">
            <text:p text:style-name="P4"><text:span text:style-name="T22">-</text:span></text:p>
          </table:table-cell>
          <table:table-cell table:style-name="Table16.J136" office:value-type="string">
            <text:p text:style-name="P4"><text:span text:style-name="T22">-</text:span></text:p>
          </table:table-cell>
          <table:table-cell table:style-name="Table16.K136" office:value-type="string">
            <text:p text:style-name="P4"><text:span text:style-name="T22">-</text:span></text:p>
          </table:table-cell>
          <table:table-cell table:style-name="Table16.L136" office:value-type="string">
            <text:p text:style-name="P4"><text:span text:style-name="T22">-</text:span></text:p>
          </table:table-cell>
          <table:table-cell table:style-name="Table16.M136" office:value-type="string">
            <text:p text:style-name="P4"><text:span text:style-name="T22">-</text:span></text:p>
          </table:table-cell>
          <table:table-cell table:style-name="Table16.N136" office:value-type="string">
            <text:p text:style-name="P4"><text:span text:style-name="T22">-</text:span></text:p>
          </table:table-cell>
          <table:table-cell table:style-name="Table16.O136" office:value-type="string">
            <text:p text:style-name="P4"><text:span text:style-name="T22">-</text:span></text:p>
          </table:table-cell>
          <table:table-cell table:style-name="Table16.P136" office:value-type="string">
            <text:p text:style-name="P4"><text:span text:style-name="T22">-</text:span></text:p>
          </table:table-cell>
          <table:table-cell table:style-name="Table16.Q136" office:value-type="string">
            <text:p text:style-name="P4"><text:span text:style-name="T22">-</text:span></text:p>
          </table:table-cell>
          <table:table-cell table:style-name="Table16.R136" office:value-type="string">
            <text:p text:style-name="P4"><text:span text:style-name="T22">-</text:span></text:p>
          </table:table-cell>
          <table:table-cell table:style-name="Table16.S136" office:value-type="string">
            <text:p text:style-name="P4"><text:span text:style-name="T22">-</text:span></text:p>
          </table:table-cell>
          <table:table-cell table:style-name="Table16.T136" office:value-type="string">
            <text:p text:style-name="P4"><text:span text:style-name="T22">-</text:span></text:p>
          </table:table-cell>
          <table:table-cell table:style-name="Table16.U136" office:value-type="string">
            <text:p text:style-name="P4"><text:span text:style-name="T22">-</text:span></text:p>
          </table:table-cell>
          <table:table-cell table:style-name="Table16.V136" office:value-type="string">
            <text:p text:style-name="P4"><text:span text:style-name="T22">-</text:span></text:p>
          </table:table-cell>
          <table:table-cell table:style-name="Table16.W136" office:value-type="string">
            <text:p text:style-name="P4"><text:span text:style-name="T22">-</text:span></text:p>
          </table:table-cell>
          <table:table-cell table:style-name="Table16.X136" office:value-type="string">
            <text:p text:style-name="P4"><text:span text:style-name="T22">-</text:span></text:p>
          </table:table-cell>
          <table:table-cell table:style-name="Table16.Y136" office:value-type="string">
            <text:p text:style-name="P4"><text:span text:style-name="T22">-</text:span></text:p>
          </table:table-cell>
          <table:table-cell table:style-name="Table16.Z136" office:value-type="string">
            <text:p text:style-name="P4"><text:span text:style-name="T22">-</text:span></text:p>
          </table:table-cell>
          <table:table-cell table:style-name="Table16.a136" office:value-type="string">
            <text:p text:style-name="P4"><text:span text:style-name="T22">-</text:span></text:p>
          </table:table-cell>
          <table:table-cell table:style-name="Table16.b136" office:value-type="string">
            <text:p text:style-name="P4"><text:span text:style-name="T22">-</text:span></text:p>
          </table:table-cell>
          <table:table-cell table:style-name="Table16.c136" office:value-type="string">
            <text:p text:style-name="P4"><text:span text:style-name="T22">1</text:span></text:p>
          </table:table-cell>
          <table:table-cell table:style-name="Table16.d136" office:value-type="string">
            <text:p text:style-name="P4"><text:span text:style-name="T22">1</text:span></text:p>
          </table:table-cell>
          <table:table-cell table:style-name="Table16.e136" office:value-type="string">
            <text:p text:style-name="P4"><text:span text:style-name="T22">-</text:span></text:p>
          </table:table-cell>
          <table:table-cell table:style-name="Table16.f136" office:value-type="string">
            <text:p text:style-name="P4"><text:span text:style-name="T22">-</text:span></text:p>
          </table:table-cell>
          <table:table-cell table:style-name="Table16.g136" office:value-type="string">
            <text:p text:style-name="P4"><text:span text:style-name="T22">-</text:span></text:p>
          </table:table-cell>
          <table:table-cell table:style-name="Table16.h136" office:value-type="string">
            <text:p text:style-name="P4"><text:span text:style-name="T22">-</text:span></text:p>
          </table:table-cell>
          <table:table-cell table:style-name="Table16.i136" office:value-type="string">
            <text:p text:style-name="P4"><text:span text:style-name="T22">2</text:span></text:p>
          </table:table-cell>
          <table:table-cell table:style-name="Table16.j136" office:value-type="string">
            <text:p text:style-name="P4"><text:span text:style-name="T22">1</text:span></text:p>
          </table:table-cell>
          <table:table-cell table:style-name="Table16.k136" office:value-type="string">
            <text:p text:style-name="P4"><text:span text:style-name="T22">-</text:span></text:p>
          </table:table-cell>
        </table:table-row>
        <text:soft-page-break/>
        <table:table-row table:style-name="Table16.33">
          <table:table-cell table:style-name="Table16.A4" office:value-type="string">
            <text:p text:style-name="P3"><text:span text:style-name="T35">VIGILANTE - APARCACOCHES</text:span></text:p>
          </table:table-cell>
          <table:table-cell table:style-name="Table16.B137" office:value-type="string">
            <text:p text:style-name="P4"><text:span text:style-name="T22">7</text:span></text:p>
          </table:table-cell>
          <table:table-cell table:style-name="Table16.C137" office:value-type="string">
            <text:p text:style-name="P4"><text:span text:style-name="T22">4</text:span></text:p>
          </table:table-cell>
          <table:table-cell table:style-name="Table16.D137" office:value-type="string">
            <text:p text:style-name="P4"><text:span text:style-name="T22">2</text:span></text:p>
          </table:table-cell>
          <table:table-cell table:style-name="Table16.E137" office:value-type="string">
            <text:p text:style-name="P4"><text:span text:style-name="T22">1</text:span></text:p>
          </table:table-cell>
          <table:table-cell table:style-name="Table16.F137" office:value-type="string">
            <text:p text:style-name="P4"><text:span text:style-name="T22">-</text:span></text:p>
          </table:table-cell>
          <table:table-cell table:style-name="Table16.G137" office:value-type="string">
            <text:p text:style-name="P4"><text:span text:style-name="T22">-</text:span></text:p>
          </table:table-cell>
          <table:table-cell table:style-name="Table16.H137" office:value-type="string">
            <text:p text:style-name="P4"><text:span text:style-name="T22">-</text:span></text:p>
          </table:table-cell>
          <table:table-cell table:style-name="Table16.I137" office:value-type="string">
            <text:p text:style-name="P4"><text:span text:style-name="T22">-</text:span></text:p>
          </table:table-cell>
          <table:table-cell table:style-name="Table16.J137" office:value-type="string">
            <text:p text:style-name="P4"><text:span text:style-name="T22">-</text:span></text:p>
          </table:table-cell>
          <table:table-cell table:style-name="Table16.K137" office:value-type="string">
            <text:p text:style-name="P4"><text:span text:style-name="T22">2</text:span></text:p>
          </table:table-cell>
          <table:table-cell table:style-name="Table16.L137" office:value-type="string">
            <text:p text:style-name="P4"><text:span text:style-name="T22">2</text:span></text:p>
          </table:table-cell>
          <table:table-cell table:style-name="Table16.M137" office:value-type="string">
            <text:p text:style-name="P4"><text:span text:style-name="T22">-</text:span></text:p>
          </table:table-cell>
          <table:table-cell table:style-name="Table16.N137" office:value-type="string">
            <text:p text:style-name="P4"><text:span text:style-name="T22">-</text:span></text:p>
          </table:table-cell>
          <table:table-cell table:style-name="Table16.O137" office:value-type="string">
            <text:p text:style-name="P4"><text:span text:style-name="T22">-</text:span></text:p>
          </table:table-cell>
          <table:table-cell table:style-name="Table16.P137" office:value-type="string">
            <text:p text:style-name="P4"><text:span text:style-name="T22">-</text:span></text:p>
          </table:table-cell>
          <table:table-cell table:style-name="Table16.Q137" office:value-type="string">
            <text:p text:style-name="P4"><text:span text:style-name="T22">-</text:span></text:p>
          </table:table-cell>
          <table:table-cell table:style-name="Table16.R137" office:value-type="string">
            <text:p text:style-name="P4"><text:span text:style-name="T22">-</text:span></text:p>
          </table:table-cell>
          <table:table-cell table:style-name="Table16.S137" office:value-type="string">
            <text:p text:style-name="P4"><text:span text:style-name="T22">-</text:span></text:p>
          </table:table-cell>
          <table:table-cell table:style-name="Table16.T137" office:value-type="string">
            <text:p text:style-name="P4"><text:span text:style-name="T22">-</text:span></text:p>
          </table:table-cell>
          <table:table-cell table:style-name="Table16.U137" office:value-type="string">
            <text:p text:style-name="P4"><text:span text:style-name="T22">-</text:span></text:p>
          </table:table-cell>
          <table:table-cell table:style-name="Table16.V137" office:value-type="string">
            <text:p text:style-name="P4"><text:span text:style-name="T22">-</text:span></text:p>
          </table:table-cell>
          <table:table-cell table:style-name="Table16.W137" office:value-type="string">
            <text:p text:style-name="P4"><text:span text:style-name="T22">-</text:span></text:p>
          </table:table-cell>
          <table:table-cell table:style-name="Table16.X137" office:value-type="string">
            <text:p text:style-name="P4"><text:span text:style-name="T22">-</text:span></text:p>
          </table:table-cell>
          <table:table-cell table:style-name="Table16.Y137" office:value-type="string">
            <text:p text:style-name="P4"><text:span text:style-name="T22">-</text:span></text:p>
          </table:table-cell>
          <table:table-cell table:style-name="Table16.Z137" office:value-type="string">
            <text:p text:style-name="P4"><text:span text:style-name="T22">-</text:span></text:p>
          </table:table-cell>
          <table:table-cell table:style-name="Table16.a137" office:value-type="string">
            <text:p text:style-name="P4"><text:span text:style-name="T22">-</text:span></text:p>
          </table:table-cell>
          <table:table-cell table:style-name="Table16.b137" office:value-type="string">
            <text:p text:style-name="P4"><text:span text:style-name="T22">-</text:span></text:p>
          </table:table-cell>
          <table:table-cell table:style-name="Table16.c137" office:value-type="string">
            <text:p text:style-name="P4"><text:span text:style-name="T22">-</text:span></text:p>
          </table:table-cell>
          <table:table-cell table:style-name="Table16.d137" office:value-type="string">
            <text:p text:style-name="P4"><text:span text:style-name="T22">-</text:span></text:p>
          </table:table-cell>
          <table:table-cell table:style-name="Table16.e137" office:value-type="string">
            <text:p text:style-name="P4"><text:span text:style-name="T22">-</text:span></text:p>
          </table:table-cell>
          <table:table-cell table:style-name="Table16.f137" office:value-type="string">
            <text:p text:style-name="P4"><text:span text:style-name="T22">-</text:span></text:p>
          </table:table-cell>
          <table:table-cell table:style-name="Table16.g137" office:value-type="string">
            <text:p text:style-name="P4"><text:span text:style-name="T22">-</text:span></text:p>
          </table:table-cell>
          <table:table-cell table:style-name="Table16.h137" office:value-type="string">
            <text:p text:style-name="P4"><text:span text:style-name="T22">-</text:span></text:p>
          </table:table-cell>
          <table:table-cell table:style-name="Table16.i137" office:value-type="string">
            <text:p text:style-name="P4"><text:span text:style-name="T22">10</text:span></text:p>
          </table:table-cell>
          <table:table-cell table:style-name="Table16.j137" office:value-type="string">
            <text:p text:style-name="P4"><text:span text:style-name="T22">6</text:span></text:p>
          </table:table-cell>
          <table:table-cell table:style-name="Table16.k137" office:value-type="string">
            <text:p text:style-name="P4"><text:span text:style-name="T22">2</text:span></text:p>
          </table:table-cell>
        </table:table-row>
        <text:soft-page-break/>
        <table:table-row table:style-name="Table16.33">
          <table:table-cell table:style-name="Table16.A4" office:value-type="string">
            <text:p text:style-name="P3"><text:span text:style-name="T35">AYUDANTE TÉCNICO</text:span></text:p>
          </table:table-cell>
          <table:table-cell table:style-name="Table16.B138" office:value-type="string">
            <text:p text:style-name="P4"><text:span text:style-name="T22">-</text:span></text:p>
          </table:table-cell>
          <table:table-cell table:style-name="Table16.C138" office:value-type="string">
            <text:p text:style-name="P4"><text:span text:style-name="T22">-</text:span></text:p>
          </table:table-cell>
          <table:table-cell table:style-name="Table16.D138" office:value-type="string">
            <text:p text:style-name="P4"><text:span text:style-name="T22">-</text:span></text:p>
          </table:table-cell>
          <table:table-cell table:style-name="Table16.E138" office:value-type="string">
            <text:p text:style-name="P4"><text:span text:style-name="T22">-</text:span></text:p>
          </table:table-cell>
          <table:table-cell table:style-name="Table16.F138" office:value-type="string">
            <text:p text:style-name="P4"><text:span text:style-name="T22">-</text:span></text:p>
          </table:table-cell>
          <table:table-cell table:style-name="Table16.G138" office:value-type="string">
            <text:p text:style-name="P4"><text:span text:style-name="T22">-</text:span></text:p>
          </table:table-cell>
          <table:table-cell table:style-name="Table16.H138" office:value-type="string">
            <text:p text:style-name="P4"><text:span text:style-name="T22">-</text:span></text:p>
          </table:table-cell>
          <table:table-cell table:style-name="Table16.I138" office:value-type="string">
            <text:p text:style-name="P4"><text:span text:style-name="T22">-</text:span></text:p>
          </table:table-cell>
          <table:table-cell table:style-name="Table16.J138" office:value-type="string">
            <text:p text:style-name="P4"><text:span text:style-name="T22">-</text:span></text:p>
          </table:table-cell>
          <table:table-cell table:style-name="Table16.K138" office:value-type="string">
            <text:p text:style-name="P4"><text:span text:style-name="T22">-</text:span></text:p>
          </table:table-cell>
          <table:table-cell table:style-name="Table16.L138" office:value-type="string">
            <text:p text:style-name="P4"><text:span text:style-name="T22">-</text:span></text:p>
          </table:table-cell>
          <table:table-cell table:style-name="Table16.M138" office:value-type="string">
            <text:p text:style-name="P4"><text:span text:style-name="T22">-</text:span></text:p>
          </table:table-cell>
          <table:table-cell table:style-name="Table16.N138" office:value-type="string">
            <text:p text:style-name="P4"><text:span text:style-name="T22">-</text:span></text:p>
          </table:table-cell>
          <table:table-cell table:style-name="Table16.O138" office:value-type="string">
            <text:p text:style-name="P4"><text:span text:style-name="T22">-</text:span></text:p>
          </table:table-cell>
          <table:table-cell table:style-name="Table16.P138" office:value-type="string">
            <text:p text:style-name="P4"><text:span text:style-name="T22">-</text:span></text:p>
          </table:table-cell>
          <table:table-cell table:style-name="Table16.Q138" office:value-type="string">
            <text:p text:style-name="P4"><text:span text:style-name="T22">-</text:span></text:p>
          </table:table-cell>
          <table:table-cell table:style-name="Table16.R138" office:value-type="string">
            <text:p text:style-name="P4"><text:span text:style-name="T22">-</text:span></text:p>
          </table:table-cell>
          <table:table-cell table:style-name="Table16.S138" office:value-type="string">
            <text:p text:style-name="P4"><text:span text:style-name="T22">-</text:span></text:p>
          </table:table-cell>
          <table:table-cell table:style-name="Table16.T138" office:value-type="string">
            <text:p text:style-name="P4"><text:span text:style-name="T22">-</text:span></text:p>
          </table:table-cell>
          <table:table-cell table:style-name="Table16.U138" office:value-type="string">
            <text:p text:style-name="P4"><text:span text:style-name="T22">-</text:span></text:p>
          </table:table-cell>
          <table:table-cell table:style-name="Table16.V138" office:value-type="string">
            <text:p text:style-name="P4"><text:span text:style-name="T22">-</text:span></text:p>
          </table:table-cell>
          <table:table-cell table:style-name="Table16.W138" office:value-type="string">
            <text:p text:style-name="P4"><text:span text:style-name="T22">-</text:span></text:p>
          </table:table-cell>
          <table:table-cell table:style-name="Table16.X138" office:value-type="string">
            <text:p text:style-name="P4"><text:span text:style-name="T22">-</text:span></text:p>
          </table:table-cell>
          <table:table-cell table:style-name="Table16.Y138" office:value-type="string">
            <text:p text:style-name="P4"><text:span text:style-name="T22">-</text:span></text:p>
          </table:table-cell>
          <table:table-cell table:style-name="Table16.Z138" office:value-type="string">
            <text:p text:style-name="P4"><text:span text:style-name="T22">-</text:span></text:p>
          </table:table-cell>
          <table:table-cell table:style-name="Table16.a138" office:value-type="string">
            <text:p text:style-name="P4"><text:span text:style-name="T22">-</text:span></text:p>
          </table:table-cell>
          <table:table-cell table:style-name="Table16.b138" office:value-type="string">
            <text:p text:style-name="P4"><text:span text:style-name="T22">-</text:span></text:p>
          </table:table-cell>
          <table:table-cell table:style-name="Table16.c138" office:value-type="string">
            <text:p text:style-name="P4"><text:span text:style-name="T22">-</text:span></text:p>
          </table:table-cell>
          <table:table-cell table:style-name="Table16.d138" office:value-type="string">
            <text:p text:style-name="P4"><text:span text:style-name="T22">-</text:span></text:p>
          </table:table-cell>
          <table:table-cell table:style-name="Table16.e138" office:value-type="string">
            <text:p text:style-name="P4"><text:span text:style-name="T22">-</text:span></text:p>
          </table:table-cell>
          <table:table-cell table:style-name="Table16.f138" office:value-type="string">
            <text:p text:style-name="P4"><text:span text:style-name="T22">-</text:span></text:p>
          </table:table-cell>
          <table:table-cell table:style-name="Table16.g138" office:value-type="string">
            <text:p text:style-name="P4"><text:span text:style-name="T22">-</text:span></text:p>
          </table:table-cell>
          <table:table-cell table:style-name="Table16.h138" office:value-type="string">
            <text:p text:style-name="P4"><text:span text:style-name="T22">-</text:span></text:p>
          </table:table-cell>
          <table:table-cell table:style-name="Table16.i138" office:value-type="string">
            <text:p text:style-name="P4"><text:span text:style-name="T22">-</text:span></text:p>
          </table:table-cell>
          <table:table-cell table:style-name="Table16.j138" office:value-type="string">
            <text:p text:style-name="P4"><text:span text:style-name="T22">-</text:span></text:p>
          </table:table-cell>
          <table:table-cell table:style-name="Table16.k138" office:value-type="string">
            <text:p text:style-name="P4"><text:span text:style-name="T22">-</text:span></text:p>
          </table:table-cell>
        </table:table-row>
        <text:soft-page-break/>
        <table:table-row table:style-name="Table16.33">
          <table:table-cell table:style-name="Table16.A4" office:value-type="string">
            <text:p text:style-name="P3"><text:span text:style-name="T35">VIGILANTE - PEON LIMPIEZA</text:span></text:p>
          </table:table-cell>
          <table:table-cell table:style-name="Table16.B139" office:value-type="string">
            <text:p text:style-name="P4"><text:span text:style-name="T22">-</text:span></text:p>
          </table:table-cell>
          <table:table-cell table:style-name="Table16.C139" office:value-type="string">
            <text:p text:style-name="P4"><text:span text:style-name="T22">-</text:span></text:p>
          </table:table-cell>
          <table:table-cell table:style-name="Table16.D139" office:value-type="string">
            <text:p text:style-name="P4"><text:span text:style-name="T22">-</text:span></text:p>
          </table:table-cell>
          <table:table-cell table:style-name="Table16.E139" office:value-type="string">
            <text:p text:style-name="P4"><text:span text:style-name="T22">-</text:span></text:p>
          </table:table-cell>
          <table:table-cell table:style-name="Table16.F139" office:value-type="string">
            <text:p text:style-name="P4"><text:span text:style-name="T22">-</text:span></text:p>
          </table:table-cell>
          <table:table-cell table:style-name="Table16.G139" office:value-type="string">
            <text:p text:style-name="P4"><text:span text:style-name="T22">-</text:span></text:p>
          </table:table-cell>
          <table:table-cell table:style-name="Table16.H139" office:value-type="string">
            <text:p text:style-name="P4"><text:span text:style-name="T22">1</text:span></text:p>
          </table:table-cell>
          <table:table-cell table:style-name="Table16.I139" office:value-type="string">
            <text:p text:style-name="P4"><text:span text:style-name="T22">1</text:span></text:p>
          </table:table-cell>
          <table:table-cell table:style-name="Table16.J139" office:value-type="string">
            <text:p text:style-name="P4"><text:span text:style-name="T22">1</text:span></text:p>
          </table:table-cell>
          <table:table-cell table:style-name="Table16.K139" office:value-type="string">
            <text:p text:style-name="P4"><text:span text:style-name="T22">1</text:span></text:p>
          </table:table-cell>
          <table:table-cell table:style-name="Table16.L139" office:value-type="string">
            <text:p text:style-name="P4"><text:span text:style-name="T22">1</text:span></text:p>
          </table:table-cell>
          <table:table-cell table:style-name="Table16.M139" office:value-type="string">
            <text:p text:style-name="P4"><text:span text:style-name="T22">-</text:span></text:p>
          </table:table-cell>
          <table:table-cell table:style-name="Table16.N139" office:value-type="string">
            <text:p text:style-name="P4"><text:span text:style-name="T22">-</text:span></text:p>
          </table:table-cell>
          <table:table-cell table:style-name="Table16.O139" office:value-type="string">
            <text:p text:style-name="P4"><text:span text:style-name="T22">-</text:span></text:p>
          </table:table-cell>
          <table:table-cell table:style-name="Table16.P139" office:value-type="string">
            <text:p text:style-name="P4"><text:span text:style-name="T22">-</text:span></text:p>
          </table:table-cell>
          <table:table-cell table:style-name="Table16.Q139" office:value-type="string">
            <text:p text:style-name="P4"><text:span text:style-name="T22">-</text:span></text:p>
          </table:table-cell>
          <table:table-cell table:style-name="Table16.R139" office:value-type="string">
            <text:p text:style-name="P4"><text:span text:style-name="T22">-</text:span></text:p>
          </table:table-cell>
          <table:table-cell table:style-name="Table16.S139" office:value-type="string">
            <text:p text:style-name="P4"><text:span text:style-name="T22">-</text:span></text:p>
          </table:table-cell>
          <table:table-cell table:style-name="Table16.T139" office:value-type="string">
            <text:p text:style-name="P4"><text:span text:style-name="T22">-</text:span></text:p>
          </table:table-cell>
          <table:table-cell table:style-name="Table16.U139" office:value-type="string">
            <text:p text:style-name="P4"><text:span text:style-name="T22">-</text:span></text:p>
          </table:table-cell>
          <table:table-cell table:style-name="Table16.V139" office:value-type="string">
            <text:p text:style-name="P4"><text:span text:style-name="T22">-</text:span></text:p>
          </table:table-cell>
          <table:table-cell table:style-name="Table16.W139" office:value-type="string">
            <text:p text:style-name="P4"><text:span text:style-name="T22">-</text:span></text:p>
          </table:table-cell>
          <table:table-cell table:style-name="Table16.X139" office:value-type="string">
            <text:p text:style-name="P4"><text:span text:style-name="T22">-</text:span></text:p>
          </table:table-cell>
          <table:table-cell table:style-name="Table16.Y139" office:value-type="string">
            <text:p text:style-name="P4"><text:span text:style-name="T22">-</text:span></text:p>
          </table:table-cell>
          <table:table-cell table:style-name="Table16.Z139" office:value-type="string">
            <text:p text:style-name="P4"><text:span text:style-name="T22">-</text:span></text:p>
          </table:table-cell>
          <table:table-cell table:style-name="Table16.a139" office:value-type="string">
            <text:p text:style-name="P4"><text:span text:style-name="T22">-</text:span></text:p>
          </table:table-cell>
          <table:table-cell table:style-name="Table16.b139" office:value-type="string">
            <text:p text:style-name="P4"><text:span text:style-name="T22">-</text:span></text:p>
          </table:table-cell>
          <table:table-cell table:style-name="Table16.c139" office:value-type="string">
            <text:p text:style-name="P4"><text:span text:style-name="T22">-</text:span></text:p>
          </table:table-cell>
          <table:table-cell table:style-name="Table16.d139" office:value-type="string">
            <text:p text:style-name="P4"><text:span text:style-name="T22">-</text:span></text:p>
          </table:table-cell>
          <table:table-cell table:style-name="Table16.e139" office:value-type="string">
            <text:p text:style-name="P4"><text:span text:style-name="T22">-</text:span></text:p>
          </table:table-cell>
          <table:table-cell table:style-name="Table16.f139" office:value-type="string">
            <text:p text:style-name="P4"><text:span text:style-name="T22">-</text:span></text:p>
          </table:table-cell>
          <table:table-cell table:style-name="Table16.g139" office:value-type="string">
            <text:p text:style-name="P4"><text:span text:style-name="T22">-</text:span></text:p>
          </table:table-cell>
          <table:table-cell table:style-name="Table16.h139" office:value-type="string">
            <text:p text:style-name="P4"><text:span text:style-name="T22">-</text:span></text:p>
          </table:table-cell>
          <table:table-cell table:style-name="Table16.i139" office:value-type="string">
            <text:p text:style-name="P4"><text:span text:style-name="T22">2</text:span></text:p>
          </table:table-cell>
          <table:table-cell table:style-name="Table16.j139" office:value-type="string">
            <text:p text:style-name="P4"><text:span text:style-name="T22">2</text:span></text:p>
          </table:table-cell>
          <table:table-cell table:style-name="Table16.k139" office:value-type="string">
            <text:p text:style-name="P4"><text:span text:style-name="T22">1</text:span></text:p>
          </table:table-cell>
        </table:table-row>
        <text:soft-page-break/>
        <table:table-row table:style-name="Table16.33">
          <table:table-cell table:style-name="Table16.A4" office:value-type="string">
            <text:p text:style-name="P3"><text:span text:style-name="T35">TOTAL NIVEL V</text:span></text:p>
          </table:table-cell>
          <table:table-cell table:style-name="Table16.B140" office:value-type="string">
            <text:p text:style-name="P4"><text:span text:style-name="T22">-</text:span></text:p>
          </table:table-cell>
          <table:table-cell table:style-name="Table16.C140" office:value-type="string">
            <text:p text:style-name="P4"><text:span text:style-name="T22">-</text:span></text:p>
          </table:table-cell>
          <table:table-cell table:style-name="Table16.D140" office:value-type="string">
            <text:p text:style-name="P4"><text:span text:style-name="T22">-</text:span></text:p>
          </table:table-cell>
          <table:table-cell table:style-name="Table16.E140" office:value-type="string">
            <text:p text:style-name="P4"><text:span text:style-name="T22">-</text:span></text:p>
          </table:table-cell>
          <table:table-cell table:style-name="Table16.F140" office:value-type="string">
            <text:p text:style-name="P4"><text:span text:style-name="T22">-</text:span></text:p>
          </table:table-cell>
          <table:table-cell table:style-name="Table16.G140" office:value-type="string">
            <text:p text:style-name="P4"><text:span text:style-name="T22">-</text:span></text:p>
          </table:table-cell>
          <table:table-cell table:style-name="Table16.H140" office:value-type="string">
            <text:p text:style-name="P4"><text:span text:style-name="T22">-</text:span></text:p>
          </table:table-cell>
          <table:table-cell table:style-name="Table16.I140" office:value-type="string">
            <text:p text:style-name="P4"><text:span text:style-name="T22">-</text:span></text:p>
          </table:table-cell>
          <table:table-cell table:style-name="Table16.J140" office:value-type="string">
            <text:p text:style-name="P4"><text:span text:style-name="T22">-</text:span></text:p>
          </table:table-cell>
          <table:table-cell table:style-name="Table16.K140" office:value-type="string">
            <text:p text:style-name="P4"><text:span text:style-name="T22">-</text:span></text:p>
          </table:table-cell>
          <table:table-cell table:style-name="Table16.L140" office:value-type="string">
            <text:p text:style-name="P4"><text:span text:style-name="T22">-</text:span></text:p>
          </table:table-cell>
          <table:table-cell table:style-name="Table16.M140" office:value-type="string">
            <text:p text:style-name="P4"><text:span text:style-name="T22">-</text:span></text:p>
          </table:table-cell>
          <table:table-cell table:style-name="Table16.N140" office:value-type="string">
            <text:p text:style-name="P4"><text:span text:style-name="T22">-</text:span></text:p>
          </table:table-cell>
          <table:table-cell table:style-name="Table16.O140" office:value-type="string">
            <text:p text:style-name="P4"><text:span text:style-name="T22">-</text:span></text:p>
          </table:table-cell>
          <table:table-cell table:style-name="Table16.P140" office:value-type="string">
            <text:p text:style-name="P4"><text:span text:style-name="T22">-</text:span></text:p>
          </table:table-cell>
          <table:table-cell table:style-name="Table16.Q140" office:value-type="string">
            <text:p text:style-name="P4"><text:span text:style-name="T22">-</text:span></text:p>
          </table:table-cell>
          <table:table-cell table:style-name="Table16.R140" office:value-type="string">
            <text:p text:style-name="P4"><text:span text:style-name="T22">-</text:span></text:p>
          </table:table-cell>
          <table:table-cell table:style-name="Table16.S140" office:value-type="string">
            <text:p text:style-name="P4"><text:span text:style-name="T22">-</text:span></text:p>
          </table:table-cell>
          <table:table-cell table:style-name="Table16.T140" office:value-type="string">
            <text:p text:style-name="P4"><text:span text:style-name="T22">-</text:span></text:p>
          </table:table-cell>
          <table:table-cell table:style-name="Table16.U140" office:value-type="string">
            <text:p text:style-name="P4"><text:span text:style-name="T22">-</text:span></text:p>
          </table:table-cell>
          <table:table-cell table:style-name="Table16.V140" office:value-type="string">
            <text:p text:style-name="P4"><text:span text:style-name="T22">-</text:span></text:p>
          </table:table-cell>
          <table:table-cell table:style-name="Table16.W140" office:value-type="string">
            <text:p text:style-name="P4"><text:span text:style-name="T22">-</text:span></text:p>
          </table:table-cell>
          <table:table-cell table:style-name="Table16.X140" office:value-type="string">
            <text:p text:style-name="P4"><text:span text:style-name="T22">-</text:span></text:p>
          </table:table-cell>
          <table:table-cell table:style-name="Table16.Y140" office:value-type="string">
            <text:p text:style-name="P4"><text:span text:style-name="T22">-</text:span></text:p>
          </table:table-cell>
          <table:table-cell table:style-name="Table16.Z140" office:value-type="string">
            <text:p text:style-name="P4"><text:span text:style-name="T22">-</text:span></text:p>
          </table:table-cell>
          <table:table-cell table:style-name="Table16.a140" office:value-type="string">
            <text:p text:style-name="P4"><text:span text:style-name="T22">-</text:span></text:p>
          </table:table-cell>
          <table:table-cell table:style-name="Table16.b140" office:value-type="string">
            <text:p text:style-name="P4"><text:span text:style-name="T22">-</text:span></text:p>
          </table:table-cell>
          <table:table-cell table:style-name="Table16.c140" office:value-type="string">
            <text:p text:style-name="P4"><text:span text:style-name="T22">-</text:span></text:p>
          </table:table-cell>
          <table:table-cell table:style-name="Table16.d140" office:value-type="string">
            <text:p text:style-name="P4"><text:span text:style-name="T22">-</text:span></text:p>
          </table:table-cell>
          <table:table-cell table:style-name="Table16.e140" office:value-type="string">
            <text:p text:style-name="P4"><text:span text:style-name="T22">-</text:span></text:p>
          </table:table-cell>
          <table:table-cell table:style-name="Table16.f140" office:value-type="string">
            <text:p text:style-name="P4"><text:span text:style-name="T22">-</text:span></text:p>
          </table:table-cell>
          <table:table-cell table:style-name="Table16.g140" office:value-type="string">
            <text:p text:style-name="P4"><text:span text:style-name="T22">-</text:span></text:p>
          </table:table-cell>
          <table:table-cell table:style-name="Table16.h140" office:value-type="string">
            <text:p text:style-name="P4"><text:span text:style-name="T22">-</text:span></text:p>
          </table:table-cell>
          <table:table-cell table:style-name="Table16.i140" office:value-type="string">
            <text:p text:style-name="P4"><text:span text:style-name="T22">-</text:span></text:p>
          </table:table-cell>
          <table:table-cell table:style-name="Table16.j140" office:value-type="string">
            <text:p text:style-name="P4"><text:span text:style-name="T22">-</text:span></text:p>
          </table:table-cell>
          <table:table-cell table:style-name="Table16.k140" office:value-type="string">
            <text:p text:style-name="P4"><text:span text:style-name="T22">-</text:span></text:p>
          </table:table-cell>
        </table:table-row>
        <text:soft-page-break/>
        <table:table-row table:style-name="Table16.33">
          <table:table-cell table:style-name="Table16.A4" office:value-type="string">
            <text:p text:style-name="P3"/>
          </table:table-cell>
          <table:table-cell table:style-name="Table16.B141" office:value-type="string">
            <text:p text:style-name="P4"><text:span text:style-name="T22">-</text:span></text:p>
          </table:table-cell>
          <table:table-cell table:style-name="Table16.C141" office:value-type="string">
            <text:p text:style-name="P4"><text:span text:style-name="T22">-</text:span></text:p>
          </table:table-cell>
          <table:table-cell table:style-name="Table16.D141" office:value-type="string">
            <text:p text:style-name="P4"><text:span text:style-name="T22">-</text:span></text:p>
          </table:table-cell>
          <table:table-cell table:style-name="Table16.E141" office:value-type="string">
            <text:p text:style-name="P4"><text:span text:style-name="T22">-</text:span></text:p>
          </table:table-cell>
          <table:table-cell table:style-name="Table16.F141" office:value-type="string">
            <text:p text:style-name="P4"><text:span text:style-name="T22">-</text:span></text:p>
          </table:table-cell>
          <table:table-cell table:style-name="Table16.G141" office:value-type="string">
            <text:p text:style-name="P4"><text:span text:style-name="T22">-</text:span></text:p>
          </table:table-cell>
          <table:table-cell table:style-name="Table16.H141" office:value-type="string">
            <text:p text:style-name="P4"><text:span text:style-name="T22">-</text:span></text:p>
          </table:table-cell>
          <table:table-cell table:style-name="Table16.I141" office:value-type="string">
            <text:p text:style-name="P4"><text:span text:style-name="T22">-</text:span></text:p>
          </table:table-cell>
          <table:table-cell table:style-name="Table16.J141" office:value-type="string">
            <text:p text:style-name="P4"><text:span text:style-name="T22">-</text:span></text:p>
          </table:table-cell>
          <table:table-cell table:style-name="Table16.K141" office:value-type="string">
            <text:p text:style-name="P4"><text:span text:style-name="T22">-</text:span></text:p>
          </table:table-cell>
          <table:table-cell table:style-name="Table16.L141" office:value-type="string">
            <text:p text:style-name="P4"><text:span text:style-name="T22">-</text:span></text:p>
          </table:table-cell>
          <table:table-cell table:style-name="Table16.M141" office:value-type="string">
            <text:p text:style-name="P4"><text:span text:style-name="T22">-</text:span></text:p>
          </table:table-cell>
          <table:table-cell table:style-name="Table16.N141" office:value-type="string">
            <text:p text:style-name="P4"><text:span text:style-name="T22">-</text:span></text:p>
          </table:table-cell>
          <table:table-cell table:style-name="Table16.O141" office:value-type="string">
            <text:p text:style-name="P4"><text:span text:style-name="T22">-</text:span></text:p>
          </table:table-cell>
          <table:table-cell table:style-name="Table16.P141" office:value-type="string">
            <text:p text:style-name="P4"><text:span text:style-name="T22">-</text:span></text:p>
          </table:table-cell>
          <table:table-cell table:style-name="Table16.Q141" office:value-type="string">
            <text:p text:style-name="P4"><text:span text:style-name="T22">-</text:span></text:p>
          </table:table-cell>
          <table:table-cell table:style-name="Table16.R141" office:value-type="string">
            <text:p text:style-name="P4"><text:span text:style-name="T22">-</text:span></text:p>
          </table:table-cell>
          <table:table-cell table:style-name="Table16.S141" office:value-type="string">
            <text:p text:style-name="P4"><text:span text:style-name="T22">-</text:span></text:p>
          </table:table-cell>
          <table:table-cell table:style-name="Table16.T141" office:value-type="string">
            <text:p text:style-name="P4"><text:span text:style-name="T22">-</text:span></text:p>
          </table:table-cell>
          <table:table-cell table:style-name="Table16.U141" office:value-type="string">
            <text:p text:style-name="P4"><text:span text:style-name="T22">-</text:span></text:p>
          </table:table-cell>
          <table:table-cell table:style-name="Table16.V141" office:value-type="string">
            <text:p text:style-name="P4"><text:span text:style-name="T22">-</text:span></text:p>
          </table:table-cell>
          <table:table-cell table:style-name="Table16.W141" office:value-type="string">
            <text:p text:style-name="P4"><text:span text:style-name="T22">-</text:span></text:p>
          </table:table-cell>
          <table:table-cell table:style-name="Table16.X141" office:value-type="string">
            <text:p text:style-name="P4"><text:span text:style-name="T22">-</text:span></text:p>
          </table:table-cell>
          <table:table-cell table:style-name="Table16.Y141" office:value-type="string">
            <text:p text:style-name="P4"><text:span text:style-name="T22">-</text:span></text:p>
          </table:table-cell>
          <table:table-cell table:style-name="Table16.Z141" office:value-type="string">
            <text:p text:style-name="P4"><text:span text:style-name="T22">-</text:span></text:p>
          </table:table-cell>
          <table:table-cell table:style-name="Table16.a141" office:value-type="string">
            <text:p text:style-name="P4"><text:span text:style-name="T22">-</text:span></text:p>
          </table:table-cell>
          <table:table-cell table:style-name="Table16.b141" office:value-type="string">
            <text:p text:style-name="P4"><text:span text:style-name="T22">-</text:span></text:p>
          </table:table-cell>
          <table:table-cell table:style-name="Table16.c141" office:value-type="string">
            <text:p text:style-name="P4"><text:span text:style-name="T22">-</text:span></text:p>
          </table:table-cell>
          <table:table-cell table:style-name="Table16.d141" office:value-type="string">
            <text:p text:style-name="P4"><text:span text:style-name="T22">-</text:span></text:p>
          </table:table-cell>
          <table:table-cell table:style-name="Table16.e141" office:value-type="string">
            <text:p text:style-name="P4"><text:span text:style-name="T22">-</text:span></text:p>
          </table:table-cell>
          <table:table-cell table:style-name="Table16.f141" office:value-type="string">
            <text:p text:style-name="P4"><text:span text:style-name="T22">-</text:span></text:p>
          </table:table-cell>
          <table:table-cell table:style-name="Table16.g141" office:value-type="string">
            <text:p text:style-name="P4"><text:span text:style-name="T22">-</text:span></text:p>
          </table:table-cell>
          <table:table-cell table:style-name="Table16.h141" office:value-type="string">
            <text:p text:style-name="P4"><text:span text:style-name="T22">-</text:span></text:p>
          </table:table-cell>
          <table:table-cell table:style-name="Table16.i141" office:value-type="string">
            <text:p text:style-name="P4"><text:span text:style-name="T22">-</text:span></text:p>
          </table:table-cell>
          <table:table-cell table:style-name="Table16.j141" office:value-type="string">
            <text:p text:style-name="P4"><text:span text:style-name="T22">-</text:span></text:p>
          </table:table-cell>
          <table:table-cell table:style-name="Table16.k141" office:value-type="string">
            <text:p text:style-name="P4"><text:span text:style-name="T22">-</text:span></text:p>
          </table:table-cell>
        </table:table-row>
        <text:soft-page-break/>
        <table:table-row table:style-name="Table16.33">
          <table:table-cell table:style-name="Table16.A4" office:value-type="string">
            <text:p text:style-name="P3"><text:span text:style-name="T35">PLANTILLA TOTAL</text:span></text:p>
          </table:table-cell>
          <table:table-cell table:style-name="Table16.B142" office:value-type="string">
            <text:p text:style-name="P4"><text:span text:style-name="T22">-</text:span></text:p>
          </table:table-cell>
          <table:table-cell table:style-name="Table16.C142" office:value-type="string">
            <text:p text:style-name="P4"><text:span text:style-name="T22">-</text:span></text:p>
          </table:table-cell>
          <table:table-cell table:style-name="Table16.D142" office:value-type="string">
            <text:p text:style-name="P4"><text:span text:style-name="T22">-</text:span></text:p>
          </table:table-cell>
          <table:table-cell table:style-name="Table16.E142" office:value-type="string">
            <text:p text:style-name="P4"><text:span text:style-name="T22">-</text:span></text:p>
          </table:table-cell>
          <table:table-cell table:style-name="Table16.F142" office:value-type="string">
            <text:p text:style-name="P4"><text:span text:style-name="T22">-</text:span></text:p>
          </table:table-cell>
          <table:table-cell table:style-name="Table16.G142" office:value-type="string">
            <text:p text:style-name="P4"><text:span text:style-name="T22">-</text:span></text:p>
          </table:table-cell>
          <table:table-cell table:style-name="Table16.H142" office:value-type="string">
            <text:p text:style-name="P4"><text:span text:style-name="T22">-</text:span></text:p>
          </table:table-cell>
          <table:table-cell table:style-name="Table16.I142" office:value-type="string">
            <text:p text:style-name="P4"><text:span text:style-name="T22">-</text:span></text:p>
          </table:table-cell>
          <table:table-cell table:style-name="Table16.J142" office:value-type="string">
            <text:p text:style-name="P4"><text:span text:style-name="T22">-</text:span></text:p>
          </table:table-cell>
          <table:table-cell table:style-name="Table16.K142" office:value-type="string">
            <text:p text:style-name="P4"><text:span text:style-name="T22">-</text:span></text:p>
          </table:table-cell>
          <table:table-cell table:style-name="Table16.L142" office:value-type="string">
            <text:p text:style-name="P4"><text:span text:style-name="T22">-</text:span></text:p>
          </table:table-cell>
          <table:table-cell table:style-name="Table16.M142" office:value-type="string">
            <text:p text:style-name="P4"><text:span text:style-name="T22">-</text:span></text:p>
          </table:table-cell>
          <table:table-cell table:style-name="Table16.N142" office:value-type="string">
            <text:p text:style-name="P4"><text:span text:style-name="T22">-</text:span></text:p>
          </table:table-cell>
          <table:table-cell table:style-name="Table16.O142" office:value-type="string">
            <text:p text:style-name="P4"><text:span text:style-name="T22">-</text:span></text:p>
          </table:table-cell>
          <table:table-cell table:style-name="Table16.P142" office:value-type="string">
            <text:p text:style-name="P4"><text:span text:style-name="T22">-</text:span></text:p>
          </table:table-cell>
          <table:table-cell table:style-name="Table16.Q142" office:value-type="string">
            <text:p text:style-name="P4"><text:span text:style-name="T22">-</text:span></text:p>
          </table:table-cell>
          <table:table-cell table:style-name="Table16.R142" office:value-type="string">
            <text:p text:style-name="P4"><text:span text:style-name="T22">-</text:span></text:p>
          </table:table-cell>
          <table:table-cell table:style-name="Table16.S142" office:value-type="string">
            <text:p text:style-name="P4"><text:span text:style-name="T22">-</text:span></text:p>
          </table:table-cell>
          <table:table-cell table:style-name="Table16.T142" office:value-type="string">
            <text:p text:style-name="P4"><text:span text:style-name="T22">-</text:span></text:p>
          </table:table-cell>
          <table:table-cell table:style-name="Table16.U142" office:value-type="string">
            <text:p text:style-name="P4"><text:span text:style-name="T22">-</text:span></text:p>
          </table:table-cell>
          <table:table-cell table:style-name="Table16.V142" office:value-type="string">
            <text:p text:style-name="P4"><text:span text:style-name="T22">-</text:span></text:p>
          </table:table-cell>
          <table:table-cell table:style-name="Table16.W142" office:value-type="string">
            <text:p text:style-name="P4"><text:span text:style-name="T22">-</text:span></text:p>
          </table:table-cell>
          <table:table-cell table:style-name="Table16.X142" office:value-type="string">
            <text:p text:style-name="P4"><text:span text:style-name="T22">-</text:span></text:p>
          </table:table-cell>
          <table:table-cell table:style-name="Table16.Y142" office:value-type="string">
            <text:p text:style-name="P4"><text:span text:style-name="T22">-</text:span></text:p>
          </table:table-cell>
          <table:table-cell table:style-name="Table16.Z142" office:value-type="string">
            <text:p text:style-name="P4"><text:span text:style-name="T22">-</text:span></text:p>
          </table:table-cell>
          <table:table-cell table:style-name="Table16.a142" office:value-type="string">
            <text:p text:style-name="P4"><text:span text:style-name="T22">-</text:span></text:p>
          </table:table-cell>
          <table:table-cell table:style-name="Table16.b142" office:value-type="string">
            <text:p text:style-name="P4"><text:span text:style-name="T22">-</text:span></text:p>
          </table:table-cell>
          <table:table-cell table:style-name="Table16.c142" office:value-type="string">
            <text:p text:style-name="P4"><text:span text:style-name="T22">-</text:span></text:p>
          </table:table-cell>
          <table:table-cell table:style-name="Table16.d142" office:value-type="string">
            <text:p text:style-name="P4"><text:span text:style-name="T22">-</text:span></text:p>
          </table:table-cell>
          <table:table-cell table:style-name="Table16.e142" office:value-type="string">
            <text:p text:style-name="P4"><text:span text:style-name="T22">-</text:span></text:p>
          </table:table-cell>
          <table:table-cell table:style-name="Table16.f142" office:value-type="string">
            <text:p text:style-name="P4"><text:span text:style-name="T22">-</text:span></text:p>
          </table:table-cell>
          <table:table-cell table:style-name="Table16.g142" office:value-type="string">
            <text:p text:style-name="P4"><text:span text:style-name="T22">-</text:span></text:p>
          </table:table-cell>
          <table:table-cell table:style-name="Table16.h142" office:value-type="string">
            <text:p text:style-name="P4"><text:span text:style-name="T22">-</text:span></text:p>
          </table:table-cell>
          <table:table-cell table:style-name="Table16.i142" office:value-type="string">
            <text:p text:style-name="P4"><text:span text:style-name="T22">-</text:span></text:p>
          </table:table-cell>
          <table:table-cell table:style-name="Table16.j142" office:value-type="string">
            <text:p text:style-name="P4"><text:span text:style-name="T22">-</text:span></text:p>
          </table:table-cell>
          <table:table-cell table:style-name="Table16.k142" office:value-type="string">
            <text:p text:style-name="P4"><text:span text:style-name="T22">-</text:span></text:p>
          </table:table-cell>
        </table:table-row>
        <text:soft-page-break/>
        <table:table-row table:style-name="Table16.33">
          <table:table-cell table:style-name="Table16.A143" office:value-type="string">
            <text:p text:style-name="P3"/>
          </table:table-cell>
          <table:table-cell table:style-name="Table16.B143" office:value-type="string">
            <text:p text:style-name="P4"><text:span text:style-name="T23">100</text:span></text:p>
          </table:table-cell>
          <table:table-cell table:style-name="Table16.C143" office:value-type="string">
            <text:p text:style-name="P4"><text:span text:style-name="T23">72</text:span></text:p>
          </table:table-cell>
          <table:table-cell table:style-name="Table16.D143" office:value-type="string">
            <text:p text:style-name="P4"><text:span text:style-name="T23">11</text:span></text:p>
          </table:table-cell>
          <table:table-cell table:style-name="Table16.E143" office:value-type="string">
            <text:p text:style-name="P4"><text:span text:style-name="T23">100</text:span></text:p>
          </table:table-cell>
          <table:table-cell table:style-name="Table16.F143" office:value-type="string">
            <text:p text:style-name="P4"><text:span text:style-name="T23">60</text:span></text:p>
          </table:table-cell>
          <table:table-cell table:style-name="Table16.G143" office:value-type="string">
            <text:p text:style-name="P4"><text:span text:style-name="T23">13</text:span></text:p>
          </table:table-cell>
          <table:table-cell table:style-name="Table16.H143" office:value-type="string">
            <text:p text:style-name="P4"><text:span text:style-name="T23">21</text:span></text:p>
          </table:table-cell>
          <table:table-cell table:style-name="Table16.I143" office:value-type="string">
            <text:p text:style-name="P4"><text:span text:style-name="T23">14</text:span></text:p>
          </table:table-cell>
          <table:table-cell table:style-name="Table16.J143" office:value-type="string">
            <text:p text:style-name="P4"><text:span text:style-name="T23">2</text:span></text:p>
          </table:table-cell>
          <table:table-cell table:style-name="Table16.K143" office:value-type="string">
            <text:p text:style-name="P4"><text:span text:style-name="T23">21</text:span></text:p>
          </table:table-cell>
          <table:table-cell table:style-name="Table16.L143" office:value-type="string">
            <text:p text:style-name="P4"><text:span text:style-name="T23">12</text:span></text:p>
          </table:table-cell>
          <table:table-cell table:style-name="Table16.M143" office:value-type="string">
            <text:p text:style-name="P4"><text:span text:style-name="T23">-</text:span></text:p>
          </table:table-cell>
          <table:table-cell table:style-name="Table16.N143" office:value-type="string">
            <text:p text:style-name="P4"><text:span text:style-name="T23">27</text:span></text:p>
          </table:table-cell>
          <table:table-cell table:style-name="Table16.O143" office:value-type="string">
            <text:p text:style-name="P4"><text:span text:style-name="T23">15</text:span></text:p>
          </table:table-cell>
          <table:table-cell table:style-name="Table16.P143" office:value-type="string">
            <text:p text:style-name="P4"><text:span text:style-name="T23">3</text:span></text:p>
          </table:table-cell>
          <table:table-cell table:style-name="Table16.Q143" office:value-type="string">
            <text:p text:style-name="P4"><text:span text:style-name="T23">63</text:span></text:p>
          </table:table-cell>
          <table:table-cell table:style-name="Table16.R143" office:value-type="string">
            <text:p text:style-name="P4"><text:span text:style-name="T23">30</text:span></text:p>
          </table:table-cell>
          <table:table-cell table:style-name="Table16.S143" office:value-type="string">
            <text:p text:style-name="P4"><text:span text:style-name="T23">9</text:span></text:p>
          </table:table-cell>
          <table:table-cell table:style-name="Table16.T143" office:value-type="string">
            <text:p text:style-name="P4"><text:span text:style-name="T23">35</text:span></text:p>
          </table:table-cell>
          <table:table-cell table:style-name="Table16.U143" office:value-type="string">
            <text:p text:style-name="P4"><text:span text:style-name="T23">25</text:span></text:p>
          </table:table-cell>
          <table:table-cell table:style-name="Table16.V143" office:value-type="string">
            <text:p text:style-name="P4"><text:span text:style-name="T23">5</text:span></text:p>
          </table:table-cell>
          <table:table-cell table:style-name="Table16.W143" office:value-type="string">
            <text:p text:style-name="P4"><text:span text:style-name="T23">10</text:span></text:p>
          </table:table-cell>
          <table:table-cell table:style-name="Table16.X143" office:value-type="string">
            <text:p text:style-name="P4"><text:span text:style-name="T23">7</text:span></text:p>
          </table:table-cell>
          <table:table-cell table:style-name="Table16.Y143" office:value-type="string">
            <text:p text:style-name="P4"><text:span text:style-name="T23">1</text:span></text:p>
          </table:table-cell>
          <table:table-cell table:style-name="Table16.Z143" office:value-type="string">
            <text:p text:style-name="P4"><text:span text:style-name="T23">27</text:span></text:p>
          </table:table-cell>
          <table:table-cell table:style-name="Table16.a143" office:value-type="string">
            <text:p text:style-name="P4"><text:span text:style-name="T23">22</text:span></text:p>
          </table:table-cell>
          <table:table-cell table:style-name="Table16.b143" office:value-type="string">
            <text:p text:style-name="P4"><text:span text:style-name="T23">7</text:span></text:p>
          </table:table-cell>
          <table:table-cell table:style-name="Table16.c143" office:value-type="string">
            <text:p text:style-name="P4"><text:span text:style-name="T23">43</text:span></text:p>
          </table:table-cell>
          <table:table-cell table:style-name="Table16.d143" office:value-type="string">
            <text:p text:style-name="P4"><text:span text:style-name="T23">16</text:span></text:p>
          </table:table-cell>
          <table:table-cell table:style-name="Table16.e143" office:value-type="string">
            <text:p text:style-name="P4"><text:span text:style-name="T23">2</text:span></text:p>
          </table:table-cell>
          <table:table-cell table:style-name="Table16.f143" office:value-type="string">
            <text:p text:style-name="P4"><text:span text:style-name="T23">91</text:span></text:p>
          </table:table-cell>
          <table:table-cell table:style-name="Table16.g143" office:value-type="string">
            <text:p text:style-name="P4"><text:span text:style-name="T23">71</text:span></text:p>
          </table:table-cell>
          <table:table-cell table:style-name="Table16.h143" office:value-type="string">
            <text:p text:style-name="P4"><text:span text:style-name="T23">20</text:span></text:p>
          </table:table-cell>
          <table:table-cell table:style-name="Table16.i143" office:value-type="string">
            <text:p text:style-name="P4"><text:span text:style-name="T23">538</text:span></text:p>
          </table:table-cell>
          <table:table-cell table:style-name="Table16.j143" office:value-type="string">
            <text:p text:style-name="P4"><text:span text:style-name="T23">344</text:span></text:p>
          </table:table-cell>
          <table:table-cell table:style-name="Table16.k143" office:value-type="string">
            <text:p text:style-name="P4"><text:span text:style-name="T23">73</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Manrope" svg:font-family="Manrope" style:font-family-generic="roman" style:font-pitch="variable"/>
    <style:font-face style:name="Montserrat" svg:font-family="Montserrat" style:font-family-generic="roman" style:font-pitch="variable"/>
    <style:font-face style:name="Oi" svg:font-family="Oi" style:font-family-generic="roman" style:font-pitch="variable"/>
    <style:font-face style:name="Oswald" svg:font-family="Oswald"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style:font-face style:name="Montserrat1" svg:font-family="Montserrat" style:font-family-generic="system" style:font-pitch="variable"/>
    <style:font-face style:name="Oi1" svg:font-family="Oi" style:font-family-generic="system" style:font-pitch="variable"/>
    <style:font-face style:name="Oswald1" svg:font-family="Oswald"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Oswald" fo:font-family="Oswald" style:font-family-generic="roman" style:font-pitch="variable" fo:font-size="14pt" style:text-underline-style="none" fo:font-weight="bold" style:font-size-asian="14pt" style:font-size-complex="14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Oswald" fo:font-family="Oswald" style:font-family-generic="roman" style:font-pitch="variable" fo:font-size="14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Manrope" fo:font-size="7pt" style:font-name-asian="Manrope1" style:font-size-asian="7pt" style:font-name-complex="Manrope1" style:font-size-complex="7pt"/>
    </style:style>
    <style:style style:name="MP2" style:family="paragraph" style:parent-style-name="Standard">
      <style:paragraph-properties fo:text-align="end" style:justify-single-word="false"/>
    </style:style>
    <style:style style:name="MT1" style:family="text">
      <style:text-properties style:font-name="Manrope" fo:font-size="7pt" fo:font-weight="bold" style:font-name-asian="Manrope1" style:font-size-asian="7pt" style:font-weight-asian="bold" style:font-name-complex="Manrope1" style:font-size-complex="7pt"/>
    </style:style>
    <style:style style:name="MT2" style:family="text">
      <style:text-properties style:font-name="Manrope" fo:font-size="7pt" style:font-name-asian="Manrope1" style:font-size-asian="7pt" style:font-name-complex="Manrope1" style:font-size-complex="7pt"/>
    </style:style>
    <style:style style:name="MT3"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06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0591in" fo:margin-left="0in" fo:margin-right="0in" fo:margin-bottom="2.0193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11.6929in" fo:page-height="8.2681in" style:num-format="1" style:print-orientation="landscape" fo:margin-top="0.5in" fo:margin-bottom="0.5in" fo:margin-left="1in" fo:margin-right="1in" style:writing-mode="lr-tb" style:layout-grid-color="#c0c0c0" style:layout-grid-lines="119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0591in" fo:margin-left="0in" fo:margin-right="0in" fo:margin-bottom="2.0193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3.png" text:anchor-type="char" svg:x="-1.022in" svg:y="-0.7689in" svg:width="8.3098in" svg:height="1.9717in" draw:z-index="29"><draw:image xlink:href="Pictures/10000201000004D8000001278A249CF062C029E8.png" xlink:type="simple" xlink:show="embed" xlink:actuate="onLoad" loext:mime-type="image/png"/></draw:frame><draw:frame draw:style-name="Mfr2" draw:name="image1.png" text:anchor-type="char" svg:x="4.8307in" svg:y="-0.1874in" svg:width="1.4362in" svg:height="1.2661in" draw:z-index="19"><draw:image xlink:href="Pictures/10000201000002A80000025606DA5DC5A50D1E41.png" xlink:type="simple" xlink:show="embed" xlink:actuate="onLoad" loext:mime-type="image/png"/></draw:frame></text:p>
        <text:p text:style-name="Standard"/>
      </style:header>
      <style:footer>
        <text:p text:style-name="MP1"/>
        <text:p text:style-name="Standard"><text:span text:style-name="MT1">Centros de Arte, Cultura y Turismo. Cabildo de Lanzarote</text:span><draw:frame draw:style-name="Mfr1" draw:name="image2.png" text:anchor-type="char" svg:x="4.7366in" svg:y="0.198in" svg:width="1.5256in" svg:height="0.3957in" draw:z-index="9"><draw:image xlink:href="Pictures/10000201000000E30000003B096F4C13B1A3C6A0.png" xlink:type="simple" xlink:show="embed" xlink:actuate="onLoad" loext:mime-type="image/png"/></draw:frame></text:p>
        <text:p text:style-name="Standard"><text:span text:style-name="MT2">Ctra de San Bartolomé, nº 71, 35500 Arrecife de Lanzarote</text:span></text:p>
        <text:p text:style-name="Standard"><text:span text:style-name="MT2">Teléfono: 928 80 15 00</text:span></text:p>
        <text:p text:style-name="Standard"><text:span text:style-name="MT3">www.centrosturisticos.com </text:span><text:span text:style-name="MT2">| </text:span><text:span text:style-name="MT3">www.cactlanzarote.com</text:span></text:p>
        <text:p text:style-name="MP2"><text:page-number text:select-page="current">10</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Standard"><draw:frame draw:style-name="Mfr2" text:anchor-type="char" svg:x="4.8307in" svg:y="-0.1874in" svg:width="1.4362in" svg:height="1.2661in" draw:z-index="170"><draw:image xlink:href="Pictures/10000201000002A80000025606DA5DC5A50D1E41.png" xlink:type="simple" xlink:show="embed" xlink:actuate="onLoad" loext:mime-type="image/png"/></draw:frame><draw:frame draw:style-name="Mfr1" text:anchor-type="char" svg:x="-1.022in" svg:y="-0.7689in" svg:width="8.3098in" svg:height="1.9717in" draw:z-index="311"><draw:image xlink:href="Pictures/10000201000004D8000001278A249CF062C029E8.png" xlink:type="simple" xlink:show="embed" xlink:actuate="onLoad" loext:mime-type="image/png"/></draw:frame></text:p>
        <text:p text:style-name="Standard"/>
      </style:header>
      <style:footer>
        <text:p text:style-name="MP1"/>
        <text:p text:style-name="Standard"><text:span text:style-name="MT1">Centros de Arte, Cultura y Turismo. Cabildo de Lanzarote</text:span><draw:frame draw:style-name="Mfr1" text:anchor-type="char" svg:x="4.7366in" svg:y="0.198in" svg:width="1.5256in" svg:height="0.3957in" draw:z-index="452"><draw:image xlink:href="Pictures/10000201000000E30000003B096F4C13B1A3C6A0.png" xlink:type="simple" xlink:show="embed" xlink:actuate="onLoad" loext:mime-type="image/png"/></draw:frame></text:p>
        <text:p text:style-name="Standard"><text:span text:style-name="MT2">Ctra de San Bartolomé, nº 71, 35500 Arrecife de Lanzarote</text:span></text:p>
        <text:p text:style-name="Standard"><text:span text:style-name="MT2">Teléfono: 928 80 15 00</text:span></text:p>
        <text:p text:style-name="Standard"><text:span text:style-name="MT3">www.centrosturisticos.com </text:span><text:span text:style-name="MT2">| </text:span><text:span text:style-name="MT3">www.cactlanzarote.com</text:span></text:p>
        <text:p text:style-name="MP2"><text:page-number text:select-page="current">1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6" meta:image-count="6" meta:object-count="0" meta:page-count="151" meta:paragraph-count="5996" meta:word-count="9058" meta:character-count="31013" meta:non-whitespace-character-count="27770"/>
    <meta:generator>LibreOfficeDev/6.0.5.2$Linux_X86_64 LibreOffice_project/</meta:generator>
  </office:meta>
</office:document-meta>
</file>