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rope" svg:font-family="Manrop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875in" fo:margin-left="0in" fo:margin-top="0in" fo:margin-bottom="0in" table:align="left"/>
    </style:style>
    <style:style style:name="Table1.A" style:family="table-column">
      <style:table-column-properties style:column-width="5.25in"/>
    </style:style>
    <style:style style:name="Table1.B" style:family="table-column">
      <style:table-column-properties style:column-width="0.9368in"/>
    </style:style>
    <style:style style:name="Table1.1" style:family="table-row">
      <style:table-row-properties style:min-row-height="0.1313in" fo:keep-together="auto"/>
    </style:style>
    <style:style style:name="Table1.A1" style:family="table-cell">
      <style:table-cell-properties style:vertical-align="middle" fo:background-color="#ffffff" fo:padding-left="0.0278in" fo:padding-right="0.0278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A2" style:family="table-cell">
      <style:table-cell-properties style:vertical-align="bottom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A3" style:family="table-cell">
      <style:table-cell-properties style:vertical-align="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4" style:family="table-cell">
      <style:table-cell-properties style:vertical-align="" fo:background-color="#ffffff" fo:padding-left="0.0278in" fo:padding-right="0.0278in" fo:padding-top="0in" fo:padding-bottom="0in" fo:border-left="0.75pt solid #000000" fo:border-right="0.75pt solid #000000" fo:border-top="0.75pt solid #cccccc" fo:border-bottom="1.5pt solid #555555">
        <style:background-image/>
      </style:table-cell-properties>
    </style:style>
    <style:style style:name="Table1.B4" style:family="table-cell">
      <style:table-cell-properties style:vertical-align="" fo:background-color="#ffffff" fo:padding-left="0.0278in" fo:padding-right="0.0278in" fo:padding-top="0in" fo:padding-bottom="0in" fo:border-left="0.75pt solid #cccccc" fo:border-right="0.75pt solid #000000" fo:border-top="0.75pt solid #cccccc" fo:border-bottom="1.5pt solid #555555">
        <style:background-image/>
      </style:table-cell-properties>
    </style:style>
    <style:style style:name="Table1.B6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0278in" fo:padding-right="0.0278in" fo:padding-top="0in" fo:padding-bottom="0in" fo:border-left="0.75pt solid #000000" fo:border-right="0.75pt solid #000000" fo:border-top="0.75pt solid #cccccc" fo:border-bottom="1.5pt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0278in" fo:padding-right="0.0278in" fo:padding-top="0in" fo:padding-bottom="0in" fo:border="0.75pt solid #000000">
        <style:background-image/>
      </style:table-cell-properties>
    </style:style>
    <style:style style:name="Table1.A9" style:family="table-cell">
      <style:table-cell-properties style:vertical-align="middle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7" style:family="paragraph" style:parent-style-name="Standard">
      <style:paragraph-properties fo:margin-top="0.1945in" fo:margin-bottom="0.139in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.1945in" fo:margin-bottom="0.139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9" style:family="paragraph" style:parent-style-name="Standard" style:master-page-name="Converted1">
      <style:paragraph-properties fo:margin-top="0.1945in" fo:margin-bottom="0.139in" loext:contextual-spacing="false" fo:line-height="100%" fo:text-align="justify" style:justify-single-word="false" style:page-number="auto"/>
      <style:text-properties style:font-name="Manrope" style:font-name-asian="Manrope1" style:font-name-complex="Manrope1" fo:background-color="#ffffff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 fo:background-color="#ffffff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 fo:background-color="#ffffff"/>
    </style:style>
    <style:style style:name="T3" style:family="text">
      <style:text-properties style:font-name="Manrope" fo:font-style="italic" style:font-name-asian="Manrope1" style:font-style-asian="italic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11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12" style:family="text">
      <style:text-properties style:font-name="Calibri" style:font-name-asian="Calibri1" style:font-name-complex="Calibri1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JECUCIÓN TRIMESTRAL DE LOS PRESUPUESTOS</text:span></text:p>
      <text:p text:style-name="P7"><text:span text:style-name="T2">La Entidad Pública Empresarial Local “Centros de Arte, Cultura y Turismo de Lanzarote” no está obligada, conforme a la normativa contable aplicable a las entidades públicas empresariales locales, a realizar un control de ejecución presupuestaria con carácter trimestral.</text:span></text:p>
      <text:p text:style-name="P7"><text:span text:style-name="T2">En particular, según la </text:span><text:a xlink:type="simple" xlink:href="https://www.boe.es/eli/es/o/2013/09/20/hap1781/con" text:style-name="ListLabel_20_1" text:visited-style-name="ListLabel_20_1"><text:span text:style-name="T2">Orden HAP/1781/2013, de 20 de septiembre, </text:span></text:a><text:span text:style-name="T2"><text:s/>en su TÍTULO I Principios generales del modelo normal de contabilidad local, CAPÍTULO I Principios generales, en la Regla 1. Ámbito de aplicación en el apartado 5:</text:span></text:p>
      <text:p text:style-name="P7"><text:span text:style-name="T3">“5. Las sociedades mercantiles dependientes de entidades locales que apliquen esta Instrucción, adaptarán su contabilidad a las disposiciones del Código de Comercio y demás legislación mercantil y al Plan General de Contabilidad o al de Pequeñas y Medianas empresas, siendoles de aplicación esta Instrucción sólo en lo que se refiere a rendición de cuentas a los órganos de control externo.</text:span></text:p>
      <text:p text:style-name="P7"><text:span text:style-name="T3">Lo dispuesto en el párrafo anterior será aplicable a las entidades públicas empresariales locales, en virtud de la disposición transitoria segunda de la Ley 57/2003, de 16 de diciembre, de medidas para la modernización del gobierno local.”</text:span></text:p>
      <text:p text:style-name="P7"><text:span text:style-name="T2">Teniendo en cuenta lo anterior, la Entidad Pública Empresarial Local “Centros de Arte, Cultura y Turismo de Lanzarote” no está obligada a llevar un <text:s/>control de ejecución presupuestaria trimestral; ni por el Cabildo de Lanzarote (Intervención como órgano fiscalizador) ni por el Ministerio (Hacienda ni Administraciones Públicas). Además su presupuesto es de carácter estimativo y no tiene esas limitaciones como los de tipo limitativo.</text:span></text:p>
      <text:p text:style-name="P7"><text:span text:style-name="T2">No obstante, en cumplimiento de lo establecido por la Ley 12/2014, de Transparencia y Acceso a la Información Pública, y con el fin de garantizar el acceso público a información sobre la gestión económico-financiera de la entidad, se publica la cuenta de pérdidas y ganancias (PyG), que refleja los ingresos y gastos devengados en el año.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9">Pérdidas y ganancias | CACT 2024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3" office:value-type="string">
            <text:p text:style-name="P11"><text:span text:style-name="T10">Condiciones</text:span></text:p>
          </table:table-cell>
          <table:table-cell table:style-name="Table1.B3" office:value-type="string">
            <text:p text:style-name="P12"><text:span text:style-name="T10">Fecha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11">Period:01-01-2024 - 31-12-2024</text:span></text:p>
          </table:table-cell>
          <table:table-cell table:style-name="Table1.B4" office:value-type="string">
            <text:p text:style-name="P12"><text:span text:style-name="T11">02-07-2025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3" office:value-type="string">
            <text:p text:style-name="P11"><text:span text:style-name="T10">Pérdidas y gananci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7" office:value-type="string">
            <text:p text:style-name="P11"><text:span text:style-name="T10">P.G.A - A) OPERACIONES CONTINUADAS</text:span></text:p>
          </table:table-cell>
          <table:table-cell table:style-name="Table1.B7" office:value-type="string">
            <text:p text:style-name="P3"><text:span text:style-name="T10">2024</text:span>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 - 1. IMPORTE NETO DE LA CIFRA DE NEGO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.A - A) VENT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0 - Ventas de mercaderí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00 - Ventas de mercaderí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00000000 - VENTAS VARIAS</text:span></text:p>
          </table:table-cell>
          <table:table-cell table:style-name="Table1.B7" office:value-type="string">
            <text:p text:style-name="P4"><text:span text:style-name="T11">4,774,480.9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00 - Ventas de mercaderías</text:span></text:p>
          </table:table-cell>
          <table:table-cell table:style-name="Table1.B7" office:value-type="string">
            <text:p text:style-name="P4"><text:span text:style-name="T11">4,774,480.9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0 - Ventas de mercaderías</text:span></text:p>
          </table:table-cell>
          <table:table-cell table:style-name="Table1.B7" office:value-type="string">
            <text:p text:style-name="P4"><text:span text:style-name="T11">4,774,480.9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1 - Ventas de productos terminad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10 - Ventas de productos terminad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10000000 - Ventas de productos terminados</text:span></text:p>
          </table:table-cell>
          <table:table-cell table:style-name="Table1.B7" office:value-type="string">
            <text:p text:style-name="P4"><text:span text:style-name="T11">7,856,198.76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10000007 - VENTAS HOSTELERIA</text:span></text:p>
          </table:table-cell>
          <table:table-cell table:style-name="Table1.B7" office:value-type="string">
            <text:p text:style-name="P4"><text:span text:style-name="T11">105,150.11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10 - Ventas de productos terminados</text:span></text:p>
          </table:table-cell>
          <table:table-cell table:style-name="Table1.B7" office:value-type="string">
            <text:p text:style-name="P4"><text:span text:style-name="T11">7,961,348.87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1 - Ventas de productos terminados</text:span></text:p>
          </table:table-cell>
          <table:table-cell table:style-name="Table1.B7" office:value-type="string">
            <text:p text:style-name="P4"><text:span text:style-name="T11">7,961,348.87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8 - Devoluciones de ventas y operaciones similar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80 - Devoluciones de ventas de mercaderías</text:span></text:p>
          </table:table-cell>
          <table:table-cell table:style-name="Table1.B6" office:value-type="string">
            <text:p text:style-name="P13"/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7080000000 - Devoluciones de ventas de mercaderías</text:span></text:p>
          </table:table-cell>
          <table:table-cell table:style-name="Table1.B7" office:value-type="string">
            <text:p text:style-name="P4"><text:span text:style-name="T11">(1,532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80 - Devoluciones de ventas de mercaderías</text:span></text:p>
          </table:table-cell>
          <table:table-cell table:style-name="Table1.B7" office:value-type="string">
            <text:p text:style-name="P4"><text:span text:style-name="T11">(1,532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8 - Devoluciones de ventas y operaciones similares</text:span></text:p>
          </table:table-cell>
          <table:table-cell table:style-name="Table1.B7" office:value-type="string">
            <text:p text:style-name="P4"><text:span text:style-name="T11">(1,532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9 - “Rappels” sobre vent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90 - «Rappels» sobre ventas de mercaderí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90000000 - «Rappels» sobre ventas de mercaderías</text:span></text:p>
          </table:table-cell>
          <table:table-cell table:style-name="Table1.B7" office:value-type="string">
            <text:p text:style-name="P4"><text:span text:style-name="T11">(228,199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90 - «Rappels» sobre ventas de mercaderías</text:span></text:p>
          </table:table-cell>
          <table:table-cell table:style-name="Table1.B7" office:value-type="string">
            <text:p text:style-name="P4"><text:span text:style-name="T11">(228,199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9 - “Rappels” sobre ventas</text:span></text:p>
          </table:table-cell>
          <table:table-cell table:style-name="Table1.B7" office:value-type="string">
            <text:p text:style-name="P4"><text:span text:style-name="T11">(228,199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.A - A) VENTAS</text:span></text:p>
          </table:table-cell>
          <table:table-cell table:style-name="Table1.B7" office:value-type="string">
            <text:p text:style-name="P4"><text:span text:style-name="T11">12,506,097.87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.B - B) PRESTACIONES DE SERV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5 - Prestaciones de serv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50 - Prestaciones de serv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050000000 - Prestaciones de servicios</text:span></text:p>
          </table:table-cell>
          <table:table-cell table:style-name="Table1.B7" office:value-type="string">
            <text:p text:style-name="P4"><text:span text:style-name="T11">6,380.00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50000001 - INGRESOS ENTRADAS / VISITAS</text:span></text:p>
          </table:table-cell>
          <table:table-cell table:style-name="Table1.B7" office:value-type="string">
            <text:p text:style-name="P4"><text:span text:style-name="T11">36,381,219.50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50000003 - CICLOS CONCIERTOS</text:span></text:p>
          </table:table-cell>
          <table:table-cell table:style-name="Table1.B7" office:value-type="string">
            <text:p text:style-name="P4"><text:span text:style-name="T11">551,868.4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050000004 - ALQUILERES ESPACIOS</text:span></text:p>
          </table:table-cell>
          <table:table-cell table:style-name="Table1.B7" office:value-type="string">
            <text:p text:style-name="P4"><text:span text:style-name="T11">80,996.19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50 - Prestaciones de servicios</text:span></text:p>
          </table:table-cell>
          <table:table-cell table:style-name="Table1.B7" office:value-type="string">
            <text:p text:style-name="P4"><text:span text:style-name="T11">37,020,464.13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05 - Prestaciones de servicios</text:span></text:p>
          </table:table-cell>
          <table:table-cell table:style-name="Table1.B7" office:value-type="string">
            <text:p text:style-name="P4"><text:span text:style-name="T11">37,020,464.13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.B - B) PRESTACIONES DE SERVICIOS</text:span></text:p>
          </table:table-cell>
          <table:table-cell table:style-name="Table1.B7" office:value-type="string">
            <text:p text:style-name="P4"><text:span text:style-name="T11">37,020,464.13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 - 1. IMPORTE NETO DE LA CIFRA DE NEGOCIOS</text:span></text:p>
          </table:table-cell>
          <table:table-cell table:style-name="Table1.B7" office:value-type="string">
            <text:p text:style-name="P4"><text:span text:style-name="T11">49,526,562.00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4 - 4. APROVISIONAMIENT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4.A - A) CONSUMO DE MERCADERI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0 - Compras de mercaderías</text:span></text:p>
          </table:table-cell>
          <table:table-cell table:style-name="Table1.B6" office:value-type="string">
            <text:p text:style-name="P13"/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6000 - Compras de mercaderí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00000000 - COMPRAS VARIAS</text:span></text:p>
          </table:table-cell>
          <table:table-cell table:style-name="Table1.B7" office:value-type="string">
            <text:p text:style-name="P4"><text:span text:style-name="T11">(2,136,440.0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00000001 - COMPRAS TIENDAS</text:span></text:p>
          </table:table-cell>
          <table:table-cell table:style-name="Table1.B7" office:value-type="string">
            <text:p text:style-name="P4"><text:span text:style-name="T11">(130,200.6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000 - Compras de mercaderías</text:span></text:p>
          </table:table-cell>
          <table:table-cell table:style-name="Table1.B7" office:value-type="string">
            <text:p text:style-name="P4"><text:span text:style-name="T11">(2,266,640.6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00 - Compras de mercaderías</text:span></text:p>
          </table:table-cell>
          <table:table-cell table:style-name="Table1.B7" office:value-type="string">
            <text:p text:style-name="P4"><text:span text:style-name="T11">(2,266,640.6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10 - Variación de existencias de mercaderí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100 - Variación de existencias de mercaderí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100000000 - Variación de existencias de mercaderías</text:span></text:p>
          </table:table-cell>
          <table:table-cell table:style-name="Table1.B7" office:value-type="string">
            <text:p text:style-name="P4"><text:span text:style-name="T11">6,818.7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100000001 - ECONOMATO TIENDA</text:span></text:p>
          </table:table-cell>
          <table:table-cell table:style-name="Table1.B7" office:value-type="string">
            <text:p text:style-name="P4"><text:span text:style-name="T11">63,557.00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100 - Variación de existencias de mercaderías</text:span></text:p>
          </table:table-cell>
          <table:table-cell table:style-name="Table1.B7" office:value-type="string">
            <text:p text:style-name="P4"><text:span text:style-name="T11">70,375.7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10 - Variación de existencias de mercaderías</text:span></text:p>
          </table:table-cell>
          <table:table-cell table:style-name="Table1.B7" office:value-type="string">
            <text:p text:style-name="P4"><text:span text:style-name="T11">70,375.7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4.A - A) CONSUMO DE MERCADERIAS</text:span></text:p>
          </table:table-cell>
          <table:table-cell table:style-name="Table1.B7" office:value-type="string">
            <text:p text:style-name="P4"><text:span text:style-name="T11">(2,196,264.9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4.B - B) CONSUMO DE MATERIAS PRIMAS Y OTROS MATERIALES CONSUMIB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1 - Compras de materias prim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10 - Compras de materias prim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10000000 - Compras de materias primas</text:span></text:p>
          </table:table-cell>
          <table:table-cell table:style-name="Table1.B7" office:value-type="string">
            <text:p text:style-name="P4"><text:span text:style-name="T11">(2,732,987.5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10000002 - COMPRAS HOSTELERIA</text:span></text:p>
          </table:table-cell>
          <table:table-cell table:style-name="Table1.B7" office:value-type="string">
            <text:p text:style-name="P4"><text:span text:style-name="T11">(203.8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010 - Compras de materias primas</text:span></text:p>
          </table:table-cell>
          <table:table-cell table:style-name="Table1.B7" office:value-type="string">
            <text:p text:style-name="P4"><text:span text:style-name="T11">(2,733,191.4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01 - Compras de materias primas</text:span></text:p>
          </table:table-cell>
          <table:table-cell table:style-name="Table1.B7" office:value-type="string">
            <text:p text:style-name="P4"><text:span text:style-name="T11">(2,733,191.4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 - Compras de otros aprovisionamient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20 - Compras de otros aprovisionamient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000 - Compras de otros aprovisionamientos</text:span></text:p>
          </table:table-cell>
          <table:table-cell table:style-name="Table1.B7" office:value-type="string">
            <text:p text:style-name="P4"><text:span text:style-name="T11">(201,580.6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005 - MATERIAL DE IMPRENTA VARIA</text:span></text:p>
          </table:table-cell>
          <table:table-cell table:style-name="Table1.B7" office:value-type="string">
            <text:p text:style-name="P4"><text:span text:style-name="T11">(10,593.72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6020000006 - MATERIAL DE LIMPIEZA</text:span></text:p>
          </table:table-cell>
          <table:table-cell table:style-name="Table1.B7" office:value-type="string">
            <text:p text:style-name="P4"><text:span text:style-name="T11">(93,521.8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008 - MATERIAL MANTENIMIENTO Y CONSERVACION</text:span></text:p>
          </table:table-cell>
          <table:table-cell table:style-name="Table1.B7" office:value-type="string">
            <text:p text:style-name="P4"><text:span text:style-name="T11">(343,988.6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010 - MANTELERIA</text:span></text:p>
          </table:table-cell>
          <table:table-cell table:style-name="Table1.B7" office:value-type="string">
            <text:p text:style-name="P4"><text:span text:style-name="T11">6,005.82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012 - MATERIAL INFORMATICO</text:span></text:p>
          </table:table-cell>
          <table:table-cell table:style-name="Table1.B7" office:value-type="string">
            <text:p text:style-name="P4"><text:span text:style-name="T11">(3,643.4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027 - CONSUMIBLES PARA HOSTELERIA</text:span></text:p>
          </table:table-cell>
          <table:table-cell table:style-name="Table1.B7" office:value-type="string">
            <text:p text:style-name="P4"><text:span text:style-name="T11">(133,763.7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0151 - MATERIAL DE OFICINA</text:span></text:p>
          </table:table-cell>
          <table:table-cell table:style-name="Table1.B7" office:value-type="string">
            <text:p text:style-name="P4"><text:span text:style-name="T11">(23,393.3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020001009 - OTROS APROVISIONAMIENTOS</text:span></text:p>
          </table:table-cell>
          <table:table-cell table:style-name="Table1.B7" office:value-type="string">
            <text:p text:style-name="P4"><text:span text:style-name="T11">(8,247.4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020 - Compras de otros aprovisionamientos</text:span></text:p>
          </table:table-cell>
          <table:table-cell table:style-name="Table1.B7" office:value-type="string">
            <text:p text:style-name="P4"><text:span text:style-name="T11">(812,727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02 - Compras de otros aprovisionamientos</text:span></text:p>
          </table:table-cell>
          <table:table-cell table:style-name="Table1.B7" office:value-type="string">
            <text:p text:style-name="P4"><text:span text:style-name="T11">(812,727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11 - Variación de existencias de materias prim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110 - Variación de existencias de materias prim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110000001 - ECONOMATO HOSTELERIA</text:span></text:p>
          </table:table-cell>
          <table:table-cell table:style-name="Table1.B7" office:value-type="string">
            <text:p text:style-name="P4"><text:span text:style-name="T11">96,907.2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110 - Variación de existencias de materias primas</text:span></text:p>
          </table:table-cell>
          <table:table-cell table:style-name="Table1.B7" office:value-type="string">
            <text:p text:style-name="P4"><text:span text:style-name="T11">96,907.2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11 - Variación de existencias de materias primas</text:span></text:p>
          </table:table-cell>
          <table:table-cell table:style-name="Table1.B7" office:value-type="string">
            <text:p text:style-name="P4"><text:span text:style-name="T11">96,907.2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4.B - B) CONSUMO DE MATERIAS PRIMAS Y OTROS MATERIALES CONSUMIBLES</text:span></text:p>
          </table:table-cell>
          <table:table-cell table:style-name="Table1.B7" office:value-type="string">
            <text:p text:style-name="P4"><text:span text:style-name="T11">(3,449,011.2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4 - 4. APROVISIONAMIENTOS</text:span></text:p>
          </table:table-cell>
          <table:table-cell table:style-name="Table1.B7" office:value-type="string">
            <text:p text:style-name="P4"><text:span text:style-name="T11">(5,645,276.2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5 - 5. OTROS INGRESOS DE EXPLOTACION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5.A - A) INGRESOS ACCESORIOS Y OTROS DE GESTION CORRIENTE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59 - Ingresos por servicios divers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590 - Ingresos por servicios divers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590000000 - Ingresos por servicios diversos</text:span></text:p>
          </table:table-cell>
          <table:table-cell table:style-name="Table1.B7" office:value-type="string">
            <text:p text:style-name="P4"><text:span text:style-name="T11">641,014.4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590 - Ingresos por servicios diversos</text:span></text:p>
          </table:table-cell>
          <table:table-cell table:style-name="Table1.B7" office:value-type="string">
            <text:p text:style-name="P4"><text:span text:style-name="T11">641,014.4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59 - Ingresos por servicios diversos</text:span></text:p>
          </table:table-cell>
          <table:table-cell table:style-name="Table1.B7" office:value-type="string">
            <text:p text:style-name="P4"><text:span text:style-name="T11">641,014.48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Total P.G.A.5.A - A) INGRESOS ACCESORIOS Y OTROS DE GESTION CORRIENTE</text:span></text:p>
          </table:table-cell>
          <table:table-cell table:style-name="Table1.B7" office:value-type="string">
            <text:p text:style-name="P4"><text:span text:style-name="T11">641,014.4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5.B - B) SUBVENCIONES DE EXPLOTACION INCORPORADAS AL RESULTADO DEL EJERCICIO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40 - Subvenciones. donaciones y legados a la explotación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400 - Subvenciones. donaciones y legados a la explotación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400000000 - Subvenciones. donaciones y legados a la explotación</text:span></text:p>
          </table:table-cell>
          <table:table-cell table:style-name="Table1.B7" office:value-type="string">
            <text:p text:style-name="P4"><text:span text:style-name="T11">392,251.36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450000000 - Regularización Fondos FDCAN</text:span></text:p>
          </table:table-cell>
          <table:table-cell table:style-name="Table1.B7" office:value-type="string">
            <text:p text:style-name="P4"><text:span text:style-name="T11">737,663.58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400 - Subvenciones. donaciones y legados a la explotación</text:span></text:p>
          </table:table-cell>
          <table:table-cell table:style-name="Table1.B7" office:value-type="string">
            <text:p text:style-name="P4"><text:span text:style-name="T11">1,129,914.9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40 - Subvenciones. donaciones y legados a la explotación</text:span></text:p>
          </table:table-cell>
          <table:table-cell table:style-name="Table1.B7" office:value-type="string">
            <text:p text:style-name="P4"><text:span text:style-name="T11">1,129,914.9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5.B - B) SUBVENCIONES DE EXPLOTACION INCORPORADAS AL RESULTADO DEL EJERCICIO</text:span></text:p>
          </table:table-cell>
          <table:table-cell table:style-name="Table1.B7" office:value-type="string">
            <text:p text:style-name="P4"><text:span text:style-name="T11">1,129,914.9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5 - 5. OTROS INGRESOS DE EXPLOTACION</text:span></text:p>
          </table:table-cell>
          <table:table-cell table:style-name="Table1.B7" office:value-type="string">
            <text:p text:style-name="P4"><text:span text:style-name="T11">1,770,929.42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6 - 6. GASTOS DE PERSONAL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6.A - A) SUELDOS. SALARIOS Y ASIMILAD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0 - Sueldos y salar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00 - Sueldos y salar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0 - Sueldos y salarios</text:span></text:p>
          </table:table-cell>
          <table:table-cell table:style-name="Table1.B7" office:value-type="string">
            <text:p text:style-name="P4"><text:span text:style-name="T11">(279,312.2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1 - ENTRADAS</text:span></text:p>
          </table:table-cell>
          <table:table-cell table:style-name="Table1.B7" office:value-type="string">
            <text:p text:style-name="P4"><text:span text:style-name="T11">(3,201,007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2 - HOSTELERIA</text:span></text:p>
          </table:table-cell>
          <table:table-cell table:style-name="Table1.B7" office:value-type="string">
            <text:p text:style-name="P4"><text:span text:style-name="T11">(4,976,166.5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3 - TIENDAS</text:span></text:p>
          </table:table-cell>
          <table:table-cell table:style-name="Table1.B7" office:value-type="string">
            <text:p text:style-name="P4"><text:span text:style-name="T11">(399,322.5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4 - EXTERIOR</text:span></text:p>
          </table:table-cell>
          <table:table-cell table:style-name="Table1.B7" office:value-type="string">
            <text:p text:style-name="P4"><text:span text:style-name="T11">(252,846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5 - CONDUCTORES</text:span></text:p>
          </table:table-cell>
          <table:table-cell table:style-name="Table1.B7" office:value-type="string">
            <text:p text:style-name="P4"><text:span text:style-name="T11">(190,873.4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7 - SERVICIOS TECNICO</text:span></text:p>
          </table:table-cell>
          <table:table-cell table:style-name="Table1.B7" office:value-type="string">
            <text:p text:style-name="P4"><text:span text:style-name="T11">(1,410,747.4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008 - OTROS</text:span></text:p>
          </table:table-cell>
          <table:table-cell table:style-name="Table1.B7" office:value-type="string">
            <text:p text:style-name="P4"><text:span text:style-name="T11">(2,446,187.1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00000112 - DIETAS CONSEJO ADMINISTRACIÓN</text:span></text:p>
          </table:table-cell>
          <table:table-cell table:style-name="Table1.B7" office:value-type="string">
            <text:p text:style-name="P4"><text:span text:style-name="T11">(15,000.00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Total 6400 - Sueldos y salarios</text:span></text:p>
          </table:table-cell>
          <table:table-cell table:style-name="Table1.B7" office:value-type="string">
            <text:p text:style-name="P4"><text:span text:style-name="T11">(13,171,463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0 - Sueldos y salarios</text:span></text:p>
          </table:table-cell>
          <table:table-cell table:style-name="Table1.B7" office:value-type="string">
            <text:p text:style-name="P4"><text:span text:style-name="T11">(13,171,463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1 - Indemnizacion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10 - Indemnizacion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10000000 - Indemnizaciones</text:span></text:p>
          </table:table-cell>
          <table:table-cell table:style-name="Table1.B7" office:value-type="string">
            <text:p text:style-name="P4"><text:span text:style-name="T11">(115,440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10 - Indemnizaciones</text:span></text:p>
          </table:table-cell>
          <table:table-cell table:style-name="Table1.B7" office:value-type="string">
            <text:p text:style-name="P4"><text:span text:style-name="T11">(115,440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1 - Indemnizaciones</text:span></text:p>
          </table:table-cell>
          <table:table-cell table:style-name="Table1.B7" office:value-type="string">
            <text:p text:style-name="P4"><text:span text:style-name="T11">(115,440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6.A - A) SUELDOS. SALARIOS Y ASIMILADOS</text:span></text:p>
          </table:table-cell>
          <table:table-cell table:style-name="Table1.B7" office:value-type="string">
            <text:p text:style-name="P4"><text:span text:style-name="T11">(13,286,903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6.B - B) CARGAS SO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2 - Seguridad Social a cargo de la empresa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20 - Seguridad Social a cargo de la empresa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0 - Seguridad Social a cargo de la empresa</text:span></text:p>
          </table:table-cell>
          <table:table-cell table:style-name="Table1.B7" office:value-type="string">
            <text:p text:style-name="P4"><text:span text:style-name="T11">(156,245.5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1 - ENTRADAS</text:span></text:p>
          </table:table-cell>
          <table:table-cell table:style-name="Table1.B7" office:value-type="string">
            <text:p text:style-name="P4"><text:span text:style-name="T11">(688,370.2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2 - HOSTELERIA</text:span></text:p>
          </table:table-cell>
          <table:table-cell table:style-name="Table1.B7" office:value-type="string">
            <text:p text:style-name="P4"><text:span text:style-name="T11">(1,129,415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3 - TIENDAS</text:span></text:p>
          </table:table-cell>
          <table:table-cell table:style-name="Table1.B7" office:value-type="string">
            <text:p text:style-name="P4"><text:span text:style-name="T11">(103,966.9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4 - EXTERIOR</text:span></text:p>
          </table:table-cell>
          <table:table-cell table:style-name="Table1.B7" office:value-type="string">
            <text:p text:style-name="P4"><text:span text:style-name="T11">(68,397.5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5 - CONDUCTORES</text:span></text:p>
          </table:table-cell>
          <table:table-cell table:style-name="Table1.B7" office:value-type="string">
            <text:p text:style-name="P4"><text:span text:style-name="T11">(58,812.6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7 - SERVICIOS TECNICO</text:span></text:p>
          </table:table-cell>
          <table:table-cell table:style-name="Table1.B7" office:value-type="string">
            <text:p text:style-name="P4"><text:span text:style-name="T11">(336,871.4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20000008 - OTROS</text:span></text:p>
          </table:table-cell>
          <table:table-cell table:style-name="Table1.B7" office:value-type="string">
            <text:p text:style-name="P4"><text:span text:style-name="T11">(623,205.6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20 - Seguridad Social a cargo de la empresa</text:span></text:p>
          </table:table-cell>
          <table:table-cell table:style-name="Table1.B7" office:value-type="string">
            <text:p text:style-name="P4"><text:span text:style-name="T11">(3,165,285.0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2 - Seguridad Social a cargo de la empresa</text:span></text:p>
          </table:table-cell>
          <table:table-cell table:style-name="Table1.B7" office:value-type="string">
            <text:p text:style-name="P4"><text:span text:style-name="T11">(3,165,285.0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9 - Otros gastos so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490 - Otros gastos sociales</text:span></text:p>
          </table:table-cell>
          <table:table-cell table:style-name="Table1.B6" office:value-type="string">
            <text:p text:style-name="P13"/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6490000013 - FORMACION</text:span></text:p>
          </table:table-cell>
          <table:table-cell table:style-name="Table1.B7" office:value-type="string">
            <text:p text:style-name="P4"><text:span text:style-name="T11">(34,051.9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490001002 - PREVENCION DE RIESGOS CONTRATO</text:span></text:p>
          </table:table-cell>
          <table:table-cell table:style-name="Table1.B7" office:value-type="string">
            <text:p text:style-name="P4"><text:span text:style-name="T11">(51,519.9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90 - Otros gastos sociales</text:span></text:p>
          </table:table-cell>
          <table:table-cell table:style-name="Table1.B7" office:value-type="string">
            <text:p text:style-name="P4"><text:span text:style-name="T11">(85,571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49 - Otros gastos sociales</text:span></text:p>
          </table:table-cell>
          <table:table-cell table:style-name="Table1.B7" office:value-type="string">
            <text:p text:style-name="P4"><text:span text:style-name="T11">(85,571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6.B - B) CARGAS SOCIALES</text:span></text:p>
          </table:table-cell>
          <table:table-cell table:style-name="Table1.B7" office:value-type="string">
            <text:p text:style-name="P4"><text:span text:style-name="T11">(3,250,857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6 - 6. GASTOS DE PERSONAL</text:span></text:p>
          </table:table-cell>
          <table:table-cell table:style-name="Table1.B7" office:value-type="string">
            <text:p text:style-name="P4"><text:span text:style-name="T11">(16,537,760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7 - 7. OTROS GASTOS DE EXPLOTACION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7.A - A) SERVICIOS EXTERIOR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1 - Arrendamientos y cánon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10 - Arrendamientos y cánon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10000000 - Arrendamientos y cánones</text:span></text:p>
          </table:table-cell>
          <table:table-cell table:style-name="Table1.B7" office:value-type="string">
            <text:p text:style-name="P4"><text:span text:style-name="T11">(341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00002 - CANON AYUNTAMIENTO DE HARIA</text:span></text:p>
          </table:table-cell>
          <table:table-cell table:style-name="Table1.B7" office:value-type="string">
            <text:p text:style-name="P4"><text:span text:style-name="T11">(2,215,771.5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00003 - CANON AYUNTAMIENTO DE TINAJO</text:span></text:p>
          </table:table-cell>
          <table:table-cell table:style-name="Table1.B7" office:value-type="string">
            <text:p text:style-name="P4"><text:span text:style-name="T11">(1,529,601.6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00004 - CANON AYUNTAMIENTO DE YAIZA</text:span></text:p>
          </table:table-cell>
          <table:table-cell table:style-name="Table1.B7" office:value-type="string">
            <text:p text:style-name="P4"><text:span text:style-name="T11">(678,288.8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00005 - CANON CABILDO</text:span></text:p>
          </table:table-cell>
          <table:table-cell table:style-name="Table1.B7" office:value-type="string">
            <text:p text:style-name="P4"><text:span text:style-name="T11">(1,000,000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00006 - ARRENDAMIENTO DE FINCA</text:span></text:p>
          </table:table-cell>
          <table:table-cell table:style-name="Table1.B7" office:value-type="string">
            <text:p text:style-name="P4"><text:span text:style-name="T11">(15,300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10012 - ALQUILER DE VEHICULOS</text:span></text:p>
          </table:table-cell>
          <table:table-cell table:style-name="Table1.B7" office:value-type="string">
            <text:p text:style-name="P4"><text:span text:style-name="T11">(89.7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10010082 - ALQUILER DE LOCALES</text:span></text:p>
          </table:table-cell>
          <table:table-cell table:style-name="Table1.B7" office:value-type="string">
            <text:p text:style-name="P4"><text:span text:style-name="T11">(148,092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10 - Arrendamientos y cánones</text:span></text:p>
          </table:table-cell>
          <table:table-cell table:style-name="Table1.B7" office:value-type="string">
            <text:p text:style-name="P4"><text:span text:style-name="T11">(5,587,484.7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1 - Arrendamientos y cánones</text:span></text:p>
          </table:table-cell>
          <table:table-cell table:style-name="Table1.B7" office:value-type="string">
            <text:p text:style-name="P4"><text:span text:style-name="T11">(5,587,484.7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2 - Reparaciones y conservación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20 - Reparaciones y conservación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20000000 - Reparaciones y conservación</text:span></text:p>
          </table:table-cell>
          <table:table-cell table:style-name="Table1.B7" office:value-type="string">
            <text:p text:style-name="P4"><text:span text:style-name="T11">(1,387.77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6220000113 - CONSERVACION Y MANTENIMIENTO</text:span></text:p>
          </table:table-cell>
          <table:table-cell table:style-name="Table1.B7" office:value-type="string">
            <text:p text:style-name="P4"><text:span text:style-name="T11">(147,564.7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20000115 - REPARACIONES Y MANTENIMIENTO ASCENSORES</text:span></text:p>
          </table:table-cell>
          <table:table-cell table:style-name="Table1.B7" office:value-type="string">
            <text:p text:style-name="P4"><text:span text:style-name="T11">(17,549.6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20 - Reparaciones y conservación</text:span></text:p>
          </table:table-cell>
          <table:table-cell table:style-name="Table1.B7" office:value-type="string">
            <text:p text:style-name="P4"><text:span text:style-name="T11">(166,502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2 - Reparaciones y conservación</text:span></text:p>
          </table:table-cell>
          <table:table-cell table:style-name="Table1.B7" office:value-type="string">
            <text:p text:style-name="P4"><text:span text:style-name="T11">(166,502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3 - Servicios de profesionales independient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30 - Servicios de profesionales independient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30000000 - Servicios de profesionales independientes</text:span></text:p>
          </table:table-cell>
          <table:table-cell table:style-name="Table1.B7" office:value-type="string">
            <text:p text:style-name="P4"><text:span text:style-name="T11">(147,680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30000117 - OTROS SERVICIOS PROFESIONALES</text:span></text:p>
          </table:table-cell>
          <table:table-cell table:style-name="Table1.B7" office:value-type="string">
            <text:p text:style-name="P4"><text:span text:style-name="T11">(89,891.2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30 - Servicios de profesionales independientes</text:span></text:p>
          </table:table-cell>
          <table:table-cell table:style-name="Table1.B7" office:value-type="string">
            <text:p text:style-name="P4"><text:span text:style-name="T11">(237,571.2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3 - Servicios de profesionales independientes</text:span></text:p>
          </table:table-cell>
          <table:table-cell table:style-name="Table1.B7" office:value-type="string">
            <text:p text:style-name="P4"><text:span text:style-name="T11">(237,571.2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4 - Transport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40 - Transport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40000000 - Transportes Agua</text:span></text:p>
          </table:table-cell>
          <table:table-cell table:style-name="Table1.B7" office:value-type="string">
            <text:p text:style-name="P4"><text:span text:style-name="T11">(61,553.9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40000004 - TRANSPORTES VARIOS</text:span></text:p>
          </table:table-cell>
          <table:table-cell table:style-name="Table1.B7" office:value-type="string">
            <text:p text:style-name="P4"><text:span text:style-name="T11">(66,721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40 - Transportes</text:span></text:p>
          </table:table-cell>
          <table:table-cell table:style-name="Table1.B7" office:value-type="string">
            <text:p text:style-name="P4"><text:span text:style-name="T11">(128,275.6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4 - Transportes</text:span></text:p>
          </table:table-cell>
          <table:table-cell table:style-name="Table1.B7" office:value-type="string">
            <text:p text:style-name="P4"><text:span text:style-name="T11">(128,275.6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5 - Primas de segu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50 - Primas de segu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50000000 - Primas de seguros</text:span></text:p>
          </table:table-cell>
          <table:table-cell table:style-name="Table1.B7" office:value-type="string">
            <text:p text:style-name="P4"><text:span text:style-name="T11">(102,785.4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50000001 - SEGUROS VEHICULOS</text:span></text:p>
          </table:table-cell>
          <table:table-cell table:style-name="Table1.B7" office:value-type="string">
            <text:p text:style-name="P4"><text:span text:style-name="T11">(26,231.9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50000003 - SEGUROS DE INMUEBLES</text:span></text:p>
          </table:table-cell>
          <table:table-cell table:style-name="Table1.B7" office:value-type="string">
            <text:p text:style-name="P4"><text:span text:style-name="T11">(12,582.6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50000125 - SEGURO DE ARTE Y TRANSPORTE</text:span></text:p>
          </table:table-cell>
          <table:table-cell table:style-name="Table1.B7" office:value-type="string">
            <text:p text:style-name="P4"><text:span text:style-name="T11">(486.6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50 - Primas de seguros</text:span></text:p>
          </table:table-cell>
          <table:table-cell table:style-name="Table1.B7" office:value-type="string">
            <text:p text:style-name="P4"><text:span text:style-name="T11">(142,086.76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Total 625 - Primas de seguros</text:span></text:p>
          </table:table-cell>
          <table:table-cell table:style-name="Table1.B7" office:value-type="string">
            <text:p text:style-name="P4"><text:span text:style-name="T11">(142,086.7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6 - Servicios bancarios y similar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60 - Servicios bancarios y similar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60000000 - Servicios bancarios y similares</text:span></text:p>
          </table:table-cell>
          <table:table-cell table:style-name="Table1.B7" office:value-type="string">
            <text:p text:style-name="P4"><text:span text:style-name="T11">(381.4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60 - Servicios bancarios y similares</text:span></text:p>
          </table:table-cell>
          <table:table-cell table:style-name="Table1.B7" office:value-type="string">
            <text:p text:style-name="P4"><text:span text:style-name="T11">(381.4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6 - Servicios bancarios y similares</text:span></text:p>
          </table:table-cell>
          <table:table-cell table:style-name="Table1.B7" office:value-type="string">
            <text:p text:style-name="P4"><text:span text:style-name="T11">(381.4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 - Publicidad. propaganda y relaciones públic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70 - Publicidad. propaganda y relaciones públic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70000000 - Publicidad. propaganda y relaciones públicas</text:span></text:p>
          </table:table-cell>
          <table:table-cell table:style-name="Table1.B7" office:value-type="string">
            <text:p text:style-name="P4"><text:span text:style-name="T11">(1,132,487.7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0000126 - PUBLICIDAD</text:span></text:p>
          </table:table-cell>
          <table:table-cell table:style-name="Table1.B7" office:value-type="string">
            <text:p text:style-name="P4"><text:span text:style-name="T11">(123,733.9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0000127 - GASTOS DE REPRESENTACION</text:span></text:p>
          </table:table-cell>
          <table:table-cell table:style-name="Table1.B7" office:value-type="string">
            <text:p text:style-name="P4"><text:span text:style-name="T11">(65,375.0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0010032 - PUBLICIDAD EN TV</text:span></text:p>
          </table:table-cell>
          <table:table-cell table:style-name="Table1.B7" office:value-type="string">
            <text:p text:style-name="P4"><text:span text:style-name="T11">(93,341.2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0010034 - PUBLICIDAD EN RADIO</text:span></text:p>
          </table:table-cell>
          <table:table-cell table:style-name="Table1.B7" office:value-type="string">
            <text:p text:style-name="P4"><text:span text:style-name="T11">(79,093.2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0010045 - PUBLICIDAD ESCRITA</text:span></text:p>
          </table:table-cell>
          <table:table-cell table:style-name="Table1.B7" office:value-type="string">
            <text:p text:style-name="P4"><text:span text:style-name="T11">(79,017.0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70010046 - PUBLICIDAD EN WEB</text:span></text:p>
          </table:table-cell>
          <table:table-cell table:style-name="Table1.B7" office:value-type="string">
            <text:p text:style-name="P4"><text:span text:style-name="T11">(169,764.6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70 - Publicidad. propaganda y relaciones públicas</text:span></text:p>
          </table:table-cell>
          <table:table-cell table:style-name="Table1.B7" office:value-type="string">
            <text:p text:style-name="P4"><text:span text:style-name="T11">(1,742,813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7 - Publicidad. propaganda y relaciones públicas</text:span></text:p>
          </table:table-cell>
          <table:table-cell table:style-name="Table1.B7" office:value-type="string">
            <text:p text:style-name="P4"><text:span text:style-name="T11">(1,742,813.0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8 - Suminist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80 - Suminist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80000000 - Suministros</text:span></text:p>
          </table:table-cell>
          <table:table-cell table:style-name="Table1.B7" office:value-type="string">
            <text:p text:style-name="P4"><text:span text:style-name="T11">(63,851.0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80000128 - SUMINISTROS COMBUSTIBLES</text:span></text:p>
          </table:table-cell>
          <table:table-cell table:style-name="Table1.B7" office:value-type="string">
            <text:p text:style-name="P4"><text:span text:style-name="T11">(259,510.6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80000129 - SUMINISTROS AGUA</text:span></text:p>
          </table:table-cell>
          <table:table-cell table:style-name="Table1.B7" office:value-type="string">
            <text:p text:style-name="P4"><text:span text:style-name="T11">(67,356.7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80000130 - SUMINISTROS GAS</text:span></text:p>
          </table:table-cell>
          <table:table-cell table:style-name="Table1.B7" office:value-type="string">
            <text:p text:style-name="P4"><text:span text:style-name="T11">(58,281.47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6280000132 - SUMINISTROS ELECTRICOS</text:span></text:p>
          </table:table-cell>
          <table:table-cell table:style-name="Table1.B7" office:value-type="string">
            <text:p text:style-name="P4"><text:span text:style-name="T11">(370,067.2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80010001 - TELEFONIA MOVIL</text:span></text:p>
          </table:table-cell>
          <table:table-cell table:style-name="Table1.B7" office:value-type="string">
            <text:p text:style-name="P4"><text:span text:style-name="T11">(6,055.6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80 - Suministros</text:span></text:p>
          </table:table-cell>
          <table:table-cell table:style-name="Table1.B7" office:value-type="string">
            <text:p text:style-name="P4"><text:span text:style-name="T11">(825,122.8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8 - Suministros</text:span></text:p>
          </table:table-cell>
          <table:table-cell table:style-name="Table1.B7" office:value-type="string">
            <text:p text:style-name="P4"><text:span text:style-name="T11">(825,122.8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 - Otros serv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90 - Otros serv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290000000 - Otros servicios</text:span></text:p>
          </table:table-cell>
          <table:table-cell table:style-name="Table1.B7" office:value-type="string">
            <text:p text:style-name="P4"><text:span text:style-name="T11">(2,667,543.2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00005 - SERVICIOS CULTURALES</text:span></text:p>
          </table:table-cell>
          <table:table-cell table:style-name="Table1.B7" office:value-type="string">
            <text:p text:style-name="P4"><text:span text:style-name="T11">(453,705.6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00006 - SERVICIOS DE LIMPIEZA</text:span></text:p>
          </table:table-cell>
          <table:table-cell table:style-name="Table1.B7" office:value-type="string">
            <text:p text:style-name="P4"><text:span text:style-name="T11">(89,958.9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00010 - OTROS SERVICIOS Y GASTOS</text:span></text:p>
          </table:table-cell>
          <table:table-cell table:style-name="Table1.B7" office:value-type="string">
            <text:p text:style-name="P4"><text:span text:style-name="T11">(2,510,662.81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00021 - CUOTA ASOCIACION</text:span></text:p>
          </table:table-cell>
          <table:table-cell table:style-name="Table1.B7" office:value-type="string">
            <text:p text:style-name="P4"><text:span text:style-name="T11">(65,845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00134 - CUOTA MANTENIMIENTO SISTEMAS INFORMATICOS</text:span></text:p>
          </table:table-cell>
          <table:table-cell table:style-name="Table1.B7" office:value-type="string">
            <text:p text:style-name="P4"><text:span text:style-name="T11">(185,216.8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01009 - SEGURIDAD E HIGIENE</text:span></text:p>
          </table:table-cell>
          <table:table-cell table:style-name="Table1.B7" office:value-type="string">
            <text:p text:style-name="P4"><text:span text:style-name="T11">(54,435.8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10027 - TRABAJOS REALIZADOS POR OTRAS EMPRESAS</text:span></text:p>
          </table:table-cell>
          <table:table-cell table:style-name="Table1.B7" office:value-type="string">
            <text:p text:style-name="P4"><text:span text:style-name="T11">(5,999,301.0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10028 - SERVICO MANTENIMIENTO DEPURADORAS</text:span></text:p>
          </table:table-cell>
          <table:table-cell table:style-name="Table1.B7" office:value-type="string">
            <text:p text:style-name="P4"><text:span text:style-name="T11">(32,450.8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290010031 - SERVICIOS DE SEGURIDAD</text:span></text:p>
          </table:table-cell>
          <table:table-cell table:style-name="Table1.B7" office:value-type="string">
            <text:p text:style-name="P4"><text:span text:style-name="T11">(787,740.4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90 - Otros servicios</text:span></text:p>
          </table:table-cell>
          <table:table-cell table:style-name="Table1.B7" office:value-type="string">
            <text:p text:style-name="P4"><text:span text:style-name="T11">(12,846,860.7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29 - Otros servicios</text:span></text:p>
          </table:table-cell>
          <table:table-cell table:style-name="Table1.B7" office:value-type="string">
            <text:p text:style-name="P4"><text:span text:style-name="T11">(12,846,860.7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7.A - A) SERVICIOS EXTERIORES</text:span></text:p>
          </table:table-cell>
          <table:table-cell table:style-name="Table1.B7" office:value-type="string">
            <text:p text:style-name="P4"><text:span text:style-name="T11">(21,677,098.5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7.B - B) TRIBUT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1 - Otros tribut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10 - Otros tribut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10000000 - Otros tributos</text:span></text:p>
          </table:table-cell>
          <table:table-cell table:style-name="Table1.B7" office:value-type="string">
            <text:p text:style-name="P4"><text:span text:style-name="T11">(26,320.57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6310000001 - TASAS DE BASURA</text:span></text:p>
          </table:table-cell>
          <table:table-cell table:style-name="Table1.B7" office:value-type="string">
            <text:p text:style-name="P4"><text:span text:style-name="T11">(21,270.75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310000003 - TRIBUTOS DE RODAJE</text:span></text:p>
          </table:table-cell>
          <table:table-cell table:style-name="Table1.B7" office:value-type="string">
            <text:p text:style-name="P4"><text:span text:style-name="T11">(2,245.3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310000007 - IGIC Prorrata</text:span></text:p>
          </table:table-cell>
          <table:table-cell table:style-name="Table1.B7" office:value-type="string">
            <text:p text:style-name="P4"><text:span text:style-name="T11">(429,089.24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10 - Otros tributos</text:span></text:p>
          </table:table-cell>
          <table:table-cell table:style-name="Table1.B7" office:value-type="string">
            <text:p text:style-name="P4"><text:span text:style-name="T11">(478,925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1 - Otros tributos</text:span></text:p>
          </table:table-cell>
          <table:table-cell table:style-name="Table1.B7" office:value-type="string">
            <text:p text:style-name="P4"><text:span text:style-name="T11">(478,925.9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34 - Ajustes negativos en la imposición indirecta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40 - Ajustes negativos en la imposición indirecta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40000000 - Ajustes negativos en la imposición indirecta</text:span></text:p>
          </table:table-cell>
          <table:table-cell table:style-name="Table1.B7" office:value-type="string">
            <text:p text:style-name="P4"><text:span text:style-name="T11">(19,039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40 - Ajustes negativos en la imposición indirecta</text:span></text:p>
          </table:table-cell>
          <table:table-cell table:style-name="Table1.B7" office:value-type="string">
            <text:p text:style-name="P4"><text:span text:style-name="T11">(19,039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4 - Ajustes negativos en la imposición indirecta</text:span></text:p>
          </table:table-cell>
          <table:table-cell table:style-name="Table1.B7" office:value-type="string">
            <text:p text:style-name="P4"><text:span text:style-name="T11">(19,039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7.B - B) TRIBUTOS</text:span></text:p>
          </table:table-cell>
          <table:table-cell table:style-name="Table1.B7" office:value-type="string">
            <text:p text:style-name="P4"><text:span text:style-name="T11">(497,965.26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7.C - C) PERDIDAS. DETERIORO Y VARIACION DE PROVISIONES POR OPERACIONES COMER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94 - Pérdidas por deterioro de créditos por operaciones comer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940 - Pérdidas por deterioro de créditos por operaciones comer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940000000 - Pérdidas por deterioro de créditos por operaciones comerciales</text:span></text:p>
          </table:table-cell>
          <table:table-cell table:style-name="Table1.B7" office:value-type="string">
            <text:p text:style-name="P4"><text:span text:style-name="T11">(31.5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940 - Pérdidas por deterioro de créditos por operaciones comerciales</text:span></text:p>
          </table:table-cell>
          <table:table-cell table:style-name="Table1.B7" office:value-type="string">
            <text:p text:style-name="P4"><text:span text:style-name="T11">(31.5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94 - Pérdidas por deterioro de créditos por operaciones comerciales</text:span></text:p>
          </table:table-cell>
          <table:table-cell table:style-name="Table1.B7" office:value-type="string">
            <text:p text:style-name="P4"><text:span text:style-name="T11">(31.5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94 - Reversión del deterioro de créditos por operaciones comer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940 - Reversión del deterioro de créditos por operaciones comer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940000000 - Reversión del deterioro de créditos por operaciones comerciales</text:span></text:p>
          </table:table-cell>
          <table:table-cell table:style-name="Table1.B7" office:value-type="string">
            <text:p text:style-name="P4"><text:span text:style-name="T11">5,756.56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940 - Reversión del deterioro de créditos por operaciones comerciales</text:span></text:p>
          </table:table-cell>
          <table:table-cell table:style-name="Table1.B7" office:value-type="string">
            <text:p text:style-name="P4"><text:span text:style-name="T11">5,756.56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94 - Reversión del deterioro de créditos por operaciones comerciales</text:span></text:p>
          </table:table-cell>
          <table:table-cell table:style-name="Table1.B7" office:value-type="string">
            <text:p text:style-name="P4"><text:span text:style-name="T11">5,756.56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7.C - C) PERDIDAS. DETERIORO Y VARIACION DE PROVISIONES POR OPERACIONES COMERCIALES</text:span></text:p>
          </table:table-cell>
          <table:table-cell table:style-name="Table1.B7" office:value-type="string">
            <text:p text:style-name="P4"><text:span text:style-name="T11">5,725.03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Total P.G.A.7 - 7. OTROS GASTOS DE EXPLOTACION</text:span></text:p>
          </table:table-cell>
          <table:table-cell table:style-name="Table1.B7" office:value-type="string">
            <text:p text:style-name="P4"><text:span text:style-name="T11">(22,169,338.8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8 - 8. AMORTIZACION DEL INMOVILIZADO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80 - Amortización del inmovilizado intangible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800 - Amortización del inmovilizado intangible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803000000 - Amortización de propiedad industrial</text:span></text:p>
          </table:table-cell>
          <table:table-cell table:style-name="Table1.B7" office:value-type="string">
            <text:p text:style-name="P4"><text:span text:style-name="T11">(840.0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806000000 - Amortización de aplicaciones informáticas</text:span></text:p>
          </table:table-cell>
          <table:table-cell table:style-name="Table1.B7" office:value-type="string">
            <text:p text:style-name="P4"><text:span text:style-name="T11">(210,742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800 - Amortización del inmovilizado intangible</text:span></text:p>
          </table:table-cell>
          <table:table-cell table:style-name="Table1.B7" office:value-type="string">
            <text:p text:style-name="P4"><text:span text:style-name="T11">(211,582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80 - Amortización del inmovilizado intangible</text:span></text:p>
          </table:table-cell>
          <table:table-cell table:style-name="Table1.B7" office:value-type="string">
            <text:p text:style-name="P4"><text:span text:style-name="T11">(211,582.1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81 - Amortización del inmovilizado material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810 - Amortización del inmovilizado material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810000000 - Amortización del inmovilizado material</text:span></text:p>
          </table:table-cell>
          <table:table-cell table:style-name="Table1.B7" office:value-type="string">
            <text:p text:style-name="P4"><text:span text:style-name="T11">(1,102,338.7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811100000 - Amortización de construcciones</text:span></text:p>
          </table:table-cell>
          <table:table-cell table:style-name="Table1.B7" office:value-type="string">
            <text:p text:style-name="P4"><text:span text:style-name="T11">1,427.97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810 - Amortización del inmovilizado material</text:span></text:p>
          </table:table-cell>
          <table:table-cell table:style-name="Table1.B7" office:value-type="string">
            <text:p text:style-name="P4"><text:span text:style-name="T11">(1,100,910.8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81 - Amortización del inmovilizado material</text:span></text:p>
          </table:table-cell>
          <table:table-cell table:style-name="Table1.B7" office:value-type="string">
            <text:p text:style-name="P4"><text:span text:style-name="T11">(1,100,910.8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8 - 8. AMORTIZACION DEL INMOVILIZADO</text:span></text:p>
          </table:table-cell>
          <table:table-cell table:style-name="Table1.B7" office:value-type="string">
            <text:p text:style-name="P4"><text:span text:style-name="T11">(1,312,492.9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3 - 13. OTROS RESULTAD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78 - Gastos excepcion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780 - Gastos excepcion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780000000 - Gastos excepcionales</text:span></text:p>
          </table:table-cell>
          <table:table-cell table:style-name="Table1.B7" office:value-type="string">
            <text:p text:style-name="P4"><text:span text:style-name="T11">(61,079.8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780000003 - GASTOS DE EJERCICIOS ANTERIORES</text:span></text:p>
          </table:table-cell>
          <table:table-cell table:style-name="Table1.B7" office:value-type="string">
            <text:p text:style-name="P4"><text:span text:style-name="T11">(2,187.2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780 - Gastos excepcionales</text:span></text:p>
          </table:table-cell>
          <table:table-cell table:style-name="Table1.B7" office:value-type="string">
            <text:p text:style-name="P4"><text:span text:style-name="T11">(63,267.0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78 - Gastos excepcionales</text:span></text:p>
          </table:table-cell>
          <table:table-cell table:style-name="Table1.B7" office:value-type="string">
            <text:p text:style-name="P4"><text:span text:style-name="T11">(63,267.08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778 - Ingresos excepcionales</text:span></text:p>
          </table:table-cell>
          <table:table-cell table:style-name="Table1.B6" office:value-type="string">
            <text:p text:style-name="P13"/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7780 - Ingresos excepcion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780000000 - Ingresos excepcionales</text:span></text:p>
          </table:table-cell>
          <table:table-cell table:style-name="Table1.B7" office:value-type="string">
            <text:p text:style-name="P4"><text:span text:style-name="T11">0.01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780 - Ingresos excepcionales</text:span></text:p>
          </table:table-cell>
          <table:table-cell table:style-name="Table1.B7" office:value-type="string">
            <text:p text:style-name="P4"><text:span text:style-name="T11">0.01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78 - Ingresos excepcionales</text:span></text:p>
          </table:table-cell>
          <table:table-cell table:style-name="Table1.B7" office:value-type="string">
            <text:p text:style-name="P4"><text:span text:style-name="T11">0.01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3 - 13. OTROS RESULTADOS</text:span></text:p>
          </table:table-cell>
          <table:table-cell table:style-name="Table1.B7" office:value-type="string">
            <text:p text:style-name="P4"><text:span text:style-name="T11">(63,267.07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4 - 14. INGRES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2.B - B) DE VALORES NEGOCIABLES Y OTROS INSTRUMENT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2.B.B2 - B2) DE TERC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69 - Otros ingres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690 - Otros ingres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7690000000 - Otros ingresos financieros</text:span></text:p>
          </table:table-cell>
          <table:table-cell table:style-name="Table1.B7" office:value-type="string">
            <text:p text:style-name="P4"><text:span text:style-name="T11">179,700.4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690 - Otros ingresos financieros</text:span></text:p>
          </table:table-cell>
          <table:table-cell table:style-name="Table1.B7" office:value-type="string">
            <text:p text:style-name="P4"><text:span text:style-name="T11">179,700.4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769 - Otros ingresos financieros</text:span></text:p>
          </table:table-cell>
          <table:table-cell table:style-name="Table1.B7" office:value-type="string">
            <text:p text:style-name="P4"><text:span text:style-name="T11">179,700.4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2.B.B2 - B2) DE TERCEROS</text:span></text:p>
          </table:table-cell>
          <table:table-cell table:style-name="Table1.B7" office:value-type="string">
            <text:p text:style-name="P4"><text:span text:style-name="T11">179,700.4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2.B - B) DE VALORES NEGOCIABLES Y OTROS INSTRUMENTOS FINANCIEROS</text:span></text:p>
          </table:table-cell>
          <table:table-cell table:style-name="Table1.B7" office:value-type="string">
            <text:p text:style-name="P4"><text:span text:style-name="T11">179,700.4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4 - 14. INGRESOS FINANCIEROS</text:span></text:p>
          </table:table-cell>
          <table:table-cell table:style-name="Table1.B7" office:value-type="string">
            <text:p text:style-name="P4"><text:span text:style-name="T11">179,700.4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5 - 15. GAST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3.A - A) POR DEUDAS CON EMPRESAS DEL GRUPO Y ASOCIAD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2A - Intereses de deud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20 - Intereses de deudas. empresas del grupo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20000000 - Intereses de deudas. empresas del grupo</text:span></text:p>
          </table:table-cell>
          <table:table-cell table:style-name="Table1.B7" office:value-type="string">
            <text:p text:style-name="P4"><text:span text:style-name="T11">(20,211.3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620 - Intereses de deudas. empresas del grupo</text:span></text:p>
          </table:table-cell>
          <table:table-cell table:style-name="Table1.B7" office:value-type="string">
            <text:p text:style-name="P4"><text:span text:style-name="T11">(20,211.3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62A - Intereses de deudas</text:span></text:p>
          </table:table-cell>
          <table:table-cell table:style-name="Table1.B7" office:value-type="string">
            <text:p text:style-name="P4"><text:span text:style-name="T11">(20,211.39)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Total P.G.A.13.A - A) POR DEUDAS CON EMPRESAS DEL GRUPO Y ASOCIADAS</text:span></text:p>
          </table:table-cell>
          <table:table-cell table:style-name="Table1.B7" office:value-type="string">
            <text:p text:style-name="P4"><text:span text:style-name="T11">(20,211.3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3.B - B) POR DEUDAS CON TERC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9 - Otros gast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90 - Otros gast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90000000 - Diferencias Redondeo</text:span></text:p>
          </table:table-cell>
          <table:table-cell table:style-name="Table1.B7" office:value-type="string">
            <text:p text:style-name="P4"><text:span text:style-name="T11">(767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690 - Otros gastos financieros</text:span></text:p>
          </table:table-cell>
          <table:table-cell table:style-name="Table1.B7" office:value-type="string">
            <text:p text:style-name="P4"><text:span text:style-name="T11">(767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69 - Otros gastos financieros</text:span></text:p>
          </table:table-cell>
          <table:table-cell table:style-name="Table1.B7" office:value-type="string">
            <text:p text:style-name="P4"><text:span text:style-name="T11">(767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3.B - B) POR DEUDAS CON TERCEROS</text:span></text:p>
          </table:table-cell>
          <table:table-cell table:style-name="Table1.B7" office:value-type="string">
            <text:p text:style-name="P4"><text:span text:style-name="T11">(767.33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5 - 15. GASTOS FINANCIEROS</text:span></text:p>
          </table:table-cell>
          <table:table-cell table:style-name="Table1.B7" office:value-type="string">
            <text:p text:style-name="P4"><text:span text:style-name="T11">(20,978.7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8 - 18. DETERIORO Y RESULTADO POR ENAJENACION DE INSTRUMENTOS FINANCIER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6.A - A) DETERIOROS Y PERDID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96 - Pérdidas por deterioro de participaciones y valores representativos de deuda a largo plazo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961 - Pérdidas por deterioro de participaciones en instrumentos de patrimonio neto a largo plazo. empres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961000000 - Pérdidas por deterioro de participaciones en instrumentos de patrimonio neto a largo plazo. empresas</text:span></text:p>
          </table:table-cell>
          <table:table-cell table:style-name="Table1.B7" office:value-type="string">
            <text:p text:style-name="P4"><text:span text:style-name="T11">(70,790.8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961 - Pérdidas por deterioro de participaciones en instrumentos de patrimonio neto a largo plazo. empresas</text:span></text:p>
          </table:table-cell>
          <table:table-cell table:style-name="Table1.B7" office:value-type="string">
            <text:p text:style-name="P4"><text:span text:style-name="T11">(70,790.8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96 - Pérdidas por deterioro de participaciones y valores representativos de deuda a largo plazo</text:span></text:p>
          </table:table-cell>
          <table:table-cell table:style-name="Table1.B7" office:value-type="string">
            <text:p text:style-name="P4"><text:span text:style-name="T11">(70,790.8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6.A - A) DETERIOROS Y PERDIDAS</text:span></text:p>
          </table:table-cell>
          <table:table-cell table:style-name="Table1.B7" office:value-type="string">
            <text:p text:style-name="P4"><text:span text:style-name="T11">(70,790.82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16.B - B) RESULTADOS POR ENAJENACIONES Y OTR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7 - Pérdidas de créditos no comerciale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78 - Pérdidas de créditos a corto plazo.otras empresa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678000000 - Pérdidas de créditos a corto plazo.otras empresas</text:span></text:p>
          </table:table-cell>
          <table:table-cell table:style-name="Table1.B7" office:value-type="string">
            <text:p text:style-name="P4"><text:span text:style-name="T11">614.33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678 - Pérdidas de créditos a corto plazo.otras empresas</text:span></text:p>
          </table:table-cell>
          <table:table-cell table:style-name="Table1.B7" office:value-type="string">
            <text:p text:style-name="P4"><text:span text:style-name="T11">614.33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67 - Pérdidas de créditos no comerciales</text:span></text:p>
          </table:table-cell>
          <table:table-cell table:style-name="Table1.B7" office:value-type="string">
            <text:p text:style-name="P4"><text:span text:style-name="T11">614.33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1"><text:span text:style-name="T11">Total P.G.A.16.B - B) RESULTADOS POR ENAJENACIONES Y OTRAS</text:span></text:p>
          </table:table-cell>
          <table:table-cell table:style-name="Table1.B7" office:value-type="string">
            <text:p text:style-name="P4"><text:span text:style-name="T11">614.33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18 - 18. DETERIORO Y RESULTADO POR ENAJENACION DE INSTRUMENTOS FINANCIEROS</text:span></text:p>
          </table:table-cell>
          <table:table-cell table:style-name="Table1.B7" office:value-type="string">
            <text:p text:style-name="P4"><text:span text:style-name="T11">(70,176.49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P.G.A.20 - 20. IMPUESTOS SOBRE BENEF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0 - Impuesto sobre beneficios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00 - Impuesto corriente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00000000 - Impuesto corriente</text:span></text:p>
          </table:table-cell>
          <table:table-cell table:style-name="Table1.B7" office:value-type="string">
            <text:p text:style-name="P4"><text:span text:style-name="T11">(109,567.5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00 - Impuesto corriente</text:span></text:p>
          </table:table-cell>
          <table:table-cell table:style-name="Table1.B7" office:value-type="string">
            <text:p text:style-name="P4"><text:span text:style-name="T11">(109,567.50)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6301 - Impuesto diferido</text:span></text:p>
          </table:table-cell>
          <table:table-cell table:style-name="Table1.B6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1"><text:span text:style-name="T11">6301000000 - Gastos por IS (a)</text:span></text:p>
          </table:table-cell>
          <table:table-cell table:style-name="Table1.B7" office:value-type="string">
            <text:p text:style-name="P4"><text:span text:style-name="T11">120,266.72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01 - Impuesto diferido</text:span></text:p>
          </table:table-cell>
          <table:table-cell table:style-name="Table1.B7" office:value-type="string">
            <text:p text:style-name="P4"><text:span text:style-name="T11">120,266.72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630 - Impuesto sobre beneficios</text:span></text:p>
          </table:table-cell>
          <table:table-cell table:style-name="Table1.B7" office:value-type="string">
            <text:p text:style-name="P4"><text:span text:style-name="T11">10,699.22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1">Total P.G.A.20 - 20. IMPUESTOS SOBRE BENEFICIOS</text:span></text:p>
          </table:table-cell>
          <table:table-cell table:style-name="Table1.B7" office:value-type="string">
            <text:p text:style-name="P4"><text:span text:style-name="T11">10,699.22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0">P.G.A.A.1 - A.1) RESULTADO DE EXPLOTACIÓN (1+2+3+4+5+6+7+8+9+10+11+12+13)</text:span></text:p>
          </table:table-cell>
          <table:table-cell table:style-name="Table1.B7" office:value-type="string">
            <text:p text:style-name="P4"><text:span text:style-name="T11">5,569,355.75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0">P.G.A.A.2 - A.2) RESULTADO FINANCIERO (14+15+16+17+18+19)</text:span></text:p>
          </table:table-cell>
          <table:table-cell table:style-name="Table1.B7" office:value-type="string">
            <text:p text:style-name="P4"><text:span text:style-name="T11">88,545.24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0">P.G.A.A.3 - A.3) RESULTADO ANTES DE IMPUESTOS (A.1+A.2)</text:span></text:p>
          </table:table-cell>
          <table:table-cell table:style-name="Table1.B7" office:value-type="string">
            <text:p text:style-name="P4"><text:span text:style-name="T11">5,657,900.99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0">P.G.A.A.4 - A.4) RESULTADO DEL EJERCICIO PROCEDENTE DE OPERACIONES CONTINUADAS (A.3+20)</text:span></text:p>
          </table:table-cell>
          <table:table-cell table:style-name="Table1.B7" office:value-type="string">
            <text:p text:style-name="P4"><text:span text:style-name="T11">5,668,600.21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0">P.G.A.A.5 - A.5) RESULTADO DEL EJERCICIO (A.4+21)</text:span></text:p>
          </table:table-cell>
          <table:table-cell table:style-name="Table1.B7" office:value-type="string">
            <text:p text:style-name="P4"><text:span text:style-name="T11">5,668,600.21</text:span></text:p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rope" svg:font-family="Manrop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font-name-asian="Manrope1" style:font-family-asian="Manrope" style:font-family-generic-asian="system" style:font-pitch-asian="variable" style:font-name-complex="Manrope1" style:font-family-complex="Manrope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7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  <style:master-page style:name="Converted1" style:page-layout-name="Mpm1">
      <style:header>
        <text:p text:style-name="Standard"><draw:frame draw:style-name="Mfr2" text:anchor-type="char" svg:x="-0.022in" svg:y="-0.0102in" svg:width="8.3102in" svg:height="1.589in" draw:z-index="18"><draw:image xlink:href="Pictures/10000201000004E6000000F0B7A73D2E0B46AF07.png" xlink:type="simple" xlink:show="embed" xlink:actuate="onLoad" loext:mime-type="image/png"/></draw:frame><draw:frame draw:style-name="Mfr1" text:anchor-type="char" svg:x="1in" svg:y="0.4583in" svg:width="1.4362in" svg:height="1.2661in" draw:z-index="34"><draw:image xlink:href="Pictures/10000201000002A80000025606DA5DC5A50D1E41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7</text:page-number><text:span text:style-name="MT1"><text:s/>de </text:span><text:page-count>17</text:page-count></text:p>
        <text:p text:style-name="Standard"><text:span text:style-name="MT2">Centros de Arte, Cultura y Turismo. Cabildo de Lanzarote</text:span><draw:frame draw:style-name="Mfr3" text:anchor-type="char" svg:x="4.7366in" svg:y="0.2709in" svg:width="1.5256in" svg:height="0.3957in" draw:z-index="5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0" meta:page-count="17" meta:paragraph-count="580" meta:word-count="2680" meta:character-count="18710" meta:non-whitespace-character-count="16608"/>
    <meta:generator>LibreOfficeDev/6.0.5.2$Linux_X86_64 LibreOffice_project/</meta:generator>
  </office:meta>
</office:document-meta>
</file>