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90000002932F982924D653D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7618in" fo:margin-right="-0.0008in" fo:margin-top="0.022in" fo:margin-bottom="0in" loext:contextual-spacing="false" fo:line-height="107%" fo:text-align="start" style:justify-single-word="false" fo:keep-together="auto" fo:orphans="0" fo:widows="0" fo:text-indent="-1.428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4.7618in" fo:margin-right="-0.0008in" fo:margin-top="0.022in" fo:margin-bottom="0in" loext:contextual-spacing="false" fo:line-height="107%" fo:text-align="start" style:justify-single-word="false" fo:keep-together="auto" fo:orphans="0" fo:widows="0" fo:text-indent="-1.428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0366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366in" fo:margin-top="0.1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3508in" fo:margin-right="0.0075in" fo:margin-top="0.5744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543in" fo:margin-right="0in" fo:margin-top="0.195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547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516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516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16in" fo:margin-right="0in" fo:margin-top="0.9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543in" fo:margin-right="-0.0043in" fo:margin-top="0.189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535in" fo:margin-right="-0.0016in" fo:margin-top="0.1882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5in" fo:margin-right="0in" fo:margin-top="0.3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7445in" fo:margin-right="-0.0035in" fo:margin-top="0in" fo:margin-bottom="0in" loext:contextual-spacing="false" fo:line-height="95%" fo:text-align="start" style:justify-single-word="false" fo:keep-together="auto" fo:orphans="0" fo:widows="0" fo:text-indent="-0.093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535in" fo:margin-right="-0.002in" fo:margin-top="0.1957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3862in" fo:margin-top="2.1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3862in" fo:margin-top="0.3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3862in" fo:margin-top="0.4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3862in" fo:margin-top="0.69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9091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9728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764in" fo:margin-right="0.622in" fo:margin-top="0.570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543in" fo:margin-right="0.0063in" fo:margin-top="0.5626in" fo:margin-bottom="0in" loext:contextual-spacing="false" fo:line-height="110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535in" fo:margin-right="0in" fo:margin-top="0.3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535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5in" fo:margin-right="0.0028in" fo:margin-top="0.1654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516in" fo:margin-right="0.0043in" fo:margin-top="0.1701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492in" fo:margin-right="0.0028in" fo:margin-top="0.1654in" fo:margin-bottom="0in" loext:contextual-spacing="false" fo:line-height="95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492in" fo:margin-right="0.0071in" fo:margin-top="0.1689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492in" fo:margin-right="0.0035in" fo:margin-top="0.1701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52in" fo:margin-right="0.011in" fo:margin-top="0.1701in" fo:margin-bottom="0in" loext:contextual-spacing="false" fo:line-height="9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3492in" fo:margin-right="0.011in" fo:margin-top="0.5744in" fo:margin-bottom="0in" loext:contextual-spacing="false" fo:line-height="96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48in" fo:margin-right="0.0118in" fo:margin-top="0.1681in" fo:margin-bottom="0in" loext:contextual-spacing="false" fo:line-height="96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465in" fo:margin-right="0.0091in" fo:margin-top="0.1583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49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49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3508in" fo:margin-right="0.0098in" fo:margin-top="0.1646in" fo:margin-bottom="0in" loext:contextual-spacing="false" fo:line-height="95%" fo:text-align="justify" style:justify-single-word="false" fo:keep-together="auto" fo:orphans="0" fo:widows="0" fo:text-indent="0.0354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3528in" fo:margin-right="0.0098in" fo:margin-top="0.1701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508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508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3492in" fo:margin-right="0.0028in" fo:margin-top="0.1646in" fo:margin-bottom="0in" loext:contextual-spacing="false" fo:line-height="96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3528in" fo:margin-right="0.0035in" fo:margin-top="0.1681in" fo:margin-bottom="0in" loext:contextual-spacing="false" fo:line-height="96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3528in" fo:margin-right="0.0043in" fo:margin-top="0.1634in" fo:margin-bottom="0in" loext:contextual-spacing="false" fo:line-height="96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352in" fo:margin-right="0.0102in" fo:margin-top="0.5744in" fo:margin-bottom="0in" loext:contextual-spacing="false" fo:line-height="96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3535in" fo:margin-right="0.0102in" fo:margin-top="0.1681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409in" fo:margin-right="0.011in" fo:margin-top="0.1571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6398in" fo:margin-right="0.0098in" fo:margin-top="0.1571in" fo:margin-bottom="0in" loext:contextual-spacing="false" fo:line-height="96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6445in" fo:margin-right="0.0091in" fo:margin-top="0.1965in" fo:margin-bottom="0in" loext:contextual-spacing="false" fo:line-height="96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6409in" fo:margin-right="0.0098in" fo:margin-top="0.1965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6402in" fo:margin-right="0.0098in" fo:margin-top="0.1972in" fo:margin-bottom="0in" loext:contextual-spacing="false" fo:line-height="96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3535in" fo:margin-right="0.0102in" fo:margin-top="0.1866in" fo:margin-bottom="0in" loext:contextual-spacing="false" fo:line-height="110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35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>
      <loext:graphic-properties draw:fill="solid" draw:fill-color="#e8eaed"/>
      <style:text-properties style:font-name="quo" fo:font-size="1pt"/>
    </style:style>
    <style:style style:name="P56" style:family="paragraph">
      <style:text-properties style:font-name="quo" fo:font-size="1pt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ff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 fo:background-color="#ffffff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fo:background-color="#ffffff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8eaed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3.png" text:anchor-type="char" svg:x="0.0209in" svg:y="-0.0146in" svg:width="2.5626in" svg:height="0.5602in" draw:z-index="6"><draw:image xlink:href="Pictures/10000201000000B90000002932F982924D653D13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5"><text:span text:style-name="T6">ENTIDAD PÚBLICA EMPRESARIAL LOCAL CENTROS DE ARTE, CULTURA Y TURISMO DE <text:s/>LANZAROTE </text:span></text:p>
      <text:p text:style-name="P6"><text:span text:style-name="T9">Ctra. de San Bartolomé, nº 71 </text:span></text:p>
      <text:p text:style-name="P8"><text:span text:style-name="T11">35.500 – Arrecife de Lanzarote </text:span></text:p>
      <text:p text:style-name="P4"><text:span text:style-name="T9">Arrecife, 25 de junio de 2025 </text:span></text:p>
      <text:p text:style-name="P10"><text:span text:style-name="T9">Muy señores nuestros: </text:span></text:p>
      <text:p text:style-name="P13"><text:span text:style-name="T9">Como auditores de </text:span><text:span text:style-name="T6">ENTIDAD PÚBLICA EMPRESARIAL LOCAL CENTROS DE ARTE, <text:s/>CULTURA Y TURISMO DE LANZAROTE </text:span><text:span text:style-name="T9">estamos procediendo a auditar los estados <text:s/>financieros de dicha Entidad correspondientes al ejercicio 2024, las cuales presentan las <text:s/>siguientes cifras: </text:span></text:p>
      <text:p text:style-name="P9"><text:span text:style-name="T9">-Resultado del ejercicio: 5.668.600,21 euros </text:span></text:p>
      <text:p text:style-name="P8"><text:span text:style-name="T9">-Patrimonio Neto: 17.236.401,92 euros </text:span></text:p>
      <text:p text:style-name="P8"><text:span text:style-name="T9">-Total activo: 26.402.624,55 euros </text:span></text:p>
      <text:p text:style-name="P14"><text:span text:style-name="T9">Nuestro trabajo se encuentra prácticamente finalizado, quedando pendiente, esencialmente, <text:s/>los siguientes procedimientos de auditoría: </text:span></text:p>
      <text:p text:style-name="P15"><text:span text:style-name="T9">- Obtención de los Estados Financieros del ejercicio 2024 formuladas. </text:span></text:p>
      <text:p text:style-name="P16"><text:span text:style-name="T9">- Obtención de la carta de manifestaciones una vez sean formuladas los Estados <text:s/>Financieros. </text:span></text:p>
      <text:p text:style-name="P7"><text:span text:style-name="T9">Como ustedes conocen, las conclusiones de nuestro trabajo y nuestra opinión de auditoría <text:s/>serán las contenidas en el informe de auditoría que emitiremos una vez finalizados los <text:s/>aspectos anteriores. </text:span></text:p>
      <text:p text:style-name="P17"><text:span text:style-name="T9">De acuerdo con su solicitud les informamos que, si desde la fecha de esta carta hasta la fecha <text:s/>de emisión del informe de auditoría no ocurre ningún hecho que pueda afectar a las citadas <text:s/>cuentas anuales, o fuese necesario revelar en el informe de auditoría, y suponiendo una <text:s/>adecuada resolución de los procedimientos de auditoría anteriormente mencionados, nuestro <text:s/>informe se redactará en los siguientes términos:</text:span></text:p>
      <text:p text:style-name="P18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2"><text:span text:style-name="T5">Miembro del Registro Oficial de Auditores de Cuentas N° S1019 </text:span></text:p>
      <text:p text:style-name="P23"><text:span text:style-name="T5">C.I.F.: B-41.754.797 R. M. de Sevilla en el Tomo 2238 de Sociedades. Folio 100. Hoja SE-24.485, Inscripción I </text:span></text:p>
      <text:p text:style-name="P1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2.png" text:anchor-type="char" svg:x="0.0209in" svg:y="-0.0146in" svg:width="2.5626in" svg:height="0.5602in" draw:z-index="5"><draw:image xlink:href="Pictures/10000201000000B90000002932F982924D653D13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24"><text:span text:style-name="T10">INFORME DEL AUDITOR INDEPENDIENTE DE ACUERDO CON <text:s/>NORMAS INTERNACIONALES DE AUDITORÍA </text:span></text:p>
      <text:p text:style-name="P25"><text:span text:style-name="T7">Al órgano de administración de la </text:span><text:span text:style-name="T6">ENTIDAD PÚBLICA EMPRESARIAL LOCAL CENTROS DE ARTE, <text:s/>CULTURA Y TURISMO DE LANZAROTE, </text:span><text:span text:style-name="T7">por encargo del Consejo de Administración. </text:span></text:p>
      <text:p text:style-name="P26"><text:span text:style-name="T6">Opinión <text:s/></text:span></text:p>
      <text:p text:style-name="P28"><text:span text:style-name="T7">Hemos auditado los estados financieros de la </text:span><text:span text:style-name="T6">ENTIDAD PÚBLICA EMPRESARIAL LOCAL CENTROS <text:s/>DE ARTE, CULTURA Y TURISMO DE LANZAROTE </text:span><text:span text:style-name="T7">(la Entidad), que comprenden el balance a 31 de <text:s/>diciembre de 2024, la cuenta de pérdidas y ganancias, el estado de cambios en el patrimonio neto y el estado de <text:s/>flujos de efectivo correspondiente al ejercicio terminado en dicha fecha, así como las notas explicativas de los <text:s/>estados financieros. </text:span></text:p>
      <text:p text:style-name="P29"><text:soft-page-break/><text:span text:style-name="T7">En nuestra opinión, excepto los posibles efectos de las cuestiones descritas en la sección de </text:span><text:span text:style-name="T8">Fundamentos de la <text:s/>opinión con salvedades </text:span><text:span text:style-name="T7">de nuestro informe, los estados financieros adjuntos expresan, en todos los aspectos <text:s/>significativos, la imagen fiel del patrimonio y de la situación financiera de la Entidad a 31 de diciembre de <text:s/>2024, así como de sus resultados y flujos de efectivo correspondientes al ejercicio anual terminado en dicha <text:s/>fecha, de conformidad con el marco normativo de información financiera que resulta de aplicación que se <text:s/>identifica en la nota 2 de las notas explicativas y, en particular, con los principios y criterios contables <text:s/>contenidos en el mismo. </text:span></text:p>
      <text:p text:style-name="P11"><text:span text:style-name="T6">Fundamentos de la opinión con salvedades </text:span></text:p>
      <text:p text:style-name="P30"><text:span text:style-name="T7">1. Como se describe en la Nota 14 de las notas explicativas adjuntas, la Entidad presenta una serie de saldos a <text:s/>31 de diciembre de 2024 con su Socio único, el Excmo. Cabildo Insular de Lanzarote incluidos en los epígrafes <text:s/>del balance de “Clientes, empresas del grupo y asociadas” del activo por importe de 1.535.283,99 euros <text:s/>(1.474.296,39 euros al 31 de diciembre de 2023) y en el epígrafe de “Proveedores, empresas del grupo y <text:s/>asociadas” del pasivo por importe de 618.142,48 euros (639.002,98 euros al 31 de diciembre de 2023). No <text:s/>hemos obtenido confirmaciones de dichos saldos ni hemos podido satisfacernos de su razonabilidad mediante <text:s/>la aplicación de procedimientos alternativos y, en consecuencia, no nos ha sido posible concluir sobre los <text:s/>mismos. Esta salvedad está incluida en los informes de auditoría de ejercicios anteriores. </text:span></text:p>
      <text:p text:style-name="P31"><text:span text:style-name="T7">2. Como se describe en la nota 4.10 de las notas explicativas adjuntas, en base al Convenio Colectivo vigente, <text:s/>la Entidad está obligada a satisfacer el pago de premios de jubilación a su personal. De acuerdo con la norma <text:s/>de valoración de “Provisiones y contingencias” descritas en la Nota 4.8, las provisiones se valoran por el valor <text:s/>actual de las obligaciones devengadas. Como consecuencia de que la Entidad no dispone de la información <text:s/>necesaria no nos ha sido posible determinar cuál sería el importe necesario de la provisión para pensiones <text:s/>devengada al 31 de diciembre de 2024, así como de la cuantificación de la provisión del pasivo del balance que <text:s/>se debería de haber registrada en dicha fecha. Esta salvedad está incluida en los informes de auditoría de <text:s/>ejercicios anteriores. </text:span></text:p>
      <text:p text:style-name="P32"><text:span text:style-name="T7">Hemos llevado a cabo nuestra auditoría de conformidad con la normativa reguladora de auditoría de cuentas <text:s/>vigente en España. Nuestras responsabilidades de acuerdo con dichas normas se describen más adelante en la <text:s/>sección </text:span><text:span text:style-name="T8">Responsabilidades del auditor en relación con la auditoría de los estados financieros </text:span><text:span text:style-name="T7">de nuestro <text:s/>informe. <text:s/></text:span></text:p>
      <text:p text:style-name="P33"><text:span text:style-name="T7">Somos independientes de la Entidad de conformidad con los requerimientos de ética, incluidos los de <text:s/>independencia, que son aplicables a nuestra auditoría en España según lo exigido por la normativa reguladora </text:span></text:p>
      <text:p text:style-name="P19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2"><text:span text:style-name="T5">Miembro del Registro Oficial de Auditores de Cuentas N° S1019 </text:span></text:p>
      <text:p text:style-name="P23"><text:span text:style-name="T5">C.I.F.: B-41.754.797 R. M. de Sevilla en el Tomo 2238 de Sociedades. Folio 100. Hoja SE-24.485, Inscripción I </text:span></text:p>
      <text:p text:style-name="P1"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4.png" text:anchor-type="char" svg:x="0.0209in" svg:y="-0.0146in" svg:width="2.5626in" svg:height="0.5602in" draw:z-index="4"><draw:image xlink:href="Pictures/10000201000000B90000002932F982924D653D13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34"><text:span text:style-name="T7">de la actividad de auditoría de cuentas. En este sentido, no hemos prestado servicios distintos a los de la <text:s/>auditoría de estados financieros ni han concurrido situaciones o circunstancias que, de acuerdo con lo <text:s/>establecido en la citada normativa reguladora, hayan afectado a la necesaria independencia de modo que se <text:s/>haya visto comprometida. <text:s/></text:span></text:p>
      <text:p text:style-name="P35"><text:span text:style-name="T7">Consideramos que la evidencia de auditoría que hemos obtenido proporciona una base suficiente y adecuada <text:s/>para nuestra opinión con salvedades. </text:span></text:p>
      <text:p text:style-name="P27"><text:span text:style-name="T6">Otras cuestiones </text:span></text:p>
      <text:p text:style-name="P36"><text:span text:style-name="T7">Como se describe en la nota 1 de las notas explicativas adjuntas, de acuerdo con la normativa aplicable a la <text:s/>Entidad no está sujeta a obligaciones contables normalizadas y en consecuencia no se encuentra sujeta a <text:s/>obligaciones de formulación de sus estados financieros de acuerdo a un marco de información financiera <text:s/>concreto. Es por este motivo por el que los estados financieros adjuntos han sido formulados de acuerdo con el <text:s/>marco de información financiera descrito en la nota 2 de las notas explicativas adjuntas y es el que la Entidad <text:s/>ha considerado que mejor permite alcanzar el propósito de mostrar la imagen fiel. En consecuencia, los estados <text:s/>financieros adjuntos no se han preparado en virtud de requerimientos legales y han sido auditados aplicando las <text:s/>Normas Internacionales de Auditoría. El presente informe en ningún caso puede entenderse como un informe <text:s/>de auditoría en los términos previstos en la normativa reguladora de la actividad de auditoría de cuentas <text:s/>vigente en España. </text:span></text:p>
      <text:p text:style-name="P37"><text:span text:style-name="T6">Aspectos más relevantes de la auditoría </text:span></text:p>
      <text:p text:style-name="P39"><text:span text:style-name="T7">Los aspectos más relevantes de la auditoría son aquellos que, según nuestro juicio profesional, han sido <text:s/>considerados como los riesgos de incorrección material más significativos en nuestra auditoría de los Estados <text:s/>Financieros del periodo actual. Estos riesgos han sido tratados en el contexto de nuestra auditoría de los <text:s/>Estados Financieros en su conjunto, y en la formación de nuestra opinión sobre éstas, y no expresamos una <text:s/>opinión por separado sobre esos riesgos. <text:s/></text:span></text:p>
      <text:p text:style-name="P40"><text:span text:style-name="T7">Excepto por las cuestiones descritas en la sección Fundamentos de la opinión con salvedades, hemos <text:s/>determinado que no existen otros riesgos más significativos considerados en la auditoría que se deban <text:s/>comunicar en nuestro informe. </text:span></text:p>
      <text:p text:style-name="P41"><text:span text:style-name="T6">Responsabilidad del Consejo de Administración en relación con los estados financieros </text:span></text:p>
      <text:p text:style-name="P43"><text:span text:style-name="T7">El Consejo de Administración es responsable de formular los estados financieros adjuntos, de forma que <text:s/>expresen la imagen fiel del patrimonio, de la situación financiera y de los resultados de la Entidad, de <text:s/>conformidad con el marco normativo de información financiera aplicable y del control interno que consideren <text:s/>necesario para permitir la preparación de estados financieros libres de incorrección material, debida a fraude o <text:s/>error. <text:s/></text:span></text:p>
      <text:p text:style-name="P44"><text:span text:style-name="T7">En la preparación de los estados financieros, el Consejo de Administración es responsable de la valoración de <text:s/>la capacidad de la Entidad para continuar como empresa en funcionamiento, revelando, según corresponda, las <text:s/>cuestiones relacionadas con la empresa en funcionamiento y utilizando el principio contable de empresa en <text:s/>funcionamiento excepto el Consejo de Administración tienen intención de liquidar la Entidad o de cesar sus <text:s/>operaciones, o bien no exista otra alternativa realista. </text:span></text:p>
      <text:p text:style-name="P42"><text:span text:style-name="T6">Responsabilidades del auditor en relación con la auditoría de los estados financieros </text:span></text:p>
      <text:p text:style-name="P45"><text:span text:style-name="T7">Nuestros objetivos son obtener una seguridad razonable de que los estados financieros en su conjunto están <text:s/>libres de incorrección material, debida a fraude o error, y emitir un informe de auditoría que contiene nuestra <text:s/>opinión. Seguridad razonable es un alto grado de seguridad, pero no garantiza que una auditoría realizada de <text:s/>conformidad con la normativa reguladora de auditoría vigente en España siempre detecte una incorrección </text:span></text:p>
      <text:p text:style-name="P20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2"><text:span text:style-name="T5">Miembro del Registro Oficial de Auditores de Cuentas N° S1019 </text:span></text:p>
      <text:p text:style-name="P23"><text:span text:style-name="T5">C.I.F.: B-41.754.797 R. M. de Sevilla en el Tomo 2238 de Sociedades. Folio 100. Hoja SE-24.485, Inscripción I </text:span></text:p>
      <text:p text:style-name="P1"><text:soft-page-break/><text:span text:style-name="T1">Calle Dr. Rafael González, 4. Planta 1ª - Derecha </text:span><text:span text:style-name="T2"><text:s/></text:span><text:span text:style-name="T1">35.500 Arrecife (Lanzarote)</text:span><text:span text:style-name="T2"> </text:span><draw:frame draw:style-name="fr1" draw:name="image1.png" text:anchor-type="char" svg:x="0.0209in" svg:y="-0.0146in" svg:width="2.5626in" svg:height="0.5602in" draw:z-index="3"><draw:image xlink:href="Pictures/10000201000000B90000002932F982924D653D13.png" xlink:type="simple" xlink:show="embed" xlink:actuate="onLoad" loext:mime-type="image/png"/></draw:frame></text:p>
      <text:p text:style-name="P3"><text:span text:style-name="T1">administracion.lanzarote@grupofgh.com</text:span><text:span text:style-name="T2"> </text:span></text:p>
      <text:p text:style-name="P46"><text:span text:style-name="T7">material cuando existe. Las incorrecciones pueden deberse a fraude o error y se consideran materiales si, <text:s/>individualmente o de forma agregada, puede preverse razonablemente que influyan en las decisiones <text:s/>económicas que los usuarios toman basándose en los estados financieros. <text:s/></text:span></text:p>
      <text:p text:style-name="P47"><text:span text:style-name="T7">Como parte de una auditoría de conformidad con la normativa reguladora de auditoría de cuentas en España, <text:s/>aplicamos nuestro juicio profesional y mantenemos una actitud de escepticismo profesional durante toda la <text:s/>auditoría. También: <text:s/></text:span></text:p>
      <text:p text:style-name="P48"><text:span text:style-name="T13">• </text:span><text:span text:style-name="T7">Identificamos y valoramos los riesgos de incorrección material en los estados financieros, debida a fraude <text:s/>o error, diseñamos y aplicamos procedimientos de auditoría para responder a dichos riesgos y obtenemos <text:s/>evidencia de auditoría suficiente y adecuada para proporcionar una base para nuestra opinión. El riesgo de <text:s/>no detectar una incorrección material debida a fraude es más elevado que en el caso de una incorrección <text:s/>material debida a error, ya que el fraude puede implicar colusión, falsificación, omisiones deliberadas, <text:s/>manifestaciones intencionadamente erróneas, o la elusión del control interno. </text:span></text:p>
      <text:p text:style-name="P49"><text:span text:style-name="T13">• </text:span><text:span text:style-name="T7">Obtenemos conocimiento del control interno relevante para la auditoría con el fin de diseñar <text:s/>procedimientos de auditoría que sean adecuados en función de las circunstancias, y no con la finalidad de <text:s/>expresar una opinión sobre la eficacia del control interno de la entidad. <text:s/></text:span></text:p>
      <text:p text:style-name="P50"><text:span text:style-name="T13">• </text:span><text:span text:style-name="T7">Evaluamos si las políticas contables aplicadas son adecuadas y la razonabilidad de las estimaciones <text:s/>contables y la correspondiente información revelada por los administradores. <text:s/></text:span></text:p>
      <text:p text:style-name="P51"><text:span text:style-name="T13">• </text:span><text:span text:style-name="T7">Concluimos sobre si es adecuada la utilización, por el Consejo de Administración, del principio contable <text:s/>de empresa en funcionamiento y, basándonos en la evidencia de auditoría obtenida, concluimos sobre si <text:s/>existe o no una incertidumbre material relacionada con hechos o con condiciones que pueden generar <text:s/>dudas significativas sobre la capacidad de la Entidad para continuar como empresa en funcionamiento. Si <text:s/>concluimos que existe una incertidumbre material, se requiere que llamemos la atención en nuestro <text:s/>informe de auditoría sobre la correspondiente información revelada en los estados financieros o, si dichas <text:s/>revelaciones no son adecuadas, que expresemos una opinión modificada. Nuestras conclusiones se basan <text:s/>en la evidencia de auditoría obtenida hasta la fecha de nuestro informe de auditoría. Sin embargo, los <text:s/>hechos o condiciones futuros pueden ser la causa de que la Entidad deje de ser una empresa en <text:s/>funcionamiento. <text:s/></text:span></text:p>
      <text:p text:style-name="P52"><text:span text:style-name="T13">• </text:span><text:span text:style-name="T7">Evaluamos la presentación global, la estructura y el contenido de los estados financieros, incluida la <text:s/>información revelada, y si los estados financieros representan las transacciones y hechos subyacentes de <text:s/>un modo que logran expresar la imagen fiel. <text:s/></text:span></text:p>
      <text:p text:style-name="P53"><text:span text:style-name="T7">Nos comunicamos con los responsables de Gobierno de la Entidad en relación con, entre otras cuestiones, el <text:s/>alcance y el momento de realización de la auditoría planificados y los hallazgos significativos de la auditoría, <text:s/>así como cualquier deficiencia significativa del control interno que identificamos en el transcurso de la <text:s/>auditoría. <text:s/></text:span></text:p>
      <text:p text:style-name="P12"><text:span text:style-name="T12">Juan de Dios González Hernangómez </text:span></text:p>
      <text:p text:style-name="P54"><text:span text:style-name="T12">Inscrito en el R.O.A.C. Nº15.199 </text:span></text:p>
      <text:p text:style-name="P38"><text:span text:style-name="T12">Arrecife, ** de **** de ****</text:span></text:p>
      <text:p text:style-name="P21"><text:span text:style-name="T3">Oficina Madrid: </text:span><text:span text:style-name="T4">administracion.madrid@grupofgh.com | </text:span><text:span text:style-name="T3">Oficina Sevilla: </text:span><text:span text:style-name="T4">administracion.sevilla@grupofgh.com </text:span></text:p>
      <text:p text:style-name="P22"><text:span text:style-name="T5">Miembro del Registro Oficial de Auditores de Cuentas N° S1019 </text:span></text:p>
      <text:p text:style-name="P23"><text:span text:style-name="T5">C.I.F.: B-41.754.797 R. M. de Sevilla en el Tomo 2238 de Sociedades. Folio 100. Hoja SE-24.485, Inscripción 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quo" fo:font-size="1pt"/>
    </style:style>
    <style:style style:name="MP2" style:family="paragraph">
      <loext:graphic-properties draw:fill="solid" draw:fill-color="#e8eaed"/>
      <style:text-properties style:font-name="quo" fo:font-size="1pt"/>
    </style:style>
    <style:style style:name="Mgr1" style:family="graphic">
      <style:graphic-properties draw:stroke="none" svg:stroke-width="0in" draw:fill="solid" draw:fill-color="#e8eaed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807in" style:num-format="1" style:print-orientation="portrait" fo:margin-top="0in" fo:margin-bottom="0.5264in" fo:margin-left="0.8335in" fo:margin-right="0.8409in" style:writing-mode="lr-tb" style:layout-grid-color="#c0c0c0" style:layout-grid-lines="271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8in" fo:margin-left="0in" fo:margin-right="0in" fo:margin-bottom="0.43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custom-shape text:anchor-type="char" draw:z-index="2" draw:style-name="Mgr1" draw:text-style-name="MP2" svg:width="0.0732in" svg:height="0.0169in" draw:transform="rotate (0.785398163397448) translate (3.26458333333333in 5.35785761154856in)"><text:p text:style-name="MP1">BORRADOR</text:p><draw:enhanced-geometry draw:text-path="true" draw:text-path-mode="shape" draw:text-path-scale="path" draw:text-path-same-letter-heights="false" draw:type="0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67" meta:word-count="2004" meta:character-count="13654" meta:non-whitespace-character-count="11537"/>
    <meta:generator>LibreOfficeDev/6.0.5.2$Linux_X86_64 LibreOffice_project/</meta:generator>
  </office:meta>
</office:document-meta>
</file>