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Manrope" style:font-name-asian="Manrope1" style:font-name-complex="Manrope1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4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5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</style:style>
    <style:style style:name="P6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style:font-name-asian="Manrope1" style:font-name-complex="Manrope1" fo:background-color="#ffffff"/>
    </style:style>
    <style:style style:name="P7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 fo:background-color="#ffffff"/>
    </style:style>
    <style:style style:name="T3" style:family="text">
      <style:text-properties style:font-name="Manrope" fo:font-size="7pt" style:font-name-asian="Manrope1" style:font-size-asian="7pt" style:font-name-complex="Manrope1" style:font-size-complex="7pt"/>
    </style:style>
    <style:style style:name="T4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5" style:family="text">
      <style:text-properties style:font-name="Manrope" fo:font-size="12pt" style:font-name-asian="Manrope1" style:font-size-asian="12pt" style:font-name-complex="Manrope1" style:font-size-complex="12pt"/>
    </style:style>
    <style:style style:name="T6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7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NTRATOS PROGRAMADOS</text:span></text:p>
      <text:p text:style-name="P1"/>
      <text:p text:style-name="P5"><text:span text:style-name="T2">Al objeto de dar cumplimiento a los Indicadores de la Ley Canaria de Transparencia y de acceso a la información pública (Ley 12/2014, de 26 de diciembre) en su apartado 12. Contratos / 1137 Contratos programados, la Entidad Pública Empresarial Local Centros de Arte, Cultura y Turismo del Cabildo de Lanzarote <text:s/>pone en conocimiento de la ciudadanía de la isla y del público en general que durante el ejercicio 2023 no existió actividad en este apartado. </text:span></text:p>
      <text:p text:style-name="P5"><text:span text:style-name="T2">En cualquier caso, se ofrece a la ciudadanía utilizar los medios legalmente establecidos para ejercer su derecho de acceso a la información pública reconocido en el artículo 12 de la Ley 19/2013, de 9 de diciembre, de transparencia, acceso a la información pública y buen gobierno.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2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8" meta:word-count="155" meta:character-count="953" meta:non-whitespace-character-count="804"/>
    <meta:generator>LibreOfficeDev/6.0.5.2$Linux_X86_64 LibreOffice_project/</meta:generator>
  </office:meta>
</office:document-meta>
</file>