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5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 fo:background-color="#ffffff"/>
    </style:style>
    <style:style style:name="P7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TRATOS PROGRAMADOS</text:span></text:p>
      <text:p text:style-name="P1"/>
      <text:p text:style-name="P5"><text:span text:style-name="T2">Al objeto de dar cumplimiento a los Indicadores de la Ley Canaria de Transparencia y de acceso a la información pública (Ley 12/2014, de 26 de diciembre) en su apartado 12. Contratos / 1137 Contratos programados, la Entidad Pública Empresarial Local Centros de Arte, Cultura y Turismo del Cabildo de Lanzarote <text:s/>pone en conocimiento de la ciudadanía de la isla y del público en general que durante el ejercicio 2024 no existió actividad en este apartado; en el citado ejercicio, no existió plan anual de contratación de la entidad.</text:span></text:p>
      <text:p text:style-name="P5"><text:span text:style-name="T2">En cualquier caso, se ofrece a la ciudadanía utilizar los medios legalmente establecidos para ejercer su derecho de acceso a la información pública reconocido en el artículo 12 de la Ley 19/2013, de 9 de diciembre, de transparencia, acceso a la información pública y buen gobierno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3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168" meta:character-count="1029" meta:non-whitespace-character-count="868"/>
    <meta:generator>LibreOfficeDev/6.0.5.2$Linux_X86_64 LibreOffice_project/</meta:generator>
  </office:meta>
</office:document-meta>
</file>