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D8000001278A249CF062C029E8.png" manifest:media-type="image/png"/>
  <manifest:file-entry manifest:full-path="Pictures/10000201000000E30000003B096F4C13B1A3C6A0.png" manifest:media-type="image/png"/>
  <manifest:file-entry manifest:full-path="Pictures/10000201000002A80000025606DA5DC5A50D1E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anrope" svg:font-family="Manro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office:font-face-decls>
  <office:automatic-styles>
    <style:style style:name="P1" style:family="paragraph" style:parent-style-name="Standard">
      <style:text-properties style:font-name="Manrope" fo:font-size="7pt" style:font-name-asian="Manrope1" style:font-size-asian="7pt" style:font-name-complex="Manrope1" style:font-size-complex="7pt"/>
    </style:style>
    <style:style style:name="P2" style:family="paragraph" style:parent-style-name="Standard">
      <style:paragraph-properties fo:margin-top="0in" fo:margin-bottom="0.139in" loext:contextual-spacing="false" fo:line-height="100%" fo:text-align="justify" style:justify-single-word="false"/>
      <style:text-properties style:font-name="Manrope" fo:font-weight="bold" style:font-name-asian="Manrope1" style:font-weight-asian="bold" style:font-name-complex="Manrope1"/>
    </style:style>
    <style:style style:name="P3" style:family="paragraph" style:parent-style-name="Standard">
      <style:paragraph-properties fo:margin-top="0in" fo:margin-bottom="0.139in" loext:contextual-spacing="false" fo:line-height="100%" fo:text-align="center" style:justify-single-word="false"/>
      <style:text-properties style:font-name="Manrope" fo:font-weight="bold" style:font-name-asian="Manrope1" style:font-weight-asian="bold" style:font-name-complex="Manrope1"/>
    </style:style>
    <style:style style:name="P4" style:family="paragraph" style:parent-style-name="Standard">
      <style:paragraph-properties fo:margin-top="0in" fo:margin-bottom="0.139in" loext:contextual-spacing="false" fo:line-height="100%" fo:text-align="justify" style:justify-single-word="false"/>
      <style:text-properties style:font-name="Manrope" style:font-name-asian="Manrope1" style:font-name-complex="Manrope1"/>
    </style:style>
    <style:style style:name="P5" style:family="paragraph" style:parent-style-name="Standard">
      <style:paragraph-properties fo:margin-top="0in" fo:margin-bottom="0.139in" loext:contextual-spacing="false" fo:line-height="100%" fo:text-align="center" style:justify-single-word="false"/>
    </style:style>
    <style:style style:name="P6" style:family="paragraph" style:parent-style-name="Standard" style:list-style-name="WWNum4">
      <style:paragraph-properties fo:margin-left="0.5in" fo:margin-right="0in" fo:margin-top="0in" fo:margin-bottom="0in" loext:contextual-spacing="false" fo:line-height="100%" fo:text-align="justify" style:justify-single-word="false" fo:text-indent="-0.25in" style:auto-text-indent="false"/>
    </style:style>
    <style:style style:name="P7" style:family="paragraph" style:parent-style-name="Standard" style:list-style-name="WWNum4">
      <style:paragraph-properties fo:margin-left="0.5in" fo:margin-right="0in" fo:margin-top="0in" fo:margin-bottom="0.139in" loext:contextual-spacing="false" fo:line-height="100%" fo:text-align="justify" style:justify-single-word="false" fo:text-indent="-0.25in" style:auto-text-indent="false"/>
    </style:style>
    <style:style style:name="P8" style:family="paragraph" style:parent-style-name="Standard" style:list-style-name="WWNum3">
      <style:paragraph-properties fo:margin-left="0.5in" fo:margin-right="0in" fo:margin-top="0in" fo:margin-bottom="0.139in" loext:contextual-spacing="false" fo:line-height="100%" fo:text-align="justify" style:justify-single-word="false" fo:text-indent="-0.25in" style:auto-text-indent="false"/>
    </style:style>
    <style:style style:name="P9" style:family="paragraph" style:parent-style-name="Standard" style:list-style-name="WWNum4">
      <style:paragraph-properties fo:margin-left="1in" fo:margin-right="0in" fo:margin-top="0in" fo:margin-bottom="0.139in" loext:contextual-spacing="false" fo:line-height="100%" fo:text-align="justify" style:justify-single-word="false" fo:text-indent="-0.25in" style:auto-text-indent="false"/>
    </style:style>
    <style:style style:name="P10" style:family="paragraph" style:parent-style-name="Standard" style:list-style-name="WWNum2">
      <style:paragraph-properties fo:margin-left="1in" fo:margin-right="0in" fo:margin-top="0in" fo:margin-bottom="0.139in" loext:contextual-spacing="false" fo:line-height="100%" fo:text-align="justify" style:justify-single-word="false" fo:text-indent="-0.25in" style:auto-text-indent="false"/>
    </style:style>
    <style:style style:name="P11" style:family="paragraph" style:parent-style-name="Standard" style:list-style-name="WWNum1">
      <style:paragraph-properties fo:margin-left="1in" fo:margin-right="0in" fo:margin-top="0in" fo:margin-bottom="0.139in" loext:contextual-spacing="false" fo:line-height="100%" fo:text-align="justify" style:justify-single-word="false" fo:text-indent="-0.25in" style:auto-text-indent="false"/>
    </style:style>
    <style:style style:name="P12" style:family="paragraph" style:parent-style-name="Standard" style:master-page-name="Standard">
      <style:paragraph-properties fo:text-align="justify" style:justify-single-word="false" style:page-number="1"/>
    </style:style>
    <style:style style:name="T1" style:family="text">
      <style:text-properties style:font-name="Manrope" fo:font-weight="bold" style:font-name-asian="Manrope1" style:font-weight-asian="bold" style:font-name-complex="Manrope1"/>
    </style:style>
    <style:style style:name="T2" style:family="text">
      <style:text-properties style:font-name="Manrope" style:font-name-asian="Manrope1" style:font-name-complex="Manrope1"/>
    </style:style>
    <style:style style:name="T3" style:family="text">
      <style:text-properties style:font-name="Manrope" style:text-underline-style="solid" style:text-underline-width="auto" style:text-underline-color="font-color" fo:font-weight="bold" style:font-name-asian="Manrope1" style:font-weight-asian="bold" style:font-name-complex="Manrope1"/>
    </style:style>
    <style:style style:name="T4" style:family="text">
      <style:text-properties style:font-name="Manrope" style:text-underline-style="none" style:font-name-asian="Manrope1" style:font-name-complex="Manrope1"/>
    </style:style>
    <style:style style:name="T5" style:family="text">
      <style:text-properties style:font-name="Manrope" fo:font-size="7pt" fo:font-weight="bold" style:font-name-asian="Manrope1" style:font-size-asian="7pt" style:font-weight-asian="bold" style:font-name-complex="Manrope1" style:font-size-complex="7pt"/>
    </style:style>
    <style:style style:name="T6" style:family="text">
      <style:text-properties style:font-name="Manrope" fo:font-size="7pt" style:font-name-asian="Manrope1" style:font-size-asian="7pt" style:font-name-complex="Manrope1" style:font-size-complex="7pt"/>
    </style:style>
    <style:style style:name="T7" style:family="text">
      <style:text-properties style:font-name="Manrope" fo:font-size="12pt" style:font-name-asian="Manrope1" style:font-size-asian="12pt" style:font-name-complex="Manrope1" style:font-size-complex="12pt"/>
    </style:style>
    <style:style style:name="T8" style:family="text">
      <style:text-properties fo:color="#1155cd" style:font-name="Manrope" fo:font-size="7pt" style:font-name-asian="Manrope1" style:font-size-asian="7pt" style:font-name-complex="Manrope1" style:font-size-complex="7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1142 - COMPOSICIÓN Y CONVOCATORIAS DE LA MESA O DEL ÓRGANO DE CONTRATACIÓN.</text:span></text:p>
      <text:p text:style-name="P2"/>
      <text:list xml:id="list2613214805" text:style-name="WWNum4">
        <text:list-item>
          <text:p text:style-name="P6"><text:span text:style-name="T2">En todos los procedimientos seguidos para la adjudicación de contratos en el que el órgano de contrato sea el Consejo de Administración de la Entidad Pública Empresarial Local “Centros de Arte, Cultura y Turismo de Lanzarote” EPEL CACT, será obligatoria la Mesa de contratación, según lo dispuesto a continuación. Cuando el órgano de contratación sea el Director Gerente o el Consejero Delegado, estos podrán solicitar la constitución de una Mesa de contratación. En ambos casos la Mesa de Contratación estará integrada por los siguientes miembros:</text:span></text:p>
          <text:list>
            <text:list-item>
              <text:p text:style-name="P9"><text:span text:style-name="T3">Cuando el Órgano de Contratación sea el Consejero Delegado:</text:span></text:p>
            </text:list-item>
          </text:list>
        </text:list-item>
      </text:list>
      <text:list xml:id="list3775635837" text:style-name="WWNum2">
        <text:list-item>
          <text:p text:style-name="P10"><text:span text:style-name="T1">Presidente.</text:span><text:span text:style-name="T2"> Será Presidente el Consejero Delegado, Don Ángel Vázquez Álvarez o, en calidad de suplente de éste, Don Francisco Saavedra Rodríguez, Director Económico Financiero. </text:span></text:p>
        </text:list-item>
        <text:list-item>
          <text:p text:style-name="P10"><text:span text:style-name="T1">Vocales y Secretario.</text:span><text:span text:style-name="T2"> Formarán parte de la Mesa tres Vocales y un Secretario, de los vocales uno será el Directivo del Área correspondiente que, en su caso, haya solicitado el inicio del procedimiento de contratación o la persona en quien delegue. El resto de miembros hasta completar el número de tres serán seleccionados por el Presidente entre los Directivos/Responsables de Departamento de los CACT; y la Secretaria de la Mesa será Doña Inés Melián Corujo, Responsable del Área Jurídica de la Entidad. La relación de Directoras/es de Departamento de los CACT susceptibles de formar parte de la mesa o del órgano de contratación se encuentra en el </text:span><text:span text:style-name="T1">ANEXO I. </text:span></text:p>
        </text:list-item>
      </text:list>
      <text:list xml:id="list62822761665273" text:continue-list="list2613214805" text:style-name="WWNum4">
        <text:list-item>
          <text:list>
            <text:list-item>
              <text:p text:style-name="P9"><text:span text:style-name="T3">Cuando el Órgano de Contratación sea el Consejo de Administración:</text:span></text:p>
            </text:list-item>
          </text:list>
        </text:list-item>
      </text:list>
      <text:list xml:id="list2613884406" text:style-name="WWNum1">
        <text:list-item>
          <text:p text:style-name="P11"><text:span text:style-name="T1">Presidente: </text:span><text:span text:style-name="T2">Será Presidente el Consejero Delegado, Don Ángel Vázquez Álvarez o, en calidad de suplente de éste, Don Francisco Saavedra Rodríguez, Director Económico Financiero. </text:span></text:p>
        </text:list-item>
        <text:list-item>
          <text:p text:style-name="P11"><text:span text:style-name="T1">Vocales y Secretario:</text:span><text:span text:style-name="T2"> Formarán parte de la Mesa cuatro Vocales, de los vocales uno será el Director de Área correspondiente que haya solicitado, en su caso, el inicio del procedimiento de contratación o la persona en quién delegue, otro será el director Económico Financiero de la entidad o la persona en quien este delegue. El resto de miembros hasta completar el número de tres serán seleccionados por el Presidente entre los Jefes de Departamento de los CACT; y el Secretario de la Mesa será el Secretario del Cabildo o la persona que le sustituya, quien ejercerá la función de Secretario de la Mesa de Contratación. La relación de Directoras/es de Departamento de los CACT susceptibles de formar parte de la mesa o del órgano de contratación se encuentra en el </text:span><text:span text:style-name="T1">ANEXO I. </text:span></text:p>
        </text:list-item>
      </text:list>
      <text:list xml:id="list62822759037470" text:continue-list="list62822761665273" text:style-name="WWNum4">
        <text:list-item>
          <text:p text:style-name="P7"><text:span text:style-name="T2">Todos los miembros de la Mesa tendrán derecho a voz y voto. </text:span></text:p>
        </text:list-item>
        <text:list-item>
          <text:p text:style-name="P7"><text:span text:style-name="T2">Las decisiones se adoptarán por mayoría de los asistentes. El voto del Presidente de la Mesa de Contratación tendrá voto de calidad en los supuestos de empate en la votación.</text:span></text:p>
        </text:list-item>
        <text:list-item>
          <text:p text:style-name="P7"><text:span text:style-name="T2">Podrán asistir a las reuniones en calidad de asesores las personas que tengan por conveniente la Mesa, pudiendo intervenir solamente cuando sean autorizados.</text:span></text:p>
        </text:list-item>
        <text:list-item>
          <text:p text:style-name="P7"><text:span text:style-name="T2">Para la válida constitución de la Mesa se requiere la asistencia de al menos el Presidente, el Secretario y un Vocal. La Mesa de Contratación celebrará cuantas sesiones resulten necesarias para el cumplimiento de dichas funciones.</text:span></text:p>
        </text:list-item>
        <text:list-item>
          <text:p text:style-name="P7"><text:span text:style-name="T2">Las propuestas de la Mesa no serán vinculantes para el órgano de contratación quien, en caso de desistimiento, deberá expresar los motivos que razonen su decisión.</text:span></text:p>
        </text:list-item>
        <text:list-item>
          <text:p text:style-name="P7"><text:span text:style-name="T2">La Mesa de Contratación tendrá las siguientes funciones:</text:span></text:p>
          <text:list>
            <text:list-item>
              <text:p text:style-name="P9"><text:span text:style-name="T2">Analizar la documentación presentada por los licitadores para verificar si se ajusta a las previsiones contenidas en los pliegos de condiciones y de prescripciones técnicas, acordando, en su caso, solicitar de los licitadores las subsanaciones que procedan.</text:span></text:p>
            </text:list-item>
            <text:list-item>
              <text:p text:style-name="P9"><text:span text:style-name="T2">Proceder a la apertura de las proposiciones económicas presentadas por los licitadores.</text:span></text:p>
            </text:list-item>
            <text:list-item>
              <text:p text:style-name="P9"><text:span text:style-name="T2">Valorar las ofertas presentadas por los licitadores conforme a los criterios establecidos en los pliegos de condiciones del procedimiento.</text:span></text:p>
            </text:list-item>
            <text:list-item>
              <text:p text:style-name="P9"><text:span text:style-name="T2">Proponer la adjudicación del procedimiento de adjudicación al órgano de contratación o, cuando proceda, la declaración de desierto, la renuncia o el desistimiento.</text:span></text:p>
            </text:list-item>
          </text:list>
        </text:list-item>
      </text:list>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5"><text:span text:style-name="T1">ANEXO I. RELACIÓN DE DIRECTIVOS DE DEPARTAMENTO DE LA EPEL-CACT</text:span></text:p>
      <text:p text:style-name="P3"/>
      <text:list xml:id="list2696006004" text:style-name="WWNum3">
        <text:list-item>
          <text:p text:style-name="P8"><text:span text:style-name="T1">Dña. Enriqueta Márquez Cabrera</text:span><text:span text:style-name="T2">, Directora del Departamento de RRHH.</text:span></text:p>
        </text:list-item>
        <text:list-item>
          <text:p text:style-name="P8"><text:span text:style-name="T1">Dña. Delia María Espinosa Mazón</text:span><text:span text:style-name="T2">, Directora de Relaciones Laborales.</text:span></text:p>
        </text:list-item>
        <text:list-item>
          <text:p text:style-name="P8"><text:span text:style-name="T1">Dña. Lorena Gutierrez Leal</text:span><text:span text:style-name="T2">, Directora del Departamento de Contratación.</text:span></text:p>
        </text:list-item>
        <text:list-item>
          <text:p text:style-name="P8"><text:span text:style-name="T1">Dña. Inés Melián Corujo</text:span><text:span text:style-name="T2">, Responsable del Área Jurídica.</text:span></text:p>
        </text:list-item>
        <text:list-item>
          <text:p text:style-name="P8"><text:span text:style-name="T1">D. Francisco Saavedra Rodríguez</text:span><text:span text:style-name="T2">, Director Económico Financiero.</text:span></text:p>
        </text:list-item>
        <text:list-item>
          <text:p text:style-name="P8"><text:span text:style-name="T1">D. Sebastián Gil Maneiro</text:span><text:span text:style-name="T2">, Director de Marketing.</text:span></text:p>
        </text:list-item>
        <text:list-item>
          <text:p text:style-name="P8"><text:span text:style-name="T1">Dña. Elisabeth Cedrés Ayala</text:span><text:span text:style-name="T2">, Responsable del Departamento de Responsabilidad Social Corporativa.</text:span></text:p>
        </text:list-item>
        <text:list-item>
          <text:p text:style-name="P8"><text:span text:style-name="T1">Dña. Isabel Betancor Delgado</text:span><text:span text:style-name="T2">, Directora de Experiencia del Cliente y Control y Auditoría.</text:span></text:p>
        </text:list-item>
        <text:list-item>
          <text:p text:style-name="P8"><text:span text:style-name="T1">Dña. Elsa Armas González</text:span><text:span text:style-name="T2">, Directora de Conservación y Mantenimiento.</text:span></text:p>
        </text:list-item>
        <text:list-item>
          <text:p text:style-name="P8"><text:span text:style-name="T1">Dña. Maria José Alcántara Palop</text:span><text:span text:style-name="T2">, Directora de Arte y Producción Cultural.</text:span></text:p>
        </text:list-item>
        <text:list-item>
          <text:p text:style-name="P8"><text:span text:style-name="T1">Dña. Concepción Saavedra</text:span><text:span text:style-name="T2"> , Directora del Departamento de Operaciones.</text:span></text:p>
        </text:list-item>
        <text:list-item>
          <text:p text:style-name="P8"><text:span text:style-name="T1">Dña. Maria del Carmen , </text:span><text:span text:style-name="T2">Directora del Departamento de Comercial. </text:span></text:p>
        </text:list-item>
        <text:list-item>
          <text:p text:style-name="P8"><text:span text:style-name="T1">D. Jose Juán Molina Toledo</text:span><text:span text:style-name="T2">, Director del Departamento TIC.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anrope" svg:font-family="Manro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anrope" fo:font-family="Manrope"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anrope" fo:font-family="Manrope"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Manrope" fo:font-family="Manrope" style:font-family-generic="roman" style:font-pitch="variable"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Manrope" fo:font-family="Manrope" style:font-family-generic="roman" style:font-pitch="variable" style:text-underline-style="none"/>
    </style:style>
    <style:style style:name="ListLabel_20_29" style:display-name="ListLabel 29" style:family="text">
      <style:text-properties style:font-name="Manrope" fo:font-family="Manrope" style:font-family-generic="roman" style:font-pitch="variable" style:text-underline-style="none" fo:font-weight="bold"/>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Manrope" fo:font-size="7pt" style:font-name-asian="Manrope1" style:font-size-asian="7pt" style:font-name-complex="Manrope1" style:font-size-complex="7pt"/>
    </style:style>
    <style:style style:name="MT1" style:family="text">
      <style:text-properties style:font-name="Manrope" fo:font-size="7pt" fo:font-weight="bold" style:font-name-asian="Manrope1" style:font-size-asian="7pt" style:font-weight-asian="bold" style:font-name-complex="Manrope1" style:font-size-complex="7pt"/>
    </style:style>
    <style:style style:name="MT2" style:family="text">
      <style:text-properties style:font-name="Manrope" fo:font-size="7pt" style:font-name-asian="Manrope1" style:font-size-asian="7pt" style:font-name-complex="Manrope1" style:font-size-complex="7pt"/>
    </style:style>
    <style:style style:name="MT3" style:family="text">
      <style:text-properties fo:color="#1155cd" style:font-name="Manrope" fo:font-size="7pt" style:font-name-asian="Manrope1" style:font-size-asian="7pt" style:font-name-complex="Manrope1" style:font-size-complex="7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06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2.0591in" fo:margin-left="0in" fo:margin-right="0in" fo:margin-bottom="2.0193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draw:style-name="Mfr1" draw:name="image3.png" text:anchor-type="char" svg:x="4.8307in" svg:y="-0.1874in" svg:width="1.4362in" svg:height="1.2661in" draw:z-index="5"><draw:image xlink:href="Pictures/10000201000002A80000025606DA5DC5A50D1E41.png" xlink:type="simple" xlink:show="embed" xlink:actuate="onLoad" loext:mime-type="image/png"/></draw:frame><draw:frame draw:style-name="Mfr1" draw:name="image2.png" text:anchor-type="char" svg:x="-1.022in" svg:y="-0.7689in" svg:width="8.3098in" svg:height="1.9717in" draw:z-index="3"><draw:image xlink:href="Pictures/10000201000004D8000001278A249CF062C029E8.png" xlink:type="simple" xlink:show="embed" xlink:actuate="onLoad" loext:mime-type="image/png"/></draw:frame></text:p>
        <text:p text:style-name="Standard"/>
      </style:header>
      <style:footer>
        <text:p text:style-name="MP1"/>
        <text:p text:style-name="Standard"><text:span text:style-name="MT1">Centros de Arte, Cultura y Turismo. Cabildo de Lanzarote</text:span><draw:frame draw:style-name="Mfr1" draw:name="image1.png" text:anchor-type="char" svg:x="4.7366in" svg:y="0.198in" svg:width="1.5256in" svg:height="0.3957in" draw:z-index="1"><draw:image xlink:href="Pictures/10000201000000E30000003B096F4C13B1A3C6A0.png" xlink:type="simple" xlink:show="embed" xlink:actuate="onLoad" loext:mime-type="image/png"/></draw:frame></text:p>
        <text:p text:style-name="Standard"><text:span text:style-name="MT2">Ctra de San Bartolomé, nº 71, 35500 Arrecife de Lanzarote</text:span></text:p>
        <text:p text:style-name="Standard"><text:span text:style-name="MT2">Teléfono: 928 80 15 00</text:span></text:p>
        <text:p text:style-name="Standard"><text:span text:style-name="MT3">www.centrosturisticos.com </text:span><text:span text:style-name="MT2">| </text:span><text:span text:style-name="MT3">www.cactlanzarote.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2" meta:paragraph-count="36" meta:word-count="820" meta:character-count="5201" meta:non-whitespace-character-count="4440"/>
    <meta:generator>LibreOfficeDev/6.0.5.2$Linux_X86_64 LibreOffice_project/</meta:generator>
  </office:meta>
</office:document-meta>
</file>