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01000000014C77D75F6DC67A52.png" manifest:media-type="image/png"/>
  <manifest:file-entry manifest:full-path="Pictures/10000201000000170000001B58A8AFA0E6CEF35F.png" manifest:media-type="image/png"/>
  <manifest:file-entry manifest:full-path="Pictures/10000201000000900000002C0B2E6FBB2FA3F8F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229in" fo:margin-left="0.3063in" fo:margin-top="0in" fo:margin-bottom="0in" fo:break-before="auto" fo:break-after="auto" table:align="left"/>
    </style:style>
    <style:style style:name="Table1.A" style:family="table-column">
      <style:table-column-properties style:column-width="3.6347in"/>
    </style:style>
    <style:style style:name="Table1.B" style:family="table-column">
      <style:table-column-properties style:column-width="0.8861in"/>
    </style:style>
    <style:style style:name="Table1.C" style:family="table-column">
      <style:table-column-properties style:column-width="1.1868in"/>
    </style:style>
    <style:style style:name="Table1.D" style:family="table-column">
      <style:table-column-properties style:column-width="1.1146in"/>
    </style:style>
    <style:style style:name="Table1.1" style:family="table-row">
      <style:table-row-properties style:min-row-height="0.3729in" fo:keep-together="auto"/>
    </style:style>
    <style:style style:name="Table1.A1" style:family="table-cell">
      <style:table-cell-properties style:vertical-align="" fo:padding="0.0694in" fo:border="1pt solid #000000"/>
    </style:style>
    <style:style style:name="Table1.2" style:family="table-row">
      <style:table-row-properties style:min-row-height="0.1896in" fo:keep-together="auto"/>
    </style:style>
    <style:style style:name="Table1.3" style:family="table-row">
      <style:table-row-properties style:min-row-height="2.025in" fo:keep-together="auto"/>
    </style:style>
    <style:style style:name="Table1.5" style:family="table-row">
      <style:table-row-properties style:min-row-height="2.9403in" fo:keep-together="auto"/>
    </style:style>
    <style:style style:name="Table2" style:family="table">
      <style:table-properties style:width="6.8229in" fo:margin-left="0.3063in" fo:margin-top="0in" fo:margin-bottom="0in" fo:break-before="auto" fo:break-after="auto" table:align="left"/>
    </style:style>
    <style:style style:name="Table2.A" style:family="table-column">
      <style:table-column-properties style:column-width="3.6347in"/>
    </style:style>
    <style:style style:name="Table2.B" style:family="table-column">
      <style:table-column-properties style:column-width="0.8861in"/>
    </style:style>
    <style:style style:name="Table2.C" style:family="table-column">
      <style:table-column-properties style:column-width="1.1868in"/>
    </style:style>
    <style:style style:name="Table2.D" style:family="table-column">
      <style:table-column-properties style:column-width="1.1146in"/>
    </style:style>
    <style:style style:name="Table2.1" style:family="table-row">
      <style:table-row-properties style:min-row-height="0.3729in" fo:keep-together="auto"/>
    </style:style>
    <style:style style:name="Table2.A1" style:family="table-cell">
      <style:table-cell-properties style:vertical-align="" fo:padding="0.0694in" fo:border="1pt solid #000000"/>
    </style:style>
    <style:style style:name="Table2.2" style:family="table-row">
      <style:table-row-properties style:min-row-height="0.1896in" fo:keep-together="auto"/>
    </style:style>
    <style:style style:name="Table2.3" style:family="table-row">
      <style:table-row-properties style:min-row-height="1.4729in" fo:keep-together="auto"/>
    </style:style>
    <style:style style:name="Table2.4" style:family="table-row">
      <style:table-row-properties style:min-row-height="0.191in" fo:keep-together="auto"/>
    </style:style>
    <style:style style:name="Table2.5" style:family="table-row">
      <style:table-row-properties style:min-row-height="0.5569in" fo:keep-together="auto"/>
    </style:style>
    <style:style style:name="Table2.7" style:family="table-row">
      <style:table-row-properties style:min-row-height="1.8396in" fo:keep-together="auto"/>
    </style:style>
    <style:style style:name="Table3" style:family="table">
      <style:table-properties style:width="7.375in" fo:margin-left="0.0229in" fo:margin-top="0in" fo:margin-bottom="0in" fo:break-before="auto" fo:break-after="auto" table:align="left"/>
    </style:style>
    <style:style style:name="Table3.A" style:family="table-column">
      <style:table-column-properties style:column-width="3.916in"/>
    </style:style>
    <style:style style:name="Table3.B" style:family="table-column">
      <style:table-column-properties style:column-width="1in"/>
    </style:style>
    <style:style style:name="Table3.C" style:family="table-column">
      <style:table-column-properties style:column-width="1.2188in"/>
    </style:style>
    <style:style style:name="Table3.D" style:family="table-column">
      <style:table-column-properties style:column-width="1.2396in"/>
    </style:style>
    <style:style style:name="Table3.1" style:family="table-row">
      <style:table-row-properties style:min-row-height="0.375in" fo:keep-together="auto"/>
    </style:style>
    <style:style style:name="Table3.A1" style:family="table-cell">
      <style:table-cell-properties style:vertical-align="" fo:padding="0.0694in" fo:border="1pt solid #000000"/>
    </style:style>
    <style:style style:name="Table3.2" style:family="table-row">
      <style:table-row-properties style:min-row-height="3.3069in" fo:keep-together="auto"/>
    </style:style>
    <style:style style:name="Table3.3" style:family="table-row">
      <style:table-row-properties style:min-row-height="0.1896in" fo:keep-together="auto"/>
    </style:style>
    <style:style style:name="Table3.4" style:family="table-row">
      <style:table-row-properties style:min-row-height="1.4736in" fo:keep-together="auto"/>
    </style:style>
    <style:style style:name="Table3.7" style:family="table-row">
      <style:table-row-properties style:min-row-height="0.1917in" fo:keep-together="auto"/>
    </style:style>
    <style:style style:name="Table4" style:family="table">
      <style:table-properties style:width="6.4292in" fo:margin-left="0.3132in" fo:margin-top="0in" fo:margin-bottom="0in" fo:break-before="auto" fo:break-after="auto" table:align="left"/>
    </style:style>
    <style:style style:name="Table4.A" style:family="table-column">
      <style:table-column-properties style:column-width="3.8444in"/>
    </style:style>
    <style:style style:name="Table4.B" style:family="table-column">
      <style:table-column-properties style:column-width="0.5278in"/>
    </style:style>
    <style:style style:name="Table4.C" style:family="table-column">
      <style:table-column-properties style:column-width="0.975in"/>
    </style:style>
    <style:style style:name="Table4.D" style:family="table-column">
      <style:table-column-properties style:column-width="1.0813in"/>
    </style:style>
    <style:style style:name="Table4.1" style:family="table-row">
      <style:table-row-properties style:min-row-height="0.2229in" fo:keep-together="auto"/>
    </style:style>
    <style:style style:name="Table4.A1" style:family="table-cell">
      <style:table-cell-properties style:vertical-align="" fo:padding="0.0694in" fo:border="1pt solid #000000"/>
    </style:style>
    <style:style style:name="Table4.2" style:family="table-row">
      <style:table-row-properties style:min-row-height="0.2264in" fo:keep-together="auto"/>
    </style:style>
    <style:style style:name="Table4.3" style:family="table-row">
      <style:table-row-properties style:min-row-height="0.3917in" fo:keep-together="auto"/>
    </style:style>
    <style:style style:name="Table4.4" style:family="table-row">
      <style:table-row-properties style:min-row-height="0.8451in" fo:keep-together="auto"/>
    </style:style>
    <style:style style:name="Table4.5" style:family="table-row">
      <style:table-row-properties style:min-row-height="0.391in" fo:keep-together="auto"/>
    </style:style>
    <style:style style:name="Table4.6" style:family="table-row">
      <style:table-row-properties style:min-row-height="0.9896in" fo:keep-together="auto"/>
    </style:style>
    <style:style style:name="Table4.7" style:family="table-row">
      <style:table-row-properties style:min-row-height="0.3931in" fo:keep-together="auto"/>
    </style:style>
    <style:style style:name="Table4.8" style:family="table-row">
      <style:table-row-properties style:min-row-height="0.1493in" fo:keep-together="auto"/>
    </style:style>
    <style:style style:name="Table5" style:family="table">
      <style:table-properties style:width="7.1813in" fo:margin-left="0.2681in" fo:margin-top="0in" fo:margin-bottom="0in" fo:break-before="auto" fo:break-after="auto" table:align="left"/>
    </style:style>
    <style:style style:name="Table5.A" style:family="table-column">
      <style:table-column-properties style:column-width="2.3653in"/>
    </style:style>
    <style:style style:name="Table5.B" style:family="table-column">
      <style:table-column-properties style:column-width="0.6715in"/>
    </style:style>
    <style:style style:name="Table5.C" style:family="table-column">
      <style:table-column-properties style:column-width="0.8361in"/>
    </style:style>
    <style:style style:name="Table5.D" style:family="table-column">
      <style:table-column-properties style:column-width="0.8451in"/>
    </style:style>
    <style:style style:name="Table5.F" style:family="table-column">
      <style:table-column-properties style:column-width="0.7667in"/>
    </style:style>
    <style:style style:name="Table5.G" style:family="table-column">
      <style:table-column-properties style:column-width="0.8507in"/>
    </style:style>
    <style:style style:name="Table5.1" style:family="table-row">
      <style:table-row-properties style:min-row-height="0.7833in" fo:keep-together="auto"/>
    </style:style>
    <style:style style:name="Table5.A1" style:family="table-cell">
      <style:table-cell-properties style:vertical-align="" fo:padding="0.0694in" fo:border="1pt solid #000000"/>
    </style:style>
    <style:style style:name="Table5.2" style:family="table-row">
      <style:table-row-properties style:min-row-height="0.2778in" fo:keep-together="auto"/>
    </style:style>
    <style:style style:name="Table5.3" style:family="table-row">
      <style:table-row-properties style:min-row-height="0.2944in" fo:keep-together="auto"/>
    </style:style>
    <style:style style:name="Table5.4" style:family="table-row">
      <style:table-row-properties style:min-row-height="0.3896in" fo:keep-together="auto"/>
    </style:style>
    <style:style style:name="Table5.5" style:family="table-row">
      <style:table-row-properties style:min-row-height="0.1986in" fo:keep-together="auto"/>
    </style:style>
    <style:style style:name="Table5.6" style:family="table-row">
      <style:table-row-properties style:min-row-height="0.4861in" fo:keep-together="auto"/>
    </style:style>
    <style:style style:name="Table5.7" style:family="table-row">
      <style:table-row-properties style:min-row-height="0.2931in" fo:keep-together="auto"/>
    </style:style>
    <style:style style:name="Table5.9" style:family="table-row">
      <style:table-row-properties style:min-row-height="0.2882in" fo:keep-together="auto"/>
    </style:style>
    <style:style style:name="Table6" style:family="table">
      <style:table-properties style:width="7.1229in" fo:margin-left="0.316in" fo:margin-top="0in" fo:margin-bottom="0in" fo:break-before="auto" fo:break-after="auto" table:align="left"/>
    </style:style>
    <style:style style:name="Table6.A" style:family="table-column">
      <style:table-column-properties style:column-width="4.1361in"/>
    </style:style>
    <style:style style:name="Table6.B" style:family="table-column">
      <style:table-column-properties style:column-width="0.5764in"/>
    </style:style>
    <style:style style:name="Table6.C" style:family="table-column">
      <style:table-column-properties style:column-width="1.1799in"/>
    </style:style>
    <style:style style:name="Table6.D" style:family="table-column">
      <style:table-column-properties style:column-width="1.2299in"/>
    </style:style>
    <style:style style:name="Table6.1" style:family="table-row">
      <style:table-row-properties style:min-row-height="0.4694in" fo:keep-together="auto"/>
    </style:style>
    <style:style style:name="Table6.A1" style:family="table-cell">
      <style:table-cell-properties style:vertical-align="" fo:padding="0.0694in" fo:border="1pt solid #000000"/>
    </style:style>
    <style:style style:name="Table6.2" style:family="table-row">
      <style:table-row-properties style:min-row-height="0.3264in" fo:keep-together="auto"/>
    </style:style>
    <style:style style:name="Table6.3" style:family="table-row">
      <style:table-row-properties style:min-row-height="4.8153in" fo:keep-together="auto"/>
    </style:style>
    <style:style style:name="Table7" style:family="table">
      <style:table-properties style:width="6.9944in" fo:margin-left="0.3132in" fo:margin-top="0in" fo:margin-bottom="0in" fo:break-before="auto" fo:break-after="auto" table:align="left"/>
    </style:style>
    <style:style style:name="Table7.A" style:family="table-column">
      <style:table-column-properties style:column-width="4.1521in"/>
    </style:style>
    <style:style style:name="Table7.B" style:family="table-column">
      <style:table-column-properties style:column-width="0.5764in"/>
    </style:style>
    <style:style style:name="Table7.C" style:family="table-column">
      <style:table-column-properties style:column-width="1.0833in"/>
    </style:style>
    <style:style style:name="Table7.D" style:family="table-column">
      <style:table-column-properties style:column-width="1.1819in"/>
    </style:style>
    <style:style style:name="Table7.1" style:family="table-row">
      <style:table-row-properties style:min-row-height="0.2229in" fo:keep-together="auto"/>
    </style:style>
    <style:style style:name="Table7.A1" style:family="table-cell">
      <style:table-cell-properties style:vertical-align="" fo:padding="0.0694in" fo:border="1pt solid #000000"/>
    </style:style>
    <style:style style:name="Table7.2" style:family="table-row">
      <style:table-row-properties style:min-row-height="1.9563in" fo:keep-together="auto"/>
    </style:style>
    <style:style style:name="Table7.3" style:family="table-row">
      <style:table-row-properties style:min-row-height="0.3264in" fo:keep-together="auto"/>
    </style:style>
    <style:style style:name="Table7.4" style:family="table-row">
      <style:table-row-properties style:min-row-height="2.1736in" fo:keep-together="auto"/>
    </style:style>
    <style:style style:name="Table7.6" style:family="table-row">
      <style:table-row-properties style:min-row-height="0.5181in" fo:keep-together="auto"/>
    </style:style>
    <style:style style:name="Table7.7" style:family="table-row">
      <style:table-row-properties style:min-row-height="0.6583in" fo:keep-together="auto"/>
    </style:style>
    <style:style style:name="Table8" style:family="table">
      <style:table-properties style:width="4.2924in" fo:margin-left="1.7535in" fo:margin-top="0in" fo:margin-bottom="0in" fo:break-before="auto" fo:break-after="auto" table:align="left"/>
    </style:style>
    <style:style style:name="Table8.A" style:family="table-column">
      <style:table-column-properties style:column-width="2.0285in"/>
    </style:style>
    <style:style style:name="Table8.B" style:family="table-column">
      <style:table-column-properties style:column-width="1.2771in"/>
    </style:style>
    <style:style style:name="Table8.C" style:family="table-column">
      <style:table-column-properties style:column-width="0.9868in"/>
    </style:style>
    <style:style style:name="Table8.1" style:family="table-row">
      <style:table-row-properties style:min-row-height="0.191in" fo:keep-together="auto"/>
    </style:style>
    <style:style style:name="Table8.A1" style:family="table-cell">
      <style:table-cell-properties style:vertical-align="" fo:padding="0.0694in" fo:border="1pt solid #000000"/>
    </style:style>
    <style:style style:name="Table8.2" style:family="table-row">
      <style:table-row-properties style:min-row-height="0.5563in" fo:keep-together="auto"/>
    </style:style>
    <style:style style:name="Table8.3" style:family="table-row">
      <style:table-row-properties style:min-row-height="0.1896in" fo:keep-together="auto"/>
    </style:style>
    <style:style style:name="Table9" style:family="table">
      <style:table-properties style:width="4.2924in" fo:margin-left="1.7535in" fo:margin-top="0in" fo:margin-bottom="0in" fo:break-before="auto" fo:break-after="auto" table:align="left"/>
    </style:style>
    <style:style style:name="Table9.A" style:family="table-column">
      <style:table-column-properties style:column-width="2.0285in"/>
    </style:style>
    <style:style style:name="Table9.B" style:family="table-column">
      <style:table-column-properties style:column-width="1.2771in"/>
    </style:style>
    <style:style style:name="Table9.C" style:family="table-column">
      <style:table-column-properties style:column-width="0.9868in"/>
    </style:style>
    <style:style style:name="Table9.1" style:family="table-row">
      <style:table-row-properties style:min-row-height="0.1896in" fo:keep-together="auto"/>
    </style:style>
    <style:style style:name="Table9.A1" style:family="table-cell">
      <style:table-cell-properties style:vertical-align="" fo:padding="0.0694in" fo:border="1pt solid #000000"/>
    </style:style>
    <style:style style:name="Table9.2" style:family="table-row">
      <style:table-row-properties style:min-row-height="0.5563in" fo:keep-together="auto"/>
    </style:style>
    <style:style style:name="Table9.3" style:family="table-row">
      <style:table-row-properties style:min-row-height="0.1917in" fo:keep-together="auto"/>
    </style:style>
    <style:style style:name="Table10" style:family="table">
      <style:table-properties style:width="3.3757in" fo:margin-left="2.2118in" fo:margin-top="0in" fo:margin-bottom="0in" fo:break-before="auto" fo:break-after="auto" table:align="left"/>
    </style:style>
    <style:style style:name="Table10.A" style:family="table-column">
      <style:table-column-properties style:column-width="1.6535in"/>
    </style:style>
    <style:style style:name="Table10.B" style:family="table-column">
      <style:table-column-properties style:column-width="0.8597in"/>
    </style:style>
    <style:style style:name="Table10.C" style:family="table-column">
      <style:table-column-properties style:column-width="0.8625in"/>
    </style:style>
    <style:style style:name="Table10.1" style:family="table-row">
      <style:table-row-properties style:min-row-height="0.1896in" fo:keep-together="auto"/>
    </style:style>
    <style:style style:name="Table10.A1" style:family="table-cell">
      <style:table-cell-properties style:vertical-align="" fo:padding="0.0694in" fo:border="1pt solid #000000"/>
    </style:style>
    <style:style style:name="Table10.3" style:family="table-row">
      <style:table-row-properties style:min-row-height="0.1903in" fo:keep-together="auto"/>
    </style:style>
    <style:style style:name="Table11" style:family="table">
      <style:table-properties style:width="2.975in" fo:margin-left="2.4118in" fo:margin-top="0in" fo:margin-bottom="0in" fo:break-before="auto" fo:break-after="auto" table:align="left"/>
    </style:style>
    <style:style style:name="Table11.A" style:family="table-column">
      <style:table-column-properties style:column-width="1.2528in"/>
    </style:style>
    <style:style style:name="Table11.B" style:family="table-column">
      <style:table-column-properties style:column-width="0.8597in"/>
    </style:style>
    <style:style style:name="Table11.C" style:family="table-column">
      <style:table-column-properties style:column-width="0.8625in"/>
    </style:style>
    <style:style style:name="Table11.1" style:family="table-row">
      <style:table-row-properties style:min-row-height="0.1896in" fo:keep-together="auto"/>
    </style:style>
    <style:style style:name="Table11.A1" style:family="table-cell">
      <style:table-cell-properties style:vertical-align="" fo:padding="0.0694in" fo:border="1pt solid #000000"/>
    </style:style>
    <style:style style:name="Table11.2" style:family="table-row">
      <style:table-row-properties style:min-row-height="0.1917in" fo:keep-together="auto"/>
    </style:style>
    <style:style style:name="Table11.3" style:family="table-row">
      <style:table-row-properties style:min-row-height="0.3729in" fo:keep-together="auto"/>
    </style:style>
    <style:style style:name="Table12" style:family="table">
      <style:table-properties style:width="6.3007in" fo:margin-left="0.6903in" fo:margin-top="0in" fo:margin-bottom="0in" fo:break-before="auto" fo:break-after="auto" table:align="left"/>
    </style:style>
    <style:style style:name="Table12.A" style:family="table-column">
      <style:table-column-properties style:column-width="2.4618in"/>
    </style:style>
    <style:style style:name="Table12.B" style:family="table-column">
      <style:table-column-properties style:column-width="0.9847in"/>
    </style:style>
    <style:style style:name="Table12.C" style:family="table-column">
      <style:table-column-properties style:column-width="0.984in"/>
    </style:style>
    <style:style style:name="Table12.D" style:family="table-column">
      <style:table-column-properties style:column-width="0.8861in"/>
    </style:style>
    <style:style style:name="Table12.1" style:family="table-row">
      <style:table-row-properties style:min-row-height="0.6729in" fo:keep-together="auto"/>
    </style:style>
    <style:style style:name="Table12.A1" style:family="table-cell">
      <style:table-cell-properties style:vertical-align="" fo:padding="0.0694in" fo:border="1pt solid #000000"/>
    </style:style>
    <style:style style:name="Table12.2" style:family="table-row">
      <style:table-row-properties style:min-row-height="0.1729in" fo:keep-together="auto"/>
    </style:style>
    <style:style style:name="Table12.3" style:family="table-row">
      <style:table-row-properties style:min-row-height="0.1736in" fo:keep-together="auto"/>
    </style:style>
    <style:style style:name="Table12.5" style:family="table-row">
      <style:table-row-properties style:min-row-height="0.1743in" fo:keep-together="auto"/>
    </style:style>
    <style:style style:name="Table13" style:family="table">
      <style:table-properties style:width="6.3007in" fo:margin-left="0.6903in" fo:margin-top="0in" fo:margin-bottom="0in" fo:break-before="auto" fo:break-after="auto" table:align="left"/>
    </style:style>
    <style:style style:name="Table13.A" style:family="table-column">
      <style:table-column-properties style:column-width="2.4618in"/>
    </style:style>
    <style:style style:name="Table13.B" style:family="table-column">
      <style:table-column-properties style:column-width="0.9847in"/>
    </style:style>
    <style:style style:name="Table13.C" style:family="table-column">
      <style:table-column-properties style:column-width="0.984in"/>
    </style:style>
    <style:style style:name="Table13.D" style:family="table-column">
      <style:table-column-properties style:column-width="0.8861in"/>
    </style:style>
    <style:style style:name="Table13.1" style:family="table-row">
      <style:table-row-properties style:min-row-height="0.3111in" fo:keep-together="auto"/>
    </style:style>
    <style:style style:name="Table13.A1" style:family="table-cell">
      <style:table-cell-properties style:vertical-align="" fo:padding="0.0694in" fo:border="1pt solid #000000"/>
    </style:style>
    <style:style style:name="Table13.3" style:family="table-row">
      <style:table-row-properties style:min-row-height="0.3132in" fo:keep-together="auto"/>
    </style:style>
    <style:style style:name="Table13.4" style:family="table-row">
      <style:table-row-properties style:min-row-height="0.3118in" fo:keep-together="auto"/>
    </style:style>
    <style:style style:name="Table14" style:family="table">
      <style:table-properties style:width="6.2674in" fo:margin-left="0.6868in" fo:margin-top="0in" fo:margin-bottom="0in" fo:break-before="auto" fo:break-after="auto" table:align="left"/>
    </style:style>
    <style:style style:name="Table14.A" style:family="table-column">
      <style:table-column-properties style:column-width="2.7604in"/>
    </style:style>
    <style:style style:name="Table14.B" style:family="table-column">
      <style:table-column-properties style:column-width="0.8264in"/>
    </style:style>
    <style:style style:name="Table14.C" style:family="table-column">
      <style:table-column-properties style:column-width="0.8472in"/>
    </style:style>
    <style:style style:name="Table14.D" style:family="table-column">
      <style:table-column-properties style:column-width="1.0063in"/>
    </style:style>
    <style:style style:name="Table14.E" style:family="table-column">
      <style:table-column-properties style:column-width="0.8271in"/>
    </style:style>
    <style:style style:name="Table14.1" style:family="table-row">
      <style:table-row-properties style:min-row-height="0.7146in" fo:keep-together="auto"/>
    </style:style>
    <style:style style:name="Table14.A1" style:family="table-cell">
      <style:table-cell-properties style:vertical-align="" fo:padding="0.0694in" fo:border="1pt solid #000000"/>
    </style:style>
    <style:style style:name="Table14.2" style:family="table-row">
      <style:table-row-properties style:min-row-height="2.3097in" fo:keep-together="auto"/>
    </style:style>
    <style:style style:name="Table14.3" style:family="table-row">
      <style:table-row-properties style:min-row-height="0.2931in" fo:keep-together="auto"/>
    </style:style>
    <style:style style:name="Table15" style:family="table">
      <style:table-properties style:width="6.4028in" fo:margin-left="0.6986in" fo:margin-top="0in" fo:margin-bottom="0in" fo:break-before="auto" fo:break-after="auto" table:align="left"/>
    </style:style>
    <style:style style:name="Table15.A" style:family="table-column">
      <style:table-column-properties style:column-width="2.6618in"/>
    </style:style>
    <style:style style:name="Table15.B" style:family="table-column">
      <style:table-column-properties style:column-width="0.7868in"/>
    </style:style>
    <style:style style:name="Table15.C" style:family="table-column">
      <style:table-column-properties style:column-width="0.9854in"/>
    </style:style>
    <style:style style:name="Table15.D" style:family="table-column">
      <style:table-column-properties style:column-width="0.9833in"/>
    </style:style>
    <style:style style:name="Table15.1" style:family="table-row">
      <style:table-row-properties style:min-row-height="0.5063in" fo:keep-together="auto"/>
    </style:style>
    <style:style style:name="Table15.A1" style:family="table-cell">
      <style:table-cell-properties style:vertical-align="" fo:padding="0.0694in" fo:border="1pt solid #000000"/>
    </style:style>
    <style:style style:name="Table15.2" style:family="table-row">
      <style:table-row-properties style:min-row-height="0.1743in" fo:keep-together="auto"/>
    </style:style>
    <style:style style:name="Table15.3" style:family="table-row">
      <style:table-row-properties style:min-row-height="0.1729in" fo:keep-together="auto"/>
    </style:style>
    <style:style style:name="Table15.8" style:family="table-row">
      <style:table-row-properties style:min-row-height="0.175in" fo:keep-together="auto"/>
    </style:style>
    <style:style style:name="Table15.9" style:family="table-row">
      <style:table-row-properties style:min-row-height="0.1736in" fo:keep-together="auto"/>
    </style:style>
    <style:style style:name="Table16" style:family="table">
      <style:table-properties style:width="6.4028in" fo:margin-left="0.6986in" fo:margin-top="0in" fo:margin-bottom="0in" fo:break-before="auto" fo:break-after="auto" table:align="left"/>
    </style:style>
    <style:style style:name="Table16.A" style:family="table-column">
      <style:table-column-properties style:column-width="2.6618in"/>
    </style:style>
    <style:style style:name="Table16.B" style:family="table-column">
      <style:table-column-properties style:column-width="0.7868in"/>
    </style:style>
    <style:style style:name="Table16.C" style:family="table-column">
      <style:table-column-properties style:column-width="0.9854in"/>
    </style:style>
    <style:style style:name="Table16.D" style:family="table-column">
      <style:table-column-properties style:column-width="0.9833in"/>
    </style:style>
    <style:style style:name="Table16.1" style:family="table-row">
      <style:table-row-properties style:min-row-height="0.3111in" fo:keep-together="auto"/>
    </style:style>
    <style:style style:name="Table16.A1" style:family="table-cell">
      <style:table-cell-properties style:vertical-align="" fo:padding="0.0694in" fo:border="1pt solid #000000"/>
    </style:style>
    <style:style style:name="Table16.2" style:family="table-row">
      <style:table-row-properties style:min-row-height="0.1743in" fo:keep-together="auto"/>
    </style:style>
    <style:style style:name="Table16.5" style:family="table-row">
      <style:table-row-properties style:min-row-height="0.1729in" fo:keep-together="auto"/>
    </style:style>
    <style:style style:name="Table16.6" style:family="table-row">
      <style:table-row-properties style:min-row-height="0.3132in" fo:keep-together="auto"/>
    </style:style>
    <style:style style:name="Table17" style:family="table">
      <style:table-properties style:width="5.7292in" fo:margin-left="0.6868in" fo:margin-top="0in" fo:margin-bottom="0in" fo:break-before="auto" fo:break-after="auto" table:align="left"/>
    </style:style>
    <style:style style:name="Table17.A" style:family="table-column">
      <style:table-column-properties style:column-width="3.6458in"/>
    </style:style>
    <style:style style:name="Table17.B" style:family="table-column">
      <style:table-column-properties style:column-width="1.0285in"/>
    </style:style>
    <style:style style:name="Table17.C" style:family="table-column">
      <style:table-column-properties style:column-width="1.0549in"/>
    </style:style>
    <style:style style:name="Table17.1" style:family="table-row">
      <style:table-row-properties style:min-row-height="0.1729in" fo:keep-together="auto"/>
    </style:style>
    <style:style style:name="Table17.A1" style:family="table-cell">
      <style:table-cell-properties style:vertical-align="" fo:padding="0.0694in" fo:border="1pt solid #000000"/>
    </style:style>
    <style:style style:name="Table17.2" style:family="table-row">
      <style:table-row-properties style:min-row-height="0.3111in" fo:keep-together="auto"/>
    </style:style>
    <style:style style:name="Table17.4" style:family="table-row">
      <style:table-row-properties style:min-row-height="0.175in" fo:keep-together="auto"/>
    </style:style>
    <style:style style:name="Table18" style:family="table">
      <style:table-properties style:width="6.6944in" fo:margin-left="0.5514in" fo:margin-top="0in" fo:margin-bottom="0in" fo:break-before="auto" fo:break-after="auto" table:align="left"/>
    </style:style>
    <style:style style:name="Table18.A" style:family="table-column">
      <style:table-column-properties style:column-width="0.4292in"/>
    </style:style>
    <style:style style:name="Table18.B" style:family="table-column">
      <style:table-column-properties style:column-width="1.5396in"/>
    </style:style>
    <style:style style:name="Table18.C" style:family="table-column">
      <style:table-column-properties style:column-width="0.591in"/>
    </style:style>
    <style:style style:name="Table18.D" style:family="table-column">
      <style:table-column-properties style:column-width="0.5903in"/>
    </style:style>
    <style:style style:name="Table18.H" style:family="table-column">
      <style:table-column-properties style:column-width="0.5917in"/>
    </style:style>
    <style:style style:name="Table18.1" style:family="table-row">
      <style:table-row-properties style:min-row-height="0.1597in" fo:keep-together="auto"/>
    </style:style>
    <style:style style:name="Table18.A1" style:family="table-cell">
      <style:table-cell-properties style:vertical-align="" fo:padding="0.0694in" fo:border="1pt solid #000000"/>
    </style:style>
    <style:style style:name="Table18.2" style:family="table-row">
      <style:table-row-properties style:min-row-height="0.4646in" fo:keep-together="auto"/>
    </style:style>
    <style:style style:name="Table18.5" style:family="table-row">
      <style:table-row-properties style:min-row-height="0.3111in" fo:keep-together="auto"/>
    </style:style>
    <style:style style:name="Table18.6" style:family="table-row">
      <style:table-row-properties style:min-row-height="0.1583in" fo:keep-together="auto"/>
    </style:style>
    <style:style style:name="Table19" style:family="table">
      <style:table-properties style:width="7.2396in" fo:margin-left="0.2833in" fo:margin-top="0in" fo:margin-bottom="0in" fo:break-before="auto" fo:break-after="auto" table:align="left"/>
    </style:style>
    <style:style style:name="Table19.A" style:family="table-column">
      <style:table-column-properties style:column-width="0.2701in"/>
    </style:style>
    <style:style style:name="Table19.B" style:family="table-column">
      <style:table-column-properties style:column-width="1.3549in"/>
    </style:style>
    <style:style style:name="Table19.C" style:family="table-column">
      <style:table-column-properties style:column-width="0.5938in"/>
    </style:style>
    <style:style style:name="Table19.E" style:family="table-column">
      <style:table-column-properties style:column-width="0.5313in"/>
    </style:style>
    <style:style style:name="Table19.F" style:family="table-column">
      <style:table-column-properties style:column-width="0.5104in"/>
    </style:style>
    <style:style style:name="Table19.G" style:family="table-column">
      <style:table-column-properties style:column-width="0.8431in"/>
    </style:style>
    <style:style style:name="Table19.H" style:family="table-column">
      <style:table-column-properties style:column-width="0.8965in"/>
    </style:style>
    <style:style style:name="Table19.I" style:family="table-column">
      <style:table-column-properties style:column-width="0.7806in"/>
    </style:style>
    <style:style style:name="Table19.J" style:family="table-column">
      <style:table-column-properties style:column-width="0.8646in"/>
    </style:style>
    <style:style style:name="Table19.1" style:family="table-row">
      <style:table-row-properties style:min-row-height="0.1597in" fo:keep-together="auto"/>
    </style:style>
    <style:style style:name="Table19.A1" style:family="table-cell">
      <style:table-cell-properties style:vertical-align="" fo:padding="0.0694in" fo:border="1pt solid #000000"/>
    </style:style>
    <style:style style:name="Table19.2" style:family="table-row">
      <style:table-row-properties style:min-row-height="0.4646in" fo:keep-together="auto"/>
    </style:style>
    <style:style style:name="Table19.4" style:family="table-row">
      <style:table-row-properties style:min-row-height="0.6167in" fo:keep-together="auto"/>
    </style:style>
    <style:style style:name="Table19.5" style:family="table-row">
      <style:table-row-properties style:min-row-height="0.3111in" fo:keep-together="auto"/>
    </style:style>
    <style:style style:name="Table20" style:family="table">
      <style:table-properties style:width="6.0993in" fo:margin-left="0.85in" fo:margin-top="0in" fo:margin-bottom="0in" fo:break-before="auto" fo:break-after="auto" table:align="left"/>
    </style:style>
    <style:style style:name="Table20.A" style:family="table-column">
      <style:table-column-properties style:column-width="3.4451in"/>
    </style:style>
    <style:style style:name="Table20.B" style:family="table-column">
      <style:table-column-properties style:column-width="1.2507in"/>
    </style:style>
    <style:style style:name="Table20.C" style:family="table-column">
      <style:table-column-properties style:column-width="1.4035in"/>
    </style:style>
    <style:style style:name="Table20.1" style:family="table-row">
      <style:table-row-properties style:min-row-height="0.1764in" fo:keep-together="auto"/>
    </style:style>
    <style:style style:name="Table20.A1" style:family="table-cell">
      <style:table-cell-properties style:vertical-align="" fo:padding="0.0694in" fo:border="1pt solid #000000"/>
    </style:style>
    <style:style style:name="Table20.2" style:family="table-row">
      <style:table-row-properties style:min-row-height="1.1931in" fo:keep-together="auto"/>
    </style:style>
    <style:style style:name="Table21" style:family="table">
      <style:table-properties style:width="3.8389in" fo:margin-left="1.7729in" fo:margin-top="0in" fo:margin-bottom="0in" fo:break-before="auto" fo:break-after="auto" table:align="left"/>
    </style:style>
    <style:style style:name="Table21.A" style:family="table-column">
      <style:table-column-properties style:column-width="2.0667in"/>
    </style:style>
    <style:style style:name="Table21.B" style:family="table-column">
      <style:table-column-properties style:column-width="0.8861in"/>
    </style:style>
    <style:style style:name="Table21.1" style:family="table-row">
      <style:table-row-properties style:min-row-height="0.1896in" fo:keep-together="auto"/>
    </style:style>
    <style:style style:name="Table21.A1" style:family="table-cell">
      <style:table-cell-properties style:vertical-align="" fo:padding="0.0694in" fo:border="1pt solid #000000"/>
    </style:style>
    <style:style style:name="Table21.2" style:family="table-row">
      <style:table-row-properties style:min-row-height="0.1917in" fo:keep-together="auto"/>
    </style:style>
    <style:style style:name="Table21.5" style:family="table-row">
      <style:table-row-properties style:min-row-height="0.1903in" fo:keep-together="auto"/>
    </style:style>
    <style:style style:name="Table22" style:family="table">
      <style:table-properties style:width="7.4181in" fo:margin-left="0.0979in" fo:margin-top="0in" fo:margin-bottom="0in" fo:break-before="auto" fo:break-after="auto" table:align="left"/>
    </style:style>
    <style:style style:name="Table22.A" style:family="table-column">
      <style:table-column-properties style:column-width="0.4313in"/>
    </style:style>
    <style:style style:name="Table22.B" style:family="table-column">
      <style:table-column-properties style:column-width="1.4083in"/>
    </style:style>
    <style:style style:name="Table22.C" style:family="table-column">
      <style:table-column-properties style:column-width="0.5243in"/>
    </style:style>
    <style:style style:name="Table22.D" style:family="table-column">
      <style:table-column-properties style:column-width="0.6896in"/>
    </style:style>
    <style:style style:name="Table22.E" style:family="table-column">
      <style:table-column-properties style:column-width="0.5764in"/>
    </style:style>
    <style:style style:name="Table22.F" style:family="table-column">
      <style:table-column-properties style:column-width="0.6236in"/>
    </style:style>
    <style:style style:name="Table22.G" style:family="table-column">
      <style:table-column-properties style:column-width="0.8in"/>
    </style:style>
    <style:style style:name="Table22.H" style:family="table-column">
      <style:table-column-properties style:column-width="0.7889in"/>
    </style:style>
    <style:style style:name="Table22.I" style:family="table-column">
      <style:table-column-properties style:column-width="0.7868in"/>
    </style:style>
    <style:style style:name="Table22.J" style:family="table-column">
      <style:table-column-properties style:column-width="0.7882in"/>
    </style:style>
    <style:style style:name="Table22.1" style:family="table-row">
      <style:table-row-properties style:min-row-height="0.191in" fo:keep-together="auto"/>
    </style:style>
    <style:style style:name="Table22.A1" style:family="table-cell">
      <style:table-cell-properties style:vertical-align="" fo:padding="0.0694in" fo:border="1pt solid #000000"/>
    </style:style>
    <style:style style:name="Table22.2" style:family="table-row">
      <style:table-row-properties style:min-row-height="0.3111in" fo:keep-together="auto"/>
    </style:style>
    <style:style style:name="Table22.3" style:family="table-row">
      <style:table-row-properties style:min-row-height="0.1896in" fo:keep-together="auto"/>
    </style:style>
    <style:style style:name="Table22.4" style:family="table-row">
      <style:table-row-properties style:min-row-height="0.3118in" fo:keep-together="auto"/>
    </style:style>
    <style:style style:name="Table22.5" style:family="table-row">
      <style:table-row-properties style:min-row-height="0.3847in" fo:keep-together="auto"/>
    </style:style>
    <style:style style:name="Table22.6" style:family="table-row">
      <style:table-row-properties style:min-row-height="0.2229in" fo:keep-together="auto"/>
    </style:style>
    <style:style style:name="Table23" style:family="table">
      <style:table-properties style:width="7.3847in" fo:margin-left="0.0979in" fo:margin-top="0in" fo:margin-bottom="0in" fo:break-before="auto" fo:break-after="auto" table:align="left"/>
    </style:style>
    <style:style style:name="Table23.A" style:family="table-column">
      <style:table-column-properties style:column-width="0.2576in"/>
    </style:style>
    <style:style style:name="Table23.B" style:family="table-column">
      <style:table-column-properties style:column-width="1.5153in"/>
    </style:style>
    <style:style style:name="Table23.C" style:family="table-column">
      <style:table-column-properties style:column-width="0.5903in"/>
    </style:style>
    <style:style style:name="Table23.D" style:family="table-column">
      <style:table-column-properties style:column-width="0.6903in"/>
    </style:style>
    <style:style style:name="Table23.F" style:family="table-column">
      <style:table-column-properties style:column-width="0.5896in"/>
    </style:style>
    <style:style style:name="Table23.G" style:family="table-column">
      <style:table-column-properties style:column-width="0.7896in"/>
    </style:style>
    <style:style style:name="Table23.H" style:family="table-column">
      <style:table-column-properties style:column-width="0.7854in"/>
    </style:style>
    <style:style style:name="Table23.J" style:family="table-column">
      <style:table-column-properties style:column-width="0.7861in"/>
    </style:style>
    <style:style style:name="Table23.1" style:family="table-row">
      <style:table-row-properties style:min-row-height="0.1597in" fo:keep-together="auto"/>
    </style:style>
    <style:style style:name="Table23.A1" style:family="table-cell">
      <style:table-cell-properties style:vertical-align="" fo:padding="0.0694in" fo:border="1pt solid #000000"/>
    </style:style>
    <style:style style:name="Table23.2" style:family="table-row">
      <style:table-row-properties style:min-row-height="0.3111in" fo:keep-together="auto"/>
    </style:style>
    <style:style style:name="Table24" style:family="table">
      <style:table-properties style:width="5.8042in" fo:margin-left="0.6903in" fo:margin-top="0in" fo:margin-bottom="0in" fo:break-before="auto" fo:break-after="auto" table:align="left"/>
    </style:style>
    <style:style style:name="Table24.A" style:family="table-column">
      <style:table-column-properties style:column-width="3.15in"/>
    </style:style>
    <style:style style:name="Table24.B" style:family="table-column">
      <style:table-column-properties style:column-width="1.2507in"/>
    </style:style>
    <style:style style:name="Table24.C" style:family="table-column">
      <style:table-column-properties style:column-width="1.4035in"/>
    </style:style>
    <style:style style:name="Table24.1" style:family="table-row">
      <style:table-row-properties style:min-row-height="0.1583in" fo:keep-together="auto"/>
    </style:style>
    <style:style style:name="Table24.A1" style:family="table-cell">
      <style:table-cell-properties style:vertical-align="" fo:padding="0.0694in" fo:border="1pt solid #000000"/>
    </style:style>
    <style:style style:name="Table24.2" style:family="table-row">
      <style:table-row-properties style:min-row-height="0.1597in" fo:keep-together="auto"/>
    </style:style>
    <style:style style:name="Table24.5" style:family="table-row">
      <style:table-row-properties style:min-row-height="0.1576in" fo:keep-together="auto"/>
    </style:style>
    <style:style style:name="Table24.7" style:family="table-row">
      <style:table-row-properties style:min-row-height="0.1604in" fo:keep-together="auto"/>
    </style:style>
    <style:style style:name="Table25" style:family="table">
      <style:table-properties style:width="4.8243in" fo:margin-left="0.6903in" fo:margin-top="0in" fo:margin-bottom="0in" fo:break-before="auto" fo:break-after="auto" table:align="left"/>
    </style:style>
    <style:style style:name="Table25.A" style:family="table-column">
      <style:table-column-properties style:column-width="2.2653in"/>
    </style:style>
    <style:style style:name="Table25.B" style:family="table-column">
      <style:table-column-properties style:column-width="1.25in"/>
    </style:style>
    <style:style style:name="Table25.C" style:family="table-column">
      <style:table-column-properties style:column-width="1.309in"/>
    </style:style>
    <style:style style:name="Table25.1" style:family="table-row">
      <style:table-row-properties style:min-row-height="0.1729in" fo:keep-together="auto"/>
    </style:style>
    <style:style style:name="Table25.A1" style:family="table-cell">
      <style:table-cell-properties style:vertical-align="" fo:padding="0.0694in" fo:border="1pt solid #000000"/>
    </style:style>
    <style:style style:name="Table25.2" style:family="table-row">
      <style:table-row-properties style:min-row-height="0.1896in" fo:keep-together="auto"/>
    </style:style>
    <style:style style:name="Table25.3" style:family="table-row">
      <style:table-row-properties style:min-row-height="0.191in" fo:keep-together="auto"/>
    </style:style>
    <style:style style:name="Table26" style:family="table">
      <style:table-properties style:width="4.8493in" fo:margin-left="0.6903in" fo:margin-top="0in" fo:margin-bottom="0in" fo:break-before="auto" fo:break-after="auto" table:align="left"/>
    </style:style>
    <style:style style:name="Table26.A" style:family="table-column">
      <style:table-column-properties style:column-width="2.2653in"/>
    </style:style>
    <style:style style:name="Table26.B" style:family="table-column">
      <style:table-column-properties style:column-width="1.2215in"/>
    </style:style>
    <style:style style:name="Table26.C" style:family="table-column">
      <style:table-column-properties style:column-width="1.3625in"/>
    </style:style>
    <style:style style:name="Table26.1" style:family="table-row">
      <style:table-row-properties style:min-row-height="0.1833in" fo:keep-together="auto"/>
    </style:style>
    <style:style style:name="Table26.A1" style:family="table-cell">
      <style:table-cell-properties style:vertical-align="" fo:padding="0.0694in" fo:border="1pt solid #000000"/>
    </style:style>
    <style:style style:name="Table26.2" style:family="table-row">
      <style:table-row-properties style:min-row-height="0.1847in" fo:keep-together="auto"/>
    </style:style>
    <style:style style:name="Table26.4" style:family="table-row">
      <style:table-row-properties style:min-row-height="0.1729in" fo:keep-together="auto"/>
    </style:style>
    <style:style style:name="Table26.5" style:family="table-row">
      <style:table-row-properties style:min-row-height="0.175in" fo:keep-together="auto"/>
    </style:style>
    <style:style style:name="Table27" style:family="table">
      <style:table-properties style:width="6.3007in" fo:margin-left="0.6903in" fo:margin-top="0in" fo:margin-bottom="0in" fo:break-before="auto" fo:break-after="auto" table:align="left"/>
    </style:style>
    <style:style style:name="Table27.A" style:family="table-column">
      <style:table-column-properties style:column-width="2.5611in"/>
    </style:style>
    <style:style style:name="Table27.B" style:family="table-column">
      <style:table-column-properties style:column-width="0.7868in"/>
    </style:style>
    <style:style style:name="Table27.C" style:family="table-column">
      <style:table-column-properties style:column-width="0.3028in"/>
    </style:style>
    <style:style style:name="Table27.D" style:family="table-column">
      <style:table-column-properties style:column-width="0.3035in"/>
    </style:style>
    <style:style style:name="Table27.F" style:family="table-column">
      <style:table-column-properties style:column-width="0.3021in"/>
    </style:style>
    <style:style style:name="Table27.G" style:family="table-column">
      <style:table-column-properties style:column-width="0.6576in"/>
    </style:style>
    <style:style style:name="Table27.H" style:family="table-column">
      <style:table-column-properties style:column-width="1.0833in"/>
    </style:style>
    <style:style style:name="Table27.1" style:family="table-row">
      <style:table-row-properties style:min-row-height="0.1597in" fo:keep-together="auto"/>
    </style:style>
    <style:style style:name="Table27.A1" style:family="table-cell">
      <style:table-cell-properties style:vertical-align="" fo:padding="0.0694in" fo:border="1pt solid #000000"/>
    </style:style>
    <style:style style:name="Table27.4" style:family="table-row">
      <style:table-row-properties style:min-row-height="0.1576in" fo:keep-together="auto"/>
    </style:style>
    <style:style style:name="Table27.8" style:family="table-row">
      <style:table-row-properties style:min-row-height="0.1583in" fo:keep-together="auto"/>
    </style:style>
    <style:style style:name="Table28" style:family="table">
      <style:table-properties style:width="7.1799in" fo:margin-left="0.3097in" fo:margin-top="0in" fo:margin-bottom="0in" fo:break-before="auto" fo:break-after="auto" table:align="left"/>
    </style:style>
    <style:style style:name="Table28.A" style:family="table-column">
      <style:table-column-properties style:column-width="2.7479in"/>
    </style:style>
    <style:style style:name="Table28.B" style:family="table-column">
      <style:table-column-properties style:column-width="0.7882in"/>
    </style:style>
    <style:style style:name="Table28.C" style:family="table-column">
      <style:table-column-properties style:column-width="0.8854in"/>
    </style:style>
    <style:style style:name="Table28.D" style:family="table-column">
      <style:table-column-properties style:column-width="0.3944in"/>
    </style:style>
    <style:style style:name="Table28.E" style:family="table-column">
      <style:table-column-properties style:column-width="0.3924in"/>
    </style:style>
    <style:style style:name="Table28.F" style:family="table-column">
      <style:table-column-properties style:column-width="0.3201in"/>
    </style:style>
    <style:style style:name="Table28.G" style:family="table-column">
      <style:table-column-properties style:column-width="0.6646in"/>
    </style:style>
    <style:style style:name="Table28.H" style:family="table-column">
      <style:table-column-properties style:column-width="0.9854in"/>
    </style:style>
    <style:style style:name="Table28.1" style:family="table-row">
      <style:table-row-properties style:min-row-height="0.1597in" fo:keep-together="auto"/>
    </style:style>
    <style:style style:name="Table28.A1" style:family="table-cell">
      <style:table-cell-properties style:vertical-align="" fo:padding="0.0694in" fo:border="1pt solid #000000"/>
    </style:style>
    <style:style style:name="Table28.2" style:family="table-row">
      <style:table-row-properties style:min-row-height="0.1583in" fo:keep-together="auto"/>
    </style:style>
    <style:style style:name="Table28.9" style:family="table-row">
      <style:table-row-properties style:min-row-height="0.1576in" fo:keep-together="auto"/>
    </style:style>
    <style:style style:name="Table29" style:family="table">
      <style:table-properties style:width="3.741in" fo:margin-left="1.8715in" fo:margin-top="0in" fo:margin-bottom="0in" fo:break-before="auto" fo:break-after="auto" table:align="left"/>
    </style:style>
    <style:style style:name="Table29.A" style:family="table-column">
      <style:table-column-properties style:column-width="1.4764in"/>
    </style:style>
    <style:style style:name="Table29.B" style:family="table-column">
      <style:table-column-properties style:column-width="1.2507in"/>
    </style:style>
    <style:style style:name="Table29.C" style:family="table-column">
      <style:table-column-properties style:column-width="1.0139in"/>
    </style:style>
    <style:style style:name="Table29.1" style:family="table-row">
      <style:table-row-properties style:min-row-height="0.3729in" fo:keep-together="auto"/>
    </style:style>
    <style:style style:name="Table29.A1" style:family="table-cell">
      <style:table-cell-properties style:vertical-align="" fo:padding="0.0694in" fo:border="1pt solid #000000"/>
    </style:style>
    <style:style style:name="Table29.2" style:family="table-row">
      <style:table-row-properties style:min-row-height="0.1896in" fo:keep-together="auto"/>
    </style:style>
    <style:style style:name="Table30" style:family="table">
      <style:table-properties style:width="6.4979in" fo:margin-left="0.6903in" fo:margin-top="0in" fo:margin-bottom="0in" fo:break-before="auto" fo:break-after="auto" table:align="left"/>
    </style:style>
    <style:style style:name="Table30.A" style:family="table-column">
      <style:table-column-properties style:column-width="2.5604in"/>
    </style:style>
    <style:style style:name="Table30.B" style:family="table-column">
      <style:table-column-properties style:column-width="0.984in"/>
    </style:style>
    <style:style style:name="Table30.C" style:family="table-column">
      <style:table-column-properties style:column-width="0.9847in"/>
    </style:style>
    <style:style style:name="Table30.D" style:family="table-column">
      <style:table-column-properties style:column-width="0.9854in"/>
    </style:style>
    <style:style style:name="Table30.E" style:family="table-column">
      <style:table-column-properties style:column-width="0.9833in"/>
    </style:style>
    <style:style style:name="Table30.1" style:family="table-row">
      <style:table-row-properties style:min-row-height="0.1632in" fo:keep-together="auto"/>
    </style:style>
    <style:style style:name="Table30.A1" style:family="table-cell">
      <style:table-cell-properties style:vertical-align="" fo:padding="0.0694in" fo:border="1pt solid #000000"/>
    </style:style>
    <style:style style:name="Table31" style:family="table">
      <style:table-properties style:width="6.3993in" fo:margin-left="0.7in" fo:margin-top="0in" fo:margin-bottom="0in" fo:break-before="auto" fo:break-after="auto" table:align="left"/>
    </style:style>
    <style:style style:name="Table31.A" style:family="table-column">
      <style:table-column-properties style:column-width="2.1653in"/>
    </style:style>
    <style:style style:name="Table31.B" style:family="table-column">
      <style:table-column-properties style:column-width="1.0833in"/>
    </style:style>
    <style:style style:name="Table31.D" style:family="table-column">
      <style:table-column-properties style:column-width="0.8847in"/>
    </style:style>
    <style:style style:name="Table31.E" style:family="table-column">
      <style:table-column-properties style:column-width="1.1826in"/>
    </style:style>
    <style:style style:name="Table31.1" style:family="table-row">
      <style:table-row-properties style:min-row-height="0.4646in" fo:keep-together="auto"/>
    </style:style>
    <style:style style:name="Table31.A1" style:family="table-cell">
      <style:table-cell-properties style:vertical-align="" fo:padding="0.0694in" fo:border="1pt solid #000000"/>
    </style:style>
    <style:style style:name="Table31.2" style:family="table-row">
      <style:table-row-properties style:min-row-height="0.1576in" fo:keep-together="auto"/>
    </style:style>
    <style:style style:name="Table31.3" style:family="table-row">
      <style:table-row-properties style:min-row-height="0.1597in" fo:keep-together="auto"/>
    </style:style>
    <style:style style:name="Table32" style:family="table">
      <style:table-properties style:width="6.2063in" fo:margin-left="0.6868in" fo:margin-top="0in" fo:margin-bottom="0in" fo:break-before="auto" fo:break-after="auto" table:align="left"/>
    </style:style>
    <style:style style:name="Table32.A" style:family="table-column">
      <style:table-column-properties style:column-width="1.6764in"/>
    </style:style>
    <style:style style:name="Table32.B" style:family="table-column">
      <style:table-column-properties style:column-width="0.9854in"/>
    </style:style>
    <style:style style:name="Table32.C" style:family="table-column">
      <style:table-column-properties style:column-width="1in"/>
    </style:style>
    <style:style style:name="Table32.D" style:family="table-column">
      <style:table-column-properties style:column-width="0.8625in"/>
    </style:style>
    <style:style style:name="Table32.E" style:family="table-column">
      <style:table-column-properties style:column-width="0.8944in"/>
    </style:style>
    <style:style style:name="Table32.F" style:family="table-column">
      <style:table-column-properties style:column-width="0.7868in"/>
    </style:style>
    <style:style style:name="Table32.1" style:family="table-row">
      <style:table-row-properties style:min-row-height="0.5382in" fo:keep-together="auto"/>
    </style:style>
    <style:style style:name="Table32.A1" style:family="table-cell">
      <style:table-cell-properties style:vertical-align="" fo:padding="0.0694in" fo:border="1pt solid #000000"/>
    </style:style>
    <style:style style:name="Table32.2" style:family="table-row">
      <style:table-row-properties style:min-row-height="0.3118in" fo:keep-together="auto"/>
    </style:style>
    <style:style style:name="Table33" style:family="table">
      <style:table-properties style:width="6.2028in" fo:margin-left="0.6903in" fo:margin-top="0in" fo:margin-bottom="0in" fo:break-before="auto" fo:break-after="auto" table:align="left"/>
    </style:style>
    <style:style style:name="Table33.A" style:family="table-column">
      <style:table-column-properties style:column-width="1.0049in"/>
    </style:style>
    <style:style style:name="Table33.B" style:family="table-column">
      <style:table-column-properties style:column-width="0.7667in"/>
    </style:style>
    <style:style style:name="Table33.C" style:family="table-column">
      <style:table-column-properties style:column-width="0.8868in"/>
    </style:style>
    <style:style style:name="Table33.D" style:family="table-column">
      <style:table-column-properties style:column-width="0.8854in"/>
    </style:style>
    <style:style style:name="Table33.E" style:family="table-column">
      <style:table-column-properties style:column-width="1.084in"/>
    </style:style>
    <style:style style:name="Table33.F" style:family="table-column">
      <style:table-column-properties style:column-width="0.7861in"/>
    </style:style>
    <style:style style:name="Table33.G" style:family="table-column">
      <style:table-column-properties style:column-width="0.7882in"/>
    </style:style>
    <style:style style:name="Table33.1" style:family="table-row">
      <style:table-row-properties style:min-row-height="0.5146in" fo:keep-together="auto"/>
    </style:style>
    <style:style style:name="Table33.A1" style:family="table-cell">
      <style:table-cell-properties style:vertical-align="" fo:padding="0.0694in" fo:border="1pt solid #000000"/>
    </style:style>
    <style:style style:name="Table33.2" style:family="table-row">
      <style:table-row-properties style:min-row-height="0.2146in" fo:keep-together="auto"/>
    </style:style>
    <style:style style:name="Table33.3" style:family="table-row">
      <style:table-row-properties style:min-row-height="0.216in" fo:keep-together="auto"/>
    </style:style>
    <style:style style:name="Table34" style:family="table">
      <style:table-properties style:width="6.891in" fo:margin-left="0.5917in" fo:margin-top="0in" fo:margin-bottom="0in" fo:break-before="auto" fo:break-after="auto" table:align="left"/>
    </style:style>
    <style:style style:name="Table34.A" style:family="table-column">
      <style:table-column-properties style:column-width="1.4736in"/>
    </style:style>
    <style:style style:name="Table34.B" style:family="table-column">
      <style:table-column-properties style:column-width="0.8486in"/>
    </style:style>
    <style:style style:name="Table34.C" style:family="table-column">
      <style:table-column-properties style:column-width="0.7257in"/>
    </style:style>
    <style:style style:name="Table34.D" style:family="table-column">
      <style:table-column-properties style:column-width="0.7889in"/>
    </style:style>
    <style:style style:name="Table34.E" style:family="table-column">
      <style:table-column-properties style:column-width="0.7868in"/>
    </style:style>
    <style:style style:name="Table34.F" style:family="table-column">
      <style:table-column-properties style:column-width="0.6896in"/>
    </style:style>
    <style:style style:name="Table34.G" style:family="table-column">
      <style:table-column-properties style:column-width="0.7896in"/>
    </style:style>
    <style:style style:name="Table34.1" style:family="table-row">
      <style:table-row-properties style:min-row-height="0.55in" fo:keep-together="auto"/>
    </style:style>
    <style:style style:name="Table34.A1" style:family="table-cell">
      <style:table-cell-properties style:vertical-align="" fo:padding="0.0694in" fo:border="1pt solid #000000"/>
    </style:style>
    <style:style style:name="Table34.2" style:family="table-row">
      <style:table-row-properties style:min-row-height="0.1896in" fo:keep-together="auto"/>
    </style:style>
    <style:style style:name="Table34.5" style:family="table-row">
      <style:table-row-properties style:min-row-height="0.2896in" fo:keep-together="auto"/>
    </style:style>
    <style:style style:name="Table34.6" style:family="table-row">
      <style:table-row-properties style:min-row-height="0.1493in" fo:keep-together="auto"/>
    </style:style>
    <style:style style:name="Table34.7" style:family="table-row">
      <style:table-row-properties style:min-row-height="0.1479in" fo:keep-together="auto"/>
    </style:style>
    <style:style style:name="Table35" style:family="table">
      <style:table-properties style:width="7.4833in" fo:margin-left="0in" fo:margin-top="0in" fo:margin-bottom="0in" fo:break-before="auto" fo:break-after="auto" table:align="left"/>
    </style:style>
    <style:style style:name="Table35.A" style:family="table-column">
      <style:table-column-properties style:column-width="2.2653in"/>
    </style:style>
    <style:style style:name="Table35.B" style:family="table-column">
      <style:table-column-properties style:column-width="0.8868in"/>
    </style:style>
    <style:style style:name="Table35.C" style:family="table-column">
      <style:table-column-properties style:column-width="0.7868in"/>
    </style:style>
    <style:style style:name="Table35.E" style:family="table-column">
      <style:table-column-properties style:column-width="0.8861in"/>
    </style:style>
    <style:style style:name="Table35.G" style:family="table-column">
      <style:table-column-properties style:column-width="0.884in"/>
    </style:style>
    <style:style style:name="Table35.1" style:family="table-row">
      <style:table-row-properties style:min-row-height="0.6229in" fo:keep-together="auto"/>
    </style:style>
    <style:style style:name="Table35.A1" style:family="table-cell">
      <style:table-cell-properties style:vertical-align="" fo:padding="0.0694in" fo:border="1pt solid #000000"/>
    </style:style>
    <style:style style:name="Table35.2" style:family="table-row">
      <style:table-row-properties style:min-row-height="1.7583in" fo:keep-together="auto"/>
    </style:style>
    <style:style style:name="Table35.3" style:family="table-row">
      <style:table-row-properties style:min-row-height="0.1847in" fo:keep-together="auto"/>
    </style:style>
    <style:style style:name="Table36" style:family="table">
      <style:table-properties style:width="3.7118in" fo:margin-left="2.0438in" fo:margin-top="0in" fo:margin-bottom="0in" fo:break-before="auto" fo:break-after="auto" table:align="left"/>
    </style:style>
    <style:style style:name="Table36.A" style:family="table-column">
      <style:table-column-properties style:column-width="2.2882in"/>
    </style:style>
    <style:style style:name="Table36.B" style:family="table-column">
      <style:table-column-properties style:column-width="0.7118in"/>
    </style:style>
    <style:style style:name="Table36.1" style:family="table-row">
      <style:table-row-properties style:min-row-height="0.1729in" fo:keep-together="auto"/>
    </style:style>
    <style:style style:name="Table36.A1" style:family="table-cell">
      <style:table-cell-properties style:vertical-align="" fo:padding="0.0694in" fo:border="1pt solid #000000"/>
    </style:style>
    <style:style style:name="Table36.4" style:family="table-row">
      <style:table-row-properties style:min-row-height="0.3417in" fo:keep-together="auto"/>
    </style:style>
    <style:style style:name="Table37" style:family="table">
      <style:table-properties style:width="5.584in" fo:margin-left="0.6868in" fo:margin-top="0in" fo:margin-bottom="0in" fo:break-before="auto" fo:break-after="auto" table:align="left"/>
    </style:style>
    <style:style style:name="Table37.A" style:family="table-column">
      <style:table-column-properties style:column-width="3.5701in"/>
    </style:style>
    <style:style style:name="Table37.B" style:family="table-column">
      <style:table-column-properties style:column-width="1.0688in"/>
    </style:style>
    <style:style style:name="Table37.C" style:family="table-column">
      <style:table-column-properties style:column-width="0.9451in"/>
    </style:style>
    <style:style style:name="Table37.1" style:family="table-row">
      <style:table-row-properties style:min-row-height="0.1729in" fo:keep-together="auto"/>
    </style:style>
    <style:style style:name="Table37.A1" style:family="table-cell">
      <style:table-cell-properties style:vertical-align="" fo:padding="0.0694in" fo:border="1pt solid #000000"/>
    </style:style>
    <style:style style:name="Table37.2" style:family="table-row">
      <style:table-row-properties style:min-row-height="1.1618in" fo:keep-together="auto"/>
    </style:style>
    <style:style style:name="Table37.3" style:family="table-row">
      <style:table-row-properties style:min-row-height="2.0583in" fo:keep-together="auto"/>
    </style:style>
    <style:style style:name="Table37.4" style:family="table-row">
      <style:table-row-properties style:min-row-height="0.175in" fo:keep-together="auto"/>
    </style:style>
    <style:style style:name="Table38" style:family="table">
      <style:table-properties style:width="6.4979in" fo:margin-left="0.6903in" fo:margin-top="0in" fo:margin-bottom="0in" fo:break-before="auto" fo:break-after="auto" table:align="left"/>
    </style:style>
    <style:style style:name="Table38.A" style:family="table-column">
      <style:table-column-properties style:column-width="3.6424in"/>
    </style:style>
    <style:style style:name="Table38.B" style:family="table-column">
      <style:table-column-properties style:column-width="0.8868in"/>
    </style:style>
    <style:style style:name="Table38.C" style:family="table-column">
      <style:table-column-properties style:column-width="0.9854in"/>
    </style:style>
    <style:style style:name="Table38.D" style:family="table-column">
      <style:table-column-properties style:column-width="0.9826in"/>
    </style:style>
    <style:style style:name="Table38.1" style:family="table-row">
      <style:table-row-properties style:min-row-height="0.3465in" fo:keep-together="auto"/>
    </style:style>
    <style:style style:name="Table38.A1" style:family="table-cell">
      <style:table-cell-properties style:vertical-align="" fo:padding="0.0694in" fo:border="1pt solid #000000"/>
    </style:style>
    <style:style style:name="Table38.2" style:family="table-row">
      <style:table-row-properties style:min-row-height="0.7153in" fo:keep-together="auto"/>
    </style:style>
    <style:style style:name="Table38.3" style:family="table-row">
      <style:table-row-properties style:min-row-height="0.7146in" fo:keep-together="auto"/>
    </style:style>
    <style:style style:name="Table38.4" style:family="table-row">
      <style:table-row-properties style:min-row-height="0.1847in" fo:keep-together="auto"/>
    </style:style>
    <style:style style:name="Table39" style:family="table">
      <style:table-properties style:width="6.4979in" fo:margin-left="0.6903in" fo:margin-top="0in" fo:margin-bottom="0in" fo:break-before="auto" fo:break-after="auto" table:align="left"/>
    </style:style>
    <style:style style:name="Table39.A" style:family="table-column">
      <style:table-column-properties style:column-width="1.5757in"/>
    </style:style>
    <style:style style:name="Table39.B" style:family="table-column">
      <style:table-column-properties style:column-width="0.9833in"/>
    </style:style>
    <style:style style:name="Table39.C" style:family="table-column">
      <style:table-column-properties style:column-width="0.9854in"/>
    </style:style>
    <style:style style:name="Table39.D" style:family="table-column">
      <style:table-column-properties style:column-width="0.9847in"/>
    </style:style>
    <style:style style:name="Table39.F" style:family="table-column">
      <style:table-column-properties style:column-width="0.9826in"/>
    </style:style>
    <style:style style:name="Table39.1" style:family="table-row">
      <style:table-row-properties style:min-row-height="0.2563in" fo:keep-together="auto"/>
    </style:style>
    <style:style style:name="Table39.A1" style:family="table-cell">
      <style:table-cell-properties style:vertical-align="" fo:padding="0.0694in" fo:border="1pt solid #000000"/>
    </style:style>
    <style:style style:name="Table39.2" style:family="table-row">
      <style:table-row-properties style:min-row-height="0.6847in" fo:keep-together="auto"/>
    </style:style>
    <style:style style:name="Table39.3" style:family="table-row">
      <style:table-row-properties style:min-row-height="0.5382in" fo:keep-together="auto"/>
    </style:style>
    <style:style style:name="Table39.5" style:family="table-row">
      <style:table-row-properties style:min-row-height="0.1826in" fo:keep-together="auto"/>
    </style:style>
    <style:style style:name="Table39.6" style:family="table-row">
      <style:table-row-properties style:min-row-height="0.3715in" fo:keep-together="auto"/>
    </style:style>
    <style:style style:name="Table39.7" style:family="table-row">
      <style:table-row-properties style:min-row-height="0.4229in" fo:keep-together="auto"/>
    </style:style>
    <style:style style:name="Table40" style:family="table">
      <style:table-properties style:width="5.8125in" fo:margin-left="0.9931in" fo:margin-top="0in" fo:margin-bottom="0in" fo:break-before="auto" fo:break-after="auto" table:align="left"/>
    </style:style>
    <style:style style:name="Table40.A" style:family="table-column">
      <style:table-column-properties style:column-width="3.2521in"/>
    </style:style>
    <style:style style:name="Table40.B" style:family="table-column">
      <style:table-column-properties style:column-width="1.2799in"/>
    </style:style>
    <style:style style:name="Table40.C" style:family="table-column">
      <style:table-column-properties style:column-width="1.2806in"/>
    </style:style>
    <style:style style:name="Table40.1" style:family="table-row">
      <style:table-row-properties style:min-row-height="0.1764in" fo:keep-together="auto"/>
    </style:style>
    <style:style style:name="Table40.A1" style:family="table-cell">
      <style:table-cell-properties style:vertical-align="" fo:padding="0.0694in" fo:border="1pt solid #000000"/>
    </style:style>
    <style:style style:name="Table40.2" style:family="table-row">
      <style:table-row-properties style:min-row-height="0.1743in" fo:keep-together="auto"/>
    </style:style>
    <style:style style:name="Table40.8" style:family="table-row">
      <style:table-row-properties style:min-row-height="0.5153in" fo:keep-together="auto"/>
    </style:style>
    <style:style style:name="Table40.15" style:family="table-row">
      <style:table-row-properties style:min-row-height="0.175in" fo:keep-together="auto"/>
    </style:style>
    <style:style style:name="Table40.17" style:family="table-row">
      <style:table-row-properties style:min-row-height="0.3465in" fo:keep-together="auto"/>
    </style:style>
    <style:style style:name="Table41" style:family="table">
      <style:table-properties style:width="5.4347in" fo:margin-left="1.1813in" fo:margin-top="0in" fo:margin-bottom="0in" fo:break-before="auto" fo:break-after="auto" table:align="left"/>
    </style:style>
    <style:style style:name="Table41.A" style:family="table-column">
      <style:table-column-properties style:column-width="2.0285in"/>
    </style:style>
    <style:style style:name="Table41.B" style:family="table-column">
      <style:table-column-properties style:column-width="0.9035in"/>
    </style:style>
    <style:style style:name="Table41.C" style:family="table-column">
      <style:table-column-properties style:column-width="0.8597in"/>
    </style:style>
    <style:style style:name="Table41.D" style:family="table-column">
      <style:table-column-properties style:column-width="0.8625in"/>
    </style:style>
    <style:style style:name="Table41.E" style:family="table-column">
      <style:table-column-properties style:column-width="0.7806in"/>
    </style:style>
    <style:style style:name="Table41.1" style:family="table-row">
      <style:table-row-properties style:min-row-height="0.3667in" fo:keep-together="auto"/>
    </style:style>
    <style:style style:name="Table41.A1" style:family="table-cell">
      <style:table-cell-properties style:vertical-align="" fo:padding="0.0694in" fo:border="1pt solid #000000"/>
    </style:style>
    <style:style style:name="Table41.2" style:family="table-row">
      <style:table-row-properties style:min-row-height="0.1764in" fo:keep-together="auto"/>
    </style:style>
    <style:style style:name="Table42" style:family="table">
      <style:table-properties style:width="4.6125in" fo:margin-left="1.5931in" fo:margin-top="0in" fo:margin-bottom="0in" fo:break-before="auto" fo:break-after="auto" table:align="left"/>
    </style:style>
    <style:style style:name="Table42.A" style:family="table-column">
      <style:table-column-properties style:column-width="3.1951in"/>
    </style:style>
    <style:style style:name="Table42.B" style:family="table-column">
      <style:table-column-properties style:column-width="1.4167in"/>
    </style:style>
    <style:style style:name="Table42.1" style:family="table-row">
      <style:table-row-properties style:min-row-height="0.3813in" fo:keep-together="auto"/>
    </style:style>
    <style:style style:name="Table42.A1" style:family="table-cell">
      <style:table-cell-properties style:vertical-align="" fo:padding="0.0694in" fo:border="1pt solid #000000"/>
    </style:style>
    <style:style style:name="Table42.2" style:family="table-row">
      <style:table-row-properties style:min-row-height="0.241in" fo:keep-together="auto"/>
    </style:style>
    <style:style style:name="Table42.3" style:family="table-row">
      <style:table-row-properties style:min-row-height="0.3028in" fo:keep-together="auto"/>
    </style:style>
    <style:style style:name="Table43" style:family="table">
      <style:table-properties style:width="6.2063in" fo:margin-left="0.6868in" fo:margin-top="0in" fo:margin-bottom="0in" fo:break-before="auto" fo:break-after="auto" table:align="left"/>
    </style:style>
    <style:style style:name="Table43.A" style:family="table-column">
      <style:table-column-properties style:column-width="3.6951in"/>
    </style:style>
    <style:style style:name="Table43.B" style:family="table-column">
      <style:table-column-properties style:column-width="1.2306in"/>
    </style:style>
    <style:style style:name="Table43.C" style:family="table-column">
      <style:table-column-properties style:column-width="1.2806in"/>
    </style:style>
    <style:style style:name="Table43.1" style:family="table-row">
      <style:table-row-properties style:min-row-height="0.6729in" fo:keep-together="auto"/>
    </style:style>
    <style:style style:name="Table43.A1" style:family="table-cell">
      <style:table-cell-properties style:vertical-align="" fo:padding="0.0694in" fo:border="1pt solid #000000"/>
    </style:style>
    <style:style style:name="Table43.2" style:family="table-row">
      <style:table-row-properties style:min-row-height="0.1729in" fo:keep-together="auto"/>
    </style:style>
    <style:style style:name="Table44" style:family="table">
      <style:table-properties style:width="6.2063in" fo:margin-left="0.6868in" fo:margin-top="0in" fo:margin-bottom="0in" fo:break-before="auto" fo:break-after="auto" table:align="left"/>
    </style:style>
    <style:style style:name="Table44.A" style:family="table-column">
      <style:table-column-properties style:column-width="3.6951in"/>
    </style:style>
    <style:style style:name="Table44.B" style:family="table-column">
      <style:table-column-properties style:column-width="1.2306in"/>
    </style:style>
    <style:style style:name="Table44.C" style:family="table-column">
      <style:table-column-properties style:column-width="1.2806in"/>
    </style:style>
    <style:style style:name="Table44.1" style:family="table-row">
      <style:table-row-properties style:min-row-height="0.1729in" fo:keep-together="auto"/>
    </style:style>
    <style:style style:name="Table44.A1" style:family="table-cell">
      <style:table-cell-properties style:vertical-align="" fo:padding="0.0694in" fo:border="1pt solid #000000"/>
    </style:style>
    <style:style style:name="Table44.3" style:family="table-row">
      <style:table-row-properties style:min-row-height="0.175in" fo:keep-together="auto"/>
    </style:style>
    <style:style style:name="Table45" style:family="table">
      <style:table-properties style:width="6.2063in" fo:margin-left="0.6868in" fo:margin-top="0in" fo:margin-bottom="0in" fo:break-before="auto" fo:break-after="auto" table:align="left"/>
    </style:style>
    <style:style style:name="Table45.A" style:family="table-column">
      <style:table-column-properties style:column-width="3.6458in"/>
    </style:style>
    <style:style style:name="Table45.B" style:family="table-column">
      <style:table-column-properties style:column-width="1.2806in"/>
    </style:style>
    <style:style style:name="Table45.C" style:family="table-column">
      <style:table-column-properties style:column-width="1.2799in"/>
    </style:style>
    <style:style style:name="Table45.1" style:family="table-row">
      <style:table-row-properties style:min-row-height="0.6743in" fo:keep-together="auto"/>
    </style:style>
    <style:style style:name="Table45.A1" style:family="table-cell">
      <style:table-cell-properties style:vertical-align="" fo:padding="0.0694in" fo:border="1pt solid #000000"/>
    </style:style>
    <style:style style:name="Table45.2" style:family="table-row">
      <style:table-row-properties style:min-row-height="0.1729in" fo:keep-together="auto"/>
    </style:style>
    <style:style style:name="Table45.7" style:family="table-row">
      <style:table-row-properties style:min-row-height="0.1743in" fo:keep-together="auto"/>
    </style:style>
    <style:style style:name="Table45.8" style:family="table-row">
      <style:table-row-properties style:min-row-height="0.1736in" fo:keep-together="auto"/>
    </style:style>
    <style:style style:name="Table46" style:family="table">
      <style:table-properties style:width="6.2063in" fo:margin-left="0.6868in" fo:margin-top="0in" fo:margin-bottom="0in" fo:break-before="auto" fo:break-after="auto" table:align="left"/>
    </style:style>
    <style:style style:name="Table46.A" style:family="table-column">
      <style:table-column-properties style:column-width="3.7458in"/>
    </style:style>
    <style:style style:name="Table46.B" style:family="table-column">
      <style:table-column-properties style:column-width="1.1806in"/>
    </style:style>
    <style:style style:name="Table46.C" style:family="table-column">
      <style:table-column-properties style:column-width="1.2799in"/>
    </style:style>
    <style:style style:name="Table46.1" style:family="table-row">
      <style:table-row-properties style:min-row-height="0.4646in" fo:keep-together="auto"/>
    </style:style>
    <style:style style:name="Table46.A1" style:family="table-cell">
      <style:table-cell-properties style:vertical-align="" fo:padding="0.0694in" fo:border="1pt solid #000000"/>
    </style:style>
    <style:style style:name="Table46.2" style:family="table-row">
      <style:table-row-properties style:min-row-height="0.1729in" fo:keep-together="auto"/>
    </style:style>
    <style:style style:name="Table47" style:family="table">
      <style:table-properties style:width="6.2063in" fo:margin-left="0.6868in" fo:margin-top="0in" fo:margin-bottom="0in" fo:break-before="auto" fo:break-after="auto" table:align="left"/>
    </style:style>
    <style:style style:name="Table47.A" style:family="table-column">
      <style:table-column-properties style:column-width="3.7458in"/>
    </style:style>
    <style:style style:name="Table47.B" style:family="table-column">
      <style:table-column-properties style:column-width="1.1806in"/>
    </style:style>
    <style:style style:name="Table47.C" style:family="table-column">
      <style:table-column-properties style:column-width="1.2799in"/>
    </style:style>
    <style:style style:name="Table47.1" style:family="table-row">
      <style:table-row-properties style:min-row-height="0.1729in" fo:keep-together="auto"/>
    </style:style>
    <style:style style:name="Table47.A1" style:family="table-cell">
      <style:table-cell-properties style:vertical-align="" fo:padding="0.0694in" fo:border="1pt solid #000000"/>
    </style:style>
    <style:style style:name="Table47.3" style:family="table-row">
      <style:table-row-properties style:min-row-height="0.1736in" fo:keep-together="auto"/>
    </style:style>
    <style:style style:name="Table47.6" style:family="table-row">
      <style:table-row-properties style:min-row-height="0.175in" fo:keep-together="auto"/>
    </style:style>
    <style:style style:name="Table48" style:family="table">
      <style:table-properties style:width="6.2063in" fo:margin-left="0.6868in" fo:margin-top="0in" fo:margin-bottom="0in" fo:break-before="auto" fo:break-after="auto" table:align="left"/>
    </style:style>
    <style:style style:name="Table48.A" style:family="table-column">
      <style:table-column-properties style:column-width="3.6951in"/>
    </style:style>
    <style:style style:name="Table48.B" style:family="table-column">
      <style:table-column-properties style:column-width="1.2306in"/>
    </style:style>
    <style:style style:name="Table48.C" style:family="table-column">
      <style:table-column-properties style:column-width="1.2806in"/>
    </style:style>
    <style:style style:name="Table48.1" style:family="table-row">
      <style:table-row-properties style:min-row-height="0.4646in" fo:keep-together="auto"/>
    </style:style>
    <style:style style:name="Table48.A1" style:family="table-cell">
      <style:table-cell-properties style:vertical-align="" fo:padding="0.0694in" fo:border="1pt solid #000000"/>
    </style:style>
    <style:style style:name="Table48.2" style:family="table-row">
      <style:table-row-properties style:min-row-height="0.1729in" fo:keep-together="auto"/>
    </style:style>
    <style:style style:name="Table48.5" style:family="table-row">
      <style:table-row-properties style:min-row-height="0.175in" fo:keep-together="auto"/>
    </style:style>
    <style:style style:name="Table48.10" style:family="table-row">
      <style:table-row-properties style:min-row-height="0.1743in" fo:keep-together="auto"/>
    </style:style>
    <style:style style:name="Table49" style:family="table">
      <style:table-properties style:width="5.4042in" fo:margin-left="0.6903in" fo:margin-top="0in" fo:margin-bottom="0in" fo:break-before="auto" fo:break-after="auto" table:align="left"/>
    </style:style>
    <style:style style:name="Table49.A" style:family="table-column">
      <style:table-column-properties style:column-width="0.8465in"/>
    </style:style>
    <style:style style:name="Table49.B" style:family="table-column">
      <style:table-column-properties style:column-width="0.5708in"/>
    </style:style>
    <style:style style:name="Table49.C" style:family="table-column">
      <style:table-column-properties style:column-width="0.5694in"/>
    </style:style>
    <style:style style:name="Table49.D" style:family="table-column">
      <style:table-column-properties style:column-width="0.5688in"/>
    </style:style>
    <style:style style:name="Table49.E" style:family="table-column">
      <style:table-column-properties style:column-width="0.5701in"/>
    </style:style>
    <style:style style:name="Table49.G" style:family="table-column">
      <style:table-column-properties style:column-width="0.5674in"/>
    </style:style>
    <style:style style:name="Table49.H" style:family="table-column">
      <style:table-column-properties style:column-width="0.5715in"/>
    </style:style>
    <style:style style:name="Table49.1" style:family="table-row">
      <style:table-row-properties style:min-row-height="0.1833in" fo:keep-together="auto"/>
    </style:style>
    <style:style style:name="Table49.A1" style:family="table-cell">
      <style:table-cell-properties style:vertical-align="" fo:padding="0.0694in" fo:border="1pt solid #000000"/>
    </style:style>
    <style:style style:name="Table49.2" style:family="table-row">
      <style:table-row-properties style:min-row-height="0.5014in" fo:keep-together="auto"/>
    </style:style>
    <style:style style:name="Table49.3" style:family="table-row">
      <style:table-row-properties style:min-row-height="0.1847in" fo:keep-together="auto"/>
    </style:style>
    <style:style style:name="Table49.5" style:family="table-row">
      <style:table-row-properties style:min-row-height="0.1826in" fo:keep-together="auto"/>
    </style:style>
    <style:style style:name="Table50" style:family="table">
      <style:table-properties style:width="4.4424in" fo:margin-left="0.6903in" fo:margin-top="0in" fo:margin-bottom="0in" fo:break-before="auto" fo:break-after="auto" table:align="left"/>
    </style:style>
    <style:style style:name="Table50.A" style:family="table-column">
      <style:table-column-properties style:column-width="0.8465in"/>
    </style:style>
    <style:style style:name="Table50.B" style:family="table-column">
      <style:table-column-properties style:column-width="0.6917in"/>
    </style:style>
    <style:style style:name="Table50.C" style:family="table-column">
      <style:table-column-properties style:column-width="0.6333in"/>
    </style:style>
    <style:style style:name="Table50.D" style:family="table-column">
      <style:table-column-properties style:column-width="0.4729in"/>
    </style:style>
    <style:style style:name="Table50.E" style:family="table-column">
      <style:table-column-properties style:column-width="0.6903in"/>
    </style:style>
    <style:style style:name="Table50.F" style:family="table-column">
      <style:table-column-properties style:column-width="0.6354in"/>
    </style:style>
    <style:style style:name="Table50.G" style:family="table-column">
      <style:table-column-properties style:column-width="0.4715in"/>
    </style:style>
    <style:style style:name="Table50.1" style:family="table-row">
      <style:table-row-properties style:min-row-height="0.1847in" fo:keep-together="auto"/>
    </style:style>
    <style:style style:name="Table50.A1" style:family="table-cell">
      <style:table-cell-properties style:vertical-align="" fo:padding="0.0694in" fo:border="1pt solid #000000"/>
    </style:style>
    <style:style style:name="Table50.2" style:family="table-row">
      <style:table-row-properties style:min-row-height="0.1826in" fo:keep-together="auto"/>
    </style:style>
    <style:style style:name="Table50.3" style:family="table-row">
      <style:table-row-properties style:min-row-height="0.1833in" fo:keep-together="auto"/>
    </style:style>
    <style:style style:name="P1" style:family="paragraph" style:parent-style-name="Standard" style:master-page-name="Standard">
      <style:paragraph-properties fo:margin-left="0.4902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paragraph-properties fo:margin-left="1.3484in" fo:margin-right="1.3799in" fo:margin-top="3.9138in" fo:margin-bottom="0in" loext:contextual-spacing="false" fo:line-height="128%"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255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0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166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35%"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bold" fo:background-color="#d9d9d9" style:font-name-asian="Times New Roman1" style:font-size-asian="9.5pt" style:font-style-asian="normal" style:font-weight-asian="bold" style:font-name-complex="Times New Roman1" style:font-size-complex="9.5pt"/>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bold" style:font-name-asian="Times New Roman1" style:font-size-asian="9.5pt" style:font-style-asian="normal" style:font-weight-asian="bold" style:font-name-complex="Times New Roman1" style:font-size-complex="9.5pt"/>
    </style:style>
    <style:style style:name="P1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bold" style:font-name-asian="Times New Roman1" style:font-size-asian="9.5pt" style:font-style-asian="normal" style:font-weight-asian="bold" style:font-name-complex="Times New Roman1" style:font-size-complex="9.5pt" fo:background-color="#c0c0c0"/>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bold" fo:background-color="#d9d9d9" style:font-name-asian="Times New Roman1" style:font-size-asian="9pt" style:font-style-asian="normal" style:font-weight-asian="bold" style:font-name-complex="Times New Roman1" style:font-size-complex="9pt"/>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solid" style:text-underline-width="auto" style:text-underline-color="font-color" fo:font-weight="bold" fo:background-color="#d9d9d9" style:font-name-asian="Times New Roman1" style:font-size-asian="9pt" style:font-style-asian="normal" style:font-weight-asian="bold" style:font-name-complex="Times New Roman1" style:font-size-complex="9pt"/>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2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bold" fo:background-color="#d9d9d9" style:font-name-asian="Calibri1" style:font-size-asian="9pt" style:font-style-asian="normal" style:font-weight-asian="bold" style:font-name-complex="Calibri1" style:font-size-complex="9pt"/>
    </style:style>
    <style:style style:name="P2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P2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style>
    <style:style style:name="P2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bold" style:font-name-asian="Calibri1" style:font-size-asian="9.5pt" style:font-style-asian="normal" style:font-weight-asian="bold" style:font-name-complex="Calibri1" style:font-size-complex="9.5pt"/>
    </style:style>
    <style:style style:name="P3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bold" fo:background-color="#d9d9d9" style:font-name-asian="Calibri1" style:font-size-asian="9.5pt" style:font-style-asian="normal" style:font-weight-asian="bold" style:font-name-complex="Calibri1" style:font-size-complex="9.5pt"/>
    </style:style>
    <style:style style:name="P3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5pt" fo:font-style="italic" style:text-underline-style="none" fo:font-weight="normal" style:font-name-asian="Calibri1" style:font-size-asian="9.5pt" style:font-style-asian="italic" style:font-weight-asian="normal" style:font-name-complex="Calibri1" style:font-size-complex="9.5pt"/>
    </style:style>
    <style:style style:name="P3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bold" fo:background-color="#d9d9d9" style:font-name-asian="Calibri1" style:font-size-asian="8pt" style:font-style-asian="normal" style:font-weight-asian="bold" style:font-name-complex="Calibri1" style:font-size-complex="8pt"/>
    </style:style>
    <style:style style:name="P3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P3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5" style:family="paragraph" style:parent-style-name="Standard" style:master-page-name="Converted2">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style>
    <style:style style:name="P36" style:family="paragraph" style:parent-style-name="Standard">
      <style:paragraph-properties fo:margin-left="0in" fo:margin-right="0in" fo:margin-top="0.5717in" fo:margin-bottom="0in" loext:contextual-spacing="false" fo:line-height="100%" fo:text-align="center" style:justify-single-word="false" fo:keep-together="auto" fo:orphans="0" fo:widows="0" fo:text-indent="0in" style:auto-text-indent="false" fo:padding="0in" fo:border="none" fo:keep-with-next="auto"/>
    </style:style>
    <style:style style:name="P37" style:family="paragraph" style:parent-style-name="Standard">
      <style:paragraph-properties fo:margin-left="0in" fo:margin-right="0in" fo:margin-top="0.572in" fo:margin-bottom="0in" loext:contextual-spacing="false" fo:line-height="100%" fo:text-align="center" style:justify-single-word="false" fo:keep-together="auto" fo:orphans="0" fo:widows="0" fo:text-indent="0in" style:auto-text-indent="false" fo:padding="0in" fo:border="none" fo:keep-with-next="auto"/>
    </style:style>
    <style:style style:name="P38" style:family="paragraph" style:parent-style-name="Standard">
      <style:paragraph-properties fo:margin-left="0in" fo:margin-right="0in" fo:margin-top="0.2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in" fo:margin-top="0.2047in" fo:margin-bottom="0in" loext:contextual-spacing="false" fo:line-height="100%" fo:text-align="center" style:justify-single-word="false" fo:keep-together="auto" fo:orphans="0" fo:widows="0" fo:text-indent="0in" style:auto-text-indent="false" fo:padding="0in" fo:border="none" fo:keep-with-next="auto"/>
    </style:style>
    <style:style style:name="P40" style:family="paragraph" style:parent-style-name="Standard">
      <style:paragraph-properties fo:margin-left="0in" fo:margin-right="0in" fo:margin-top="0.3882in" fo:margin-bottom="0in" loext:contextual-spacing="false" fo:line-height="100%" fo:text-align="center" style:justify-single-word="false" fo:keep-together="auto" fo:orphans="0" fo:widows="0" fo:text-indent="0in" style:auto-text-indent="false" fo:padding="0in" fo:border="none" fo:keep-with-next="auto"/>
    </style:style>
    <style:style style:name="P41" style:family="paragraph" style:parent-style-name="Standard">
      <style:paragraph-properties fo:margin-left="0in" fo:margin-right="0in" fo:margin-top="0.0217in" fo:margin-bottom="0in" loext:contextual-spacing="false" fo:line-height="100%" fo:text-align="center" style:justify-single-word="false" fo:keep-together="auto" fo:orphans="0" fo:widows="0" fo:text-indent="0in" style:auto-text-indent="false" fo:padding="0in" fo:border="none" fo:keep-with-next="auto"/>
    </style:style>
    <style:style style:name="P42" style:family="paragraph" style:parent-style-name="Standard">
      <style:paragraph-properties fo:margin-left="0in" fo:margin-right="0in" fo:margin-top="1.1217in" fo:margin-bottom="0in" loext:contextual-spacing="false" fo:line-height="100%" fo:text-align="center" style:justify-single-word="false" fo:keep-together="auto" fo:orphans="0" fo:widows="0" fo:text-indent="0in" style:auto-text-indent="false" fo:padding="0in" fo:border="none" fo:keep-with-next="auto"/>
    </style:style>
    <style:style style:name="P43" style:family="paragraph" style:parent-style-name="Standard">
      <style:paragraph-properties fo:margin-left="0in" fo:margin-right="0in" fo:margin-top="0.0181in" fo:margin-bottom="0in" loext:contextual-spacing="false" fo:line-height="100%" fo:text-align="center" style:justify-single-word="false" fo:keep-together="auto" fo:orphans="0" fo:widows="0" fo:text-indent="0in" style:auto-text-indent="false" fo:padding="0in" fo:border="none" fo:keep-with-next="auto"/>
    </style:style>
    <style:style style:name="P44" style:family="paragraph" style:parent-style-name="Standard">
      <style:paragraph-properties fo:margin-left="0in" fo:margin-right="0in" fo:margin-top="0.0252in" fo:margin-bottom="0in" loext:contextual-spacing="false" fo:line-height="100%" fo:text-align="center" style:justify-single-word="false" fo:keep-together="auto" fo:orphans="0" fo:widows="0" fo:text-indent="0in" style:auto-text-indent="false" fo:padding="0in" fo:border="none" fo:keep-with-next="auto"/>
    </style:style>
    <style:style style:name="P45" style:family="paragraph" style:parent-style-name="Standard">
      <style:paragraph-properties fo:margin-left="0in" fo:margin-right="0in" fo:margin-top="0.7547in" fo:margin-bottom="0in" loext:contextual-spacing="false" fo:line-height="100%" fo:text-align="center" style:justify-single-word="false" fo:keep-together="auto" fo:orphans="0" fo:widows="0" fo:text-indent="0in" style:auto-text-indent="false" fo:padding="0in" fo:border="none" fo:keep-with-next="auto"/>
    </style:style>
    <style:style style:name="P46" style:family="paragraph" style:parent-style-name="Standard">
      <style:paragraph-properties fo:margin-left="0in" fo:margin-right="0in" fo:margin-top="0.104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in" fo:margin-right="0in" fo:margin-top="0.389in" fo:margin-bottom="0in" loext:contextual-spacing="false" fo:line-height="100%" fo:text-align="center" style:justify-single-word="false" fo:keep-together="auto" fo:orphans="0" fo:widows="0" fo:text-indent="0in" style:auto-text-indent="false" fo:padding="0in" fo:border="none" fo:keep-with-next="auto"/>
    </style:style>
    <style:style style:name="P48" style:family="paragraph" style:parent-style-name="Standard">
      <style:paragraph-properties fo:margin-left="0in" fo:margin-right="0in" fo:margin-top="0.9346in" fo:margin-bottom="0in" loext:contextual-spacing="false" fo:line-height="100%" fo:text-align="center" style:justify-single-word="false" fo:keep-together="auto" fo:orphans="0" fo:widows="0" fo:text-indent="0in" style:auto-text-indent="false" fo:padding="0in" fo:border="none" fo:keep-with-next="auto"/>
    </style:style>
    <style:style style:name="P49" style:family="paragraph" style:parent-style-name="Standard">
      <style:paragraph-properties fo:margin-left="0in" fo:margin-right="0in" fo:margin-top="0.10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in" fo:margin-right="0in" fo:margin-top="0.073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in" fo:margin-right="0in" fo:margin-top="0.0535in" fo:margin-bottom="0in" loext:contextual-spacing="false" fo:line-height="100%" fo:text-align="center" style:justify-single-word="false" fo:keep-together="auto" fo:orphans="0" fo:widows="0" fo:text-indent="0in" style:auto-text-indent="false" fo:padding="0in" fo:border="none" fo:keep-with-next="auto"/>
    </style:style>
    <style:style style:name="P52" style:family="paragraph" style:parent-style-name="Standard">
      <style:paragraph-properties fo:margin-left="0in" fo:margin-right="0in" fo:margin-top="0.0028in" fo:margin-bottom="0in" loext:contextual-spacing="false" fo:line-height="100%" fo:text-align="center" style:justify-single-word="false" fo:keep-together="auto" fo:orphans="0" fo:widows="0" fo:text-indent="0in" style:auto-text-indent="false" fo:padding="0in" fo:border="none" fo:keep-with-next="auto"/>
    </style:style>
    <style:style style:name="P53" style:family="paragraph" style:parent-style-name="Standard">
      <style:paragraph-properties fo:margin-left="0in" fo:margin-right="0in" fo:margin-top="0.0453in" fo:margin-bottom="0in" loext:contextual-spacing="false" fo:line-height="100%" fo:text-align="center" style:justify-single-word="false" fo:keep-together="auto" fo:orphans="0" fo:widows="0" fo:text-indent="0in" style:auto-text-indent="false" fo:padding="0in" fo:border="none" fo:keep-with-next="auto"/>
    </style:style>
    <style:style style:name="P54" style:family="paragraph" style:parent-style-name="Standard">
      <style:paragraph-properties fo:margin-left="0in" fo:margin-right="0in" fo:margin-top="0.0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in" fo:margin-right="0in" fo:margin-top="0.5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in" fo:margin-right="0in" fo:margin-top="0.0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in" fo:margin-right="0in" fo:margin-top="0.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in" fo:margin-right="0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59" style:family="paragraph" style:parent-style-name="Standard">
      <style:paragraph-properties fo:margin-left="0in" fo:margin-right="0in" fo:margin-top="0.0055in" fo:margin-bottom="0in" loext:contextual-spacing="false" fo:line-height="100%" fo:text-align="center" style:justify-single-word="false" fo:keep-together="auto" fo:orphans="0" fo:widows="0" fo:text-indent="0in" style:auto-text-indent="false" fo:padding="0in" fo:border="none" fo:keep-with-next="auto"/>
    </style:style>
    <style:style style:name="P60" style:family="paragraph" style:parent-style-name="Standard">
      <style:paragraph-properties fo:margin-left="0in" fo:margin-right="0in" fo:margin-top="0.20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in" fo:margin-right="0in" fo:margin-top="0.0083in" fo:margin-bottom="0in" loext:contextual-spacing="false" fo:line-height="100%" fo:text-align="center" style:justify-single-word="false" fo:keep-together="auto" fo:orphans="0" fo:widows="0" fo:text-indent="0in" style:auto-text-indent="false" fo:padding="0in" fo:border="none" fo:keep-with-next="auto"/>
    </style:style>
    <style:style style:name="P62" style:family="paragraph" style:parent-style-name="Standard">
      <style:paragraph-properties fo:margin-left="0in" fo:margin-right="0in" fo:margin-top="0.0035in" fo:margin-bottom="0in" loext:contextual-spacing="false" fo:line-height="100%" fo:text-align="center" style:justify-single-word="false" fo:keep-together="auto" fo:orphans="0" fo:widows="0" fo:text-indent="0in" style:auto-text-indent="false" fo:padding="0in" fo:border="none" fo:keep-with-next="auto"/>
    </style:style>
    <style:style style:name="P63" style:family="paragraph" style:parent-style-name="Standard">
      <style:paragraph-properties fo:margin-left="0in" fo:margin-right="0in" fo:margin-top="0.0165in" fo:margin-bottom="0in" loext:contextual-spacing="false" fo:line-height="100%" fo:text-align="center" style:justify-single-word="false" fo:keep-together="auto" fo:orphans="0" fo:widows="0" fo:text-indent="0in" style:auto-text-indent="false" fo:padding="0in" fo:border="none" fo:keep-with-next="auto"/>
    </style:style>
    <style:style style:name="P64" style:family="paragraph" style:parent-style-name="Standard">
      <style:paragraph-properties fo:margin-left="0in" fo:margin-right="0in" fo:margin-top="0.002in" fo:margin-bottom="0in" loext:contextual-spacing="false" fo:line-height="100%" fo:text-align="center" style:justify-single-word="false" fo:keep-together="auto" fo:orphans="0" fo:widows="0" fo:text-indent="0in" style:auto-text-indent="false" fo:padding="0in" fo:border="none" fo:keep-with-next="auto"/>
    </style:style>
    <style:style style:name="P65" style:family="paragraph" style:parent-style-name="Standard">
      <style:paragraph-properties fo:margin-left="0in" fo:margin-right="0in" fo:margin-top="0.0075in" fo:margin-bottom="0in" loext:contextual-spacing="false" fo:line-height="94%"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in" fo:margin-right="0in" fo:margin-top="0.1327in" fo:margin-bottom="0in" loext:contextual-spacing="false" fo:line-height="135%"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in" fo:margin-right="0in" fo:margin-top="0.0146in" fo:margin-bottom="0in" loext:contextual-spacing="false" fo:line-height="100%" fo:text-align="center" style:justify-single-word="false" fo:keep-together="auto" fo:orphans="0" fo:widows="0" fo:text-indent="0in" style:auto-text-indent="false" fo:padding="0in" fo:border="none" fo:keep-with-next="auto"/>
    </style:style>
    <style:style style:name="P68" style:family="paragraph" style:parent-style-name="Standard">
      <style:paragraph-properties fo:margin-left="0in" fo:margin-right="0in" fo:margin-top="0.0063in" fo:margin-bottom="0in" loext:contextual-spacing="false" fo:line-height="100%" fo:text-align="center" style:justify-single-word="false" fo:keep-together="auto" fo:orphans="0" fo:widows="0" fo:text-indent="0in" style:auto-text-indent="false" fo:padding="0in" fo:border="none" fo:keep-with-next="auto"/>
    </style:style>
    <style:style style:name="P69" style:family="paragraph" style:parent-style-name="Standard">
      <style:paragraph-properties fo:margin-left="0.4902in" fo:margin-right="0in" fo:line-height="100%" fo:orphans="0" fo:widows="0" fo:text-indent="0in" style:auto-text-indent="false"/>
    </style:style>
    <style:style style:name="P70" style:family="paragraph" style:parent-style-name="Standard">
      <style:paragraph-properties fo:margin-left="0.35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35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2" style:family="paragraph" style:parent-style-name="Standard" style:master-page-name="Converted1">
      <style:paragraph-properties fo:margin-left="0.3547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style:font-name="Calibri" fo:font-size="14pt" fo:font-weight="bold" style:font-name-asian="Calibri1" style:font-size-asian="14pt" style:font-weight-asian="bold" style:font-name-complex="Calibri1" style:font-size-complex="14pt"/>
    </style:style>
    <style:style style:name="P73" style:family="paragraph" style:parent-style-name="Standard" style:master-page-name="Converted3">
      <style:paragraph-properties fo:margin-left="0.3547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74" style:family="paragraph" style:parent-style-name="Standard">
      <style:paragraph-properties fo:margin-left="1.4591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1.4591in" fo:margin-right="0in" fo:margin-top="0.0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0in" fo:margin-right="1.7984in" fo:margin-top="0.073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1319in" fo:margin-right="0.0925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78" style:family="paragraph" style:parent-style-name="Standard">
      <style:paragraph-properties fo:margin-left="0.1319in" fo:margin-right="0.0925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79" style:family="paragraph" style:parent-style-name="Standard">
      <style:paragraph-properties fo:margin-left="0.05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0" style:family="paragraph" style:parent-style-name="Standard">
      <style:paragraph-properties fo:margin-left="0.0528in" fo:margin-right="0in" fo:margin-top="0.0547in" fo:margin-bottom="0in" loext:contextual-spacing="false" fo:line-height="100%" fo:text-align="start" style:justify-single-word="false" fo:keep-together="auto" fo:orphans="0" fo:widows="0" fo:text-indent="0in" style:auto-text-indent="false" fo:padding="0in" fo:border="none" fo:keep-with-next="auto"/>
    </style:style>
    <style:style style:name="P81" style:family="paragraph" style:parent-style-name="Standard">
      <style:paragraph-properties fo:margin-left="0.0528in" fo:margin-right="0in" fo:margin-top="0.0307in" fo:margin-bottom="0in" loext:contextual-spacing="false" fo:line-height="100%" fo:text-align="start" style:justify-single-word="false" fo:keep-together="auto" fo:orphans="0" fo:widows="0" fo:text-indent="0in" style:auto-text-indent="false" fo:padding="0in" fo:border="none" fo:keep-with-next="auto"/>
    </style:style>
    <style:style style:name="P82" style:family="paragraph" style:parent-style-name="Standard">
      <style:paragraph-properties fo:margin-left="0.0528in" fo:margin-right="0in" fo:margin-top="0.439in" fo:margin-bottom="0in" loext:contextual-spacing="false" fo:line-height="100%" fo:text-align="start" style:justify-single-word="false" fo:keep-together="auto" fo:orphans="0" fo:widows="0" fo:text-indent="0in" style:auto-text-indent="false" fo:padding="0in" fo:border="none" fo:keep-with-next="auto"/>
    </style:style>
    <style:style style:name="P83" style:family="paragraph" style:parent-style-name="Standard">
      <style:paragraph-properties fo:margin-left="0in" fo:margin-right="0.04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4" style:family="paragraph" style:parent-style-name="Standard">
      <style:paragraph-properties fo:margin-left="0in" fo:margin-right="0.0472in" fo:margin-top="0.0098in" fo:margin-bottom="0in" loext:contextual-spacing="false" fo:line-height="100%" fo:text-align="end" style:justify-single-word="false" fo:keep-together="auto" fo:orphans="0" fo:widows="0" fo:text-indent="0in" style:auto-text-indent="false" fo:padding="0in" fo:border="none" fo:keep-with-next="auto"/>
    </style:style>
    <style:style style:name="P85" style:family="paragraph" style:parent-style-name="Standard">
      <style:paragraph-properties fo:margin-left="0in" fo:margin-right="0.0472in" fo:margin-top="0.0217in" fo:margin-bottom="0in" loext:contextual-spacing="false" fo:line-height="100%" fo:text-align="end" style:justify-single-word="false" fo:keep-together="auto" fo:orphans="0" fo:widows="0" fo:text-indent="0in" style:auto-text-indent="false" fo:padding="0in" fo:border="none" fo:keep-with-next="auto"/>
    </style:style>
    <style:style style:name="P86" style:family="paragraph" style:parent-style-name="Standard">
      <style:paragraph-properties fo:margin-left="0in" fo:margin-right="0.0472in" fo:margin-top="0.0252in" fo:margin-bottom="0in" loext:contextual-spacing="false" fo:line-height="100%" fo:text-align="end" style:justify-single-word="false" fo:keep-together="auto" fo:orphans="0" fo:widows="0" fo:text-indent="0in" style:auto-text-indent="false" fo:padding="0in" fo:border="none" fo:keep-with-next="auto"/>
    </style:style>
    <style:style style:name="P87" style:family="paragraph" style:parent-style-name="Standard">
      <style:paragraph-properties fo:margin-left="0in" fo:margin-right="0.0472in" fo:margin-top="0.0189in" fo:margin-bottom="0in" loext:contextual-spacing="false" fo:line-height="100%" fo:text-align="end" style:justify-single-word="false" fo:keep-together="auto" fo:orphans="0" fo:widows="0" fo:text-indent="0in" style:auto-text-indent="false" fo:padding="0in" fo:border="none" fo:keep-with-next="auto"/>
    </style:style>
    <style:style style:name="P88" style:family="paragraph" style:parent-style-name="Standard">
      <style:paragraph-properties fo:margin-left="0in" fo:margin-right="0.0472in" fo:margin-top="0.0181in" fo:margin-bottom="0in" loext:contextual-spacing="false" fo:line-height="100%" fo:text-align="end" style:justify-single-word="false" fo:keep-together="auto" fo:orphans="0" fo:widows="0" fo:text-indent="0in" style:auto-text-indent="false" fo:padding="0in" fo:border="none" fo:keep-with-next="auto"/>
    </style:style>
    <style:style style:name="P89" style:family="paragraph" style:parent-style-name="Standard">
      <style:paragraph-properties fo:margin-left="0in" fo:margin-right="0.0472in" fo:margin-top="0.0516in" fo:margin-bottom="0in" loext:contextual-spacing="false" fo:line-height="100%" fo:text-align="end" style:justify-single-word="false" fo:keep-together="auto" fo:orphans="0" fo:widows="0" fo:text-indent="0in" style:auto-text-indent="false" fo:padding="0in" fo:border="none" fo:keep-with-next="auto"/>
    </style:style>
    <style:style style:name="P90" style:family="paragraph" style:parent-style-name="Standard">
      <style:paragraph-properties fo:margin-left="0in" fo:margin-right="0.0472in" fo:margin-top="0.0547in" fo:margin-bottom="0in" loext:contextual-spacing="false" fo:line-height="100%" fo:text-align="end" style:justify-single-word="false" fo:keep-together="auto" fo:orphans="0" fo:widows="0" fo:text-indent="0in" style:auto-text-indent="false" fo:padding="0in" fo:border="none" fo:keep-with-next="auto"/>
    </style:style>
    <style:style style:name="P91" style:family="paragraph" style:parent-style-name="Standard">
      <style:paragraph-properties fo:margin-left="0in" fo:margin-right="0.0472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92" style:family="paragraph" style:parent-style-name="Standard">
      <style:paragraph-properties fo:margin-left="0in" fo:margin-right="0.051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3" style:family="paragraph" style:parent-style-name="Standard">
      <style:paragraph-properties fo:margin-left="0in" fo:margin-right="0.0516in" fo:margin-top="0.0217in" fo:margin-bottom="0in" loext:contextual-spacing="false" fo:line-height="100%" fo:text-align="end" style:justify-single-word="false" fo:keep-together="auto" fo:orphans="0" fo:widows="0" fo:text-indent="0in" style:auto-text-indent="false" fo:padding="0in" fo:border="none" fo:keep-with-next="auto"/>
    </style:style>
    <style:style style:name="P94" style:family="paragraph" style:parent-style-name="Standard">
      <style:paragraph-properties fo:margin-left="0in" fo:margin-right="0.0516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95" style:family="paragraph" style:parent-style-name="Standard">
      <style:paragraph-properties fo:margin-left="0in" fo:margin-right="0.0516in" fo:margin-top="0.0146in" fo:margin-bottom="0in" loext:contextual-spacing="false" fo:line-height="100%" fo:text-align="end" style:justify-single-word="false" fo:keep-together="auto" fo:orphans="0" fo:widows="0" fo:text-indent="0in" style:auto-text-indent="false" fo:padding="0in" fo:border="none" fo:keep-with-next="auto"/>
    </style:style>
    <style:style style:name="P96" style:family="paragraph" style:parent-style-name="Standard">
      <style:paragraph-properties fo:margin-left="0.051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7" style:family="paragraph" style:parent-style-name="Standard">
      <style:paragraph-properties fo:margin-left="0.0516in" fo:margin-right="0in" fo:margin-top="0.0181in" fo:margin-bottom="0in" loext:contextual-spacing="false" fo:line-height="100%" fo:text-align="start" style:justify-single-word="false" fo:keep-together="auto" fo:orphans="0" fo:widows="0" fo:text-indent="0in" style:auto-text-indent="false" fo:padding="0in" fo:border="none" fo:keep-with-next="auto"/>
    </style:style>
    <style:style style:name="P98" style:family="paragraph" style:parent-style-name="Standard">
      <style:paragraph-properties fo:margin-left="0.0516in" fo:margin-right="0in" fo:margin-top="0.0217in" fo:margin-bottom="0in" loext:contextual-spacing="false" fo:line-height="100%" fo:text-align="start" style:justify-single-word="false" fo:keep-together="auto" fo:orphans="0" fo:widows="0" fo:text-indent="0in" style:auto-text-indent="false" fo:padding="0in" fo:border="none" fo:keep-with-next="auto"/>
    </style:style>
    <style:style style:name="P99" style:family="paragraph" style:parent-style-name="Standard">
      <style:paragraph-properties fo:margin-left="0.0516in" fo:margin-right="0in" fo:margin-top="0.0252in" fo:margin-bottom="0in" loext:contextual-spacing="false" fo:line-height="100%" fo:text-align="start" style:justify-single-word="false" fo:keep-together="auto" fo:orphans="0" fo:widows="0" fo:text-indent="0in" style:auto-text-indent="false" fo:padding="0in" fo:border="none" fo:keep-with-next="auto"/>
    </style:style>
    <style:style style:name="P100" style:family="paragraph" style:parent-style-name="Standard">
      <style:paragraph-properties fo:margin-left="0.0516in" fo:margin-right="0in" fo:margin-top="0.0189in" fo:margin-bottom="0in" loext:contextual-spacing="false" fo:line-height="100%" fo:text-align="start" style:justify-single-word="false" fo:keep-together="auto" fo:orphans="0" fo:widows="0" fo:text-indent="0in" style:auto-text-indent="false" fo:padding="0in" fo:border="none" fo:keep-with-next="auto"/>
    </style:style>
    <style:style style:name="P101" style:family="paragraph" style:parent-style-name="Standard">
      <style:paragraph-properties fo:margin-left="0.0516in" fo:margin-right="0in" fo:margin-top="0.0102in" fo:margin-bottom="0in" loext:contextual-spacing="false" fo:line-height="100%" fo:text-align="start" style:justify-single-word="false" fo:keep-together="auto" fo:orphans="0" fo:widows="0" fo:text-indent="0in" style:auto-text-indent="false" fo:padding="0in" fo:border="none" fo:keep-with-next="auto"/>
    </style:style>
    <style:style style:name="P102" style:family="paragraph" style:parent-style-name="Standard">
      <style:paragraph-properties fo:margin-left="0.0516in" fo:margin-right="0in" fo:margin-top="0.0098in" fo:margin-bottom="0in" loext:contextual-spacing="false" fo:line-height="100%" fo:text-align="start" style:justify-single-word="false" fo:keep-together="auto" fo:orphans="0" fo:widows="0" fo:text-indent="0in" style:auto-text-indent="false" fo:padding="0in" fo:border="none" fo:keep-with-next="auto"/>
    </style:style>
    <style:style style:name="P103" style:family="paragraph" style:parent-style-name="Standard">
      <style:paragraph-properties fo:margin-left="0.0516in" fo:margin-right="0in" fo:margin-top="0.0016in" fo:margin-bottom="0in" loext:contextual-spacing="false" fo:line-height="100%" fo:text-align="start" style:justify-single-word="false" fo:keep-together="auto" fo:orphans="0" fo:widows="0" fo:text-indent="0in" style:auto-text-indent="false" fo:padding="0in" fo:border="none" fo:keep-with-next="auto"/>
    </style:style>
    <style:style style:name="P104" style:family="paragraph" style:parent-style-name="Standard">
      <style:paragraph-properties fo:margin-left="0.0516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105" style:family="paragraph" style:parent-style-name="Standard">
      <style:paragraph-properties fo:margin-left="0.0516in" fo:margin-right="0in" fo:margin-top="0.0126in" fo:margin-bottom="0in" loext:contextual-spacing="false" fo:line-height="100%" fo:text-align="start" style:justify-single-word="false" fo:keep-together="auto" fo:orphans="0" fo:widows="0" fo:text-indent="0in" style:auto-text-indent="false" fo:padding="0in" fo:border="none" fo:keep-with-next="auto"/>
    </style:style>
    <style:style style:name="P106" style:family="paragraph" style:parent-style-name="Standard">
      <style:paragraph-properties fo:margin-left="0.0516in" fo:margin-right="0in" fo:margin-top="0.0146in" fo:margin-bottom="0in" loext:contextual-spacing="false" fo:line-height="100%" fo:text-align="start" style:justify-single-word="false" fo:keep-together="auto" fo:orphans="0" fo:widows="0" fo:text-indent="0in" style:auto-text-indent="false" fo:padding="0in" fo:border="none" fo:keep-with-next="auto"/>
    </style:style>
    <style:style style:name="P107" style:family="paragraph" style:parent-style-name="Standard">
      <style:paragraph-properties fo:margin-left="0.0516in" fo:margin-right="0.6728in" fo:margin-top="0.0217in" fo:margin-bottom="0in" loext:contextual-spacing="false" fo:line-height="110%" fo:text-align="start" style:justify-single-word="false" fo:keep-together="auto" fo:orphans="0" fo:widows="0" fo:text-indent="0in" style:auto-text-indent="false" fo:padding="0in" fo:border="none" fo:keep-with-next="auto"/>
    </style:style>
    <style:style style:name="P108" style:family="paragraph" style:parent-style-name="Standard">
      <style:paragraph-properties fo:margin-left="0in" fo:margin-right="0.046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09" style:family="paragraph" style:parent-style-name="Standard">
      <style:paragraph-properties fo:margin-left="0in" fo:margin-right="0.0465in" fo:margin-top="0.0181in" fo:margin-bottom="0in" loext:contextual-spacing="false" fo:line-height="100%" fo:text-align="end" style:justify-single-word="false" fo:keep-together="auto" fo:orphans="0" fo:widows="0" fo:text-indent="0in" style:auto-text-indent="false" fo:padding="0in" fo:border="none" fo:keep-with-next="auto"/>
    </style:style>
    <style:style style:name="P110" style:family="paragraph" style:parent-style-name="Standard">
      <style:paragraph-properties fo:margin-left="0in" fo:margin-right="0.0465in" fo:margin-top="0.0217in" fo:margin-bottom="0in" loext:contextual-spacing="false" fo:line-height="100%" fo:text-align="end" style:justify-single-word="false" fo:keep-together="auto" fo:orphans="0" fo:widows="0" fo:text-indent="0in" style:auto-text-indent="false" fo:padding="0in" fo:border="none" fo:keep-with-next="auto"/>
    </style:style>
    <style:style style:name="P111" style:family="paragraph" style:parent-style-name="Standard">
      <style:paragraph-properties fo:margin-left="0in" fo:margin-right="0.0465in" fo:margin-top="0.0252in" fo:margin-bottom="0in" loext:contextual-spacing="false" fo:line-height="100%" fo:text-align="end" style:justify-single-word="false" fo:keep-together="auto" fo:orphans="0" fo:widows="0" fo:text-indent="0in" style:auto-text-indent="false" fo:padding="0in" fo:border="none" fo:keep-with-next="auto"/>
    </style:style>
    <style:style style:name="P112" style:family="paragraph" style:parent-style-name="Standard">
      <style:paragraph-properties fo:margin-left="0in" fo:margin-right="0.0465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113" style:family="paragraph" style:parent-style-name="Standard">
      <style:paragraph-properties fo:margin-left="0in" fo:margin-right="0.0465in" fo:margin-top="0.0075in" fo:margin-bottom="0in" loext:contextual-spacing="false" fo:line-height="100%" fo:text-align="end" style:justify-single-word="false" fo:keep-together="auto" fo:orphans="0" fo:widows="0" fo:text-indent="0in" style:auto-text-indent="false" fo:padding="0in" fo:border="none" fo:keep-with-next="auto"/>
    </style:style>
    <style:style style:name="P114" style:family="paragraph" style:parent-style-name="Standard">
      <style:paragraph-properties fo:margin-left="0in" fo:margin-right="0.0465in" fo:margin-top="0.0583in" fo:margin-bottom="0in" loext:contextual-spacing="false" fo:line-height="100%" fo:text-align="end" style:justify-single-word="false" fo:keep-together="auto" fo:orphans="0" fo:widows="0" fo:text-indent="0in" style:auto-text-indent="false" fo:padding="0in" fo:border="none" fo:keep-with-next="auto"/>
    </style:style>
    <style:style style:name="P115" style:family="paragraph" style:parent-style-name="Standard">
      <style:paragraph-properties fo:margin-left="0in" fo:margin-right="0.0465in" fo:margin-top="0.0516in" fo:margin-bottom="0in" loext:contextual-spacing="false" fo:line-height="100%" fo:text-align="end" style:justify-single-word="false" fo:keep-together="auto" fo:orphans="0" fo:widows="0" fo:text-indent="0in" style:auto-text-indent="false" fo:padding="0in" fo:border="none" fo:keep-with-next="auto"/>
    </style:style>
    <style:style style:name="P116" style:family="paragraph" style:parent-style-name="Standard">
      <style:paragraph-properties fo:margin-left="0in" fo:margin-right="0.0465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117" style:family="paragraph" style:parent-style-name="Standard">
      <style:paragraph-properties fo:margin-left="0in" fo:margin-right="0.0465in" fo:margin-top="0.1591in" fo:margin-bottom="0in" loext:contextual-spacing="false" fo:line-height="100%" fo:text-align="end" style:justify-single-word="false" fo:keep-together="auto" fo:orphans="0" fo:widows="0" fo:text-indent="0in" style:auto-text-indent="false" fo:padding="0in" fo:border="none" fo:keep-with-next="auto"/>
    </style:style>
    <style:style style:name="P118" style:family="paragraph" style:parent-style-name="Standard">
      <style:paragraph-properties fo:margin-left="0in" fo:margin-right="0.0465in" fo:margin-top="0.7689in" fo:margin-bottom="0in" loext:contextual-spacing="false" fo:line-height="100%" fo:text-align="end" style:justify-single-word="false" fo:keep-together="auto" fo:orphans="0" fo:widows="0" fo:text-indent="0in" style:auto-text-indent="false" fo:padding="0in" fo:border="none" fo:keep-with-next="auto"/>
    </style:style>
    <style:style style:name="P119" style:family="paragraph" style:parent-style-name="Standard">
      <style:paragraph-properties fo:margin-left="0in" fo:margin-right="0.0465in" fo:margin-top="0.4638in" fo:margin-bottom="0in" loext:contextual-spacing="false" fo:line-height="100%" fo:text-align="end" style:justify-single-word="false" fo:keep-together="auto" fo:orphans="0" fo:widows="0" fo:text-indent="0in" style:auto-text-indent="false" fo:padding="0in" fo:border="none" fo:keep-with-next="auto"/>
    </style:style>
    <style:style style:name="P120" style:family="paragraph" style:parent-style-name="Standard">
      <style:paragraph-properties fo:margin-left="0in" fo:margin-right="0.0465in" fo:margin-top="0.0472in" fo:margin-bottom="0in" loext:contextual-spacing="false" fo:line-height="100%" fo:text-align="end" style:justify-single-word="false" fo:keep-together="auto" fo:orphans="0" fo:widows="0" fo:text-indent="0in" style:auto-text-indent="false" fo:padding="0in" fo:border="none" fo:keep-with-next="auto"/>
    </style:style>
    <style:style style:name="P121" style:family="paragraph" style:parent-style-name="Standard">
      <style:paragraph-properties fo:margin-left="0in" fo:margin-right="0.0465in" fo:margin-top="0.0453in" fo:margin-bottom="0in" loext:contextual-spacing="false" fo:line-height="100%" fo:text-align="end" style:justify-single-word="false" fo:keep-together="auto" fo:orphans="0" fo:widows="0" fo:text-indent="0in" style:auto-text-indent="false" fo:padding="0in" fo:border="none" fo:keep-with-next="auto"/>
    </style:style>
    <style:style style:name="P122" style:family="paragraph" style:parent-style-name="Standard">
      <style:paragraph-properties fo:margin-left="0in" fo:margin-right="0.0465in" fo:margin-top="0.3807in" fo:margin-bottom="0in" loext:contextual-spacing="false" fo:line-height="100%" fo:text-align="end" style:justify-single-word="false" fo:keep-together="auto" fo:orphans="0" fo:widows="0" fo:text-indent="0in" style:auto-text-indent="false" fo:padding="0in" fo:border="none" fo:keep-with-next="auto"/>
    </style:style>
    <style:style style:name="P123" style:family="paragraph" style:parent-style-name="Standard">
      <style:paragraph-properties fo:margin-left="0in" fo:margin-right="0.0465in" fo:margin-top="0.0201in" fo:margin-bottom="0in" loext:contextual-spacing="false" fo:line-height="100%" fo:text-align="end" style:justify-single-word="false" fo:keep-together="auto" fo:orphans="0" fo:widows="0" fo:text-indent="0in" style:auto-text-indent="false" fo:padding="0in" fo:border="none" fo:keep-with-next="auto"/>
    </style:style>
    <style:style style:name="P124" style:family="paragraph" style:parent-style-name="Standard">
      <style:paragraph-properties fo:margin-left="0in" fo:margin-right="0.0465in" fo:margin-top="0.0209in" fo:margin-bottom="0in" loext:contextual-spacing="false" fo:line-height="100%" fo:text-align="end" style:justify-single-word="false" fo:keep-together="auto" fo:orphans="0" fo:widows="0" fo:text-indent="0in" style:auto-text-indent="false" fo:padding="0in" fo:border="none" fo:keep-with-next="auto"/>
    </style:style>
    <style:style style:name="P125" style:family="paragraph" style:parent-style-name="Standard">
      <style:paragraph-properties fo:margin-left="0in" fo:margin-right="0.0465in" fo:margin-top="0.0165in" fo:margin-bottom="0in" loext:contextual-spacing="false" fo:line-height="100%" fo:text-align="end" style:justify-single-word="false" fo:keep-together="auto" fo:orphans="0" fo:widows="0" fo:text-indent="0in" style:auto-text-indent="false" fo:padding="0in" fo:border="none" fo:keep-with-next="auto"/>
    </style:style>
    <style:style style:name="P126" style:family="paragraph" style:parent-style-name="Standard">
      <style:paragraph-properties fo:margin-left="0.2654in" fo:margin-right="0.0472in" fo:margin-top="0.0252in" fo:margin-bottom="0in" loext:contextual-spacing="false" fo:line-height="108%" fo:text-align="start" style:justify-single-word="false" fo:keep-together="auto" fo:orphans="0" fo:widows="0" fo:text-indent="-0.0744in" style:auto-text-indent="false" fo:padding="0in" fo:border="none" fo:keep-with-next="auto"/>
    </style:style>
    <style:style style:name="P127" style:family="paragraph" style:parent-style-name="Standard">
      <style:paragraph-properties fo:margin-left="0in" fo:margin-right="0.0508in" fo:margin-top="0.0252in" fo:margin-bottom="0in" loext:contextual-spacing="false" fo:line-height="100%" fo:text-align="end" style:justify-single-word="false" fo:keep-together="auto" fo:orphans="0" fo:widows="0" fo:text-indent="0in" style:auto-text-indent="false" fo:padding="0in" fo:border="none" fo:keep-with-next="auto"/>
    </style:style>
    <style:style style:name="P128" style:family="paragraph" style:parent-style-name="Standard">
      <style:paragraph-properties fo:margin-left="0in" fo:margin-right="0.050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29" style:family="paragraph" style:parent-style-name="Standard">
      <style:paragraph-properties fo:margin-left="0in" fo:margin-right="0.0508in" fo:margin-top="0.0583in" fo:margin-bottom="0in" loext:contextual-spacing="false" fo:line-height="100%" fo:text-align="end" style:justify-single-word="false" fo:keep-together="auto" fo:orphans="0" fo:widows="0" fo:text-indent="0in" style:auto-text-indent="false" fo:padding="0in" fo:border="none" fo:keep-with-next="auto"/>
    </style:style>
    <style:style style:name="P130" style:family="paragraph" style:parent-style-name="Standard">
      <style:paragraph-properties fo:margin-left="0in" fo:margin-right="0.0508in" fo:margin-top="0.0201in" fo:margin-bottom="0in" loext:contextual-spacing="false" fo:line-height="100%" fo:text-align="end" style:justify-single-word="false" fo:keep-together="auto" fo:orphans="0" fo:widows="0" fo:text-indent="0in" style:auto-text-indent="false" fo:padding="0in" fo:border="none" fo:keep-with-next="auto"/>
    </style:style>
    <style:style style:name="P131" style:family="paragraph" style:parent-style-name="Standard">
      <style:paragraph-properties fo:margin-left="0.05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2" style:family="paragraph" style:parent-style-name="Standard">
      <style:paragraph-properties fo:margin-left="0.0535in" fo:margin-right="0in" fo:margin-top="0.0252in" fo:margin-bottom="0in" loext:contextual-spacing="false" fo:line-height="100%" fo:text-align="start" style:justify-single-word="false" fo:keep-together="auto" fo:orphans="0" fo:widows="0" fo:text-indent="0in" style:auto-text-indent="false" fo:padding="0in" fo:border="none" fo:keep-with-next="auto"/>
    </style:style>
    <style:style style:name="P133" style:family="paragraph" style:parent-style-name="Standard">
      <style:paragraph-properties fo:margin-left="0.0535in" fo:margin-right="0in" fo:margin-top="0.0547in" fo:margin-bottom="0in" loext:contextual-spacing="false" fo:line-height="100%" fo:text-align="start" style:justify-single-word="false" fo:keep-together="auto" fo:orphans="0" fo:widows="0" fo:text-indent="0in" style:auto-text-indent="false" fo:padding="0in" fo:border="none" fo:keep-with-next="auto"/>
    </style:style>
    <style:style style:name="P134" style:family="paragraph" style:parent-style-name="Standard">
      <style:paragraph-properties fo:margin-left="0.0535in" fo:margin-right="0in" fo:margin-top="0.0583in" fo:margin-bottom="0in" loext:contextual-spacing="false" fo:line-height="100%" fo:text-align="start" style:justify-single-word="false" fo:keep-together="auto" fo:orphans="0" fo:widows="0" fo:text-indent="0in" style:auto-text-indent="false" fo:padding="0in" fo:border="none" fo:keep-with-next="auto"/>
    </style:style>
    <style:style style:name="P135" style:family="paragraph" style:parent-style-name="Standard">
      <style:paragraph-properties fo:margin-left="0.0535in" fo:margin-right="0in" fo:margin-top="0.0453in" fo:margin-bottom="0in" loext:contextual-spacing="false" fo:line-height="100%" fo:text-align="start" style:justify-single-word="false" fo:keep-together="auto" fo:orphans="0" fo:widows="0" fo:text-indent="0in" style:auto-text-indent="false" fo:padding="0in" fo:border="none" fo:keep-with-next="auto"/>
    </style:style>
    <style:style style:name="P136" style:family="paragraph" style:parent-style-name="Standard">
      <style:paragraph-properties fo:margin-left="0.0516in" fo:margin-right="0.7555in" fo:margin-top="0.0252in" fo:margin-bottom="0in" loext:contextual-spacing="false" fo:line-height="108%" fo:text-align="start" style:justify-single-word="false" fo:keep-together="auto" fo:orphans="0" fo:widows="0" fo:text-indent="0in" style:auto-text-indent="false" fo:padding="0in" fo:border="none" fo:keep-with-next="auto"/>
    </style:style>
    <style:style style:name="P137" style:family="paragraph" style:parent-style-name="Standard">
      <style:paragraph-properties fo:margin-left="0.0516in" fo:margin-right="0.2484in" fo:margin-top="0.0217in" fo:margin-bottom="0in" loext:contextual-spacing="false" fo:line-height="110%" fo:text-align="start" style:justify-single-word="false" fo:keep-together="auto" fo:orphans="0" fo:widows="0" fo:text-indent="0in" style:auto-text-indent="false" fo:padding="0in" fo:border="none" fo:keep-with-next="auto"/>
    </style:style>
    <style:style style:name="P138" style:family="paragraph" style:parent-style-name="Standard">
      <style:paragraph-properties fo:margin-left="0in" fo:margin-right="0.0457in" fo:margin-top="0.0217in" fo:margin-bottom="0in" loext:contextual-spacing="false" fo:line-height="100%" fo:text-align="end" style:justify-single-word="false" fo:keep-together="auto" fo:orphans="0" fo:widows="0" fo:text-indent="0in" style:auto-text-indent="false" fo:padding="0in" fo:border="none" fo:keep-with-next="auto"/>
    </style:style>
    <style:style style:name="P139" style:family="paragraph" style:parent-style-name="Standard">
      <style:paragraph-properties fo:margin-left="0in" fo:margin-right="0.045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40" style:family="paragraph" style:parent-style-name="Standard">
      <style:paragraph-properties fo:margin-left="0in" fo:margin-right="0.0457in" fo:margin-top="0.0189in" fo:margin-bottom="0in" loext:contextual-spacing="false" fo:line-height="100%" fo:text-align="end" style:justify-single-word="false" fo:keep-together="auto" fo:orphans="0" fo:widows="0" fo:text-indent="0in" style:auto-text-indent="false" fo:padding="0in" fo:border="none" fo:keep-with-next="auto"/>
    </style:style>
    <style:style style:name="P141" style:family="paragraph" style:parent-style-name="Standard">
      <style:paragraph-properties fo:margin-left="0in" fo:margin-right="0.0457in" fo:margin-top="0.0252in" fo:margin-bottom="0in" loext:contextual-spacing="false" fo:line-height="100%" fo:text-align="end" style:justify-single-word="false" fo:keep-together="auto" fo:orphans="0" fo:widows="0" fo:text-indent="0in" style:auto-text-indent="false" fo:padding="0in" fo:border="none" fo:keep-with-next="auto"/>
    </style:style>
    <style:style style:name="P142" style:family="paragraph" style:parent-style-name="Standard">
      <style:paragraph-properties fo:margin-left="0in" fo:margin-right="0.0457in" fo:margin-top="0.0547in" fo:margin-bottom="0in" loext:contextual-spacing="false" fo:line-height="100%" fo:text-align="end" style:justify-single-word="false" fo:keep-together="auto" fo:orphans="0" fo:widows="0" fo:text-indent="0in" style:auto-text-indent="false" fo:padding="0in" fo:border="none" fo:keep-with-next="auto"/>
    </style:style>
    <style:style style:name="P143" style:family="paragraph" style:parent-style-name="Standard">
      <style:paragraph-properties fo:margin-left="0in" fo:margin-right="0.0457in" fo:margin-top="0.0516in" fo:margin-bottom="0in" loext:contextual-spacing="false" fo:line-height="100%" fo:text-align="end" style:justify-single-word="false" fo:keep-together="auto" fo:orphans="0" fo:widows="0" fo:text-indent="0in" style:auto-text-indent="false" fo:padding="0in" fo:border="none" fo:keep-with-next="auto"/>
    </style:style>
    <style:style style:name="P144" style:family="paragraph" style:parent-style-name="Standard">
      <style:paragraph-properties fo:margin-left="0in" fo:margin-right="0.0457in" fo:margin-top="0.1in" fo:margin-bottom="0in" loext:contextual-spacing="false" fo:line-height="100%" fo:text-align="end" style:justify-single-word="false" fo:keep-together="auto" fo:orphans="0" fo:widows="0" fo:text-indent="0in" style:auto-text-indent="false" fo:padding="0in" fo:border="none" fo:keep-with-next="auto"/>
    </style:style>
    <style:style style:name="P145" style:family="paragraph" style:parent-style-name="Standard">
      <style:paragraph-properties fo:margin-left="0in" fo:margin-right="0.0457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146" style:family="paragraph" style:parent-style-name="Standard">
      <style:paragraph-properties fo:margin-left="0in" fo:margin-right="0.0457in" fo:margin-top="0.0063in" fo:margin-bottom="0in" loext:contextual-spacing="false" fo:line-height="100%" fo:text-align="end" style:justify-single-word="false" fo:keep-together="auto" fo:orphans="0" fo:widows="0" fo:text-indent="0in" style:auto-text-indent="false" fo:padding="0in" fo:border="none" fo:keep-with-next="auto"/>
    </style:style>
    <style:style style:name="P147" style:family="paragraph" style:parent-style-name="Standard">
      <style:paragraph-properties fo:margin-left="0in" fo:margin-right="0.061in" fo:margin-top="0.0181in" fo:margin-bottom="0in" loext:contextual-spacing="false" fo:line-height="100%" fo:text-align="end" style:justify-single-word="false" fo:keep-together="auto" fo:orphans="0" fo:widows="0" fo:text-indent="0in" style:auto-text-indent="false" fo:padding="0in" fo:border="none" fo:keep-with-next="auto"/>
    </style:style>
    <style:style style:name="P148" style:family="paragraph" style:parent-style-name="Standard">
      <style:paragraph-properties fo:margin-left="0in" fo:margin-right="0.061in" fo:margin-top="0.0547in" fo:margin-bottom="0in" loext:contextual-spacing="false" fo:line-height="100%" fo:text-align="end" style:justify-single-word="false" fo:keep-together="auto" fo:orphans="0" fo:widows="0" fo:text-indent="0in" style:auto-text-indent="false" fo:padding="0in" fo:border="none" fo:keep-with-next="auto"/>
    </style:style>
    <style:style style:name="P149" style:family="paragraph" style:parent-style-name="Standard">
      <style:paragraph-properties fo:margin-left="0.055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0" style:family="paragraph" style:parent-style-name="Standard">
      <style:paragraph-properties fo:margin-left="0.0555in" fo:margin-right="0in" fo:margin-top="0.1839in" fo:margin-bottom="0in" loext:contextual-spacing="false" fo:line-height="100%" fo:text-align="start" style:justify-single-word="false" fo:keep-together="auto" fo:orphans="0" fo:widows="0" fo:text-indent="0in" style:auto-text-indent="false" fo:padding="0in" fo:border="none" fo:keep-with-next="auto"/>
    </style:style>
    <style:style style:name="P151" style:family="paragraph" style:parent-style-name="Standard">
      <style:paragraph-properties fo:margin-left="0in" fo:margin-right="0.0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52" style:family="paragraph" style:parent-style-name="Standard">
      <style:paragraph-properties fo:margin-left="0in" fo:margin-right="0.05in" fo:margin-top="0.0583in" fo:margin-bottom="0in" loext:contextual-spacing="false" fo:line-height="100%" fo:text-align="end" style:justify-single-word="false" fo:keep-together="auto" fo:orphans="0" fo:widows="0" fo:text-indent="0in" style:auto-text-indent="false" fo:padding="0in" fo:border="none" fo:keep-with-next="auto"/>
    </style:style>
    <style:style style:name="P153" style:family="paragraph" style:parent-style-name="Standard">
      <style:paragraph-properties fo:margin-left="0.058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4" style:family="paragraph" style:parent-style-name="Standard">
      <style:paragraph-properties fo:margin-left="0in" fo:margin-right="0.0528in" fo:margin-top="0.0217in" fo:margin-bottom="0in" loext:contextual-spacing="false" fo:line-height="100%" fo:text-align="end" style:justify-single-word="false" fo:keep-together="auto" fo:orphans="0" fo:widows="0" fo:text-indent="0in" style:auto-text-indent="false" fo:padding="0in" fo:border="none" fo:keep-with-next="auto"/>
    </style:style>
    <style:style style:name="P155" style:family="paragraph" style:parent-style-name="Standard">
      <style:paragraph-properties fo:margin-left="0in" fo:margin-right="0.052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56" style:family="paragraph" style:parent-style-name="Standard">
      <style:paragraph-properties fo:margin-left="0in" fo:margin-right="0.0528in" fo:margin-top="0.072in" fo:margin-bottom="0in" loext:contextual-spacing="false" fo:line-height="100%" fo:text-align="end" style:justify-single-word="false" fo:keep-together="auto" fo:orphans="0" fo:widows="0" fo:text-indent="0in" style:auto-text-indent="false" fo:padding="0in" fo:border="none" fo:keep-with-next="auto"/>
    </style:style>
    <style:style style:name="P157" style:family="paragraph" style:parent-style-name="Standard">
      <style:paragraph-properties fo:margin-left="1.3098in" fo:margin-right="0in" fo:margin-top="0.0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8" style:family="paragraph" style:parent-style-name="Standard">
      <style:paragraph-properties fo:margin-left="0.1035in" fo:margin-right="0.0654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159" style:family="paragraph" style:parent-style-name="Standard">
      <style:paragraph-properties fo:margin-left="0.1047in" fo:margin-right="0.0638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160" style:family="paragraph" style:parent-style-name="Standard">
      <style:paragraph-properties fo:margin-left="0.06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1" style:family="paragraph" style:parent-style-name="Standard">
      <style:paragraph-properties fo:margin-left="0.0602in" fo:margin-right="0in" fo:margin-top="0.0217in" fo:margin-bottom="0in" loext:contextual-spacing="false" fo:line-height="100%" fo:text-align="start" style:justify-single-word="false" fo:keep-together="auto" fo:orphans="0" fo:widows="0" fo:text-indent="0in" style:auto-text-indent="false" fo:padding="0in" fo:border="none" fo:keep-with-next="auto"/>
    </style:style>
    <style:style style:name="P162" style:family="paragraph" style:parent-style-name="Standard">
      <style:paragraph-properties fo:margin-left="0.0602in" fo:margin-right="0in" fo:margin-top="0.0252in" fo:margin-bottom="0in" loext:contextual-spacing="false" fo:line-height="100%" fo:text-align="start" style:justify-single-word="false" fo:keep-together="auto" fo:orphans="0" fo:widows="0" fo:text-indent="0in" style:auto-text-indent="false" fo:padding="0in" fo:border="none" fo:keep-with-next="auto"/>
    </style:style>
    <style:style style:name="P163" style:family="paragraph" style:parent-style-name="Standard">
      <style:paragraph-properties fo:margin-left="0.0602in" fo:margin-right="0in" fo:margin-top="0.0583in" fo:margin-bottom="0in" loext:contextual-spacing="false" fo:line-height="100%" fo:text-align="start" style:justify-single-word="false" fo:keep-together="auto" fo:orphans="0" fo:widows="0" fo:text-indent="0in" style:auto-text-indent="false" fo:padding="0in" fo:border="none" fo:keep-with-next="auto"/>
    </style:style>
    <style:style style:name="P164" style:family="paragraph" style:parent-style-name="Standard">
      <style:paragraph-properties fo:margin-left="0.0602in" fo:margin-right="0in" fo:margin-top="0.0307in" fo:margin-bottom="0in" loext:contextual-spacing="false" fo:line-height="100%" fo:text-align="start" style:justify-single-word="false" fo:keep-together="auto" fo:orphans="0" fo:widows="0" fo:text-indent="0in" style:auto-text-indent="false" fo:padding="0in" fo:border="none" fo:keep-with-next="auto"/>
    </style:style>
    <style:style style:name="P165" style:family="paragraph" style:parent-style-name="Standard">
      <style:paragraph-properties fo:margin-left="0.0543in" fo:margin-right="0in" fo:margin-top="0.0252in" fo:margin-bottom="0in" loext:contextual-spacing="false" fo:line-height="100%" fo:text-align="start" style:justify-single-word="false" fo:keep-together="auto" fo:orphans="0" fo:widows="0" fo:text-indent="0in" style:auto-text-indent="false" fo:padding="0in" fo:border="none" fo:keep-with-next="auto"/>
    </style:style>
    <style:style style:name="P166" style:family="paragraph" style:parent-style-name="Standard">
      <style:paragraph-properties fo:margin-left="0.0543in" fo:margin-right="0in" fo:margin-top="0.0583in" fo:margin-bottom="0in" loext:contextual-spacing="false" fo:line-height="100%" fo:text-align="start" style:justify-single-word="false" fo:keep-together="auto" fo:orphans="0" fo:widows="0" fo:text-indent="0in" style:auto-text-indent="false" fo:padding="0in" fo:border="none" fo:keep-with-next="auto"/>
    </style:style>
    <style:style style:name="P167" style:family="paragraph" style:parent-style-name="Standard">
      <style:paragraph-properties fo:margin-left="0.054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8" style:family="paragraph" style:parent-style-name="Standard">
      <style:paragraph-properties fo:margin-left="0.0543in" fo:margin-right="1.0307in" fo:margin-top="0.0217in" fo:margin-bottom="0in" loext:contextual-spacing="false" fo:line-height="112%" fo:text-align="start" style:justify-single-word="false" fo:keep-together="auto" fo:orphans="0" fo:widows="0" fo:text-indent="-0.0028in" style:auto-text-indent="false" fo:padding="0in" fo:border="none" fo:keep-with-next="auto"/>
    </style:style>
    <style:style style:name="P169" style:family="paragraph" style:parent-style-name="Standard">
      <style:paragraph-properties fo:margin-left="0.0547in" fo:margin-right="0.5209in" fo:margin-top="0.0008in" fo:margin-bottom="0in" loext:contextual-spacing="false" fo:line-height="112%" fo:text-align="start" style:justify-single-word="false" fo:keep-together="auto" fo:orphans="0" fo:widows="0" fo:text-indent="-0.0035in" style:auto-text-indent="false" fo:padding="0in" fo:border="none" fo:keep-with-next="auto"/>
    </style:style>
    <style:style style:name="P170" style:family="paragraph" style:parent-style-name="Standard">
      <style:paragraph-properties fo:margin-left="0.0547in" fo:margin-right="0.5236in" fo:margin-top="0.0217in" fo:margin-bottom="0in" loext:contextual-spacing="false" fo:line-height="112%" fo:text-align="start" style:justify-single-word="false" fo:keep-together="auto" fo:orphans="0" fo:widows="0" fo:text-indent="-0.0035in" style:auto-text-indent="false" fo:padding="0in" fo:border="none" fo:keep-with-next="auto"/>
    </style:style>
    <style:style style:name="P171" style:family="paragraph" style:parent-style-name="Standard">
      <style:paragraph-properties fo:margin-left="0.0547in" fo:margin-right="0in" fo:margin-top="0.0043in" fo:margin-bottom="0in" loext:contextual-spacing="false" fo:line-height="100%" fo:text-align="start" style:justify-single-word="false" fo:keep-together="auto" fo:orphans="0" fo:widows="0" fo:text-indent="0in" style:auto-text-indent="false" fo:padding="0in" fo:border="none" fo:keep-with-next="auto"/>
    </style:style>
    <style:style style:name="P172" style:family="paragraph" style:parent-style-name="Standard">
      <style:paragraph-properties fo:margin-left="0.054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3" style:family="paragraph" style:parent-style-name="Standard">
      <style:paragraph-properties fo:margin-left="0.0547in" fo:margin-right="0in" fo:margin-top="0.0583in" fo:margin-bottom="0in" loext:contextual-spacing="false" fo:line-height="100%" fo:text-align="start" style:justify-single-word="false" fo:keep-together="auto" fo:orphans="0" fo:widows="0" fo:text-indent="0in" style:auto-text-indent="false" fo:padding="0in" fo:border="none" fo:keep-with-next="auto"/>
    </style:style>
    <style:style style:name="P174" style:family="paragraph" style:parent-style-name="Standard">
      <style:paragraph-properties fo:margin-left="0.0547in" fo:margin-right="0in" fo:margin-top="0.0028in" fo:margin-bottom="0in" loext:contextual-spacing="false" fo:line-height="100%" fo:text-align="start" style:justify-single-word="false" fo:keep-together="auto" fo:orphans="0" fo:widows="0" fo:text-indent="0in" style:auto-text-indent="false" fo:padding="0in" fo:border="none" fo:keep-with-next="auto"/>
    </style:style>
    <style:style style:name="P175" style:family="paragraph" style:parent-style-name="Standard">
      <style:paragraph-properties fo:margin-left="0.1283in" fo:margin-right="0.0465in" fo:margin-top="0in" fo:margin-bottom="0in" loext:contextual-spacing="false" fo:line-height="110%" fo:text-align="end" style:justify-single-word="false" fo:keep-together="auto" fo:orphans="0" fo:widows="0" fo:text-indent="0in" style:auto-text-indent="false" fo:padding="0in" fo:border="none" fo:keep-with-next="auto"/>
    </style:style>
    <style:style style:name="P176" style:family="paragraph" style:parent-style-name="Standard">
      <style:paragraph-properties fo:margin-left="0.0846in" fo:margin-right="0.0465in" fo:margin-top="0.0252in" fo:margin-bottom="0in" loext:contextual-spacing="false" fo:line-height="109%" fo:text-align="end" style:justify-single-word="false" fo:keep-together="auto" fo:orphans="0" fo:widows="0" fo:text-indent="0in" style:auto-text-indent="false" fo:padding="0in" fo:border="none" fo:keep-with-next="auto"/>
    </style:style>
    <style:style style:name="P177" style:family="paragraph" style:parent-style-name="Standard">
      <style:paragraph-properties fo:margin-left="0.198in" fo:margin-right="0.0453in" fo:margin-top="0in" fo:margin-bottom="0in" loext:contextual-spacing="false" fo:line-height="108%" fo:text-align="start" style:justify-single-word="false" fo:keep-together="auto" fo:orphans="0" fo:widows="0" fo:text-indent="-0.0602in" style:auto-text-indent="false" fo:padding="0in" fo:border="none" fo:keep-with-next="auto"/>
    </style:style>
    <style:style style:name="P178" style:family="paragraph" style:parent-style-name="Standard">
      <style:paragraph-properties fo:margin-left="0.1429in" fo:margin-right="0.0453in" fo:margin-top="0.0098in" fo:margin-bottom="0in" loext:contextual-spacing="false" fo:line-height="110%" fo:text-align="end" style:justify-single-word="false" fo:keep-together="auto" fo:orphans="0" fo:widows="0" fo:text-indent="0in" style:auto-text-indent="false" fo:padding="0in" fo:border="none" fo:keep-with-next="auto"/>
    </style:style>
    <style:style style:name="P179" style:family="paragraph" style:parent-style-name="Standard">
      <style:paragraph-properties fo:margin-left="0.6866in" fo:margin-right="0.0445in" fo:margin-top="0.0071in" fo:margin-bottom="0in" loext:contextual-spacing="false" fo:line-height="112%" fo:text-align="start" style:justify-single-word="false" fo:keep-together="auto" fo:orphans="0" fo:widows="0" fo:text-indent="-0.5299in" style:auto-text-indent="false" fo:padding="0in" fo:border="none" fo:keep-with-next="auto"/>
    </style:style>
    <style:style style:name="P180" style:family="paragraph" style:parent-style-name="Standard">
      <style:paragraph-properties fo:margin-left="0in" fo:margin-right="0.0445in" fo:margin-top="0.0008in" fo:margin-bottom="0in" loext:contextual-spacing="false" fo:line-height="100%" fo:text-align="end" style:justify-single-word="false" fo:keep-together="auto" fo:orphans="0" fo:widows="0" fo:text-indent="0in" style:auto-text-indent="false" fo:padding="0in" fo:border="none" fo:keep-with-next="auto"/>
    </style:style>
    <style:style style:name="P181" style:family="paragraph" style:parent-style-name="Standard">
      <style:paragraph-properties fo:margin-left="0in" fo:margin-right="0.0445in" fo:margin-top="0.0075in" fo:margin-bottom="0in" loext:contextual-spacing="false" fo:line-height="100%" fo:text-align="end" style:justify-single-word="false" fo:keep-together="auto" fo:orphans="0" fo:widows="0" fo:text-indent="0in" style:auto-text-indent="false" fo:padding="0in" fo:border="none" fo:keep-with-next="auto"/>
    </style:style>
    <style:style style:name="P182" style:family="paragraph" style:parent-style-name="Standard">
      <style:paragraph-properties fo:margin-left="0in" fo:margin-right="0.044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83" style:family="paragraph" style:parent-style-name="Standard">
      <style:paragraph-properties fo:margin-left="0in" fo:margin-right="0.0445in" fo:margin-top="0.0189in" fo:margin-bottom="0in" loext:contextual-spacing="false" fo:line-height="100%" fo:text-align="end" style:justify-single-word="false" fo:keep-together="auto" fo:orphans="0" fo:widows="0" fo:text-indent="0in" style:auto-text-indent="false" fo:padding="0in" fo:border="none" fo:keep-with-next="auto"/>
    </style:style>
    <style:style style:name="P184" style:family="paragraph" style:parent-style-name="Standard">
      <style:paragraph-properties fo:margin-left="0in" fo:margin-right="0.0445in" fo:margin-top="0.0217in" fo:margin-bottom="0in" loext:contextual-spacing="false" fo:line-height="100%" fo:text-align="end" style:justify-single-word="false" fo:keep-together="auto" fo:orphans="0" fo:widows="0" fo:text-indent="0in" style:auto-text-indent="false" fo:padding="0in" fo:border="none" fo:keep-with-next="auto"/>
    </style:style>
    <style:style style:name="P185" style:family="paragraph" style:parent-style-name="Standard">
      <style:paragraph-properties fo:margin-left="0in" fo:margin-right="0.0445in" fo:margin-top="0.0547in" fo:margin-bottom="0in" loext:contextual-spacing="false" fo:line-height="100%" fo:text-align="end" style:justify-single-word="false" fo:keep-together="auto" fo:orphans="0" fo:widows="0" fo:text-indent="0in" style:auto-text-indent="false" fo:padding="0in" fo:border="none" fo:keep-with-next="auto"/>
    </style:style>
    <style:style style:name="P186" style:family="paragraph" style:parent-style-name="Standard">
      <style:paragraph-properties fo:margin-left="0in" fo:margin-right="0.0445in" fo:margin-top="0.0965in" fo:margin-bottom="0in" loext:contextual-spacing="false" fo:line-height="100%" fo:text-align="end" style:justify-single-word="false" fo:keep-together="auto" fo:orphans="0" fo:widows="0" fo:text-indent="0in" style:auto-text-indent="false" fo:padding="0in" fo:border="none" fo:keep-with-next="auto"/>
    </style:style>
    <style:style style:name="P187" style:family="paragraph" style:parent-style-name="Standard">
      <style:paragraph-properties fo:margin-left="0in" fo:margin-right="0.0445in" fo:margin-top="0.0583in" fo:margin-bottom="0in" loext:contextual-spacing="false" fo:line-height="100%" fo:text-align="end" style:justify-single-word="false" fo:keep-together="auto" fo:orphans="0" fo:widows="0" fo:text-indent="0in" style:auto-text-indent="false" fo:padding="0in" fo:border="none" fo:keep-with-next="auto"/>
    </style:style>
    <style:style style:name="P188" style:family="paragraph" style:parent-style-name="Standard">
      <style:paragraph-properties fo:margin-left="0in" fo:margin-right="0.0445in" fo:margin-top="0.0516in" fo:margin-bottom="0in" loext:contextual-spacing="false" fo:line-height="100%" fo:text-align="end" style:justify-single-word="false" fo:keep-together="auto" fo:orphans="0" fo:widows="0" fo:text-indent="0in" style:auto-text-indent="false" fo:padding="0in" fo:border="none" fo:keep-with-next="auto"/>
    </style:style>
    <style:style style:name="P189" style:family="paragraph" style:parent-style-name="Standard">
      <style:paragraph-properties fo:margin-left="0in" fo:margin-right="0.0445in" fo:margin-top="0.2091in" fo:margin-bottom="0in" loext:contextual-spacing="false" fo:line-height="100%" fo:text-align="end" style:justify-single-word="false" fo:keep-together="auto" fo:orphans="0" fo:widows="0" fo:text-indent="0in" style:auto-text-indent="false" fo:padding="0in" fo:border="none" fo:keep-with-next="auto"/>
    </style:style>
    <style:style style:name="P190" style:family="paragraph" style:parent-style-name="Standard">
      <style:paragraph-properties fo:margin-left="0in" fo:margin-right="0.0445in" fo:margin-top="0.3862in" fo:margin-bottom="0in" loext:contextual-spacing="false" fo:line-height="100%" fo:text-align="end" style:justify-single-word="false" fo:keep-together="auto" fo:orphans="0" fo:widows="0" fo:text-indent="0in" style:auto-text-indent="false" fo:padding="0in" fo:border="none" fo:keep-with-next="auto"/>
    </style:style>
    <style:style style:name="P191" style:family="paragraph" style:parent-style-name="Standard">
      <style:paragraph-properties fo:margin-left="0in" fo:margin-right="0.0445in" fo:margin-top="0.0307in" fo:margin-bottom="0in" loext:contextual-spacing="false" fo:line-height="100%" fo:text-align="end" style:justify-single-word="false" fo:keep-together="auto" fo:orphans="0" fo:widows="0" fo:text-indent="0in" style:auto-text-indent="false" fo:padding="0in" fo:border="none" fo:keep-with-next="auto"/>
    </style:style>
    <style:style style:name="P192" style:family="paragraph" style:parent-style-name="Standard">
      <style:paragraph-properties fo:margin-left="0in" fo:margin-right="0.0445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193" style:family="paragraph" style:parent-style-name="Standard">
      <style:paragraph-properties fo:margin-left="0in" fo:margin-right="0.0445in" fo:margin-top="0.0319in" fo:margin-bottom="0in" loext:contextual-spacing="false" fo:line-height="100%" fo:text-align="end" style:justify-single-word="false" fo:keep-together="auto" fo:orphans="0" fo:widows="0" fo:text-indent="0in" style:auto-text-indent="false" fo:padding="0in" fo:border="none" fo:keep-with-next="auto"/>
    </style:style>
    <style:style style:name="P194" style:family="paragraph" style:parent-style-name="Standard">
      <style:paragraph-properties fo:margin-left="0in" fo:margin-right="0.0445in" fo:margin-top="0.1591in" fo:margin-bottom="0in" loext:contextual-spacing="false" fo:line-height="100%" fo:text-align="end" style:justify-single-word="false" fo:keep-together="auto" fo:orphans="0" fo:widows="0" fo:text-indent="0in" style:auto-text-indent="false" fo:padding="0in" fo:border="none" fo:keep-with-next="auto"/>
    </style:style>
    <style:style style:name="P195" style:family="paragraph" style:parent-style-name="Standard">
      <style:paragraph-properties fo:margin-left="0.0874in" fo:margin-right="0.0453in" fo:margin-top="0.0252in" fo:margin-bottom="0in" loext:contextual-spacing="false" fo:line-height="109%" fo:text-align="end" style:justify-single-word="false" fo:keep-together="auto" fo:orphans="0" fo:widows="0" fo:text-indent="0in" style:auto-text-indent="false" fo:padding="0in" fo:border="none" fo:keep-with-next="auto"/>
    </style:style>
    <style:style style:name="P196" style:family="paragraph" style:parent-style-name="Standard">
      <style:paragraph-properties fo:margin-left="0in" fo:margin-right="0.0453in" fo:margin-top="0.0252in" fo:margin-bottom="0in" loext:contextual-spacing="false" fo:line-height="100%" fo:text-align="end" style:justify-single-word="false" fo:keep-together="auto" fo:orphans="0" fo:widows="0" fo:text-indent="0in" style:auto-text-indent="false" fo:padding="0in" fo:border="none" fo:keep-with-next="auto"/>
    </style:style>
    <style:style style:name="P197" style:family="paragraph" style:parent-style-name="Standard">
      <style:paragraph-properties fo:margin-left="0in" fo:margin-right="0.0453in" fo:margin-top="0.0217in" fo:margin-bottom="0in" loext:contextual-spacing="false" fo:line-height="100%" fo:text-align="end" style:justify-single-word="false" fo:keep-together="auto" fo:orphans="0" fo:widows="0" fo:text-indent="0in" style:auto-text-indent="false" fo:padding="0in" fo:border="none" fo:keep-with-next="auto"/>
    </style:style>
    <style:style style:name="P198" style:family="paragraph" style:parent-style-name="Standard">
      <style:paragraph-properties fo:margin-left="0in" fo:margin-right="0.045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99" style:family="paragraph" style:parent-style-name="Standard">
      <style:paragraph-properties fo:margin-left="0in" fo:margin-right="0.0453in" fo:margin-top="0.0535in" fo:margin-bottom="0in" loext:contextual-spacing="false" fo:line-height="100%" fo:text-align="end" style:justify-single-word="false" fo:keep-together="auto" fo:orphans="0" fo:widows="0" fo:text-indent="0in" style:auto-text-indent="false" fo:padding="0in" fo:border="none" fo:keep-with-next="auto"/>
    </style:style>
    <style:style style:name="P200" style:family="paragraph" style:parent-style-name="Standard">
      <style:paragraph-properties fo:margin-left="0in" fo:margin-right="0.0453in" fo:margin-top="0.0547in" fo:margin-bottom="0in" loext:contextual-spacing="false" fo:line-height="100%" fo:text-align="end" style:justify-single-word="false" fo:keep-together="auto" fo:orphans="0" fo:widows="0" fo:text-indent="0in" style:auto-text-indent="false" fo:padding="0in" fo:border="none" fo:keep-with-next="auto"/>
    </style:style>
    <style:style style:name="P201" style:family="paragraph" style:parent-style-name="Standard">
      <style:paragraph-properties fo:margin-left="0in" fo:margin-right="0.0453in" fo:margin-top="0.052in" fo:margin-bottom="0in" loext:contextual-spacing="false" fo:line-height="100%" fo:text-align="end" style:justify-single-word="false" fo:keep-together="auto" fo:orphans="0" fo:widows="0" fo:text-indent="0in" style:auto-text-indent="false" fo:padding="0in" fo:border="none" fo:keep-with-next="auto"/>
    </style:style>
    <style:style style:name="P202" style:family="paragraph" style:parent-style-name="Standard">
      <style:paragraph-properties fo:margin-left="0in" fo:margin-right="0.0453in" fo:margin-top="0.0583in" fo:margin-bottom="0in" loext:contextual-spacing="false" fo:line-height="100%" fo:text-align="end" style:justify-single-word="false" fo:keep-together="auto" fo:orphans="0" fo:widows="0" fo:text-indent="0in" style:auto-text-indent="false" fo:padding="0in" fo:border="none" fo:keep-with-next="auto"/>
    </style:style>
    <style:style style:name="P203" style:family="paragraph" style:parent-style-name="Standard">
      <style:paragraph-properties fo:margin-left="0in" fo:margin-right="0.0453in" fo:margin-top="0.0516in" fo:margin-bottom="0in" loext:contextual-spacing="false" fo:line-height="100%" fo:text-align="end" style:justify-single-word="false" fo:keep-together="auto" fo:orphans="0" fo:widows="0" fo:text-indent="0in" style:auto-text-indent="false" fo:padding="0in" fo:border="none" fo:keep-with-next="auto"/>
    </style:style>
    <style:style style:name="P204" style:family="paragraph" style:parent-style-name="Standard">
      <style:paragraph-properties fo:margin-left="0in" fo:margin-right="0.0453in" fo:margin-top="0.0472in" fo:margin-bottom="0in" loext:contextual-spacing="false" fo:line-height="100%" fo:text-align="end" style:justify-single-word="false" fo:keep-together="auto" fo:orphans="0" fo:widows="0" fo:text-indent="0in" style:auto-text-indent="false" fo:padding="0in" fo:border="none" fo:keep-with-next="auto"/>
    </style:style>
    <style:style style:name="P205" style:family="paragraph" style:parent-style-name="Standard">
      <style:paragraph-properties fo:margin-left="0in" fo:margin-right="0.0453in" fo:margin-top="0.0453in" fo:margin-bottom="0in" loext:contextual-spacing="false" fo:line-height="100%" fo:text-align="end" style:justify-single-word="false" fo:keep-together="auto" fo:orphans="0" fo:widows="0" fo:text-indent="0in" style:auto-text-indent="false" fo:padding="0in" fo:border="none" fo:keep-with-next="auto"/>
    </style:style>
    <style:style style:name="P206" style:family="paragraph" style:parent-style-name="Standard">
      <style:paragraph-properties fo:margin-left="0in" fo:margin-right="0.0453in" fo:margin-top="0.072in" fo:margin-bottom="0in" loext:contextual-spacing="false" fo:line-height="100%" fo:text-align="end" style:justify-single-word="false" fo:keep-together="auto" fo:orphans="0" fo:widows="0" fo:text-indent="0in" style:auto-text-indent="false" fo:padding="0in" fo:border="none" fo:keep-with-next="auto"/>
    </style:style>
    <style:style style:name="P207" style:family="paragraph" style:parent-style-name="Standard">
      <style:paragraph-properties fo:margin-left="0in" fo:margin-right="0.0453in" fo:margin-top="0.3807in" fo:margin-bottom="0in" loext:contextual-spacing="false" fo:line-height="100%" fo:text-align="end" style:justify-single-word="false" fo:keep-together="auto" fo:orphans="0" fo:widows="0" fo:text-indent="0in" style:auto-text-indent="false" fo:padding="0in" fo:border="none" fo:keep-with-next="auto"/>
    </style:style>
    <style:style style:name="P208" style:family="paragraph" style:parent-style-name="Standard">
      <style:paragraph-properties fo:margin-left="0in" fo:margin-right="0.0453in" fo:margin-top="0.0201in" fo:margin-bottom="0in" loext:contextual-spacing="false" fo:line-height="100%" fo:text-align="end" style:justify-single-word="false" fo:keep-together="auto" fo:orphans="0" fo:widows="0" fo:text-indent="0in" style:auto-text-indent="false" fo:padding="0in" fo:border="none" fo:keep-with-next="auto"/>
    </style:style>
    <style:style style:name="P209" style:family="paragraph" style:parent-style-name="Standard">
      <style:paragraph-properties fo:margin-left="0in" fo:margin-right="0.0453in" fo:margin-top="0.0209in" fo:margin-bottom="0in" loext:contextual-spacing="false" fo:line-height="100%" fo:text-align="end" style:justify-single-word="false" fo:keep-together="auto" fo:orphans="0" fo:widows="0" fo:text-indent="0in" style:auto-text-indent="false" fo:padding="0in" fo:border="none" fo:keep-with-next="auto"/>
    </style:style>
    <style:style style:name="P210" style:family="paragraph" style:parent-style-name="Standard">
      <style:paragraph-properties fo:margin-left="0in" fo:margin-right="0.0484in" fo:margin-top="0.0217in" fo:margin-bottom="0in" loext:contextual-spacing="false" fo:line-height="100%" fo:text-align="end" style:justify-single-word="false" fo:keep-together="auto" fo:orphans="0" fo:widows="0" fo:text-indent="0in" style:auto-text-indent="false" fo:padding="0in" fo:border="none" fo:keep-with-next="auto"/>
    </style:style>
    <style:style style:name="P211" style:family="paragraph" style:parent-style-name="Standard">
      <style:paragraph-properties fo:margin-left="0in" fo:margin-right="0.048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12" style:family="paragraph" style:parent-style-name="Standard">
      <style:paragraph-properties fo:margin-left="0in" fo:margin-right="0.0484in" fo:margin-top="0.0583in" fo:margin-bottom="0in" loext:contextual-spacing="false" fo:line-height="100%" fo:text-align="end" style:justify-single-word="false" fo:keep-together="auto" fo:orphans="0" fo:widows="0" fo:text-indent="0in" style:auto-text-indent="false" fo:padding="0in" fo:border="none" fo:keep-with-next="auto"/>
    </style:style>
    <style:style style:name="P213" style:family="paragraph" style:parent-style-name="Standard">
      <style:paragraph-properties fo:margin-left="0in" fo:margin-right="0.0484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214" style:family="paragraph" style:parent-style-name="Standard">
      <style:paragraph-properties fo:margin-left="0in" fo:margin-right="0.049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15" style:family="paragraph" style:parent-style-name="Standard">
      <style:paragraph-properties fo:margin-left="0in" fo:margin-right="0.0492in" fo:margin-top="0.4638in" fo:margin-bottom="0in" loext:contextual-spacing="false" fo:line-height="100%" fo:text-align="end" style:justify-single-word="false" fo:keep-together="auto" fo:orphans="0" fo:widows="0" fo:text-indent="0in" style:auto-text-indent="false" fo:padding="0in" fo:border="none" fo:keep-with-next="auto"/>
    </style:style>
    <style:style style:name="P216" style:family="paragraph" style:parent-style-name="Standard">
      <style:paragraph-properties fo:margin-left="0in" fo:margin-right="0.0492in" fo:margin-top="0.0146in" fo:margin-bottom="0in" loext:contextual-spacing="false" fo:line-height="100%" fo:text-align="end" style:justify-single-word="false" fo:keep-together="auto" fo:orphans="0" fo:widows="0" fo:text-indent="0in" style:auto-text-indent="false" fo:padding="0in" fo:border="none" fo:keep-with-next="auto"/>
    </style:style>
    <style:style style:name="P217" style:family="paragraph" style:parent-style-name="Standard">
      <style:paragraph-properties fo:margin-left="0in" fo:margin-right="0.0492in" fo:margin-top="0.0217in" fo:margin-bottom="0in" loext:contextual-spacing="false" fo:line-height="100%" fo:text-align="end" style:justify-single-word="false" fo:keep-together="auto" fo:orphans="0" fo:widows="0" fo:text-indent="0in" style:auto-text-indent="false" fo:padding="0in" fo:border="none" fo:keep-with-next="auto"/>
    </style:style>
    <style:style style:name="P218" style:family="paragraph" style:parent-style-name="Standard">
      <style:paragraph-properties fo:margin-left="0.0602in" fo:margin-right="0.8972in" fo:margin-top="0.0252in" fo:margin-bottom="0in" loext:contextual-spacing="false" fo:line-height="110%" fo:text-align="start" style:justify-single-word="false" fo:keep-together="auto" fo:orphans="0" fo:widows="0" fo:text-indent="0in" style:auto-text-indent="false" fo:padding="0in" fo:border="none" fo:keep-with-next="auto"/>
    </style:style>
    <style:style style:name="P219" style:family="paragraph" style:parent-style-name="Standard">
      <style:paragraph-properties fo:margin-left="2.5146in" fo:margin-right="0in" fo:margin-top="0.0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0" style:family="paragraph" style:parent-style-name="Standard">
      <style:paragraph-properties fo:margin-left="0in" fo:margin-right="0.04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21" style:family="paragraph" style:parent-style-name="Standard">
      <style:paragraph-properties fo:margin-left="0in" fo:margin-right="0.048in" fo:margin-top="0.0535in" fo:margin-bottom="0in" loext:contextual-spacing="false" fo:line-height="100%" fo:text-align="end" style:justify-single-word="false" fo:keep-together="auto" fo:orphans="0" fo:widows="0" fo:text-indent="0in" style:auto-text-indent="false" fo:padding="0in" fo:border="none" fo:keep-with-next="auto"/>
    </style:style>
    <style:style style:name="P222" style:family="paragraph" style:parent-style-name="Standard">
      <style:paragraph-properties fo:margin-left="0in" fo:margin-right="0.048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223" style:family="paragraph" style:parent-style-name="Standard">
      <style:paragraph-properties fo:margin-left="0in" fo:margin-right="0.048in" fo:margin-top="0.0165in" fo:margin-bottom="0in" loext:contextual-spacing="false" fo:line-height="100%" fo:text-align="end" style:justify-single-word="false" fo:keep-together="auto" fo:orphans="0" fo:widows="0" fo:text-indent="0in" style:auto-text-indent="false" fo:padding="0in" fo:border="none" fo:keep-with-next="auto"/>
    </style:style>
    <style:style style:name="P224" style:family="paragraph" style:parent-style-name="Standard">
      <style:paragraph-properties fo:margin-left="0in" fo:margin-right="0.048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225" style:family="paragraph" style:parent-style-name="Standard">
      <style:paragraph-properties fo:margin-left="0in" fo:margin-right="0.048in" fo:margin-top="0.0146in" fo:margin-bottom="0in" loext:contextual-spacing="false" fo:line-height="100%" fo:text-align="end" style:justify-single-word="false" fo:keep-together="auto" fo:orphans="0" fo:widows="0" fo:text-indent="0in" style:auto-text-indent="false" fo:padding="0in" fo:border="none" fo:keep-with-next="auto"/>
    </style:style>
    <style:style style:name="P226" style:family="paragraph" style:parent-style-name="Standard">
      <style:paragraph-properties fo:margin-left="0.1819in" fo:margin-right="0.5465in" fo:margin-top="0in" fo:margin-bottom="0in" loext:contextual-spacing="false" fo:line-height="131%" fo:text-align="start" style:justify-single-word="false" fo:keep-together="auto" fo:orphans="0" fo:widows="0" fo:text-indent="-0.128in" style:auto-text-indent="false" fo:padding="0in" fo:border="none" fo:keep-with-next="auto"/>
    </style:style>
    <style:style style:name="P227" style:family="paragraph" style:parent-style-name="Standard">
      <style:paragraph-properties fo:margin-left="0.1819in" fo:margin-right="0in" fo:margin-top="0.0146in" fo:margin-bottom="0in" loext:contextual-spacing="false" fo:line-height="100%" fo:text-align="start" style:justify-single-word="false" fo:keep-together="auto" fo:orphans="0" fo:widows="0" fo:text-indent="0in" style:auto-text-indent="false" fo:padding="0in" fo:border="none" fo:keep-with-next="auto"/>
    </style:style>
    <style:style style:name="P228" style:family="paragraph" style:parent-style-name="Standard">
      <style:paragraph-properties fo:margin-left="0.1819in" fo:margin-right="0in" fo:margin-top="0.0508in" fo:margin-bottom="0in" loext:contextual-spacing="false" fo:line-height="100%" fo:text-align="start" style:justify-single-word="false" fo:keep-together="auto" fo:orphans="0" fo:widows="0" fo:text-indent="0in" style:auto-text-indent="false" fo:padding="0in" fo:border="none" fo:keep-with-next="auto"/>
    </style:style>
    <style:style style:name="P229" style:family="paragraph" style:parent-style-name="Standard">
      <style:paragraph-properties fo:margin-left="0.1819in" fo:margin-right="0in" fo:margin-top="0.0535in" fo:margin-bottom="0in" loext:contextual-spacing="false" fo:line-height="100%" fo:text-align="start" style:justify-single-word="false" fo:keep-together="auto" fo:orphans="0" fo:widows="0" fo:text-indent="0in" style:auto-text-indent="false" fo:padding="0in" fo:border="none" fo:keep-with-next="auto"/>
    </style:style>
    <style:style style:name="P230" style:family="paragraph" style:parent-style-name="Standard">
      <style:paragraph-properties fo:margin-left="0.0563in" fo:margin-right="0.1016in" fo:margin-top="0in" fo:margin-bottom="0in" loext:contextual-spacing="false" fo:line-height="95%" fo:text-align="start" style:justify-single-word="false" fo:keep-together="auto" fo:orphans="0" fo:widows="0" fo:text-indent="0.0016in" style:auto-text-indent="false" fo:padding="0in" fo:border="none" fo:keep-with-next="auto"/>
    </style:style>
    <style:style style:name="P231" style:family="paragraph" style:parent-style-name="Standard">
      <style:paragraph-properties fo:margin-left="0.0764in" fo:margin-right="0.0402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232" style:family="paragraph" style:parent-style-name="Standard">
      <style:paragraph-properties fo:margin-left="0.0984in" fo:margin-right="0.0618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233" style:family="paragraph" style:parent-style-name="Standard">
      <style:paragraph-properties fo:margin-left="0.0646in" fo:margin-right="0.028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234" style:family="paragraph" style:parent-style-name="Standard">
      <style:paragraph-properties fo:margin-left="0in" fo:margin-right="0.05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35" style:family="paragraph" style:parent-style-name="Standard">
      <style:paragraph-properties fo:margin-left="0.0528in" fo:margin-right="0.2283in" fo:margin-top="0in" fo:margin-bottom="0in" loext:contextual-spacing="false" fo:line-height="95%" fo:text-align="start" style:justify-single-word="false" fo:keep-together="auto" fo:orphans="0" fo:widows="0" fo:text-indent="0.0008in" style:auto-text-indent="false" fo:padding="0in" fo:border="none" fo:keep-with-next="auto"/>
    </style:style>
    <style:style style:name="P236" style:family="paragraph" style:parent-style-name="Standard">
      <style:paragraph-properties fo:margin-left="0.0516in" fo:margin-right="0.1827in" fo:margin-top="0in" fo:margin-bottom="0in" loext:contextual-spacing="false" fo:line-height="127%" fo:text-align="start" style:justify-single-word="false" fo:keep-together="auto" fo:orphans="0" fo:widows="0" fo:text-indent="0in" style:auto-text-indent="false" fo:padding="0in" fo:border="none" fo:keep-with-next="auto"/>
    </style:style>
    <style:style style:name="P237" style:family="paragraph" style:parent-style-name="Standard">
      <style:paragraph-properties fo:margin-left="0.1591in" fo:margin-right="0.0457in" fo:margin-top="0in" fo:margin-bottom="0in" loext:contextual-spacing="false" fo:line-height="127%" fo:text-align="start" style:justify-single-word="false" fo:keep-together="auto" fo:orphans="0" fo:widows="0" fo:text-indent="0in" style:auto-text-indent="false" fo:padding="0in" fo:border="none" fo:keep-with-next="auto"/>
    </style:style>
    <style:style style:name="P238" style:family="paragraph" style:parent-style-name="Standard">
      <style:paragraph-properties fo:margin-left="0.057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9" style:family="paragraph" style:parent-style-name="Standard">
      <style:paragraph-properties fo:margin-left="0.0575in" fo:margin-right="0in" fo:margin-top="0.0319in" fo:margin-bottom="0in" loext:contextual-spacing="false" fo:line-height="100%" fo:text-align="start" style:justify-single-word="false" fo:keep-together="auto" fo:orphans="0" fo:widows="0" fo:text-indent="0in" style:auto-text-indent="false" fo:padding="0in" fo:border="none" fo:keep-with-next="auto"/>
    </style:style>
    <style:style style:name="P240" style:family="paragraph" style:parent-style-name="Standard">
      <style:paragraph-properties fo:margin-left="0.0575in" fo:margin-right="0in" fo:margin-top="0.0047in" fo:margin-bottom="0in" loext:contextual-spacing="false" fo:line-height="100%" fo:text-align="start" style:justify-single-word="false" fo:keep-together="auto" fo:orphans="0" fo:widows="0" fo:text-indent="0in" style:auto-text-indent="false" fo:padding="0in" fo:border="none" fo:keep-with-next="auto"/>
    </style:style>
    <style:style style:name="P241" style:family="paragraph" style:parent-style-name="Standard">
      <style:paragraph-properties fo:margin-left="0.0575in" fo:margin-right="0in" fo:margin-top="0.072in" fo:margin-bottom="0in" loext:contextual-spacing="false" fo:line-height="100%" fo:text-align="start" style:justify-single-word="false" fo:keep-together="auto" fo:orphans="0" fo:widows="0" fo:text-indent="0in" style:auto-text-indent="false" fo:padding="0in" fo:border="none" fo:keep-with-next="auto"/>
    </style:style>
    <style:style style:name="P242" style:family="paragraph" style:parent-style-name="Standard">
      <style:paragraph-properties fo:margin-left="0.0575in" fo:margin-right="0in" fo:margin-top="0.0201in" fo:margin-bottom="0in" loext:contextual-spacing="false" fo:line-height="100%" fo:text-align="start" style:justify-single-word="false" fo:keep-together="auto" fo:orphans="0" fo:widows="0" fo:text-indent="0in" style:auto-text-indent="false" fo:padding="0in" fo:border="none" fo:keep-with-next="auto"/>
    </style:style>
    <style:style style:name="P243" style:family="paragraph" style:parent-style-name="Standard">
      <style:paragraph-properties fo:margin-left="0.0516in" fo:margin-right="0.0673in" fo:margin-top="0in" fo:margin-bottom="0in" loext:contextual-spacing="false" fo:line-height="103%" fo:text-align="start" style:justify-single-word="false" fo:keep-together="auto" fo:orphans="0" fo:widows="0" fo:text-indent="0in" style:auto-text-indent="false" fo:padding="0in" fo:border="none" fo:keep-with-next="auto"/>
    </style:style>
    <style:style style:name="P244" style:family="paragraph" style:parent-style-name="Standard">
      <style:paragraph-properties fo:margin-left="0.0528in" fo:margin-right="0.2217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245" style:family="paragraph" style:parent-style-name="Standard">
      <style:paragraph-properties fo:margin-left="0.0516in" fo:margin-right="0.1728in" fo:margin-top="0in" fo:margin-bottom="0in" loext:contextual-spacing="false" fo:line-height="127%" fo:text-align="start" style:justify-single-word="false" fo:keep-together="auto" fo:orphans="0" fo:widows="0" fo:text-indent="0in" style:auto-text-indent="false" fo:padding="0in" fo:border="none" fo:keep-with-next="auto"/>
    </style:style>
    <style:style style:name="P246" style:family="paragraph" style:parent-style-name="Standard">
      <style:paragraph-properties fo:margin-left="0.1465in" fo:margin-right="0.0465in" fo:margin-top="0in" fo:margin-bottom="0in" loext:contextual-spacing="false" fo:line-height="127%" fo:text-align="start" style:justify-single-word="false" fo:keep-together="auto" fo:orphans="0" fo:widows="0" fo:text-indent="0in" style:auto-text-indent="false" fo:padding="0in" fo:border="none" fo:keep-with-next="auto"/>
    </style:style>
    <style:style style:name="P247" style:family="paragraph" style:parent-style-name="Standard">
      <style:paragraph-properties fo:margin-left="0.402in" fo:margin-right="0in" fo:margin-top="0.052in" fo:margin-bottom="0in" loext:contextual-spacing="false" fo:line-height="100%" fo:text-align="start" style:justify-single-word="false" fo:keep-together="auto" fo:orphans="0" fo:widows="0" fo:text-indent="0in" style:auto-text-indent="false" fo:padding="0in" fo:border="none" fo:keep-with-next="auto"/>
    </style:style>
    <style:style style:name="P248" style:family="paragraph" style:parent-style-name="Standard">
      <style:paragraph-properties fo:margin-left="0.402in" fo:margin-right="0in" fo:margin-top="0.0516in" fo:margin-bottom="0in" loext:contextual-spacing="false" fo:line-height="100%" fo:text-align="start" style:justify-single-word="false" fo:keep-together="auto" fo:orphans="0" fo:widows="0" fo:text-indent="0in" style:auto-text-indent="false" fo:padding="0in" fo:border="none" fo:keep-with-next="auto"/>
    </style:style>
    <style:style style:name="P249" style:family="paragraph" style:parent-style-name="Standard">
      <style:paragraph-properties fo:margin-left="0.3972in" fo:margin-right="0in" fo:margin-top="0.0547in" fo:margin-bottom="0in" loext:contextual-spacing="false" fo:line-height="100%" fo:text-align="start" style:justify-single-word="false" fo:keep-together="auto" fo:orphans="0" fo:widows="0" fo:text-indent="0in" style:auto-text-indent="false" fo:padding="0in" fo:border="none" fo:keep-with-next="auto"/>
    </style:style>
    <style:style style:name="P250" style:family="paragraph" style:parent-style-name="Standard">
      <style:paragraph-properties fo:margin-left="0.4in" fo:margin-right="0in" fo:margin-top="0.0547in" fo:margin-bottom="0in" loext:contextual-spacing="false" fo:line-height="100%" fo:text-align="start" style:justify-single-word="false" fo:keep-together="auto" fo:orphans="0" fo:widows="0" fo:text-indent="0in" style:auto-text-indent="false" fo:padding="0in" fo:border="none" fo:keep-with-next="auto"/>
    </style:style>
    <style:style style:name="P251" style:family="paragraph" style:parent-style-name="Standard">
      <style:paragraph-properties fo:margin-left="0.4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52" style:family="paragraph" style:parent-style-name="Standard">
      <style:paragraph-properties fo:margin-left="0.4008in" fo:margin-right="0in" fo:margin-top="0.0547in" fo:margin-bottom="0in" loext:contextual-spacing="false" fo:line-height="100%" fo:text-align="start" style:justify-single-word="false" fo:keep-together="auto" fo:orphans="0" fo:widows="0" fo:text-indent="0in" style:auto-text-indent="false" fo:padding="0in" fo:border="none" fo:keep-with-next="auto"/>
    </style:style>
    <style:style style:name="P253" style:family="paragraph" style:parent-style-name="Standard">
      <style:paragraph-properties fo:margin-left="0.4008in" fo:margin-right="0in" fo:margin-top="0.0965in" fo:margin-bottom="0in" loext:contextual-spacing="false" fo:line-height="100%" fo:text-align="start" style:justify-single-word="false" fo:keep-together="auto" fo:orphans="0" fo:widows="0" fo:text-indent="0in" style:auto-text-indent="false" fo:padding="0in" fo:border="none" fo:keep-with-next="auto"/>
    </style:style>
    <style:style style:name="P254" style:family="paragraph" style:parent-style-name="Standard">
      <style:paragraph-properties fo:margin-left="0.398in" fo:margin-right="0in" fo:margin-top="0.0547in" fo:margin-bottom="0in" loext:contextual-spacing="false" fo:line-height="100%" fo:text-align="start" style:justify-single-word="false" fo:keep-together="auto" fo:orphans="0" fo:widows="0" fo:text-indent="0in" style:auto-text-indent="false" fo:padding="0in" fo:border="none" fo:keep-with-next="auto"/>
    </style:style>
    <style:style style:name="P255" style:family="paragraph" style:parent-style-name="Standard">
      <style:paragraph-properties fo:margin-left="0.3984in" fo:margin-right="0in" fo:margin-top="0.0547in" fo:margin-bottom="0in" loext:contextual-spacing="false" fo:line-height="100%" fo:text-align="start" style:justify-single-word="false" fo:keep-together="auto" fo:orphans="0" fo:widows="0" fo:text-indent="0in" style:auto-text-indent="false" fo:padding="0in" fo:border="none" fo:keep-with-next="auto"/>
    </style:style>
    <style:style style:name="P256" style:family="paragraph" style:parent-style-name="Standard">
      <style:paragraph-properties fo:margin-left="0.3992in" fo:margin-right="0in" fo:margin-top="0.0547in" fo:margin-bottom="0in" loext:contextual-spacing="false" fo:line-height="100%" fo:text-align="start" style:justify-single-word="false" fo:keep-together="auto" fo:orphans="0" fo:widows="0" fo:text-indent="0in" style:auto-text-indent="false" fo:padding="0in" fo:border="none" fo:keep-with-next="auto"/>
    </style:style>
    <style:style style:name="P257" style:family="paragraph" style:parent-style-name="Standard">
      <style:paragraph-properties fo:margin-left="0.402in" fo:margin-right="0.6228in" fo:margin-top="0.0583in" fo:margin-bottom="0in" loext:contextual-spacing="false" fo:line-height="128%" fo:text-align="start" style:justify-single-word="false" fo:keep-together="auto" fo:orphans="0" fo:widows="0" fo:text-indent="-0.3472in" style:auto-text-indent="false" fo:padding="0in" fo:border="none" fo:keep-with-next="auto"/>
    </style:style>
    <style:style style:name="P258" style:family="paragraph" style:parent-style-name="Standard">
      <style:paragraph-properties fo:margin-left="0.6453in" fo:margin-right="0in" fo:margin-top="0.0516in" fo:margin-bottom="0in" loext:contextual-spacing="false" fo:line-height="100%" fo:text-align="start" style:justify-single-word="false" fo:keep-together="auto" fo:orphans="0" fo:widows="0" fo:text-indent="0in" style:auto-text-indent="false" fo:padding="0in" fo:border="none" fo:keep-with-next="auto"/>
    </style:style>
    <style:style style:name="P259" style:family="paragraph" style:parent-style-name="Standard">
      <style:paragraph-properties fo:margin-left="0.6484in" fo:margin-right="0in" fo:margin-top="0.0547in" fo:margin-bottom="0in" loext:contextual-spacing="false" fo:line-height="100%" fo:text-align="start" style:justify-single-word="false" fo:keep-together="auto" fo:orphans="0" fo:widows="0" fo:text-indent="0in" style:auto-text-indent="false" fo:padding="0in" fo:border="none" fo:keep-with-next="auto"/>
    </style:style>
    <style:style style:name="P260" style:family="paragraph" style:parent-style-name="Standard">
      <style:paragraph-properties fo:margin-left="0.6484in" fo:margin-right="0in" fo:margin-top="0.0516in" fo:margin-bottom="0in" loext:contextual-spacing="false" fo:line-height="100%" fo:text-align="start" style:justify-single-word="false" fo:keep-together="auto" fo:orphans="0" fo:widows="0" fo:text-indent="0in" style:auto-text-indent="false" fo:padding="0in" fo:border="none" fo:keep-with-next="auto"/>
    </style:style>
    <style:style style:name="P261" style:family="paragraph" style:parent-style-name="Standard">
      <style:paragraph-properties fo:margin-left="0.6484in" fo:margin-right="0.6508in" fo:margin-top="0.0583in" fo:margin-bottom="0in" loext:contextual-spacing="false" fo:line-height="130%" fo:text-align="start" style:justify-single-word="false" fo:keep-together="auto" fo:orphans="0" fo:widows="0" fo:text-indent="-0.5874in" style:auto-text-indent="false" fo:padding="0in" fo:border="none" fo:keep-with-next="auto"/>
    </style:style>
    <style:style style:name="P262" style:family="paragraph" style:parent-style-name="Standard">
      <style:paragraph-properties fo:margin-left="1.0075in" fo:margin-right="0in" fo:margin-top="0.0098in" fo:margin-bottom="0in" loext:contextual-spacing="false" fo:line-height="100%" fo:text-align="start" style:justify-single-word="false" fo:keep-together="auto" fo:orphans="0" fo:widows="0" fo:text-indent="0in" style:auto-text-indent="false" fo:padding="0in" fo:border="none" fo:keep-with-next="auto"/>
    </style:style>
    <style:style style:name="P263" style:family="paragraph" style:parent-style-name="Standard">
      <style:paragraph-properties fo:margin-left="0.6472in" fo:margin-right="0in" fo:margin-top="0.0583in" fo:margin-bottom="0in" loext:contextual-spacing="false" fo:line-height="100%" fo:text-align="start" style:justify-single-word="false" fo:keep-together="auto" fo:orphans="0" fo:widows="0" fo:text-indent="0in" style:auto-text-indent="false" fo:padding="0in" fo:border="none" fo:keep-with-next="auto"/>
    </style:style>
    <style:style style:name="P264" style:family="paragraph" style:parent-style-name="Standard">
      <style:paragraph-properties fo:margin-left="0.9437in" fo:margin-right="0in" fo:margin-top="0.0516in" fo:margin-bottom="0in" loext:contextual-spacing="false" fo:line-height="100%" fo:text-align="start" style:justify-single-word="false" fo:keep-together="auto" fo:orphans="0" fo:widows="0" fo:text-indent="0in" style:auto-text-indent="false" fo:padding="0in" fo:border="none" fo:keep-with-next="auto"/>
    </style:style>
    <style:style style:name="P265" style:family="paragraph" style:parent-style-name="Standard">
      <style:paragraph-properties fo:margin-left="0.0535in" fo:margin-right="0.5043in" fo:margin-top="0in" fo:margin-bottom="0in" loext:contextual-spacing="false" fo:line-height="96%" fo:text-align="start" style:justify-single-word="false" fo:keep-together="auto" fo:orphans="0" fo:widows="0" fo:text-indent="0in" style:auto-text-indent="false" fo:padding="0in" fo:border="none" fo:keep-with-next="auto"/>
    </style:style>
    <style:style style:name="P266" style:family="paragraph" style:parent-style-name="Standard">
      <style:paragraph-properties fo:margin-left="0.53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7" style:family="paragraph" style:parent-style-name="Standard">
      <style:paragraph-properties fo:margin-left="0.53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68" style:family="paragraph" style:parent-style-name="Standard" style:master-page-name="Converted4">
      <style:paragraph-properties fo:margin-left="0.5319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269" style:family="paragraph" style:parent-style-name="Standard">
      <style:paragraph-properties fo:margin-left="0in" fo:margin-right="2.8665in" fo:margin-top="0.355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0" style:family="paragraph" style:parent-style-name="Standard">
      <style:paragraph-properties fo:margin-left="1.178in" fo:margin-right="0.4591in" fo:margin-top="0.0083in" fo:margin-bottom="0in" loext:contextual-spacing="false" fo:line-height="102%" fo:text-align="center" style:justify-single-word="false" fo:keep-together="auto" fo:orphans="0" fo:widows="0" fo:text-indent="0in" style:auto-text-indent="false" fo:break-before="auto" fo:break-after="auto" fo:padding="0in" fo:border="none" fo:keep-with-next="auto"/>
    </style:style>
    <style:style style:name="P271" style:family="paragraph" style:parent-style-name="Standard">
      <style:paragraph-properties fo:margin-left="0in" fo:margin-right="3.1799in" fo:margin-top="0.462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2" style:family="paragraph" style:parent-style-name="Standard">
      <style:paragraph-properties fo:margin-left="0.6965in" fo:margin-right="0.6866in" fo:margin-top="0.2047in" fo:margin-bottom="0in" loext:contextual-spacing="false" fo:line-height="219%" fo:text-align="justify" style:justify-single-word="false" fo:keep-together="auto" fo:orphans="0" fo:widows="0" fo:text-indent="0.0102in" style:auto-text-indent="false" fo:break-before="auto" fo:break-after="auto" fo:padding="0in" fo:border="none" fo:keep-with-next="auto"/>
    </style:style>
    <style:style style:name="P273" style:family="paragraph" style:parent-style-name="Standard">
      <style:paragraph-properties fo:margin-left="0in" fo:margin-right="0.3992in" fo:margin-top="1.78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4" style:family="paragraph" style:parent-style-name="Standard">
      <style:paragraph-properties fo:margin-left="0in" fo:margin-right="0.3992in" fo:margin-top="0.045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5" style:family="paragraph" style:parent-style-name="Standard">
      <style:paragraph-properties fo:margin-left="0in" fo:margin-right="0.3992in" fo:margin-top="0.56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6" style:family="paragraph" style:parent-style-name="Standard">
      <style:paragraph-properties fo:margin-left="0in" fo:margin-right="0.3992in" fo:margin-top="1.087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7" style:family="paragraph" style:parent-style-name="Standard">
      <style:paragraph-properties fo:margin-left="0in" fo:margin-right="0.399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8" style:family="paragraph" style:parent-style-name="Standard">
      <style:paragraph-properties fo:margin-left="0in" fo:margin-right="0.399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79" style:family="paragraph" style:parent-style-name="Standard">
      <style:paragraph-properties fo:margin-left="0in" fo:margin-right="0.3992in" fo:margin-top="0.56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0" style:family="paragraph" style:parent-style-name="Standard">
      <style:paragraph-properties fo:margin-left="0in" fo:margin-right="0.3992in" fo:margin-top="0.04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1" style:family="paragraph" style:parent-style-name="Standard">
      <style:paragraph-properties fo:margin-left="0in" fo:margin-right="0.3992in" fo:margin-top="0.212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2" style:family="paragraph" style:parent-style-name="Standard">
      <style:paragraph-properties fo:margin-left="0in" fo:margin-right="0.3992in" fo:margin-top="0.3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3" style:family="paragraph" style:parent-style-name="Standard">
      <style:paragraph-properties fo:margin-left="0in" fo:margin-right="0.3992in" fo:margin-top="0.023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4" style:family="paragraph" style:parent-style-name="Standard">
      <style:paragraph-properties fo:margin-left="0in" fo:margin-right="0.3992in" fo:margin-top="0.2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5" style:family="paragraph" style:parent-style-name="Standard">
      <style:paragraph-properties fo:margin-left="0in" fo:margin-right="0.3992in" fo:margin-top="0.41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6" style:family="paragraph" style:parent-style-name="Standard">
      <style:paragraph-properties fo:margin-left="0in" fo:margin-right="0.3992in" fo:margin-top="0.27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7" style:family="paragraph" style:parent-style-name="Standard">
      <style:paragraph-properties fo:margin-left="0in" fo:margin-right="1.6819in" fo:margin-top="0.353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8" style:family="paragraph" style:parent-style-name="Standard">
      <style:paragraph-properties fo:margin-left="0in" fo:margin-right="1.1528in" fo:margin-top="0.203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9" style:family="paragraph" style:parent-style-name="Standard">
      <style:paragraph-properties fo:margin-left="0in" fo:margin-right="1.8354in" fo:margin-top="0.205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90" style:family="paragraph" style:parent-style-name="Standard">
      <style:paragraph-properties fo:margin-left="0in" fo:margin-right="1.768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91" style:family="paragraph" style:parent-style-name="Standard">
      <style:paragraph-properties fo:margin-left="0.7043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2" style:family="paragraph" style:parent-style-name="Standard">
      <style:paragraph-properties fo:margin-left="0.7043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3" style:family="paragraph" style:parent-style-name="Standard">
      <style:paragraph-properties fo:margin-left="0.7043in" fo:margin-right="0in" fo:margin-top="0.38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4" style:family="paragraph" style:parent-style-name="Standard">
      <style:paragraph-properties fo:margin-left="0.7043in" fo:margin-right="0in" fo:margin-top="0.3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5" style:family="paragraph" style:parent-style-name="Standard">
      <style:paragraph-properties fo:margin-left="0.7043in" fo:margin-right="0in" fo:margin-top="0.2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6" style:family="paragraph" style:parent-style-name="Standard">
      <style:paragraph-properties fo:margin-left="0.7043in" fo:margin-right="0in" fo:margin-top="0.3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7" style:family="paragraph" style:parent-style-name="Standard">
      <style:paragraph-properties fo:margin-left="0.704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8" style:family="paragraph" style:parent-style-name="Standard">
      <style:paragraph-properties fo:margin-left="0.7043in" fo:margin-right="0in" fo:margin-top="0.2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9" style:family="paragraph" style:parent-style-name="Standard">
      <style:paragraph-properties fo:margin-left="0.7043in" fo:margin-right="0in" fo:margin-top="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0" style:family="paragraph" style:parent-style-name="Standard">
      <style:paragraph-properties fo:margin-left="0.7043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1" style:family="paragraph" style:parent-style-name="Standard">
      <style:paragraph-properties fo:margin-left="0.7in" fo:margin-right="0.4665in" fo:margin-top="0.2016in" fo:margin-bottom="0in" loext:contextual-spacing="false" fo:line-height="101%" fo:text-align="justify" style:justify-single-word="false" fo:keep-together="auto" fo:orphans="0" fo:widows="0" fo:text-indent="0.0075in" style:auto-text-indent="false" fo:break-before="auto" fo:break-after="auto" fo:padding="0in" fo:border="none" fo:keep-with-next="auto"/>
    </style:style>
    <style:style style:name="P302" style:family="paragraph" style:parent-style-name="Standard">
      <style:paragraph-properties fo:margin-left="0.7in" fo:margin-right="0.4665in" fo:margin-top="0.2in" fo:margin-bottom="0in" loext:contextual-spacing="false" fo:line-height="100%" fo:text-align="justify" style:justify-single-word="false" fo:keep-together="auto" fo:orphans="0" fo:widows="0" fo:text-indent="0.0075in" style:auto-text-indent="false" fo:break-before="auto" fo:break-after="auto" fo:padding="0in" fo:border="none" fo:keep-with-next="auto"/>
    </style:style>
    <style:style style:name="P303" style:family="paragraph" style:parent-style-name="Standard">
      <style:paragraph-properties fo:margin-left="0.7008in" fo:margin-right="0.4673in" fo:margin-top="0.1984in" fo:margin-bottom="0in" loext:contextual-spacing="false" fo:line-height="101%" fo:text-align="justify" style:justify-single-word="false" fo:keep-together="auto" fo:orphans="0" fo:widows="0" fo:text-indent="0.0071in" style:auto-text-indent="false" fo:break-before="auto" fo:break-after="auto" fo:padding="0in" fo:border="none" fo:keep-with-next="auto"/>
    </style:style>
    <style:style style:name="P304" style:family="paragraph" style:parent-style-name="Standard">
      <style:paragraph-properties fo:margin-left="0.7in" fo:margin-right="0.4654in" fo:margin-top="0.1984in" fo:margin-bottom="0in" loext:contextual-spacing="false" fo:line-height="101%" fo:text-align="justify" style:justify-single-word="false" fo:keep-together="auto" fo:orphans="0" fo:widows="0" fo:text-indent="0.0075in" style:auto-text-indent="false" fo:break-before="auto" fo:break-after="auto" fo:padding="0in" fo:border="none" fo:keep-with-next="auto"/>
    </style:style>
    <style:style style:name="P305" style:family="paragraph" style:parent-style-name="Standard">
      <style:paragraph-properties fo:margin-left="0.7in" fo:margin-right="0.4654in" fo:margin-top="0.202in" fo:margin-bottom="0in" loext:contextual-spacing="false" fo:line-height="101%" fo:text-align="justify" style:justify-single-word="false" fo:keep-together="auto" fo:orphans="0" fo:widows="0" fo:text-indent="0.0075in" style:auto-text-indent="false" fo:break-before="auto" fo:break-after="auto" fo:padding="0in" fo:border="none" fo:keep-with-next="auto"/>
    </style:style>
    <style:style style:name="P306" style:family="paragraph" style:parent-style-name="Standard">
      <style:paragraph-properties fo:margin-left="0.6957in" fo:margin-right="0in" fo:margin-top="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7" style:family="paragraph" style:parent-style-name="Standard">
      <style:paragraph-properties fo:margin-left="0.6957in" fo:margin-right="0in" fo:margin-top="0.2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8" style:family="paragraph" style:parent-style-name="Standard">
      <style:paragraph-properties fo:margin-left="0.6957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9" style:family="paragraph" style:parent-style-name="Standard">
      <style:paragraph-properties fo:margin-left="0.6957in" fo:margin-right="0in" fo:margin-top="0.3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0" style:family="paragraph" style:parent-style-name="Standard">
      <style:paragraph-properties fo:margin-left="0.695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1" style:family="paragraph" style:parent-style-name="Standard">
      <style:paragraph-properties fo:margin-left="0.9516in" fo:margin-right="0.4654in" fo:margin-top="0.2008in" fo:margin-bottom="0in" loext:contextual-spacing="false" fo:line-height="101%" fo:text-align="justify" style:justify-single-word="false" fo:keep-together="auto" fo:orphans="0" fo:widows="0" fo:text-indent="-0.2508in" style:auto-text-indent="false" fo:break-before="auto" fo:break-after="auto" fo:padding="0in" fo:border="none" fo:keep-with-next="auto"/>
    </style:style>
    <style:style style:name="P312" style:family="paragraph" style:parent-style-name="Standard">
      <style:paragraph-properties fo:margin-left="0.7008in" fo:margin-right="0.4701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3" style:family="paragraph" style:parent-style-name="Standard">
      <style:paragraph-properties fo:margin-left="0.7008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4" style:family="paragraph" style:parent-style-name="Standard">
      <style:paragraph-properties fo:margin-left="0.7008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5" style:family="paragraph" style:parent-style-name="Standard">
      <style:paragraph-properties fo:margin-left="0.7008in" fo:margin-right="0in" fo:margin-top="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6" style:family="paragraph" style:parent-style-name="Standard">
      <style:paragraph-properties fo:margin-left="0.7008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7" style:family="paragraph" style:parent-style-name="Standard">
      <style:paragraph-properties fo:margin-left="0.7008in" fo:margin-right="0in" fo:margin-top="0.3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8" style:family="paragraph" style:parent-style-name="Standard">
      <style:paragraph-properties fo:margin-left="0.7008in" fo:margin-right="0in" fo:margin-top="0.2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9" style:family="paragraph" style:parent-style-name="Standard">
      <style:paragraph-properties fo:margin-left="0.7008in" fo:margin-right="0in" fo:margin-top="0.1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0" style:family="paragraph" style:parent-style-name="Standard">
      <style:paragraph-properties fo:margin-left="0.7008in" fo:margin-right="0in" fo:margin-top="0.73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1" style:family="paragraph" style:parent-style-name="Standard">
      <style:paragraph-properties fo:margin-left="0.7008in" fo:margin-right="0in" fo:margin-top="0.5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2" style:family="paragraph" style:parent-style-name="Standard">
      <style:paragraph-properties fo:margin-left="0.7008in" fo:margin-right="0in" fo:margin-top="0.3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3" style:family="paragraph" style:parent-style-name="Standard">
      <style:paragraph-properties fo:margin-left="0.7008in" fo:margin-right="0in" fo:margin-top="0.1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4" style:family="paragraph" style:parent-style-name="Standard">
      <style:paragraph-properties fo:margin-left="0.7008in" fo:margin-right="0in" fo:margin-top="0.3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5" style:family="paragraph" style:parent-style-name="Standard">
      <style:paragraph-properties fo:margin-left="0.7008in" fo:margin-right="0in" fo:margin-top="0.5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6" style:family="paragraph" style:parent-style-name="Standard">
      <style:paragraph-properties fo:margin-left="0.700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7" style:family="paragraph" style:parent-style-name="Standard">
      <style:paragraph-properties fo:margin-left="0.6957in" fo:margin-right="0.4661in" fo:margin-top="0.202in" fo:margin-bottom="0in" loext:contextual-spacing="false" fo:line-height="101%" fo:text-align="justify" style:justify-single-word="false" fo:keep-together="auto" fo:orphans="0" fo:widows="0" fo:text-indent="0.0098in" style:auto-text-indent="false" fo:break-before="auto" fo:break-after="auto" fo:padding="0in" fo:border="none" fo:keep-with-next="auto"/>
    </style:style>
    <style:style style:name="P328" style:family="paragraph" style:parent-style-name="Standard">
      <style:paragraph-properties fo:margin-left="0.7008in" fo:margin-right="0.4673in" fo:margin-top="0.3535in" fo:margin-bottom="0in" loext:contextual-spacing="false" fo:line-height="101%" fo:text-align="start" style:justify-single-word="false" fo:keep-together="auto" fo:orphans="0" fo:widows="0" fo:text-indent="-0.0008in" style:auto-text-indent="false" fo:break-before="auto" fo:break-after="auto" fo:padding="0in" fo:border="none" fo:keep-with-next="auto"/>
    </style:style>
    <style:style style:name="P329" style:family="paragraph" style:parent-style-name="Standard">
      <style:paragraph-properties fo:margin-left="0.6945in" fo:margin-right="0.4681in" fo:margin-top="0.2in" fo:margin-bottom="0in" loext:contextual-spacing="false" fo:line-height="101%" fo:text-align="start" style:justify-single-word="false" fo:keep-together="auto" fo:orphans="0" fo:widows="0" fo:text-indent="0.0028in" style:auto-text-indent="false" fo:break-before="auto" fo:break-after="auto" fo:padding="0in" fo:border="none" fo:keep-with-next="auto"/>
    </style:style>
    <style:style style:name="P330" style:family="paragraph" style:parent-style-name="Standard">
      <style:paragraph-properties fo:margin-left="0.7075in" fo:margin-right="0in" fo:margin-top="0.2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1" style:family="paragraph" style:parent-style-name="Standard">
      <style:paragraph-properties fo:margin-left="0.7075in" fo:margin-right="0in" fo:margin-top="0.2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2" style:family="paragraph" style:parent-style-name="Standard">
      <style:paragraph-properties fo:margin-left="0.7in" fo:margin-right="0in" fo:margin-top="0.2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3" style:family="paragraph" style:parent-style-name="Standard">
      <style:paragraph-properties fo:margin-left="0.7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4" style:family="paragraph" style:parent-style-name="Standard">
      <style:paragraph-properties fo:margin-left="0.7in" fo:margin-right="0in" fo:margin-top="0.3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5" style:family="paragraph" style:parent-style-name="Standard">
      <style:paragraph-properties fo:margin-left="0.7in" fo:margin-right="0in" fo:margin-top="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6" style:family="paragraph" style:parent-style-name="Standard">
      <style:paragraph-properties fo:margin-left="0.6957in" fo:margin-right="0.4661in" fo:margin-top="0.202in" fo:margin-bottom="0in" loext:contextual-spacing="false" fo:line-height="101%" fo:text-align="justify" style:justify-single-word="false" fo:keep-together="auto" fo:orphans="0" fo:widows="0" fo:text-indent="0.0118in" style:auto-text-indent="false" fo:break-before="auto" fo:break-after="auto" fo:padding="0in" fo:border="none" fo:keep-with-next="auto"/>
    </style:style>
    <style:style style:name="P337" style:family="paragraph" style:parent-style-name="Standard">
      <style:paragraph-properties fo:margin-left="0.6957in" fo:margin-right="0.4661in" fo:margin-top="0.1984in" fo:margin-bottom="0in" loext:contextual-spacing="false" fo:line-height="101%" fo:text-align="justify" style:justify-single-word="false" fo:keep-together="auto" fo:orphans="0" fo:widows="0" fo:text-indent="0.0118in" style:auto-text-indent="false" fo:break-before="auto" fo:break-after="auto" fo:padding="0in" fo:border="none" fo:keep-with-next="auto"/>
    </style:style>
    <style:style style:name="P338" style:family="paragraph" style:parent-style-name="Standard">
      <style:paragraph-properties fo:margin-left="0.7008in" fo:margin-right="0.4701in" fo:margin-top="0.1992in" fo:margin-bottom="0in" loext:contextual-spacing="false" fo:line-height="101%" fo:text-align="start" style:justify-single-word="false" fo:keep-together="auto" fo:orphans="0" fo:widows="0" fo:text-indent="0.0071in" style:auto-text-indent="false" fo:break-before="auto" fo:break-after="auto" fo:padding="0in" fo:border="none" fo:keep-with-next="auto"/>
    </style:style>
    <style:style style:name="P339" style:family="paragraph" style:parent-style-name="Standard">
      <style:paragraph-properties fo:margin-left="0.6992in" fo:margin-right="0.4661in" fo:margin-top="0.2in" fo:margin-bottom="0in" loext:contextual-spacing="false" fo:line-height="101%" fo:text-align="start" style:justify-single-word="false" fo:keep-together="auto" fo:orphans="0" fo:widows="0" fo:text-indent="0.0083in" style:auto-text-indent="false" fo:break-before="auto" fo:break-after="auto" fo:padding="0in" fo:border="none" fo:keep-with-next="auto"/>
    </style:style>
    <style:style style:name="P340" style:family="paragraph" style:parent-style-name="Standard">
      <style:paragraph-properties fo:margin-left="0.6992in" fo:margin-right="0.4665in" fo:margin-top="0.202in" fo:margin-bottom="0in" loext:contextual-spacing="false" fo:line-height="101%" fo:text-align="justify" style:justify-single-word="false" fo:keep-together="auto" fo:orphans="0" fo:widows="0" fo:text-indent="0.0083in" style:auto-text-indent="false" fo:break-before="auto" fo:break-after="auto" fo:padding="0in" fo:border="none" fo:keep-with-next="auto"/>
    </style:style>
    <style:style style:name="P341" style:family="paragraph" style:parent-style-name="Standard">
      <style:paragraph-properties fo:margin-left="0.6992in" fo:margin-right="0.3681in" fo:margin-top="0.1992in" fo:margin-bottom="0in" loext:contextual-spacing="false" fo:line-height="101%" fo:text-align="start" style:justify-single-word="false" fo:keep-together="auto" fo:orphans="0" fo:widows="0" fo:text-indent="-0.0035in" style:auto-text-indent="false" fo:break-before="auto" fo:break-after="auto" fo:padding="0in" fo:border="none" fo:keep-with-next="auto"/>
    </style:style>
    <style:style style:name="P342" style:family="paragraph" style:parent-style-name="Standard">
      <style:paragraph-properties fo:margin-left="0.6957in" fo:margin-right="0.3638in" fo:margin-top="0.2in" fo:margin-bottom="0in" loext:contextual-spacing="false" fo:line-height="101%" fo:text-align="justify" style:justify-single-word="false" fo:keep-together="auto" fo:orphans="0" fo:widows="0" fo:text-indent="0.0098in" style:auto-text-indent="false" fo:break-before="auto" fo:break-after="auto" fo:padding="0in" fo:border="none" fo:keep-with-next="auto"/>
    </style:style>
    <style:style style:name="P343" style:family="paragraph" style:parent-style-name="Standard">
      <style:paragraph-properties fo:margin-left="0.6957in" fo:margin-right="0.3638in" fo:margin-top="0.2in" fo:margin-bottom="0in" loext:contextual-spacing="false" fo:line-height="100%" fo:text-align="justify" style:justify-single-word="false" fo:keep-together="auto" fo:orphans="0" fo:widows="0" fo:text-indent="0.0098in" style:auto-text-indent="false" fo:break-before="auto" fo:break-after="auto" fo:padding="0in" fo:border="none" fo:keep-with-next="auto"/>
    </style:style>
    <style:style style:name="P344" style:family="paragraph" style:parent-style-name="Standard">
      <style:paragraph-properties fo:margin-left="0.6957in" fo:margin-right="0.3638in" fo:margin-top="0in" fo:margin-bottom="0in" loext:contextual-spacing="false" fo:line-height="100%" fo:text-align="justify" style:justify-single-word="false" fo:keep-together="auto" fo:orphans="0" fo:widows="0" fo:text-indent="0.0098in" style:auto-text-indent="false" fo:break-before="auto" fo:break-after="auto" fo:padding="0in" fo:border="none" fo:keep-with-next="auto"/>
    </style:style>
    <style:style style:name="P345" style:family="paragraph" style:parent-style-name="Standard">
      <style:paragraph-properties fo:margin-left="0.6957in" fo:margin-right="0.3638in" fo:margin-top="0.1984in" fo:margin-bottom="0in" loext:contextual-spacing="false" fo:line-height="101%" fo:text-align="justify" style:justify-single-word="false" fo:keep-together="auto" fo:orphans="0" fo:widows="0" fo:text-indent="0.0098in" style:auto-text-indent="false" fo:break-before="auto" fo:break-after="auto" fo:padding="0in" fo:border="none" fo:keep-with-next="auto"/>
    </style:style>
    <style:style style:name="P346" style:family="paragraph" style:parent-style-name="Standard">
      <style:paragraph-properties fo:margin-left="0.6957in" fo:margin-right="0.3638in" fo:margin-top="0.2016in" fo:margin-bottom="0in" loext:contextual-spacing="false" fo:line-height="101%" fo:text-align="justify" style:justify-single-word="false" fo:keep-together="auto" fo:orphans="0" fo:widows="0" fo:text-indent="0.0098in" style:auto-text-indent="false" fo:break-before="auto" fo:break-after="auto" fo:padding="0in" fo:border="none" fo:keep-with-next="auto"/>
    </style:style>
    <style:style style:name="P347" style:family="paragraph" style:parent-style-name="Standard">
      <style:paragraph-properties fo:margin-left="0.6957in" fo:margin-right="0.4673in" fo:margin-top="0.3535in" fo:margin-bottom="0in" loext:contextual-spacing="false" fo:line-height="101%" fo:text-align="justify" style:justify-single-word="false" fo:keep-together="auto" fo:orphans="0" fo:widows="0" fo:text-indent="0.0118in" style:auto-text-indent="false" fo:break-before="auto" fo:break-after="auto" fo:padding="0in" fo:border="none" fo:keep-with-next="auto"/>
    </style:style>
    <style:style style:name="P348" style:family="paragraph" style:parent-style-name="Standard">
      <style:paragraph-properties fo:margin-left="0.7008in" fo:margin-right="0.4665in" fo:margin-top="0.2in" fo:margin-bottom="0in" loext:contextual-spacing="false" fo:line-height="100%" fo:text-align="justify" style:justify-single-word="false" fo:keep-together="auto" fo:orphans="0" fo:widows="0" fo:text-indent="0.0071in" style:auto-text-indent="false" fo:break-before="auto" fo:break-after="auto" fo:padding="0in" fo:border="none" fo:keep-with-next="auto"/>
    </style:style>
    <style:style style:name="P349" style:family="paragraph" style:parent-style-name="Standard">
      <style:paragraph-properties fo:margin-left="0.6902in" fo:margin-right="0.4709in" fo:margin-top="0.2016in" fo:margin-bottom="0in" loext:contextual-spacing="false" fo:line-height="101%" fo:text-align="start" style:justify-single-word="false" fo:keep-together="auto" fo:orphans="0" fo:widows="0" fo:text-indent="0.0173in" style:auto-text-indent="false" fo:break-before="auto" fo:break-after="auto" fo:padding="0in" fo:border="none" fo:keep-with-next="auto"/>
    </style:style>
    <style:style style:name="P350" style:family="paragraph" style:parent-style-name="Standard">
      <style:paragraph-properties fo:margin-left="0.698in" fo:margin-right="0.4673in" fo:margin-top="0.1984in" fo:margin-bottom="0in" loext:contextual-spacing="false" fo:line-height="101%" fo:text-align="justify" style:justify-single-word="false" fo:keep-together="auto" fo:orphans="0" fo:widows="0" fo:text-indent="-0.0016in" style:auto-text-indent="false" fo:break-before="auto" fo:break-after="auto" fo:padding="0in" fo:border="none" fo:keep-with-next="auto"/>
    </style:style>
    <style:style style:name="P351" style:family="paragraph" style:parent-style-name="Standard">
      <style:paragraph-properties fo:margin-left="0.7in" fo:margin-right="0.4673in" fo:margin-top="0.2in" fo:margin-bottom="0in" loext:contextual-spacing="false" fo:line-height="100%" fo:text-align="justify" style:justify-single-word="false" fo:keep-together="auto" fo:orphans="0" fo:widows="0" fo:text-indent="-0.002in" style:auto-text-indent="false" fo:break-before="auto" fo:break-after="auto" fo:padding="0in" fo:border="none" fo:keep-with-next="auto"/>
    </style:style>
    <style:style style:name="P352" style:family="paragraph" style:parent-style-name="Standard">
      <style:paragraph-properties fo:margin-left="0.7in" fo:margin-right="0.4673in" fo:margin-top="0.1984in" fo:margin-bottom="0in" loext:contextual-spacing="false" fo:line-height="101%" fo:text-align="justify" style:justify-single-word="false" fo:keep-together="auto" fo:orphans="0" fo:widows="0" fo:text-indent="-0.002in" style:auto-text-indent="false" fo:break-before="auto" fo:break-after="auto" fo:padding="0in" fo:border="none" fo:keep-with-next="auto"/>
    </style:style>
    <style:style style:name="P353" style:family="paragraph" style:parent-style-name="Standard">
      <style:paragraph-properties fo:margin-left="0.7in" fo:margin-right="0.4673in" fo:margin-top="0.2008in" fo:margin-bottom="0in" loext:contextual-spacing="false" fo:line-height="100%" fo:text-align="justify" style:justify-single-word="false" fo:keep-together="auto" fo:orphans="0" fo:widows="0" fo:text-indent="-0.002in" style:auto-text-indent="false" fo:break-before="auto" fo:break-after="auto" fo:padding="0in" fo:border="none" fo:keep-with-next="auto"/>
    </style:style>
    <style:style style:name="P354" style:family="paragraph" style:parent-style-name="Standard">
      <style:paragraph-properties fo:margin-left="0.9528in" fo:margin-right="0.9063in" fo:margin-top="0.2102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355" style:family="paragraph" style:parent-style-name="Standard">
      <style:paragraph-properties fo:margin-left="0.9528in" fo:margin-right="0.5425in" fo:margin-top="0.0083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356" style:family="paragraph" style:parent-style-name="Standard">
      <style:paragraph-properties fo:margin-left="0.9528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7" style:family="paragraph" style:parent-style-name="Standard">
      <style:paragraph-properties fo:margin-left="0.9528in" fo:margin-right="0in" fo:margin-top="0.0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8" style:family="paragraph" style:parent-style-name="Standard">
      <style:paragraph-properties fo:margin-left="0.9528in" fo:margin-right="0in" fo:margin-top="0.0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9" style:family="paragraph" style:parent-style-name="Standard">
      <style:paragraph-properties fo:margin-left="0.7in" fo:margin-right="0.4661in" fo:margin-top="0.2016in" fo:margin-bottom="0in" loext:contextual-spacing="false" fo:line-height="101%" fo:text-align="justify" style:justify-single-word="false" fo:keep-together="auto" fo:orphans="0" fo:widows="0" fo:text-indent="0.0075in" style:auto-text-indent="false" fo:break-before="auto" fo:break-after="auto" fo:padding="0in" fo:border="none" fo:keep-with-next="auto"/>
    </style:style>
    <style:style style:name="P360" style:family="paragraph" style:parent-style-name="Standard">
      <style:paragraph-properties fo:margin-left="0.7in" fo:margin-right="0.4661in" fo:margin-top="0.1984in" fo:margin-bottom="0in" loext:contextual-spacing="false" fo:line-height="101%" fo:text-align="justify" style:justify-single-word="false" fo:keep-together="auto" fo:orphans="0" fo:widows="0" fo:text-indent="0.0075in" style:auto-text-indent="false" fo:break-before="auto" fo:break-after="auto" fo:padding="0in" fo:border="none" fo:keep-with-next="auto"/>
    </style:style>
    <style:style style:name="P361" style:family="paragraph" style:parent-style-name="Standard">
      <style:paragraph-properties fo:margin-left="0.7in" fo:margin-right="0.4673in" fo:margin-top="0.1984in" fo:margin-bottom="0in" loext:contextual-spacing="false" fo:line-height="101%" fo:text-align="start" style:justify-single-word="false" fo:keep-together="auto" fo:orphans="0" fo:widows="0" fo:text-indent="0.0075in" style:auto-text-indent="false" fo:break-before="auto" fo:break-after="auto" fo:padding="0in" fo:border="none" fo:keep-with-next="auto"/>
    </style:style>
    <style:style style:name="P362" style:family="paragraph" style:parent-style-name="Standard">
      <style:paragraph-properties fo:margin-left="0.7in" fo:margin-right="0.4673in" fo:margin-top="0.202in" fo:margin-bottom="0in" loext:contextual-spacing="false" fo:line-height="100%" fo:text-align="justify" style:justify-single-word="false" fo:keep-together="auto" fo:orphans="0" fo:widows="0" fo:text-indent="0.0075in" style:auto-text-indent="false" fo:break-before="auto" fo:break-after="auto" fo:padding="0in" fo:border="none" fo:keep-with-next="auto"/>
    </style:style>
    <style:style style:name="P363" style:family="paragraph" style:parent-style-name="Standard">
      <style:paragraph-properties fo:margin-left="0.7in" fo:margin-right="0.4689in" fo:margin-top="0.202in" fo:margin-bottom="0in" loext:contextual-spacing="false" fo:line-height="101%" fo:text-align="justify" style:justify-single-word="false" fo:keep-together="auto" fo:orphans="0" fo:widows="0" fo:text-indent="0.0075in" style:auto-text-indent="false" fo:break-before="auto" fo:break-after="auto" fo:padding="0in" fo:border="none" fo:keep-with-next="auto"/>
    </style:style>
    <style:style style:name="P364" style:family="paragraph" style:parent-style-name="Standard">
      <style:paragraph-properties fo:margin-left="0.6957in" fo:margin-right="1.2516in" fo:margin-top="0.202in" fo:margin-bottom="0in" loext:contextual-spacing="false" fo:line-height="206%" fo:text-align="start" style:justify-single-word="false" fo:keep-together="auto" fo:orphans="0" fo:widows="0" fo:text-indent="0.0118in" style:auto-text-indent="false" fo:break-before="auto" fo:break-after="auto" fo:padding="0in" fo:border="none" fo:keep-with-next="auto"/>
    </style:style>
    <style:style style:name="P365" style:family="paragraph" style:parent-style-name="Standard">
      <style:paragraph-properties fo:margin-left="0.7047in" fo:margin-right="0.4693in" fo:margin-top="0.039in" fo:margin-bottom="0in" loext:contextual-spacing="false" fo:line-height="101%" fo:text-align="start" style:justify-single-word="false" fo:keep-together="auto" fo:orphans="0" fo:widows="0" fo:text-indent="0.0028in" style:auto-text-indent="false" fo:break-before="auto" fo:break-after="auto" fo:padding="0in" fo:border="none" fo:keep-with-next="auto"/>
    </style:style>
    <style:style style:name="P366" style:family="paragraph" style:parent-style-name="Standard">
      <style:paragraph-properties fo:margin-left="0.697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7" style:family="paragraph" style:parent-style-name="Standard">
      <style:paragraph-properties fo:margin-left="0in" fo:margin-right="0.469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68" style:family="paragraph" style:parent-style-name="Standard">
      <style:paragraph-properties fo:margin-left="0in" fo:margin-right="1.111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69" style:family="paragraph" style:parent-style-name="Standard">
      <style:paragraph-properties fo:margin-left="0in" fo:margin-right="1.976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70" style:family="paragraph" style:parent-style-name="Standard">
      <style:paragraph-properties fo:margin-left="0.7181in" fo:margin-right="0.9866in" fo:margin-top="0in" fo:margin-bottom="0in" loext:contextual-spacing="false" fo:line-height="134%" fo:text-align="justify" style:justify-single-word="false" fo:keep-together="auto" fo:orphans="0" fo:widows="0" fo:text-indent="0in" style:auto-text-indent="false" fo:break-before="auto" fo:break-after="auto" fo:padding="0in" fo:border="none" fo:keep-with-next="auto"/>
    </style:style>
    <style:style style:name="P371" style:family="paragraph" style:parent-style-name="Standard">
      <style:paragraph-properties fo:margin-left="0in" fo:margin-right="1.017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72" style:family="paragraph" style:parent-style-name="Standard">
      <style:paragraph-properties fo:margin-left="0in" fo:margin-right="1.962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73" style:family="paragraph" style:parent-style-name="Standard">
      <style:paragraph-properties fo:margin-left="0.8055in" fo:margin-right="0.9709in" fo:margin-top="0in" fo:margin-bottom="0in" loext:contextual-spacing="false" fo:line-height="140%" fo:text-align="justify" style:justify-single-word="false" fo:keep-together="auto" fo:orphans="0" fo:widows="0" fo:text-indent="-0.0874in" style:auto-text-indent="false" fo:break-before="auto" fo:break-after="auto" fo:padding="0in" fo:border="none" fo:keep-with-next="auto"/>
    </style:style>
    <style:style style:name="P374" style:family="paragraph" style:parent-style-name="Standard">
      <style:paragraph-properties fo:margin-left="0.7165in" fo:margin-right="0.9717in" fo:margin-top="0in" fo:margin-bottom="0in" loext:contextual-spacing="false" fo:line-height="132%" fo:text-align="justify" style:justify-single-word="false" fo:keep-together="auto" fo:orphans="0" fo:widows="0" fo:text-indent="0.0075in" style:auto-text-indent="false" fo:break-before="auto" fo:break-after="auto" fo:padding="0in" fo:border="none" fo:keep-with-next="auto"/>
    </style:style>
    <style:style style:name="P375" style:family="paragraph" style:parent-style-name="Standard">
      <style:paragraph-properties fo:margin-left="0in" fo:margin-right="1.09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76" style:family="paragraph" style:parent-style-name="Standard">
      <style:paragraph-properties fo:margin-left="0.7189in" fo:margin-right="0.3992in" fo:margin-top="0in" fo:margin-bottom="0in" loext:contextual-spacing="false" fo:line-height="138%" fo:text-align="end" style:justify-single-word="false" fo:keep-together="auto" fo:orphans="0" fo:widows="0" fo:text-indent="0in" style:auto-text-indent="false" fo:break-before="auto" fo:break-after="auto" fo:padding="0in" fo:border="none" fo:keep-with-next="auto"/>
    </style:style>
    <style:style style:name="P377" style:family="paragraph" style:parent-style-name="Standard">
      <style:paragraph-properties fo:margin-left="0.7in" fo:margin-right="0.4665in" fo:margin-top="0.202in" fo:margin-bottom="0in" loext:contextual-spacing="false" fo:line-height="101%" fo:text-align="justify" style:justify-single-word="false" fo:keep-together="auto" fo:orphans="0" fo:widows="0" fo:text-indent="-0.002in" style:auto-text-indent="false" fo:break-before="auto" fo:break-after="auto" fo:padding="0in" fo:border="none" fo:keep-with-next="auto"/>
    </style:style>
    <style:style style:name="P378" style:family="paragraph" style:parent-style-name="Standard">
      <style:paragraph-properties fo:margin-left="0.0547in" fo:margin-right="0.1563in" fo:margin-top="0in" fo:margin-bottom="0in" loext:contextual-spacing="false" fo:line-height="96%" fo:text-align="start" style:justify-single-word="false" fo:keep-together="auto" fo:orphans="0" fo:widows="0" fo:text-indent="0.0016in" style:auto-text-indent="false" fo:padding="0in" fo:border="none" fo:keep-with-next="auto"/>
    </style:style>
    <style:style style:name="P379" style:family="paragraph" style:parent-style-name="Standard">
      <style:paragraph-properties fo:margin-left="0.0563in" fo:margin-right="0.0354in" fo:margin-top="0.0346in" fo:margin-bottom="0in" loext:contextual-spacing="false" fo:line-height="95%" fo:text-align="start" style:justify-single-word="false" fo:keep-together="auto" fo:orphans="0" fo:widows="0" fo:text-indent="-0.002in" style:auto-text-indent="false" fo:padding="0in" fo:border="none" fo:keep-with-next="auto"/>
    </style:style>
    <style:style style:name="P380" style:family="paragraph" style:parent-style-name="Standard">
      <style:paragraph-properties fo:margin-left="0.6953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1" style:family="paragraph" style:parent-style-name="Standard">
      <style:paragraph-properties fo:margin-left="0.6953in" fo:margin-right="0in" fo:margin-top="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2" style:family="paragraph" style:parent-style-name="Standard">
      <style:paragraph-properties fo:margin-left="0.6953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3" style:family="paragraph" style:parent-style-name="Standard">
      <style:paragraph-properties fo:margin-left="0.6953in" fo:margin-right="0in" fo:margin-top="0.3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4" style:family="paragraph" style:parent-style-name="Standard">
      <style:paragraph-properties fo:margin-left="0.6953in" fo:margin-right="0in" fo:margin-top="0.2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5" style:family="paragraph" style:parent-style-name="Standard">
      <style:paragraph-properties fo:margin-left="0.695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6" style:family="paragraph" style:parent-style-name="Standard">
      <style:paragraph-properties fo:margin-left="0.7in" fo:margin-right="0.3681in" fo:margin-top="0.2008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387" style:family="paragraph" style:parent-style-name="Standard">
      <style:paragraph-properties fo:margin-left="0.7in" fo:margin-right="0.3681in" fo:margin-top="0.2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388" style:family="paragraph" style:parent-style-name="Standard">
      <style:paragraph-properties fo:margin-left="0.7in" fo:margin-right="0.3681in" fo:margin-top="0.2in" fo:margin-bottom="0in" loext:contextual-spacing="false" fo:line-height="101%" fo:text-align="start" style:justify-single-word="false" fo:keep-together="auto" fo:orphans="0" fo:widows="0" fo:text-indent="0.0055in" style:auto-text-indent="false" fo:break-before="auto" fo:break-after="auto" fo:padding="0in" fo:border="none" fo:keep-with-next="auto"/>
    </style:style>
    <style:style style:name="P389" style:family="paragraph" style:parent-style-name="Standard">
      <style:paragraph-properties fo:margin-left="0.7in" fo:margin-right="0.3681in" fo:margin-top="0.1984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390" style:family="paragraph" style:parent-style-name="Standard">
      <style:paragraph-properties fo:margin-left="0.7in" fo:margin-right="0.3681in" fo:margin-top="0.2016in" fo:margin-bottom="0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391" style:family="paragraph" style:parent-style-name="Standard">
      <style:paragraph-properties fo:margin-left="0.7in" fo:margin-right="0.3665in" fo:margin-top="0.1992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392" style:family="paragraph" style:parent-style-name="Standard">
      <style:paragraph-properties fo:margin-left="0.7in" fo:margin-right="0.3665in" fo:margin-top="0.1984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393" style:family="paragraph" style:parent-style-name="Standard">
      <style:paragraph-properties fo:margin-left="0.7in" fo:margin-right="0.3661in" fo:margin-top="0.1984in" fo:margin-bottom="0in" loext:contextual-spacing="false" fo:line-height="101%" fo:text-align="start" style:justify-single-word="false" fo:keep-together="auto" fo:orphans="0" fo:widows="0" fo:text-indent="0.0055in" style:auto-text-indent="false" fo:break-before="auto" fo:break-after="auto" fo:padding="0in" fo:border="none" fo:keep-with-next="auto"/>
    </style:style>
    <style:style style:name="P394" style:family="paragraph" style:parent-style-name="Standard">
      <style:paragraph-properties fo:margin-left="0.7in" fo:margin-right="0.3661in" fo:margin-top="0.1984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395" style:family="paragraph" style:parent-style-name="Standard">
      <style:paragraph-properties fo:margin-left="0.7in" fo:margin-right="0.3661in" fo:margin-top="0.2in" fo:margin-bottom="0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396" style:family="paragraph" style:parent-style-name="Standard">
      <style:paragraph-properties fo:margin-left="0.7in" fo:margin-right="0.3661in" fo:margin-top="0.2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397" style:family="paragraph" style:parent-style-name="Standard">
      <style:paragraph-properties fo:margin-left="0.7in" fo:margin-right="0.3661in" fo:margin-top="0.2in" fo:margin-bottom="0in" loext:contextual-spacing="false" fo:line-height="101%" fo:text-align="start" style:justify-single-word="false" fo:keep-together="auto" fo:orphans="0" fo:widows="0" fo:text-indent="0.0055in" style:auto-text-indent="false" fo:break-before="auto" fo:break-after="auto" fo:padding="0in" fo:border="none" fo:keep-with-next="auto"/>
    </style:style>
    <style:style style:name="P398" style:family="paragraph" style:parent-style-name="Standard">
      <style:paragraph-properties fo:margin-left="0.7in" fo:margin-right="0.3661in" fo:margin-top="0.3535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399" style:family="paragraph" style:parent-style-name="Standard">
      <style:paragraph-properties fo:margin-left="0.7in" fo:margin-right="0.3661in" fo:margin-top="0.3535in" fo:margin-bottom="0in" loext:contextual-spacing="false" fo:line-height="101%" fo:text-align="start" style:justify-single-word="false" fo:keep-together="auto" fo:orphans="0" fo:widows="0" fo:text-indent="0.0055in" style:auto-text-indent="false" fo:break-before="auto" fo:break-after="auto" fo:padding="0in" fo:border="none" fo:keep-with-next="auto"/>
    </style:style>
    <style:style style:name="P400" style:family="paragraph" style:parent-style-name="Standard">
      <style:paragraph-properties fo:margin-left="0.7in" fo:margin-right="0.3661in" fo:margin-top="0.2008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401" style:family="paragraph" style:parent-style-name="Standard">
      <style:paragraph-properties fo:margin-left="0.063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02" style:family="paragraph" style:parent-style-name="Standard">
      <style:paragraph-properties fo:margin-left="0.0634in" fo:margin-right="0in" fo:margin-top="0.0071in" fo:margin-bottom="0in" loext:contextual-spacing="false" fo:line-height="100%" fo:text-align="start" style:justify-single-word="false" fo:keep-together="auto" fo:orphans="0" fo:widows="0" fo:text-indent="0in" style:auto-text-indent="false" fo:padding="0in" fo:border="none" fo:keep-with-next="auto"/>
    </style:style>
    <style:style style:name="P403" style:family="paragraph" style:parent-style-name="Standard">
      <style:paragraph-properties fo:margin-left="0.0634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404" style:family="paragraph" style:parent-style-name="Standard">
      <style:paragraph-properties fo:margin-left="0.0634in" fo:margin-right="0in" fo:margin-top="0.0165in" fo:margin-bottom="0in" loext:contextual-spacing="false" fo:line-height="100%" fo:text-align="start" style:justify-single-word="false" fo:keep-together="auto" fo:orphans="0" fo:widows="0" fo:text-indent="0in" style:auto-text-indent="false" fo:padding="0in" fo:border="none" fo:keep-with-next="auto"/>
    </style:style>
    <style:style style:name="P405" style:family="paragraph" style:parent-style-name="Standard">
      <style:paragraph-properties fo:margin-left="0.0634in" fo:margin-right="0in" fo:margin-top="0.0146in" fo:margin-bottom="0in" loext:contextual-spacing="false" fo:line-height="100%" fo:text-align="start" style:justify-single-word="false" fo:keep-together="auto" fo:orphans="0" fo:widows="0" fo:text-indent="0in" style:auto-text-indent="false" fo:padding="0in" fo:border="none" fo:keep-with-next="auto"/>
    </style:style>
    <style:style style:name="P406" style:family="paragraph" style:parent-style-name="Standard">
      <style:paragraph-properties fo:margin-left="0.0634in" fo:margin-right="0in" fo:margin-top="0.0252in" fo:margin-bottom="0in" loext:contextual-spacing="false" fo:line-height="100%" fo:text-align="start" style:justify-single-word="false" fo:keep-together="auto" fo:orphans="0" fo:widows="0" fo:text-indent="0in" style:auto-text-indent="false" fo:padding="0in" fo:border="none" fo:keep-with-next="auto"/>
    </style:style>
    <style:style style:name="P407" style:family="paragraph" style:parent-style-name="Standard">
      <style:paragraph-properties fo:margin-left="0.7008in" fo:margin-right="0.3665in" fo:margin-top="0.355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408" style:family="paragraph" style:parent-style-name="Standard">
      <style:paragraph-properties fo:margin-left="0.7008in" fo:margin-right="0.3665in" fo:margin-top="0.1984in" fo:margin-bottom="0in" loext:contextual-spacing="false" fo:line-height="101%" fo:text-align="justify" style:justify-single-word="false" fo:keep-together="auto" fo:orphans="0" fo:widows="0" fo:text-indent="0in" style:auto-text-indent="false" fo:break-before="auto" fo:break-after="auto" fo:padding="0in" fo:border="none" fo:keep-with-next="auto"/>
    </style:style>
    <style:style style:name="P409" style:family="paragraph" style:parent-style-name="Standard">
      <style:paragraph-properties fo:margin-left="0.7043in" fo:margin-right="0.3646in" fo:margin-top="0.2008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style>
    <style:style style:name="P410" style:family="paragraph" style:parent-style-name="Standard">
      <style:paragraph-properties fo:margin-left="0.7008in" fo:margin-right="0.3673in" fo:margin-top="0.202in" fo:margin-bottom="0in" loext:contextual-spacing="false" fo:line-height="101%" fo:text-align="start" style:justify-single-word="false" fo:keep-together="auto" fo:orphans="0" fo:widows="0" fo:text-indent="-0.002in" style:auto-text-indent="false" fo:break-before="auto" fo:break-after="auto" fo:padding="0in" fo:border="none" fo:keep-with-next="auto"/>
    </style:style>
    <style:style style:name="P411" style:family="paragraph" style:parent-style-name="Standard">
      <style:paragraph-properties fo:margin-left="0.7035in" fo:margin-right="0.3646in" fo:margin-top="0.1984in" fo:margin-bottom="0in" loext:contextual-spacing="false" fo:line-height="101%" fo:text-align="justify" style:justify-single-word="false" fo:keep-together="auto" fo:orphans="0" fo:widows="0" fo:text-indent="0.0028in" style:auto-text-indent="false" fo:break-before="auto" fo:break-after="auto" fo:padding="0in" fo:border="none" fo:keep-with-next="auto"/>
    </style:style>
    <style:style style:name="P412" style:family="paragraph" style:parent-style-name="Standard">
      <style:paragraph-properties fo:margin-left="0.7in" fo:margin-right="0.3638in" fo:margin-top="0.2in" fo:margin-bottom="0in" loext:contextual-spacing="false" fo:line-height="100%" fo:text-align="start" style:justify-single-word="false" fo:keep-together="auto" fo:orphans="0" fo:widows="0" fo:text-indent="0.0055in" style:auto-text-indent="false" fo:break-before="auto" fo:break-after="auto" fo:padding="0in" fo:border="none" fo:keep-with-next="auto"/>
    </style:style>
    <style:style style:name="P413" style:family="paragraph" style:parent-style-name="Standard">
      <style:paragraph-properties fo:margin-left="0.7in" fo:margin-right="0.3638in" fo:margin-top="0.2in" fo:margin-bottom="0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414" style:family="paragraph" style:parent-style-name="Standard">
      <style:paragraph-properties fo:margin-left="0.7in" fo:margin-right="0.3638in" fo:margin-top="0.1984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415" style:family="paragraph" style:parent-style-name="Standard">
      <style:paragraph-properties fo:margin-left="0.7in" fo:margin-right="0.3638in" fo:margin-top="0.2008in" fo:margin-bottom="0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416" style:family="paragraph" style:parent-style-name="Standard">
      <style:paragraph-properties fo:margin-left="0.7in" fo:margin-right="0.3638in" fo:margin-top="0.2008in" fo:margin-bottom="0in" loext:contextual-spacing="false" fo:line-height="101%" fo:text-align="start" style:justify-single-word="false" fo:keep-together="auto" fo:orphans="0" fo:widows="0" fo:text-indent="0.0055in" style:auto-text-indent="false" fo:break-before="auto" fo:break-after="auto" fo:padding="0in" fo:border="none" fo:keep-with-next="auto"/>
    </style:style>
    <style:style style:name="P417" style:family="paragraph" style:parent-style-name="Standard">
      <style:paragraph-properties fo:margin-left="0.7in" fo:margin-right="0.3638in" fo:margin-top="0in" fo:margin-bottom="0in" loext:contextual-spacing="false" fo:line-height="101%" fo:text-align="start" style:justify-single-word="false" fo:keep-together="auto" fo:orphans="0" fo:widows="0" fo:text-indent="0.0055in" style:auto-text-indent="false" fo:break-before="auto" fo:break-after="auto" fo:padding="0in" fo:border="none" fo:keep-with-next="auto"/>
    </style:style>
    <style:style style:name="P418" style:family="paragraph" style:parent-style-name="Standard">
      <style:paragraph-properties fo:margin-left="0.7047in" fo:margin-right="0in" fo:margin-top="0.2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9" style:family="paragraph" style:parent-style-name="Standard">
      <style:paragraph-properties fo:margin-left="0.70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0" style:family="paragraph" style:parent-style-name="Standard">
      <style:paragraph-properties fo:margin-left="0.6957in" fo:margin-right="0.3681in" fo:margin-top="0.202in" fo:margin-bottom="0in" loext:contextual-spacing="false" fo:line-height="100%" fo:text-align="justify" style:justify-single-word="false" fo:keep-together="auto" fo:orphans="0" fo:widows="0" fo:text-indent="0.0102in" style:auto-text-indent="false" fo:break-before="auto" fo:break-after="auto" fo:padding="0in" fo:border="none" fo:keep-with-next="auto"/>
    </style:style>
    <style:style style:name="P421" style:family="paragraph" style:parent-style-name="Standard">
      <style:paragraph-properties fo:margin-left="0.6957in" fo:margin-right="0.3681in" fo:margin-top="0.2008in" fo:margin-bottom="0in" loext:contextual-spacing="false" fo:line-height="101%" fo:text-align="start" style:justify-single-word="false" fo:keep-together="auto" fo:orphans="0" fo:widows="0" fo:text-indent="0.0102in" style:auto-text-indent="false" fo:break-before="auto" fo:break-after="auto" fo:padding="0in" fo:border="none" fo:keep-with-next="auto"/>
    </style:style>
    <style:style style:name="P422" style:family="paragraph" style:parent-style-name="Standard">
      <style:paragraph-properties fo:margin-left="0.7047in" fo:margin-right="0.3689in" fo:margin-top="0.2008in" fo:margin-bottom="0in" loext:contextual-spacing="false" fo:line-height="101%" fo:text-align="start" style:justify-single-word="false" fo:keep-together="auto" fo:orphans="0" fo:widows="0" fo:text-indent="0.0008in" style:auto-text-indent="false" fo:break-before="auto" fo:break-after="auto" fo:padding="0in" fo:border="none" fo:keep-with-next="auto"/>
    </style:style>
    <style:style style:name="P423" style:family="paragraph" style:parent-style-name="Standard">
      <style:paragraph-properties fo:margin-left="0.7in" fo:margin-right="1.6181in" fo:margin-top="0.1984in" fo:margin-bottom="0in" loext:contextual-spacing="false" fo:line-height="207%" fo:text-align="start" style:justify-single-word="false" fo:keep-together="auto" fo:orphans="0" fo:widows="0" fo:text-indent="-0.0008in" style:auto-text-indent="false" fo:break-before="auto" fo:break-after="auto" fo:padding="0in" fo:border="none" fo:keep-with-next="auto"/>
    </style:style>
    <style:style style:name="P424" style:family="paragraph" style:parent-style-name="Standard">
      <style:paragraph-properties fo:margin-left="0.7in" fo:margin-right="0.3646in" fo:margin-top="0.0382in" fo:margin-bottom="0in" loext:contextual-spacing="false" fo:line-height="101%" fo:text-align="justify" style:justify-single-word="false" fo:keep-together="auto" fo:orphans="0" fo:widows="0" fo:text-indent="-0.0043in" style:auto-text-indent="false" fo:break-before="auto" fo:break-after="auto" fo:padding="0in" fo:border="none" fo:keep-with-next="auto"/>
    </style:style>
    <style:style style:name="P425" style:family="paragraph" style:parent-style-name="Standard">
      <style:paragraph-properties fo:margin-left="0.7in" fo:margin-right="0.3689in" fo:margin-top="0.1984in" fo:margin-bottom="0in" loext:contextual-spacing="false" fo:line-height="101%" fo:text-align="start" style:justify-single-word="false" fo:keep-together="auto" fo:orphans="0" fo:widows="0" fo:text-indent="0.0055in" style:auto-text-indent="false" fo:break-before="auto" fo:break-after="auto" fo:padding="0in" fo:border="none" fo:keep-with-next="auto"/>
    </style:style>
    <style:style style:name="P426" style:family="paragraph" style:parent-style-name="Standard">
      <style:paragraph-properties fo:margin-left="0.7in" fo:margin-right="0.3689in" fo:margin-top="0.202in" fo:margin-bottom="0in" loext:contextual-spacing="false" fo:line-height="101%" fo:text-align="start" style:justify-single-word="false" fo:keep-together="auto" fo:orphans="0" fo:widows="0" fo:text-indent="0.0055in" style:auto-text-indent="false" fo:break-before="auto" fo:break-after="auto" fo:padding="0in" fo:border="none" fo:keep-with-next="auto"/>
    </style:style>
    <style:style style:name="P427" style:family="paragraph" style:parent-style-name="Standard">
      <style:paragraph-properties fo:margin-left="0.7in" fo:margin-right="0.3689in" fo:margin-top="0.2008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428" style:family="paragraph" style:parent-style-name="Standard">
      <style:paragraph-properties fo:margin-left="0.7043in" fo:margin-right="0.3646in" fo:margin-top="0.3535in" fo:margin-bottom="0in" loext:contextual-spacing="false" fo:line-height="101%" fo:text-align="justify" style:justify-single-word="false" fo:keep-together="auto" fo:orphans="0" fo:widows="0" fo:text-indent="-0.0083in" style:auto-text-indent="false" fo:break-before="auto" fo:break-after="auto" fo:padding="0in" fo:border="none" fo:keep-with-next="auto"/>
    </style:style>
    <style:style style:name="P429" style:family="paragraph" style:parent-style-name="Standard">
      <style:paragraph-properties fo:margin-left="0.6957in" fo:margin-right="0.3646in" fo:margin-top="0.2in" fo:margin-bottom="0in" loext:contextual-spacing="false" fo:line-height="101%" fo:text-align="justify" style:justify-single-word="false" fo:keep-together="auto" fo:orphans="0" fo:widows="0" fo:text-indent="0.002in" style:auto-text-indent="false" fo:break-before="auto" fo:break-after="auto" fo:padding="0in" fo:border="none" fo:keep-with-next="auto"/>
    </style:style>
    <style:style style:name="P430" style:family="paragraph" style:parent-style-name="Standard">
      <style:paragraph-properties fo:margin-left="0.6957in" fo:margin-right="0.3646in" fo:margin-top="0.2008in" fo:margin-bottom="0in" loext:contextual-spacing="false" fo:line-height="100%" fo:text-align="justify" style:justify-single-word="false" fo:keep-together="auto" fo:orphans="0" fo:widows="0" fo:text-indent="0.002in" style:auto-text-indent="false" fo:break-before="auto" fo:break-after="auto" fo:padding="0in" fo:border="none" fo:keep-with-next="auto"/>
    </style:style>
    <style:style style:name="P431" style:family="paragraph" style:parent-style-name="Standard">
      <style:paragraph-properties fo:margin-left="0.6972in" fo:margin-right="0.3665in" fo:margin-top="0.2008in" fo:margin-bottom="0in" loext:contextual-spacing="false" fo:line-height="100%" fo:text-align="justify" style:justify-single-word="false" fo:keep-together="auto" fo:orphans="0" fo:widows="0" fo:text-indent="0.0028in" style:auto-text-indent="false" fo:break-before="auto" fo:break-after="auto" fo:padding="0in" fo:border="none" fo:keep-with-next="auto"/>
    </style:style>
    <style:style style:name="P432" style:family="paragraph" style:parent-style-name="Standard">
      <style:paragraph-properties fo:margin-left="0.6953in" fo:margin-right="0.6953in" fo:margin-top="0.2008in" fo:margin-bottom="0in" loext:contextual-spacing="false" fo:line-height="206%" fo:text-align="start" style:justify-single-word="false" fo:keep-together="auto" fo:orphans="0" fo:widows="0" fo:text-indent="0.0102in" style:auto-text-indent="false" fo:break-before="auto" fo:break-after="auto" fo:padding="0in" fo:border="none" fo:keep-with-next="auto"/>
    </style:style>
    <style:style style:name="P433" style:family="paragraph" style:parent-style-name="Standard">
      <style:paragraph-properties fo:margin-left="0.6957in" fo:margin-right="0.3638in" fo:margin-top="0.0398in" fo:margin-bottom="0in" loext:contextual-spacing="false" fo:line-height="101%" fo:text-align="justify" style:justify-single-word="false" fo:keep-together="auto" fo:orphans="0" fo:widows="0" fo:text-indent="0.002in" style:auto-text-indent="false" fo:break-before="auto" fo:break-after="auto" fo:padding="0in" fo:border="none" fo:keep-with-next="auto"/>
    </style:style>
    <style:style style:name="P434" style:family="paragraph" style:parent-style-name="Standard">
      <style:paragraph-properties fo:margin-left="0.6957in" fo:margin-right="0.3638in" fo:margin-top="0.1984in" fo:margin-bottom="0in" loext:contextual-spacing="false" fo:line-height="101%" fo:text-align="justify" style:justify-single-word="false" fo:keep-together="auto" fo:orphans="0" fo:widows="0" fo:text-indent="0.002in" style:auto-text-indent="false" fo:break-before="auto" fo:break-after="auto" fo:padding="0in" fo:border="none" fo:keep-with-next="auto"/>
    </style:style>
    <style:style style:name="P435" style:family="paragraph" style:parent-style-name="Standard">
      <style:paragraph-properties fo:margin-left="0.7035in" fo:margin-right="0.3661in" fo:margin-top="0.1984in" fo:margin-bottom="0in" loext:contextual-spacing="false" fo:line-height="101%" fo:text-align="justify" style:justify-single-word="false" fo:keep-together="auto" fo:orphans="0" fo:widows="0" fo:text-indent="0.0028in" style:auto-text-indent="false" fo:break-before="auto" fo:break-after="auto" fo:padding="0in" fo:border="none" fo:keep-with-next="auto"/>
    </style:style>
    <style:style style:name="P436" style:family="paragraph" style:parent-style-name="Standard">
      <style:paragraph-properties fo:margin-left="0.7in" fo:margin-right="0.3689in" fo:margin-top="0.3535in" fo:margin-bottom="0in" loext:contextual-spacing="false" fo:line-height="101%" fo:text-align="justify" style:justify-single-word="false" fo:keep-together="auto" fo:orphans="0" fo:widows="0" fo:text-indent="-0.0035in" style:auto-text-indent="false" fo:break-before="auto" fo:break-after="auto" fo:padding="0in" fo:border="none" fo:keep-with-next="auto"/>
    </style:style>
    <style:style style:name="P437" style:family="paragraph" style:parent-style-name="Standard">
      <style:paragraph-properties fo:margin-left="1.0929in" fo:margin-right="0.3701in" fo:margin-top="0.3953in" fo:margin-bottom="0in" loext:contextual-spacing="false" fo:line-height="100%" fo:text-align="start" style:justify-single-word="false" fo:keep-together="auto" fo:orphans="0" fo:widows="0" fo:text-indent="-0.2484in" style:auto-text-indent="false" fo:break-before="auto" fo:break-after="auto" fo:padding="0in" fo:border="none" fo:keep-with-next="auto"/>
    </style:style>
    <style:style style:name="P438" style:family="paragraph" style:parent-style-name="Standard">
      <style:paragraph-properties fo:margin-left="1.0937in" fo:margin-right="0.3661in" fo:margin-top="0.0984in" fo:margin-bottom="0in" loext:contextual-spacing="false" fo:line-height="101%" fo:text-align="justify" style:justify-single-word="false" fo:keep-together="auto" fo:orphans="0" fo:widows="0" fo:text-indent="-0.2484in" style:auto-text-indent="false" fo:break-before="auto" fo:break-after="auto" fo:padding="0in" fo:border="none" fo:keep-with-next="auto"/>
    </style:style>
    <style:style style:name="P439" style:family="paragraph" style:parent-style-name="Standard">
      <style:paragraph-properties fo:margin-left="0.6957in" fo:margin-right="0.3661in" fo:margin-top="0.2752in" fo:margin-bottom="0in" loext:contextual-spacing="false" fo:line-height="101%" fo:text-align="justify" style:justify-single-word="false" fo:keep-together="auto" fo:orphans="0" fo:widows="0" fo:text-indent="0.002in" style:auto-text-indent="false" fo:break-before="auto" fo:break-after="auto" fo:padding="0in" fo:border="none" fo:keep-with-next="auto"/>
    </style:style>
    <style:style style:name="P440" style:family="paragraph" style:parent-style-name="Standard">
      <style:paragraph-properties fo:margin-left="0.6957in" fo:margin-right="0.3661in" fo:margin-top="0.2016in" fo:margin-bottom="0in" loext:contextual-spacing="false" fo:line-height="101%" fo:text-align="justify" style:justify-single-word="false" fo:keep-together="auto" fo:orphans="0" fo:widows="0" fo:text-indent="0.002in" style:auto-text-indent="false" fo:break-before="auto" fo:break-after="auto" fo:padding="0in" fo:border="none" fo:keep-with-next="auto"/>
    </style:style>
    <style:style style:name="P441" style:family="paragraph" style:parent-style-name="Standard">
      <style:paragraph-properties fo:margin-left="0.6957in" fo:margin-right="0.3661in" fo:margin-top="0.1984in" fo:margin-bottom="0in" loext:contextual-spacing="false" fo:line-height="101%" fo:text-align="start" style:justify-single-word="false" fo:keep-together="auto" fo:orphans="0" fo:widows="0" fo:text-indent="0.002in" style:auto-text-indent="false" fo:break-before="auto" fo:break-after="auto" fo:padding="0in" fo:border="none" fo:keep-with-next="auto"/>
    </style:style>
    <style:style style:name="P442" style:family="paragraph" style:parent-style-name="Standard">
      <style:paragraph-properties fo:margin-left="0.6992in" fo:margin-right="0.3638in" fo:margin-top="0.1984in" fo:margin-bottom="0in" loext:contextual-spacing="false" fo:line-height="101%" fo:text-align="justify" style:justify-single-word="false" fo:keep-together="auto" fo:orphans="0" fo:widows="0" fo:text-indent="0.0063in" style:auto-text-indent="false" fo:break-before="auto" fo:break-after="auto" fo:padding="0in" fo:border="none" fo:keep-with-next="auto"/>
    </style:style>
    <style:style style:name="P443" style:family="paragraph" style:parent-style-name="Standard">
      <style:paragraph-properties fo:margin-left="0.6992in" fo:margin-right="0.3638in" fo:margin-top="0in" fo:margin-bottom="0in" loext:contextual-spacing="false" fo:line-height="101%" fo:text-align="justify" style:justify-single-word="false" fo:keep-together="auto" fo:orphans="0" fo:widows="0" fo:text-indent="0.0063in" style:auto-text-indent="false" fo:break-before="auto" fo:break-after="auto" fo:padding="0in" fo:border="none" fo:keep-with-next="auto"/>
    </style:style>
    <style:style style:name="P444" style:family="paragraph" style:parent-style-name="Standard">
      <style:paragraph-properties fo:margin-left="0.7047in" fo:margin-right="0.3638in" fo:margin-top="0.1984in" fo:margin-bottom="0in" loext:contextual-spacing="false" fo:line-height="101%" fo:text-align="justify" style:justify-single-word="false" fo:keep-together="auto" fo:orphans="0" fo:widows="0" fo:text-indent="0.0008in" style:auto-text-indent="false" fo:break-before="auto" fo:break-after="auto" fo:padding="0in" fo:border="none" fo:keep-with-next="auto"/>
    </style:style>
    <style:style style:name="P445" style:family="paragraph" style:parent-style-name="Standard">
      <style:paragraph-properties fo:margin-left="0.7047in" fo:margin-right="0.3638in" fo:margin-top="0in" fo:margin-bottom="0in" loext:contextual-spacing="false" fo:line-height="101%" fo:text-align="start" style:justify-single-word="false" fo:keep-together="auto" fo:orphans="0" fo:widows="0" fo:text-indent="0.0008in" style:auto-text-indent="false" fo:break-before="auto" fo:break-after="auto" fo:padding="0in" fo:border="none" fo:keep-with-next="auto"/>
    </style:style>
    <style:style style:name="P446" style:family="paragraph" style:parent-style-name="Standard">
      <style:paragraph-properties fo:margin-left="0.6957in" fo:margin-right="0.3646in" fo:margin-top="0.1984in" fo:margin-bottom="0in" loext:contextual-spacing="false" fo:line-height="101%" fo:text-align="justify" style:justify-single-word="false" fo:keep-together="auto" fo:orphans="0" fo:widows="0" fo:text-indent="0.0098in" style:auto-text-indent="false" fo:break-before="auto" fo:break-after="auto" fo:padding="0in" fo:border="none" fo:keep-with-next="auto"/>
    </style:style>
    <style:style style:name="P447" style:family="paragraph" style:parent-style-name="Standard">
      <style:paragraph-properties fo:margin-left="0.6957in" fo:margin-right="0.3646in" fo:margin-top="0.2in" fo:margin-bottom="0in" loext:contextual-spacing="false" fo:line-height="100%" fo:text-align="justify" style:justify-single-word="false" fo:keep-together="auto" fo:orphans="0" fo:widows="0" fo:text-indent="0.0098in" style:auto-text-indent="false" fo:break-before="auto" fo:break-after="auto" fo:padding="0in" fo:border="none" fo:keep-with-next="auto"/>
    </style:style>
    <style:style style:name="P448" style:family="paragraph" style:parent-style-name="Standard">
      <style:paragraph-properties fo:margin-left="0.6957in" fo:margin-right="0.3646in" fo:margin-top="0.2008in" fo:margin-bottom="0in" loext:contextual-spacing="false" fo:line-height="101%" fo:text-align="justify" style:justify-single-word="false" fo:keep-together="auto" fo:orphans="0" fo:widows="0" fo:text-indent="0.0098in" style:auto-text-indent="false" fo:break-before="auto" fo:break-after="auto" fo:padding="0in" fo:border="none" fo:keep-with-next="auto"/>
    </style:style>
    <style:style style:name="P449" style:family="paragraph" style:parent-style-name="Standard">
      <style:paragraph-properties fo:margin-left="0.6957in" fo:margin-right="0.3646in" fo:margin-top="0.2028in" fo:margin-bottom="0in" loext:contextual-spacing="false" fo:line-height="101%" fo:text-align="justify" style:justify-single-word="false" fo:keep-together="auto" fo:orphans="0" fo:widows="0" fo:text-indent="0.0098in" style:auto-text-indent="false" fo:break-before="auto" fo:break-after="auto" fo:padding="0in" fo:border="none" fo:keep-with-next="auto"/>
    </style:style>
    <style:style style:name="P450" style:family="paragraph" style:parent-style-name="Standard">
      <style:paragraph-properties fo:margin-left="0.6957in" fo:margin-right="0.3646in" fo:margin-top="0.202in" fo:margin-bottom="0in" loext:contextual-spacing="false" fo:line-height="101%" fo:text-align="justify" style:justify-single-word="false" fo:keep-together="auto" fo:orphans="0" fo:widows="0" fo:text-indent="0.0098in" style:auto-text-indent="false" fo:break-before="auto" fo:break-after="auto" fo:padding="0in" fo:border="none" fo:keep-with-next="auto"/>
    </style:style>
    <style:style style:name="P451" style:family="paragraph" style:parent-style-name="Standard">
      <style:paragraph-properties fo:margin-left="0.7in" fo:margin-right="0.3654in" fo:margin-top="0.2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452" style:family="paragraph" style:parent-style-name="Standard">
      <style:paragraph-properties fo:margin-left="0.7in" fo:margin-right="0.3654in" fo:margin-top="0.2in" fo:margin-bottom="0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453" style:family="paragraph" style:parent-style-name="Standard">
      <style:paragraph-properties fo:margin-left="0.7in" fo:margin-right="0.3654in" fo:margin-top="0.3535in" fo:margin-bottom="0in" loext:contextual-spacing="false" fo:line-height="101%" fo:text-align="start" style:justify-single-word="false" fo:keep-together="auto" fo:orphans="0" fo:widows="0" fo:text-indent="0.0055in" style:auto-text-indent="false" fo:break-before="auto" fo:break-after="auto" fo:padding="0in" fo:border="none" fo:keep-with-next="auto"/>
    </style:style>
    <style:style style:name="P454" style:family="paragraph" style:parent-style-name="Standard">
      <style:paragraph-properties fo:margin-left="0.7in" fo:margin-right="0.3654in" fo:margin-top="0.0362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455" style:family="paragraph" style:parent-style-name="Standard">
      <style:paragraph-properties fo:margin-left="0.7in" fo:margin-right="0.3654in" fo:margin-top="0.1992in" fo:margin-bottom="0in" loext:contextual-spacing="false" fo:line-height="101%" fo:text-align="start" style:justify-single-word="false" fo:keep-together="auto" fo:orphans="0" fo:widows="0" fo:text-indent="0.0055in" style:auto-text-indent="false" fo:break-before="auto" fo:break-after="auto" fo:padding="0in" fo:border="none" fo:keep-with-next="auto"/>
    </style:style>
    <style:style style:name="P456" style:family="paragraph" style:parent-style-name="Standard">
      <style:paragraph-properties fo:margin-left="0.7in" fo:margin-right="0.3654in" fo:margin-top="0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457" style:family="paragraph" style:parent-style-name="Standard">
      <style:paragraph-properties fo:margin-left="0.7in" fo:margin-right="0.3654in" fo:margin-top="0in" fo:margin-bottom="0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458" style:family="paragraph" style:parent-style-name="Standard">
      <style:paragraph-properties fo:margin-left="0.7in" fo:margin-right="0.3654in" fo:margin-top="0.2008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459" style:family="paragraph" style:parent-style-name="Standard">
      <style:paragraph-properties fo:margin-left="0.0618in" fo:margin-right="0.0161in" fo:margin-top="0in" fo:margin-bottom="0in" loext:contextual-spacing="false" fo:line-height="101%" fo:text-align="start" style:justify-single-word="false" fo:keep-together="auto" fo:orphans="0" fo:widows="0" fo:text-indent="-0.0035in" style:auto-text-indent="false" fo:padding="0in" fo:border="none" fo:keep-with-next="auto"/>
    </style:style>
    <style:style style:name="P460" style:family="paragraph" style:parent-style-name="Standard">
      <style:paragraph-properties fo:margin-left="0.7047in" fo:margin-right="0.3665in" fo:margin-top="0.2008in" fo:margin-bottom="0in" loext:contextual-spacing="false" fo:line-height="101%" fo:text-align="justify" style:justify-single-word="false" fo:keep-together="auto" fo:orphans="0" fo:widows="0" fo:text-indent="0.0008in" style:auto-text-indent="false" fo:break-before="auto" fo:break-after="auto" fo:padding="0in" fo:border="none" fo:keep-with-next="auto"/>
    </style:style>
    <style:style style:name="P461" style:family="paragraph" style:parent-style-name="Standard">
      <style:paragraph-properties fo:margin-left="0.7047in" fo:margin-right="0.3665in" fo:margin-top="0.202in" fo:margin-bottom="0in" loext:contextual-spacing="false" fo:line-height="101%" fo:text-align="start" style:justify-single-word="false" fo:keep-together="auto" fo:orphans="0" fo:widows="0" fo:text-indent="0.0008in" style:auto-text-indent="false" fo:break-before="auto" fo:break-after="auto" fo:padding="0in" fo:border="none" fo:keep-with-next="auto"/>
    </style:style>
    <style:style style:name="P462" style:family="paragraph" style:parent-style-name="Standard">
      <style:paragraph-properties fo:margin-left="0.7008in" fo:margin-right="0.3665in" fo:margin-top="0.1984in" fo:margin-bottom="0in" loext:contextual-spacing="false" fo:line-height="101%" fo:text-align="start" style:justify-single-word="false" fo:keep-together="auto" fo:orphans="0" fo:widows="0" fo:text-indent="0.0047in" style:auto-text-indent="false" fo:break-before="auto" fo:break-after="auto" fo:padding="0in" fo:border="none" fo:keep-with-next="auto"/>
    </style:style>
    <style:style style:name="P463" style:family="paragraph" style:parent-style-name="Standard">
      <style:paragraph-properties fo:margin-left="0.7035in" fo:margin-right="0.3665in" fo:margin-top="0.2in" fo:margin-bottom="0in" loext:contextual-spacing="false" fo:line-height="101%" fo:text-align="justify" style:justify-single-word="false" fo:keep-together="auto" fo:orphans="0" fo:widows="0" fo:text-indent="0.0028in" style:auto-text-indent="false" fo:break-before="auto" fo:break-after="auto" fo:padding="0in" fo:border="none" fo:keep-with-next="auto"/>
    </style:style>
    <style:style style:name="P464" style:family="paragraph" style:parent-style-name="Standard">
      <style:paragraph-properties fo:margin-left="0.6953in" fo:margin-right="0.4602in" fo:margin-top="0.1984in" fo:margin-bottom="0in" loext:contextual-spacing="false" fo:line-height="207%" fo:text-align="start" style:justify-single-word="false" fo:keep-together="auto" fo:orphans="0" fo:widows="0" fo:text-indent="0.0102in" style:auto-text-indent="false" fo:break-before="auto" fo:break-after="auto" fo:padding="0in" fo:border="none" fo:keep-with-next="auto"/>
    </style:style>
    <style:style style:name="P465" style:family="paragraph" style:parent-style-name="Standard">
      <style:paragraph-properties fo:margin-left="0.7008in" fo:margin-right="0.3661in" fo:margin-top="0.1984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466" style:family="paragraph" style:parent-style-name="Standard">
      <style:paragraph-properties fo:margin-left="0.7008in" fo:margin-right="0.3661in" fo:margin-top="0.2016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467" style:family="paragraph" style:parent-style-name="Standard">
      <style:paragraph-properties fo:margin-left="0.7in" fo:margin-right="0.3693in" fo:margin-top="0.2008in" fo:margin-bottom="0in" loext:contextual-spacing="false" fo:line-height="101%" fo:text-align="start" style:justify-single-word="false" fo:keep-together="auto" fo:orphans="0" fo:widows="0" fo:text-indent="0.0055in" style:auto-text-indent="false" fo:break-before="auto" fo:break-after="auto" fo:padding="0in" fo:border="none" fo:keep-with-next="auto"/>
    </style:style>
    <style:style style:name="P468" style:family="paragraph" style:parent-style-name="Standard">
      <style:paragraph-properties fo:margin-left="0.7in" fo:margin-right="0.3693in" fo:margin-top="0.202in" fo:margin-bottom="0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469" style:family="paragraph" style:parent-style-name="Standard">
      <style:paragraph-properties fo:margin-left="0.6972in" fo:margin-right="0.3689in" fo:margin-top="0.3535in" fo:margin-bottom="0in" loext:contextual-spacing="false" fo:line-height="101%" fo:text-align="start" style:justify-single-word="false" fo:keep-together="auto" fo:orphans="0" fo:widows="0" fo:text-indent="0.0083in" style:auto-text-indent="false" fo:break-before="auto" fo:break-after="auto" fo:padding="0in" fo:border="none" fo:keep-with-next="auto"/>
    </style:style>
    <style:style style:name="P470" style:family="paragraph" style:parent-style-name="Standard">
      <style:paragraph-properties fo:margin-left="0.6984in" fo:margin-right="0.3638in" fo:margin-top="0.2008in" fo:margin-bottom="0in" loext:contextual-spacing="false" fo:line-height="101%" fo:text-align="justify" style:justify-single-word="false" fo:keep-together="auto" fo:orphans="0" fo:widows="0" fo:text-indent="-0.0016in" style:auto-text-indent="false" fo:break-before="auto" fo:break-after="auto" fo:padding="0in" fo:border="none" fo:keep-with-next="auto"/>
    </style:style>
    <style:style style:name="P471" style:family="paragraph" style:parent-style-name="Standard">
      <style:paragraph-properties fo:margin-left="0.6957in" fo:margin-right="0.3638in" fo:margin-top="0.1984in" fo:margin-bottom="0in" loext:contextual-spacing="false" fo:line-height="101%" fo:text-align="justify" style:justify-single-word="false" fo:keep-together="auto" fo:orphans="0" fo:widows="0" fo:text-indent="0.0043in" style:auto-text-indent="false" fo:break-before="auto" fo:break-after="auto" fo:padding="0in" fo:border="none" fo:keep-with-next="auto"/>
    </style:style>
    <style:style style:name="P472" style:family="paragraph" style:parent-style-name="Standard">
      <style:paragraph-properties fo:margin-left="0.6992in" fo:margin-right="0.3646in" fo:margin-top="0.2008in" fo:margin-bottom="0in" loext:contextual-spacing="false" fo:line-height="101%" fo:text-align="justify" style:justify-single-word="false" fo:keep-together="auto" fo:orphans="0" fo:widows="0" fo:text-indent="-0.0035in" style:auto-text-indent="false" fo:break-before="auto" fo:break-after="auto" fo:padding="0in" fo:border="none" fo:keep-with-next="auto"/>
    </style:style>
    <style:style style:name="P473" style:family="paragraph" style:parent-style-name="Standard">
      <style:paragraph-properties fo:margin-left="0.7in" fo:margin-right="0.3693in" fo:margin-top="0.1984in" fo:margin-bottom="0in" loext:contextual-spacing="false" fo:line-height="101%" fo:text-align="start" style:justify-single-word="false" fo:keep-together="auto" fo:orphans="0" fo:widows="0" fo:text-indent="-0.0035in" style:auto-text-indent="false" fo:break-before="auto" fo:break-after="auto" fo:padding="0in" fo:border="none" fo:keep-with-next="auto"/>
    </style:style>
    <style:style style:name="P474" style:family="paragraph" style:parent-style-name="Standard">
      <style:paragraph-properties fo:margin-left="0.7in" fo:margin-right="0.3673in" fo:margin-top="0.2008in" fo:margin-bottom="0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475" style:family="paragraph" style:parent-style-name="Standard">
      <style:paragraph-properties fo:margin-left="0.7in" fo:margin-right="0.3673in" fo:margin-top="0.2in" fo:margin-bottom="0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476" style:family="paragraph" style:parent-style-name="Standard">
      <style:paragraph-properties fo:margin-left="0.7in" fo:margin-right="0.3673in" fo:margin-top="0.3535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477" style:family="paragraph" style:parent-style-name="Standard">
      <style:paragraph-properties fo:margin-left="0.7in" fo:margin-right="0.3673in" fo:margin-top="0in" fo:margin-bottom="0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478" style:family="paragraph" style:parent-style-name="Standard">
      <style:paragraph-properties fo:margin-left="0.7008in" fo:margin-right="0.3681in" fo:margin-top="0.2008in" fo:margin-bottom="0in" loext:contextual-spacing="false" fo:line-height="101%" fo:text-align="justify" style:justify-single-word="false" fo:keep-together="auto" fo:orphans="0" fo:widows="0" fo:text-indent="0in" style:auto-text-indent="false" fo:break-before="auto" fo:break-after="auto" fo:padding="0in" fo:border="none" fo:keep-with-next="auto"/>
    </style:style>
    <style:style style:name="P479" style:family="paragraph" style:parent-style-name="Standard">
      <style:paragraph-properties fo:margin-left="0.7035in" fo:margin-right="0.3681in" fo:margin-top="0.1984in" fo:margin-bottom="0in" loext:contextual-spacing="false" fo:line-height="101%" fo:text-align="start" style:justify-single-word="false" fo:keep-together="auto" fo:orphans="0" fo:widows="0" fo:text-indent="0.0028in" style:auto-text-indent="false" fo:break-before="auto" fo:break-after="auto" fo:padding="0in" fo:border="none" fo:keep-with-next="auto"/>
    </style:style>
    <style:style style:name="P480" style:family="paragraph" style:parent-style-name="Standard">
      <style:paragraph-properties fo:margin-left="0.7035in" fo:margin-right="0.3681in" fo:margin-top="0.3555in" fo:margin-bottom="0in" loext:contextual-spacing="false" fo:line-height="100%" fo:text-align="start" style:justify-single-word="false" fo:keep-together="auto" fo:orphans="0" fo:widows="0" fo:text-indent="0.0028in" style:auto-text-indent="false" fo:break-before="auto" fo:break-after="auto" fo:padding="0in" fo:border="none" fo:keep-with-next="auto"/>
    </style:style>
    <style:style style:name="P481" style:family="paragraph" style:parent-style-name="Standard">
      <style:paragraph-properties fo:margin-left="0.7in" fo:margin-right="0.3638in" fo:margin-top="0.2in" fo:margin-bottom="0in" loext:contextual-spacing="false" fo:line-height="101%" fo:text-align="justify" style:justify-single-word="false" fo:keep-together="auto" fo:orphans="0" fo:widows="0" fo:text-indent="0.0307in" style:auto-text-indent="false" fo:break-before="auto" fo:break-after="auto" fo:padding="0in" fo:border="none" fo:keep-with-next="auto"/>
    </style:style>
    <style:style style:name="P482" style:family="paragraph" style:parent-style-name="Standard">
      <style:paragraph-properties fo:margin-left="0.7in" fo:margin-right="0.3681in" fo:margin-top="0.3535in" fo:margin-bottom="0in" loext:contextual-spacing="false" fo:line-height="101%" fo:text-align="justify" style:justify-single-word="false" fo:keep-together="auto" fo:orphans="0" fo:widows="0" fo:text-indent="0in" style:auto-text-indent="false" fo:break-before="auto" fo:break-after="auto" fo:padding="0in" fo:border="none" fo:keep-with-next="auto"/>
    </style:style>
    <style:style style:name="P483" style:family="paragraph" style:parent-style-name="Standard">
      <style:paragraph-properties fo:margin-left="0.7in" fo:margin-right="0.3681in" fo:margin-top="0.2in" fo:margin-bottom="0in" loext:contextual-spacing="false" fo:line-height="101%" fo:text-align="justify" style:justify-single-word="false" fo:keep-together="auto" fo:orphans="0" fo:widows="0" fo:text-indent="0in" style:auto-text-indent="false" fo:break-before="auto" fo:break-after="auto" fo:padding="0in" fo:border="none" fo:keep-with-next="auto"/>
    </style:style>
    <style:style style:name="P484" style:family="paragraph" style:parent-style-name="Standard">
      <style:paragraph-properties fo:margin-left="0.6984in" fo:margin-right="0.3646in" fo:margin-top="0.1984in" fo:margin-bottom="0in" loext:contextual-spacing="false" fo:line-height="101%" fo:text-align="justify" style:justify-single-word="false" fo:keep-together="auto" fo:orphans="0" fo:widows="0" fo:text-indent="-0.0016in" style:auto-text-indent="false" fo:break-before="auto" fo:break-after="auto" fo:padding="0in" fo:border="none" fo:keep-with-next="auto"/>
    </style:style>
    <style:style style:name="P485" style:family="paragraph" style:parent-style-name="Standard">
      <style:paragraph-properties fo:margin-left="0.6984in" fo:margin-right="0.3646in" fo:margin-top="0.2008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style>
    <style:style style:name="P486" style:family="paragraph" style:parent-style-name="Standard">
      <style:paragraph-properties fo:margin-left="0.7in" fo:margin-right="0.3646in" fo:margin-top="0.1984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487" style:family="paragraph" style:parent-style-name="Standard">
      <style:paragraph-properties fo:margin-left="0.7in" fo:margin-right="0.3646in" fo:margin-top="0.2008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488" style:family="paragraph" style:parent-style-name="Standard">
      <style:paragraph-properties fo:margin-left="0.7in" fo:margin-right="0.3646in" fo:margin-top="0.2in" fo:margin-bottom="0in" loext:contextual-spacing="false" fo:line-height="101%" fo:text-align="start" style:justify-single-word="false" fo:keep-together="auto" fo:orphans="0" fo:widows="0" fo:text-indent="0.0055in" style:auto-text-indent="false" fo:break-before="auto" fo:break-after="auto" fo:padding="0in" fo:border="none" fo:keep-with-next="auto"/>
    </style:style>
    <style:style style:name="P489" style:family="paragraph" style:parent-style-name="Standard">
      <style:paragraph-properties fo:margin-left="0.7in" fo:margin-right="0.3646in" fo:margin-top="0.2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490" style:family="paragraph" style:parent-style-name="Standard">
      <style:paragraph-properties fo:margin-left="0.7in" fo:margin-right="0.3646in" fo:margin-top="0.0362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491" style:family="paragraph" style:parent-style-name="Standard">
      <style:paragraph-properties fo:margin-left="0.7in" fo:margin-right="0.3646in" fo:margin-top="0in" fo:margin-bottom="0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492" style:family="paragraph" style:parent-style-name="Standard">
      <style:paragraph-properties fo:margin-left="0.7in" fo:margin-right="0.3646in" fo:margin-top="0.202in" fo:margin-bottom="0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493" style:family="paragraph" style:parent-style-name="Standard">
      <style:paragraph-properties fo:margin-left="0.6957in" fo:margin-right="0.3661in" fo:margin-top="0.2in" fo:margin-bottom="0in" loext:contextual-spacing="false" fo:line-height="101%" fo:text-align="justify" style:justify-single-word="false" fo:keep-together="auto" fo:orphans="0" fo:widows="0" fo:text-indent="0.0098in" style:auto-text-indent="false" fo:break-before="auto" fo:break-after="auto" fo:padding="0in" fo:border="none" fo:keep-with-next="auto"/>
    </style:style>
    <style:style style:name="P494" style:family="paragraph" style:parent-style-name="Standard">
      <style:paragraph-properties fo:margin-left="0.6957in" fo:margin-right="0.3661in" fo:margin-top="0.202in" fo:margin-bottom="0in" loext:contextual-spacing="false" fo:line-height="101%" fo:text-align="justify" style:justify-single-word="false" fo:keep-together="auto" fo:orphans="0" fo:widows="0" fo:text-indent="0.0098in" style:auto-text-indent="false" fo:break-before="auto" fo:break-after="auto" fo:padding="0in" fo:border="none" fo:keep-with-next="auto"/>
    </style:style>
    <style:style style:name="P495" style:family="paragraph" style:parent-style-name="Standard">
      <style:paragraph-properties fo:margin-left="0.7008in" fo:margin-right="0.3681in" fo:margin-top="0.1984in" fo:margin-bottom="0in" loext:contextual-spacing="false" fo:line-height="101%" fo:text-align="start" style:justify-single-word="false" fo:keep-together="auto" fo:orphans="0" fo:widows="0" fo:text-indent="-0.0043in" style:auto-text-indent="false" fo:break-before="auto" fo:break-after="auto" fo:padding="0in" fo:border="none" fo:keep-with-next="auto"/>
    </style:style>
    <style:style style:name="P496" style:family="paragraph" style:parent-style-name="Standard">
      <style:paragraph-properties fo:margin-left="0.7035in" fo:margin-right="0.3638in" fo:margin-top="0.2016in" fo:margin-bottom="0in" loext:contextual-spacing="false" fo:line-height="101%" fo:text-align="start" style:justify-single-word="false" fo:keep-together="auto" fo:orphans="0" fo:widows="0" fo:text-indent="0.0028in" style:auto-text-indent="false" fo:break-before="auto" fo:break-after="auto" fo:padding="0in" fo:border="none" fo:keep-with-next="auto"/>
    </style:style>
    <style:style style:name="P497" style:family="paragraph" style:parent-style-name="Standard">
      <style:paragraph-properties fo:margin-left="0.7035in" fo:margin-right="0.3638in" fo:margin-top="0.2016in" fo:margin-bottom="0in" loext:contextual-spacing="false" fo:line-height="101%" fo:text-align="justify" style:justify-single-word="false" fo:keep-together="auto" fo:orphans="0" fo:widows="0" fo:text-indent="0.0028in" style:auto-text-indent="false" fo:break-before="auto" fo:break-after="auto" fo:padding="0in" fo:border="none" fo:keep-with-next="auto"/>
    </style:style>
    <style:style style:name="P498" style:family="paragraph" style:parent-style-name="Standard">
      <style:paragraph-properties fo:margin-left="0.6957in" fo:margin-right="0.3646in" fo:margin-top="0.2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style>
    <style:style style:name="P499" style:family="paragraph" style:parent-style-name="Standard">
      <style:paragraph-properties fo:margin-left="0.7047in" fo:margin-right="0.3681in" fo:margin-top="0.3535in" fo:margin-bottom="0in" loext:contextual-spacing="false" fo:line-height="101%" fo:text-align="start" style:justify-single-word="false" fo:keep-together="auto" fo:orphans="0" fo:widows="0" fo:text-indent="-0.0083in" style:auto-text-indent="false" fo:break-before="auto" fo:break-after="auto" fo:padding="0in" fo:border="none" fo:keep-with-next="auto"/>
    </style:style>
    <style:style style:name="P500" style:family="paragraph" style:parent-style-name="Standard">
      <style:paragraph-properties fo:margin-left="0.7in" fo:margin-right="0.3673in" fo:margin-top="0.2in" fo:margin-bottom="0in" loext:contextual-spacing="false" fo:line-height="101%" fo:text-align="start" style:justify-single-word="false" fo:keep-together="auto" fo:orphans="0" fo:widows="0" fo:text-indent="-0.0035in" style:auto-text-indent="false" fo:break-before="auto" fo:break-after="auto" fo:padding="0in" fo:border="none" fo:keep-with-next="auto"/>
    </style:style>
    <style:style style:name="P501" style:family="paragraph" style:parent-style-name="Standard">
      <style:paragraph-properties fo:margin-left="0.6984in" fo:margin-right="0.3646in" fo:margin-top="0.2in" fo:margin-bottom="0in" loext:contextual-spacing="false" fo:line-height="101%" fo:text-align="justify" style:justify-single-word="false" fo:keep-together="auto" fo:orphans="0" fo:widows="0" fo:text-indent="-0.0008in" style:auto-text-indent="false" fo:break-before="auto" fo:break-after="auto" fo:padding="0in" fo:border="none" fo:keep-with-next="auto"/>
    </style:style>
    <style:style style:name="P502" style:family="paragraph" style:parent-style-name="Standard">
      <style:paragraph-properties fo:margin-left="0.7047in" fo:margin-right="0.3681in" fo:margin-top="0.2008in" fo:margin-bottom="0in" loext:contextual-spacing="false" fo:line-height="101%" fo:text-align="justify" style:justify-single-word="false" fo:keep-together="auto" fo:orphans="0" fo:widows="0" fo:text-indent="0.0008in" style:auto-text-indent="false" fo:break-before="auto" fo:break-after="auto" fo:padding="0in" fo:border="none" fo:keep-with-next="auto"/>
    </style:style>
    <style:style style:name="P503" style:family="paragraph" style:parent-style-name="Standard">
      <style:paragraph-properties fo:margin-left="0.7in" fo:margin-right="0.3681in" fo:margin-top="0.1984in" fo:margin-bottom="0in" loext:contextual-spacing="false" fo:line-height="101%" fo:text-align="justify" style:justify-single-word="false" fo:keep-together="auto" fo:orphans="0" fo:widows="0" fo:text-indent="-0.0043in" style:auto-text-indent="false" fo:break-before="auto" fo:break-after="auto" fo:padding="0in" fo:border="none" fo:keep-with-next="auto"/>
    </style:style>
    <style:style style:name="P504" style:family="paragraph" style:parent-style-name="Standard">
      <style:paragraph-properties fo:margin-left="0.6992in" fo:margin-right="0.3673in" fo:margin-top="0.2in" fo:margin-bottom="0in" loext:contextual-spacing="false" fo:line-height="100%" fo:text-align="justify" style:justify-single-word="false" fo:keep-together="auto" fo:orphans="0" fo:widows="0" fo:text-indent="-0.0035in" style:auto-text-indent="false" fo:break-before="auto" fo:break-after="auto" fo:padding="0in" fo:border="none" fo:keep-with-next="auto"/>
    </style:style>
    <style:style style:name="P505" style:family="paragraph" style:parent-style-name="Standard">
      <style:paragraph-properties fo:margin-left="0.7in" fo:margin-right="0.3661in" fo:margin-top="0.202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506" style:family="paragraph" style:parent-style-name="Standard">
      <style:paragraph-properties fo:margin-left="0.7in" fo:margin-right="0.3661in" fo:margin-top="0.2008in" fo:margin-bottom="0in" loext:contextual-spacing="false" fo:line-height="101%" fo:text-align="justify" style:justify-single-word="false" fo:keep-together="auto" fo:orphans="0" fo:widows="0" fo:text-indent="0in" style:auto-text-indent="false" fo:break-before="auto" fo:break-after="auto" fo:padding="0in" fo:border="none" fo:keep-with-next="auto"/>
    </style:style>
    <style:style style:name="P507" style:family="paragraph" style:parent-style-name="Standard">
      <style:paragraph-properties fo:margin-left="0.6984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8" style:family="paragraph" style:parent-style-name="Standard">
      <style:paragraph-properties fo:margin-left="0.6984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9" style:family="paragraph" style:parent-style-name="Standard">
      <style:paragraph-properties fo:margin-left="0.6984in" fo:margin-right="0in" fo:margin-top="0.3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0" style:family="paragraph" style:parent-style-name="Standard">
      <style:paragraph-properties fo:margin-left="0.6984in" fo:margin-right="0in" fo:margin-top="0.2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1" style:family="paragraph" style:parent-style-name="Standard">
      <style:paragraph-properties fo:margin-left="0.6957in" fo:margin-right="0.3689in" fo:margin-top="0.2008in" fo:margin-bottom="0in" loext:contextual-spacing="false" fo:line-height="101%" fo:text-align="start" style:justify-single-word="false" fo:keep-together="auto" fo:orphans="0" fo:widows="0" fo:text-indent="0.002in" style:auto-text-indent="false" fo:break-before="auto" fo:break-after="auto" fo:padding="0in" fo:border="none" fo:keep-with-next="auto"/>
    </style:style>
    <style:style style:name="P512" style:family="paragraph" style:parent-style-name="Standard">
      <style:paragraph-properties fo:margin-left="0.6957in" fo:margin-right="0.3689in" fo:margin-top="0.2in" fo:margin-bottom="0in" loext:contextual-spacing="false" fo:line-height="100%" fo:text-align="start" style:justify-single-word="false" fo:keep-together="auto" fo:orphans="0" fo:widows="0" fo:text-indent="0.002in" style:auto-text-indent="false" fo:break-before="auto" fo:break-after="auto" fo:padding="0in" fo:border="none" fo:keep-with-next="auto"/>
    </style:style>
    <style:style style:name="P513" style:family="paragraph" style:parent-style-name="Standard">
      <style:paragraph-properties fo:margin-left="0.6972in" fo:margin-right="0.3681in" fo:margin-top="0.202in" fo:margin-bottom="0in" loext:contextual-spacing="false" fo:line-height="101%" fo:text-align="justify" style:justify-single-word="false" fo:keep-together="auto" fo:orphans="0" fo:widows="0" fo:text-indent="0.0008in" style:auto-text-indent="false" fo:break-before="auto" fo:break-after="auto" fo:padding="0in" fo:border="none" fo:keep-with-next="auto"/>
    </style:style>
    <style:style style:name="P514" style:family="paragraph" style:parent-style-name="Standard">
      <style:paragraph-properties fo:margin-left="0.7in" fo:margin-right="0.3665in" fo:margin-top="0.1984in" fo:margin-bottom="0in" loext:contextual-spacing="false" fo:line-height="101%" fo:text-align="start" style:justify-single-word="false" fo:keep-together="auto" fo:orphans="0" fo:widows="0" fo:text-indent="-0.0016in" style:auto-text-indent="false" fo:break-before="auto" fo:break-after="auto" fo:padding="0in" fo:border="none" fo:keep-with-next="auto"/>
    </style:style>
    <style:style style:name="P515" style:family="paragraph" style:parent-style-name="Standard">
      <style:paragraph-properties fo:margin-left="0.6992in" fo:margin-right="0.4681in" fo:margin-top="0.2in" fo:margin-bottom="0in" loext:contextual-spacing="false" fo:line-height="101%" fo:text-align="justify" style:justify-single-word="false" fo:keep-together="auto" fo:orphans="0" fo:widows="0" fo:text-indent="0.0083in" style:auto-text-indent="false" fo:break-before="auto" fo:break-after="auto" fo:padding="0in" fo:border="none" fo:keep-with-next="auto"/>
    </style:style>
    <style:style style:name="P516" style:family="paragraph" style:parent-style-name="Standard">
      <style:paragraph-properties fo:margin-left="0.6957in" fo:margin-right="0.4673in" fo:margin-top="0.2008in" fo:margin-bottom="0in" loext:contextual-spacing="false" fo:line-height="101%" fo:text-align="justify" style:justify-single-word="false" fo:keep-together="auto" fo:orphans="0" fo:widows="0" fo:text-indent="0.011in" style:auto-text-indent="false" fo:break-before="auto" fo:break-after="auto" fo:padding="0in" fo:border="none" fo:keep-with-next="auto"/>
    </style:style>
    <style:style style:name="P517" style:family="paragraph" style:parent-style-name="Standard">
      <style:paragraph-properties fo:margin-left="0.6992in" fo:margin-right="0.4689in" fo:margin-top="0.1984in" fo:margin-bottom="0in" loext:contextual-spacing="false" fo:line-height="101%" fo:text-align="justify" style:justify-single-word="false" fo:keep-together="auto" fo:orphans="0" fo:widows="0" fo:text-indent="0.002in" style:auto-text-indent="false" fo:break-before="auto" fo:break-after="auto" fo:padding="0in" fo:border="none" fo:keep-with-next="auto"/>
    </style:style>
    <style:style style:name="P518" style:family="paragraph" style:parent-style-name="Standard">
      <style:paragraph-properties fo:margin-left="0.7043in" fo:margin-right="0.4689in" fo:margin-top="0.2in" fo:margin-bottom="0in" loext:contextual-spacing="false" fo:line-height="100%" fo:text-align="justify" style:justify-single-word="false" fo:keep-together="auto" fo:orphans="0" fo:widows="0" fo:text-indent="0.0035in" style:auto-text-indent="false" fo:break-before="auto" fo:break-after="auto" fo:padding="0in" fo:border="none" fo:keep-with-next="auto"/>
    </style:style>
    <style:style style:name="P519" style:family="paragraph" style:parent-style-name="Standard">
      <style:paragraph-properties fo:margin-left="0.6957in" fo:margin-right="0.4665in" fo:margin-top="0.2016in" fo:margin-bottom="0in" loext:contextual-spacing="false" fo:line-height="101%" fo:text-align="justify" style:justify-single-word="false" fo:keep-together="auto" fo:orphans="0" fo:widows="0" fo:text-indent="0.0035in" style:auto-text-indent="false" fo:break-before="auto" fo:break-after="auto" fo:padding="0in" fo:border="none" fo:keep-with-next="auto"/>
    </style:style>
    <style:style style:name="P520" style:family="paragraph" style:parent-style-name="Standard">
      <style:paragraph-properties fo:margin-left="0in" fo:margin-right="0.5516in" fo:margin-top="0.2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21" style:family="paragraph" style:parent-style-name="Standard">
      <style:paragraph-properties fo:margin-left="0.6957in" fo:margin-right="0.4673in" fo:margin-top="0.2008in" fo:margin-bottom="0in" loext:contextual-spacing="false" fo:line-height="101%" fo:text-align="justify" style:justify-single-word="false" fo:keep-together="auto" fo:orphans="0" fo:widows="0" fo:text-indent="0.0035in" style:auto-text-indent="false" fo:break-before="auto" fo:break-after="auto" fo:padding="0in" fo:border="none" fo:keep-with-next="auto"/>
    </style:style>
    <style:style style:name="P522" style:family="paragraph" style:parent-style-name="Standard">
      <style:paragraph-properties fo:margin-left="0.7in" fo:margin-right="0.4661in" fo:margin-top="0.2in" fo:margin-bottom="0in" loext:contextual-spacing="false" fo:line-height="101%" fo:text-align="justify" style:justify-single-word="false" fo:keep-together="auto" fo:orphans="0" fo:widows="0" fo:text-indent="-0.002in" style:auto-text-indent="false" fo:break-before="auto" fo:break-after="auto" fo:padding="0in" fo:border="none" fo:keep-with-next="auto"/>
    </style:style>
    <style:style style:name="P523" style:family="paragraph" style:parent-style-name="Standard">
      <style:paragraph-properties fo:margin-left="0.7in" fo:margin-right="0.4661in" fo:margin-top="0.2008in" fo:margin-bottom="0in" loext:contextual-spacing="false" fo:line-height="101%" fo:text-align="start" style:justify-single-word="false" fo:keep-together="auto" fo:orphans="0" fo:widows="0" fo:text-indent="-0.0008in" style:auto-text-indent="false" fo:break-before="auto" fo:break-after="auto" fo:padding="0in" fo:border="none" fo:keep-with-next="auto"/>
    </style:style>
    <style:style style:name="P524" style:family="paragraph" style:parent-style-name="Standard">
      <style:paragraph-properties fo:margin-left="0.6957in" fo:margin-right="0.4661in" fo:margin-top="0.2028in" fo:margin-bottom="0in" loext:contextual-spacing="false" fo:line-height="101%" fo:text-align="justify" style:justify-single-word="false" fo:keep-together="auto" fo:orphans="0" fo:widows="0" fo:text-indent="0.0043in" style:auto-text-indent="false" fo:break-before="auto" fo:break-after="auto" fo:padding="0in" fo:border="none" fo:keep-with-next="auto"/>
    </style:style>
    <style:style style:name="P525" style:family="paragraph" style:parent-style-name="Standard">
      <style:paragraph-properties fo:margin-left="0.7047in" fo:margin-right="0.4701in" fo:margin-top="0.1984in" fo:margin-bottom="0in" loext:contextual-spacing="false" fo:line-height="101%" fo:text-align="start" style:justify-single-word="false" fo:keep-together="auto" fo:orphans="0" fo:widows="0" fo:text-indent="-0.002in" style:auto-text-indent="false" fo:break-before="auto" fo:break-after="auto" fo:padding="0in" fo:border="none" fo:keep-with-next="auto"/>
    </style:style>
    <style:style style:name="P526" style:family="paragraph" style:parent-style-name="Standard">
      <style:paragraph-properties fo:margin-left="0.6992in" fo:margin-right="0.4701in" fo:margin-top="0.2in" fo:margin-bottom="0in" loext:contextual-spacing="false" fo:line-height="101%" fo:text-align="justify" style:justify-single-word="false" fo:keep-together="auto" fo:orphans="0" fo:widows="0" fo:text-indent="-0.0016in" style:auto-text-indent="false" fo:break-before="auto" fo:break-after="auto" fo:padding="0in" fo:border="none" fo:keep-with-next="auto"/>
    </style:style>
    <style:style style:name="P527" style:family="paragraph" style:parent-style-name="Standard">
      <style:paragraph-properties fo:margin-left="0.698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8" style:family="paragraph" style:parent-style-name="Standard">
      <style:paragraph-properties fo:margin-left="0.6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9" style:family="paragraph" style:parent-style-name="Standard">
      <style:paragraph-properties fo:margin-left="0.698in" fo:margin-right="0in" fo:margin-top="0.3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0" style:family="paragraph" style:parent-style-name="Standard">
      <style:paragraph-properties fo:margin-left="0.7in" fo:margin-right="0.4709in" fo:margin-top="0.202in" fo:margin-bottom="0in" loext:contextual-spacing="false" fo:line-height="100%" fo:text-align="start" style:justify-single-word="false" fo:keep-together="auto" fo:orphans="0" fo:widows="0" fo:text-indent="0.0075in" style:auto-text-indent="false" fo:break-before="auto" fo:break-after="auto" fo:padding="0in" fo:border="none" fo:keep-with-next="auto"/>
    </style:style>
    <style:style style:name="P531" style:family="paragraph" style:parent-style-name="Standard">
      <style:paragraph-properties fo:margin-left="0.6992in" fo:margin-right="0.4661in" fo:margin-top="0.2016in" fo:margin-bottom="0in" loext:contextual-spacing="false" fo:line-height="100%" fo:text-align="justify" style:justify-single-word="false" fo:keep-together="auto" fo:orphans="0" fo:widows="0" fo:text-indent="0.0008in" style:auto-text-indent="false" fo:break-before="auto" fo:break-after="auto" fo:padding="0in" fo:border="none" fo:keep-with-next="auto"/>
    </style:style>
    <style:style style:name="P532" style:family="paragraph" style:parent-style-name="Standard">
      <style:paragraph-properties fo:margin-left="0.7in" fo:margin-right="0.4693in" fo:margin-top="0.2008in" fo:margin-bottom="0in" loext:contextual-spacing="false" fo:line-height="101%" fo:text-align="justify" style:justify-single-word="false" fo:keep-together="auto" fo:orphans="0" fo:widows="0" fo:text-indent="0.0075in" style:auto-text-indent="false" fo:break-before="auto" fo:break-after="auto" fo:padding="0in" fo:border="none" fo:keep-with-next="auto"/>
    </style:style>
    <style:style style:name="P533" style:family="paragraph" style:parent-style-name="Standard">
      <style:paragraph-properties fo:margin-left="0.7in" fo:margin-right="0.4693in" fo:margin-top="0.1984in" fo:margin-bottom="0in" loext:contextual-spacing="false" fo:line-height="101%" fo:text-align="justify" style:justify-single-word="false" fo:keep-together="auto" fo:orphans="0" fo:widows="0" fo:text-indent="0.0075in" style:auto-text-indent="false" fo:break-before="auto" fo:break-after="auto" fo:padding="0in" fo:border="none" fo:keep-with-next="auto"/>
    </style:style>
    <style:style style:name="P534" style:family="paragraph" style:parent-style-name="Standard">
      <style:paragraph-properties fo:margin-left="0.7in" fo:margin-right="0.4681in" fo:margin-top="0.2in" fo:margin-bottom="0in" loext:contextual-spacing="false" fo:line-height="101%" fo:text-align="justify" style:justify-single-word="false" fo:keep-together="auto" fo:orphans="0" fo:widows="0" fo:text-indent="-0.002in" style:auto-text-indent="false" fo:break-before="auto" fo:break-after="auto" fo:padding="0in" fo:border="none" fo:keep-with-next="auto"/>
    </style:style>
    <style:style style:name="P535" style:family="paragraph" style:parent-style-name="Standard">
      <style:paragraph-properties fo:margin-left="0.7in" fo:margin-right="0.4709in" fo:margin-top="0.1984in" fo:margin-bottom="0in" loext:contextual-spacing="false" fo:line-height="101%" fo:text-align="start" style:justify-single-word="false" fo:keep-together="auto" fo:orphans="0" fo:widows="0" fo:text-indent="0.0016in" style:auto-text-indent="false" fo:break-before="auto" fo:break-after="auto" fo:padding="0in" fo:border="none" fo:keep-with-next="auto"/>
    </style:style>
    <style:style style:name="P536" style:family="paragraph" style:parent-style-name="Standard">
      <style:paragraph-properties fo:margin-left="0.7in" fo:margin-right="0.4681in" fo:margin-top="0.2008in" fo:margin-bottom="0in" loext:contextual-spacing="false" fo:line-height="101%" fo:text-align="justify" style:justify-single-word="false" fo:keep-together="auto" fo:orphans="0" fo:widows="0" fo:text-indent="0.0075in" style:auto-text-indent="false" fo:break-before="auto" fo:break-after="auto" fo:padding="0in" fo:border="none" fo:keep-with-next="auto"/>
    </style:style>
    <style:style style:name="P537" style:family="paragraph" style:parent-style-name="Standard">
      <style:paragraph-properties fo:margin-left="0.6984in" fo:margin-right="0.4673in" fo:margin-top="0.2in" fo:margin-bottom="0in" loext:contextual-spacing="false" fo:line-height="100%" fo:text-align="justify" style:justify-single-word="false" fo:keep-together="auto" fo:orphans="0" fo:widows="0" fo:text-indent="0.0035in" style:auto-text-indent="false" fo:break-before="auto" fo:break-after="auto" fo:padding="0in" fo:border="none" fo:keep-with-next="auto"/>
    </style:style>
    <style:style style:name="P538" style:family="paragraph" style:parent-style-name="Standard">
      <style:paragraph-properties fo:margin-left="0.6992in" fo:margin-right="0.4709in" fo:margin-top="0.2008in" fo:margin-bottom="0in" loext:contextual-spacing="false" fo:line-height="101%" fo:text-align="start" style:justify-single-word="false" fo:keep-together="auto" fo:orphans="0" fo:widows="0" fo:text-indent="0.0008in" style:auto-text-indent="false" fo:break-before="auto" fo:break-after="auto" fo:padding="0in" fo:border="none" fo:keep-with-next="auto"/>
    </style:style>
    <style:style style:name="P539" style:family="paragraph" style:parent-style-name="Standard">
      <style:paragraph-properties fo:margin-left="0.6992in" fo:margin-right="0.4665in" fo:margin-top="0.1984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540" style:family="paragraph" style:parent-style-name="Standard">
      <style:paragraph-properties fo:margin-left="0.7in" fo:margin-right="0.4665in" fo:margin-top="0.2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style>
    <style:style style:name="P541" style:family="paragraph" style:parent-style-name="Standard">
      <style:paragraph-properties fo:margin-left="0.7in" fo:margin-right="0.4701in" fo:margin-top="0.2008in" fo:margin-bottom="0in" loext:contextual-spacing="false" fo:line-height="101%" fo:text-align="start" style:justify-single-word="false" fo:keep-together="auto" fo:orphans="0" fo:widows="0" fo:text-indent="0.0075in" style:auto-text-indent="false" fo:break-before="auto" fo:break-after="auto" fo:padding="0in" fo:border="none" fo:keep-with-next="auto"/>
    </style:style>
    <style:style style:name="P542" style:family="paragraph" style:parent-style-name="Standard">
      <style:paragraph-properties fo:margin-left="0.7in" fo:margin-right="0.4681in" fo:margin-top="0.1984in" fo:margin-bottom="0in" loext:contextual-spacing="false" fo:line-height="101%" fo:text-align="justify" style:justify-single-word="false" fo:keep-together="auto" fo:orphans="0" fo:widows="0" fo:text-indent="0.002in" style:auto-text-indent="false" fo:break-before="auto" fo:break-after="auto" fo:padding="0in" fo:border="none" fo:keep-with-next="auto"/>
    </style:style>
    <style:style style:name="P543" style:family="paragraph" style:parent-style-name="Standard">
      <style:paragraph-properties fo:margin-left="0.6957in" fo:margin-right="0.4661in" fo:margin-top="0.3535in" fo:margin-bottom="0in" loext:contextual-spacing="false" fo:line-height="101%" fo:text-align="justify" style:justify-single-word="false" fo:keep-together="auto" fo:orphans="0" fo:widows="0" fo:text-indent="0.0035in" style:auto-text-indent="false" fo:break-before="auto" fo:break-after="auto" fo:padding="0in" fo:border="none" fo:keep-with-next="auto"/>
    </style:style>
    <style:style style:name="P544" style:family="paragraph" style:parent-style-name="Standard">
      <style:paragraph-properties fo:margin-left="0.6957in" fo:margin-right="0.4701in" fo:margin-top="0.1992in" fo:margin-bottom="0in" loext:contextual-spacing="false" fo:line-height="101%" fo:text-align="justify" style:justify-single-word="false" fo:keep-together="auto" fo:orphans="0" fo:widows="0" fo:text-indent="0.0118in" style:auto-text-indent="false" fo:break-before="auto" fo:break-after="auto" fo:padding="0in" fo:border="none" fo:keep-with-next="auto"/>
    </style:style>
    <style:style style:name="P545" style:family="paragraph" style:parent-style-name="Standard">
      <style:paragraph-properties fo:margin-left="0.6957in" fo:margin-right="0.4665in" fo:margin-top="0.2008in" fo:margin-bottom="0in" loext:contextual-spacing="false" fo:line-height="100%" fo:text-align="justify" style:justify-single-word="false" fo:keep-together="auto" fo:orphans="0" fo:widows="0" fo:text-indent="0.0118in" style:auto-text-indent="false" fo:break-before="auto" fo:break-after="auto" fo:padding="0in" fo:border="none" fo:keep-with-next="auto"/>
    </style:style>
    <style:style style:name="P546" style:family="paragraph" style:parent-style-name="Standard">
      <style:paragraph-properties fo:margin-left="0.6957in" fo:margin-right="0.4661in" fo:margin-top="0.2008in" fo:margin-bottom="0in" loext:contextual-spacing="false" fo:line-height="101%" fo:text-align="justify" style:justify-single-word="false" fo:keep-together="auto" fo:orphans="0" fo:widows="0" fo:text-indent="0.0016in" style:auto-text-indent="false" fo:break-before="auto" fo:break-after="auto" fo:padding="0in" fo:border="none" fo:keep-with-next="auto"/>
    </style:style>
    <style:style style:name="P547" style:family="paragraph" style:parent-style-name="Standard">
      <style:paragraph-properties fo:margin-left="0.7in" fo:margin-right="0.4661in" fo:margin-top="0.1984in" fo:margin-bottom="0in" loext:contextual-spacing="false" fo:line-height="101%" fo:text-align="justify" style:justify-single-word="false" fo:keep-together="auto" fo:orphans="0" fo:widows="0" fo:text-indent="0in" style:auto-text-indent="false" fo:break-before="auto" fo:break-after="auto" fo:padding="0in" fo:border="none" fo:keep-with-next="auto"/>
    </style:style>
    <style:style style:name="P548" style:family="paragraph" style:parent-style-name="Standard">
      <style:paragraph-properties fo:margin-left="0.6972in" fo:margin-right="0.4665in" fo:margin-top="0.1992in" fo:margin-bottom="0in" loext:contextual-spacing="false" fo:line-height="101%" fo:text-align="justify" style:justify-single-word="false" fo:keep-together="auto" fo:orphans="0" fo:widows="0" fo:text-indent="0.002in" style:auto-text-indent="false" fo:break-before="auto" fo:break-after="auto" fo:padding="0in" fo:border="none" fo:keep-with-next="auto"/>
    </style:style>
    <style:style style:name="P549" style:family="paragraph" style:parent-style-name="Standard">
      <style:paragraph-properties fo:margin-left="0.6957in" fo:margin-right="0.4693in" fo:margin-top="0.2in" fo:margin-bottom="0in" loext:contextual-spacing="false" fo:line-height="100%" fo:text-align="justify" style:justify-single-word="false" fo:keep-together="auto" fo:orphans="0" fo:widows="0" fo:text-indent="0.0118in" style:auto-text-indent="false" fo:break-before="auto" fo:break-after="auto" fo:padding="0in" fo:border="none" fo:keep-with-next="auto"/>
    </style:style>
    <style:style style:name="P550" style:family="paragraph" style:parent-style-name="Standard">
      <style:paragraph-properties fo:margin-left="0.6957in" fo:margin-right="0.3661in" fo:margin-top="0.2008in" fo:margin-bottom="0in" loext:contextual-spacing="false" fo:line-height="101%" fo:text-align="justify" style:justify-single-word="false" fo:keep-together="auto" fo:orphans="0" fo:widows="0" fo:text-indent="0.0028in" style:auto-text-indent="false" fo:break-before="auto" fo:break-after="auto" fo:padding="0in" fo:border="none" fo:keep-with-next="auto"/>
    </style:style>
    <style:style style:name="P551" style:family="paragraph" style:parent-style-name="Standard">
      <style:paragraph-properties fo:margin-left="0.7063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2" style:family="paragraph" style:parent-style-name="Standard">
      <style:paragraph-properties fo:margin-left="0.7063in" fo:margin-right="0in" fo:margin-top="0.2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3" style:family="paragraph" style:parent-style-name="Standard">
      <style:paragraph-properties fo:margin-left="0.7063in" fo:margin-right="0in" fo:margin-top="0.3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4" style:family="paragraph" style:parent-style-name="Standard">
      <style:paragraph-properties fo:margin-left="0.706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5" style:family="paragraph" style:parent-style-name="Standard">
      <style:paragraph-properties fo:margin-left="0.7063in" fo:margin-right="0in" fo:margin-top="0.3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6" style:family="paragraph" style:parent-style-name="Standard">
      <style:paragraph-properties fo:margin-left="0.7063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7" style:family="paragraph" style:parent-style-name="Standard">
      <style:paragraph-properties fo:margin-left="0.7063in" fo:margin-right="0in" fo:margin-top="0.2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8" style:family="paragraph" style:parent-style-name="Standard">
      <style:paragraph-properties fo:margin-left="0.7008in" fo:margin-right="0.3681in" fo:margin-top="0.2028in" fo:margin-bottom="0in" loext:contextual-spacing="false" fo:line-height="101%" fo:text-align="start" style:justify-single-word="false" fo:keep-together="auto" fo:orphans="0" fo:widows="0" fo:text-indent="0.0055in" style:auto-text-indent="false" fo:break-before="auto" fo:break-after="auto" fo:padding="0in" fo:border="none" fo:keep-with-next="auto"/>
    </style:style>
    <style:style style:name="P559" style:family="paragraph" style:parent-style-name="Standard">
      <style:paragraph-properties fo:margin-left="0.6957in" fo:margin-right="0.3681in" fo:margin-top="0.2008in" fo:margin-bottom="0in" loext:contextual-spacing="false" fo:line-height="101%" fo:text-align="start" style:justify-single-word="false" fo:keep-together="auto" fo:orphans="0" fo:widows="0" fo:text-indent="0.0098in" style:auto-text-indent="false" fo:break-before="auto" fo:break-after="auto" fo:padding="0in" fo:border="none" fo:keep-with-next="auto"/>
    </style:style>
    <style:style style:name="P560" style:family="paragraph" style:parent-style-name="Standard">
      <style:paragraph-properties fo:margin-left="0.6972in" fo:margin-right="0.3646in" fo:margin-top="0.1984in" fo:margin-bottom="0in" loext:contextual-spacing="false" fo:line-height="101%" fo:text-align="justify" style:justify-single-word="false" fo:keep-together="auto" fo:orphans="0" fo:widows="0" fo:text-indent="0.0008in" style:auto-text-indent="false" fo:break-before="auto" fo:break-after="auto" fo:padding="0in" fo:border="none" fo:keep-with-next="auto"/>
    </style:style>
    <style:style style:name="P561" style:family="paragraph" style:parent-style-name="Standard">
      <style:paragraph-properties fo:margin-left="0.7in" fo:margin-right="0.3673in" fo:margin-top="0.2008in" fo:margin-bottom="0in" loext:contextual-spacing="false" fo:line-height="101%" fo:text-align="justify" style:justify-single-word="false" fo:keep-together="auto" fo:orphans="0" fo:widows="0" fo:text-indent="0in" style:auto-text-indent="false" fo:break-before="auto" fo:break-after="auto" fo:padding="0in" fo:border="none" fo:keep-with-next="auto"/>
    </style:style>
    <style:style style:name="P562" style:family="paragraph" style:parent-style-name="Standard">
      <style:paragraph-properties fo:margin-left="0.6957in" fo:margin-right="0.3665in" fo:margin-top="0.2008in" fo:margin-bottom="0in" loext:contextual-spacing="false" fo:line-height="101%" fo:text-align="justify" style:justify-single-word="false" fo:keep-together="auto" fo:orphans="0" fo:widows="0" fo:text-indent="0.0102in" style:auto-text-indent="false" fo:break-before="auto" fo:break-after="auto" fo:padding="0in" fo:border="none" fo:keep-with-next="auto"/>
    </style:style>
    <style:style style:name="P563" style:family="paragraph" style:parent-style-name="Standard">
      <style:paragraph-properties fo:margin-left="0.6957in" fo:margin-right="0.3654in" fo:margin-top="0.1984in" fo:margin-bottom="0in" loext:contextual-spacing="false" fo:line-height="101%" fo:text-align="justify" style:justify-single-word="false" fo:keep-together="auto" fo:orphans="0" fo:widows="0" fo:text-indent="0.0102in" style:auto-text-indent="false" fo:break-before="auto" fo:break-after="auto" fo:padding="0in" fo:border="none" fo:keep-with-next="auto"/>
    </style:style>
    <style:style style:name="P564" style:family="paragraph" style:parent-style-name="Standard">
      <style:paragraph-properties fo:margin-left="0.6957in" fo:margin-right="0.3654in" fo:margin-top="0.2028in" fo:margin-bottom="0in" loext:contextual-spacing="false" fo:line-height="100%" fo:text-align="justify" style:justify-single-word="false" fo:keep-together="auto" fo:orphans="0" fo:widows="0" fo:text-indent="0.0102in" style:auto-text-indent="false" fo:break-before="auto" fo:break-after="auto" fo:padding="0in" fo:border="none" fo:keep-with-next="auto"/>
    </style:style>
    <style:style style:name="P565" style:family="paragraph" style:parent-style-name="Standard">
      <style:paragraph-properties fo:margin-left="0.6957in" fo:margin-right="0.3661in" fo:margin-top="0.202in" fo:margin-bottom="0in" loext:contextual-spacing="false" fo:line-height="101%" fo:text-align="justify" style:justify-single-word="false" fo:keep-together="auto" fo:orphans="0" fo:widows="0" fo:text-indent="0.0102in" style:auto-text-indent="false" fo:break-before="auto" fo:break-after="auto" fo:padding="0in" fo:border="none" fo:keep-with-next="auto"/>
    </style:style>
    <style:style style:name="P566" style:family="paragraph" style:parent-style-name="Standard">
      <style:paragraph-properties fo:margin-left="0.6957in" fo:margin-right="0.3661in" fo:margin-top="0.0374in" fo:margin-bottom="0in" loext:contextual-spacing="false" fo:line-height="101%" fo:text-align="justify" style:justify-single-word="false" fo:keep-together="auto" fo:orphans="0" fo:widows="0" fo:text-indent="0.0102in" style:auto-text-indent="false" fo:break-before="auto" fo:break-after="auto" fo:padding="0in" fo:border="none" fo:keep-with-next="auto"/>
    </style:style>
    <style:style style:name="P567" style:family="paragraph" style:parent-style-name="Standard">
      <style:paragraph-properties fo:margin-left="0.7in" fo:margin-right="0.3654in" fo:margin-top="0.2008in" fo:margin-bottom="0in" loext:contextual-spacing="false" fo:line-height="101%" fo:text-align="start" style:justify-single-word="false" fo:keep-together="auto" fo:orphans="0" fo:widows="0" fo:text-indent="0.0043in" style:auto-text-indent="false" fo:break-before="auto" fo:break-after="auto" fo:padding="0in" fo:border="none" fo:keep-with-next="auto"/>
    </style:style>
    <style:style style:name="P568" style:family="paragraph" style:parent-style-name="Standard">
      <style:paragraph-properties fo:margin-left="0.7008in" fo:margin-right="0.3673in" fo:margin-top="0.2008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569" style:family="paragraph" style:parent-style-name="Standard">
      <style:paragraph-properties fo:margin-left="0.6992in" fo:margin-right="0.3661in" fo:margin-top="0.202in" fo:margin-bottom="0in" loext:contextual-spacing="false" fo:line-height="100%" fo:text-align="justify" style:justify-single-word="false" fo:keep-together="auto" fo:orphans="0" fo:widows="0" fo:text-indent="0.0063in" style:auto-text-indent="false" fo:break-before="auto" fo:break-after="auto" fo:padding="0in" fo:border="none" fo:keep-with-next="auto"/>
    </style:style>
    <style:style style:name="P570" style:family="paragraph" style:parent-style-name="Standard">
      <style:paragraph-properties fo:margin-left="0.7in" fo:margin-right="0.3689in" fo:margin-top="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1" style:family="paragraph" style:parent-style-name="Standard">
      <style:paragraph-properties fo:margin-left="0.7008in" fo:margin-right="0.3689in" fo:margin-top="0.2008in" fo:margin-bottom="0in" loext:contextual-spacing="false" fo:line-height="101%" fo:text-align="start" style:justify-single-word="false" fo:keep-together="auto" fo:orphans="0" fo:widows="0" fo:text-indent="0.0055in" style:auto-text-indent="false" fo:break-before="auto" fo:break-after="auto" fo:padding="0in" fo:border="none" fo:keep-with-next="auto"/>
    </style:style>
    <style:style style:name="P572" style:family="paragraph" style:parent-style-name="Standard">
      <style:paragraph-properties fo:margin-left="0.7008in" fo:margin-right="0.3689in" fo:margin-top="0in" fo:margin-bottom="0in" loext:contextual-spacing="false" fo:line-height="100%" fo:text-align="justify" style:justify-single-word="false" fo:keep-together="auto" fo:orphans="0" fo:widows="0" fo:text-indent="0.0055in" style:auto-text-indent="false" fo:break-before="auto" fo:break-after="auto" fo:padding="0in" fo:border="none" fo:keep-with-next="auto"/>
    </style:style>
    <style:style style:name="P573" style:family="paragraph" style:parent-style-name="Standard">
      <style:paragraph-properties fo:margin-left="0.7008in" fo:margin-right="0.3689in" fo:margin-top="0.2016in" fo:margin-bottom="0in" loext:contextual-spacing="false" fo:line-height="101%" fo:text-align="start" style:justify-single-word="false" fo:keep-together="auto" fo:orphans="0" fo:widows="0" fo:text-indent="0.0055in" style:auto-text-indent="false" fo:break-before="auto" fo:break-after="auto" fo:padding="0in" fo:border="none" fo:keep-with-next="auto"/>
    </style:style>
    <style:style style:name="P574" style:family="paragraph" style:parent-style-name="Standard">
      <style:paragraph-properties fo:margin-left="1.5339in" fo:margin-right="0.3673in" fo:margin-top="0.1984in" fo:margin-bottom="0in" loext:contextual-spacing="false" fo:line-height="101%" fo:text-align="justify" style:justify-single-word="false" fo:keep-together="auto" fo:orphans="0" fo:widows="0" fo:text-indent="-0.1665in" style:auto-text-indent="false" fo:break-before="auto" fo:break-after="auto" fo:padding="0in" fo:border="none" fo:keep-with-next="auto"/>
    </style:style>
    <style:style style:name="P575" style:family="paragraph" style:parent-style-name="Standard">
      <style:paragraph-properties fo:margin-left="1.5307in" fo:margin-right="0.3654in" fo:margin-top="0.089in" fo:margin-bottom="0in" loext:contextual-spacing="false" fo:line-height="101%" fo:text-align="justify" style:justify-single-word="false" fo:keep-together="auto" fo:orphans="0" fo:widows="0" fo:text-indent="-0.1591in" style:auto-text-indent="false" fo:break-before="auto" fo:break-after="auto" fo:padding="0in" fo:border="none" fo:keep-with-next="auto"/>
    </style:style>
    <style:style style:name="P576" style:family="paragraph" style:parent-style-name="Standard">
      <style:paragraph-properties fo:margin-left="1.5291in" fo:margin-right="0.3638in" fo:margin-top="0.089in" fo:margin-bottom="0in" loext:contextual-spacing="false" fo:line-height="100%" fo:text-align="justify" style:justify-single-word="false" fo:keep-together="auto" fo:orphans="0" fo:widows="0" fo:text-indent="-0.1626in" style:auto-text-indent="false" fo:break-before="auto" fo:break-after="auto" fo:padding="0in" fo:border="none" fo:keep-with-next="auto"/>
    </style:style>
    <style:style style:name="P577" style:family="paragraph" style:parent-style-name="Standard">
      <style:paragraph-properties fo:margin-left="0.6957in" fo:margin-right="0.3638in" fo:margin-top="0.2008in" fo:margin-bottom="0in" loext:contextual-spacing="false" fo:line-height="101%" fo:text-align="justify" style:justify-single-word="false" fo:keep-together="auto" fo:orphans="0" fo:widows="0" fo:text-indent="0.0028in" style:auto-text-indent="false" fo:break-before="auto" fo:break-after="auto" fo:padding="0in" fo:border="none" fo:keep-with-next="auto"/>
    </style:style>
    <style:style style:name="P578" style:family="paragraph" style:parent-style-name="Standard">
      <style:paragraph-properties fo:margin-left="0.1252in" fo:margin-right="0.089in" fo:margin-top="0.0055in" fo:margin-bottom="0in" loext:contextual-spacing="false" fo:line-height="102%" fo:text-align="center" style:justify-single-word="false" fo:keep-together="auto" fo:orphans="0" fo:widows="0" fo:text-indent="0in" style:auto-text-indent="false" fo:padding="0in" fo:border="none" fo:keep-with-next="auto"/>
    </style:style>
    <style:style style:name="P579" style:family="paragraph" style:parent-style-name="Standard">
      <style:paragraph-properties fo:margin-left="0.05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80" style:family="paragraph" style:parent-style-name="Standard">
      <style:paragraph-properties fo:margin-left="0.056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81" style:family="paragraph" style:parent-style-name="Standard">
      <style:paragraph-properties fo:margin-left="0.0563in" fo:margin-right="0in" fo:margin-top="0.0075in" fo:margin-bottom="0in" loext:contextual-spacing="false" fo:line-height="100%" fo:text-align="start" style:justify-single-word="false" fo:keep-together="auto" fo:orphans="0" fo:widows="0" fo:text-indent="0in" style:auto-text-indent="false" fo:padding="0in" fo:border="none" fo:keep-with-next="auto"/>
    </style:style>
    <style:style style:name="P582" style:family="paragraph" style:parent-style-name="Standard">
      <style:paragraph-properties fo:margin-left="0.0563in" fo:margin-right="0in" fo:margin-top="0.0146in" fo:margin-bottom="0in" loext:contextual-spacing="false" fo:line-height="100%" fo:text-align="start" style:justify-single-word="false" fo:keep-together="auto" fo:orphans="0" fo:widows="0" fo:text-indent="0in" style:auto-text-indent="false" fo:padding="0in" fo:border="none" fo:keep-with-next="auto"/>
    </style:style>
    <style:style style:name="P583" style:family="paragraph" style:parent-style-name="Standard">
      <style:paragraph-properties fo:margin-left="0.0598in" fo:margin-right="0.2811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84" style:family="paragraph" style:parent-style-name="Standard">
      <style:paragraph-properties fo:margin-left="0.0583in" fo:margin-right="0.2228in" fo:margin-top="0in" fo:margin-bottom="0in" loext:contextual-spacing="false" fo:line-height="102%" fo:text-align="start" style:justify-single-word="false" fo:keep-together="auto" fo:orphans="0" fo:widows="0" fo:text-indent="0.0008in" style:auto-text-indent="false" fo:padding="0in" fo:border="none" fo:keep-with-next="auto"/>
    </style:style>
    <style:style style:name="P585" style:family="paragraph" style:parent-style-name="Standard">
      <style:paragraph-properties fo:margin-left="0.0598in" fo:margin-right="0.2862in" fo:margin-top="0in" fo:margin-bottom="0in" loext:contextual-spacing="false" fo:line-height="102%" fo:text-align="start" style:justify-single-word="false" fo:keep-together="auto" fo:orphans="0" fo:widows="0" fo:text-indent="0in" style:auto-text-indent="false" fo:padding="0in" fo:border="none" fo:keep-with-next="auto"/>
    </style:style>
    <style:style style:name="P586" style:family="paragraph" style:parent-style-name="Standard">
      <style:paragraph-properties fo:margin-left="0.0598in" fo:margin-right="0.2634in" fo:margin-top="0in" fo:margin-bottom="0in" loext:contextual-spacing="false" fo:line-height="100%" fo:text-align="start" style:justify-single-word="false" fo:keep-together="auto" fo:orphans="0" fo:widows="0" fo:text-indent="-0.0035in" style:auto-text-indent="false" fo:padding="0in" fo:border="none" fo:keep-with-next="auto"/>
    </style:style>
    <style:style style:name="P587" style:family="paragraph" style:parent-style-name="Standard">
      <style:paragraph-properties fo:margin-left="0.0598in" fo:margin-right="0.2634in" fo:margin-top="0in" fo:margin-bottom="0in" loext:contextual-spacing="false" fo:line-height="102%" fo:text-align="start" style:justify-single-word="false" fo:keep-together="auto" fo:orphans="0" fo:widows="0" fo:text-indent="0in" style:auto-text-indent="false" fo:padding="0in" fo:border="none" fo:keep-with-next="auto"/>
    </style:style>
    <style:style style:name="P588" style:family="paragraph" style:parent-style-name="Standard">
      <style:paragraph-properties fo:margin-left="0.0571in" fo:margin-right="0.072in" fo:margin-top="0in" fo:margin-bottom="0in" loext:contextual-spacing="false" fo:line-height="102%" fo:text-align="start" style:justify-single-word="false" fo:keep-together="auto" fo:orphans="0" fo:widows="0" fo:text-indent="0.0028in" style:auto-text-indent="false" fo:padding="0in" fo:border="none" fo:keep-with-next="auto"/>
    </style:style>
    <style:style style:name="P589" style:family="paragraph" style:parent-style-name="Standard">
      <style:paragraph-properties fo:margin-left="0.6957in" fo:margin-right="1.1354in" fo:margin-top="0.2016in" fo:margin-bottom="0in" loext:contextual-spacing="false" fo:line-height="206%" fo:text-align="start" style:justify-single-word="false" fo:keep-together="auto" fo:orphans="0" fo:widows="0" fo:text-indent="0.0098in" style:auto-text-indent="false" fo:break-before="auto" fo:break-after="auto" fo:padding="0in" fo:border="none" fo:keep-with-next="auto"/>
    </style:style>
    <style:style style:name="P590" style:family="paragraph" style:parent-style-name="Standard">
      <style:paragraph-properties fo:margin-left="0.6957in" fo:margin-right="0.3646in" fo:margin-top="0.039in" fo:margin-bottom="0in" loext:contextual-spacing="false" fo:line-height="101%" fo:text-align="justify" style:justify-single-word="false" fo:keep-together="auto" fo:orphans="0" fo:widows="0" fo:text-indent="0.0102in" style:auto-text-indent="false" fo:break-before="auto" fo:break-after="auto" fo:padding="0in" fo:border="none" fo:keep-with-next="auto"/>
    </style:style>
    <style:style style:name="P591" style:family="paragraph" style:parent-style-name="Standard">
      <style:paragraph-properties fo:margin-left="0.7in" fo:margin-right="0.3638in" fo:margin-top="0.1984in" fo:margin-bottom="0in" loext:contextual-spacing="false" fo:line-height="101%" fo:text-align="start" style:justify-single-word="false" fo:keep-together="auto" fo:orphans="0" fo:widows="0" fo:text-indent="-0.0043in" style:auto-text-indent="false" fo:break-before="auto" fo:break-after="auto" fo:padding="0in" fo:border="none" fo:keep-with-next="auto"/>
    </style:style>
    <style:style style:name="P592" style:family="paragraph" style:parent-style-name="Standard">
      <style:paragraph-properties fo:margin-left="0.0591in" fo:margin-right="0.0154in" fo:margin-top="0in" fo:margin-bottom="0in" loext:contextual-spacing="false" fo:line-height="96%" fo:text-align="start" style:justify-single-word="false" fo:keep-together="auto" fo:orphans="0" fo:widows="0" fo:text-indent="-0.0028in" style:auto-text-indent="false" fo:padding="0in" fo:border="none" fo:keep-with-next="auto"/>
    </style:style>
    <style:style style:name="P593" style:family="paragraph" style:parent-style-name="Standard">
      <style:paragraph-properties fo:margin-left="0.057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94" style:family="paragraph" style:parent-style-name="Standard">
      <style:paragraph-properties fo:margin-left="0.0571in" fo:margin-right="0in" fo:margin-top="0.0319in" fo:margin-bottom="0in" loext:contextual-spacing="false" fo:line-height="100%" fo:text-align="start" style:justify-single-word="false" fo:keep-together="auto" fo:orphans="0" fo:widows="0" fo:text-indent="0in" style:auto-text-indent="false" fo:padding="0in" fo:border="none" fo:keep-with-next="auto"/>
    </style:style>
    <style:style style:name="P595" style:family="paragraph" style:parent-style-name="Standard">
      <style:paragraph-properties fo:margin-left="0.0571in" fo:margin-right="0in" fo:margin-top="0.0071in" fo:margin-bottom="0in" loext:contextual-spacing="false" fo:line-height="100%" fo:text-align="start" style:justify-single-word="false" fo:keep-together="auto" fo:orphans="0" fo:widows="0" fo:text-indent="0in" style:auto-text-indent="false" fo:padding="0in" fo:border="none" fo:keep-with-next="auto"/>
    </style:style>
    <style:style style:name="P596" style:family="paragraph" style:parent-style-name="Standard">
      <style:paragraph-properties fo:margin-left="0.0571in" fo:margin-right="0in" fo:margin-top="0.0146in" fo:margin-bottom="0in" loext:contextual-spacing="false" fo:line-height="100%" fo:text-align="start" style:justify-single-word="false" fo:keep-together="auto" fo:orphans="0" fo:widows="0" fo:text-indent="0in" style:auto-text-indent="false" fo:padding="0in" fo:border="none" fo:keep-with-next="auto"/>
    </style:style>
    <style:style style:name="P597" style:family="paragraph" style:parent-style-name="Standard">
      <style:paragraph-properties fo:margin-left="0.0626in" fo:margin-right="0in" fo:margin-top="0.0307in" fo:margin-bottom="0in" loext:contextual-spacing="false" fo:line-height="100%" fo:text-align="start" style:justify-single-word="false" fo:keep-together="auto" fo:orphans="0" fo:widows="0" fo:text-indent="0in" style:auto-text-indent="false" fo:padding="0in" fo:border="none" fo:keep-with-next="auto"/>
    </style:style>
    <style:style style:name="P598" style:family="paragraph" style:parent-style-name="Standard">
      <style:paragraph-properties fo:margin-left="0.0626in" fo:margin-right="0in" fo:margin-top="0.0098in" fo:margin-bottom="0in" loext:contextual-spacing="false" fo:line-height="100%" fo:text-align="start" style:justify-single-word="false" fo:keep-together="auto" fo:orphans="0" fo:widows="0" fo:text-indent="0in" style:auto-text-indent="false" fo:padding="0in" fo:border="none" fo:keep-with-next="auto"/>
    </style:style>
    <style:style style:name="P599" style:family="paragraph" style:parent-style-name="Standard">
      <style:paragraph-properties fo:margin-left="0.0563in" fo:margin-right="0.0846in" fo:margin-top="0.0307in" fo:margin-bottom="0in" loext:contextual-spacing="false" fo:line-height="117%" fo:text-align="justify" style:justify-single-word="false" fo:keep-together="auto" fo:orphans="0" fo:widows="0" fo:text-indent="0in" style:auto-text-indent="false" fo:padding="0in" fo:border="none" fo:keep-with-next="auto"/>
    </style:style>
    <style:style style:name="P600" style:family="paragraph" style:parent-style-name="Standard">
      <style:paragraph-properties fo:margin-left="0.0528in" fo:margin-right="0.5563in" fo:margin-top="0.0307in" fo:margin-bottom="0in" loext:contextual-spacing="false" fo:line-height="117%" fo:text-align="start" style:justify-single-word="false" fo:keep-together="auto" fo:orphans="0" fo:widows="0" fo:text-indent="0in" style:auto-text-indent="false" fo:padding="0in" fo:border="none" fo:keep-with-next="auto"/>
    </style:style>
    <style:style style:name="P601" style:family="paragraph" style:parent-style-name="Standard">
      <style:paragraph-properties fo:margin-left="0.0547in" fo:margin-right="0.0437in" fo:margin-top="0in" fo:margin-bottom="0in" loext:contextual-spacing="false" fo:line-height="117%" fo:text-align="end" style:justify-single-word="false" fo:keep-together="auto" fo:orphans="0" fo:widows="0" fo:text-indent="0in" style:auto-text-indent="false" fo:padding="0in" fo:border="none" fo:keep-with-next="auto"/>
    </style:style>
    <style:style style:name="P602" style:family="paragraph" style:parent-style-name="Standard">
      <style:paragraph-properties fo:margin-left="0in" fo:margin-right="0.0437in" fo:margin-top="0.0098in" fo:margin-bottom="0in" loext:contextual-spacing="false" fo:line-height="100%" fo:text-align="end" style:justify-single-word="false" fo:keep-together="auto" fo:orphans="0" fo:widows="0" fo:text-indent="0in" style:auto-text-indent="false" fo:padding="0in" fo:border="none" fo:keep-with-next="auto"/>
    </style:style>
    <style:style style:name="P603" style:family="paragraph" style:parent-style-name="Standard">
      <style:paragraph-properties fo:margin-left="0in" fo:margin-right="0.0437in" fo:margin-top="0.0307in" fo:margin-bottom="0in" loext:contextual-spacing="false" fo:line-height="100%" fo:text-align="end" style:justify-single-word="false" fo:keep-together="auto" fo:orphans="0" fo:widows="0" fo:text-indent="0in" style:auto-text-indent="false" fo:padding="0in" fo:border="none" fo:keep-with-next="auto"/>
    </style:style>
    <style:style style:name="P604" style:family="paragraph" style:parent-style-name="Standard">
      <style:paragraph-properties fo:margin-left="0in" fo:margin-right="0.043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05" style:family="paragraph" style:parent-style-name="Standard">
      <style:paragraph-properties fo:margin-left="0.5429in" fo:margin-right="0.0437in" fo:margin-top="0.0307in" fo:margin-bottom="0in" loext:contextual-spacing="false" fo:line-height="118%" fo:text-align="start" style:justify-single-word="false" fo:keep-together="auto" fo:orphans="0" fo:widows="0" fo:text-indent="-0.4874in" style:auto-text-indent="false" fo:padding="0in" fo:border="none" fo:keep-with-next="auto"/>
    </style:style>
    <style:style style:name="P606" style:family="paragraph" style:parent-style-name="Standard">
      <style:paragraph-properties fo:margin-left="0.0547in" fo:margin-right="0.0445in" fo:margin-top="0.0307in" fo:margin-bottom="0in" loext:contextual-spacing="false" fo:line-height="117%" fo:text-align="end" style:justify-single-word="false" fo:keep-together="auto" fo:orphans="0" fo:widows="0" fo:text-indent="0in" style:auto-text-indent="false" fo:padding="0in" fo:border="none" fo:keep-with-next="auto"/>
    </style:style>
    <style:style style:name="P607" style:family="paragraph" style:parent-style-name="Standard">
      <style:paragraph-properties fo:margin-left="0.1598in" fo:margin-right="0.0445in" fo:margin-top="0.0075in" fo:margin-bottom="0in" loext:contextual-spacing="false" fo:line-height="117%" fo:text-align="end" style:justify-single-word="false" fo:keep-together="auto" fo:orphans="0" fo:widows="0" fo:text-indent="0in" style:auto-text-indent="false" fo:padding="0in" fo:border="none" fo:keep-with-next="auto"/>
    </style:style>
    <style:style style:name="P608" style:family="paragraph" style:parent-style-name="Standard">
      <style:paragraph-properties fo:margin-left="0.699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9" style:family="paragraph" style:parent-style-name="Standard">
      <style:paragraph-properties fo:margin-left="0.6992in" fo:margin-right="0in" fo:margin-top="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0" style:family="paragraph" style:parent-style-name="Standard">
      <style:paragraph-properties fo:margin-left="0.0709in" fo:margin-right="0.0319in" fo:margin-top="0in" fo:margin-bottom="0in" loext:contextual-spacing="false" fo:line-height="101%" fo:text-align="center" style:justify-single-word="false" fo:keep-together="auto" fo:orphans="0" fo:widows="0" fo:text-indent="0in" style:auto-text-indent="false" fo:padding="0in" fo:border="none" fo:keep-with-next="auto"/>
    </style:style>
    <style:style style:name="P611" style:family="paragraph" style:parent-style-name="Standard">
      <style:paragraph-properties fo:margin-left="0in" fo:margin-right="0.054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12" style:family="paragraph" style:parent-style-name="Standard">
      <style:paragraph-properties fo:margin-left="0.0598in" fo:margin-right="0.0764in" fo:margin-top="0in" fo:margin-bottom="0in" loext:contextual-spacing="false" fo:line-height="102%" fo:text-align="start" style:justify-single-word="false" fo:keep-together="auto" fo:orphans="0" fo:widows="0" fo:text-indent="0in" style:auto-text-indent="false" fo:padding="0in" fo:border="none" fo:keep-with-next="auto"/>
    </style:style>
    <style:style style:name="P613" style:family="paragraph" style:parent-style-name="Standard">
      <style:paragraph-properties fo:margin-left="0.0598in" fo:margin-right="0.1571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14" style:family="paragraph" style:parent-style-name="Standard">
      <style:paragraph-properties fo:margin-left="0.0598in" fo:margin-right="0.0583in" fo:margin-top="0in" fo:margin-bottom="0in" loext:contextual-spacing="false" fo:line-height="102%" fo:text-align="start" style:justify-single-word="false" fo:keep-together="auto" fo:orphans="0" fo:widows="0" fo:text-indent="-0.0035in" style:auto-text-indent="false" fo:padding="0in" fo:border="none" fo:keep-with-next="auto"/>
    </style:style>
    <style:style style:name="P615" style:family="paragraph" style:parent-style-name="Standard">
      <style:paragraph-properties fo:margin-left="0.0598in" fo:margin-right="0.1335in" fo:margin-top="0in" fo:margin-bottom="0in" loext:contextual-spacing="false" fo:line-height="102%" fo:text-align="start" style:justify-single-word="false" fo:keep-together="auto" fo:orphans="0" fo:widows="0" fo:text-indent="0in" style:auto-text-indent="false" fo:padding="0in" fo:border="none" fo:keep-with-next="auto"/>
    </style:style>
    <style:style style:name="P616" style:family="paragraph" style:parent-style-name="Standard">
      <style:paragraph-properties fo:margin-left="0.0571in" fo:margin-right="0.272in" fo:margin-top="0in" fo:margin-bottom="0in" loext:contextual-spacing="false" fo:line-height="100%" fo:text-align="start" style:justify-single-word="false" fo:keep-together="auto" fo:orphans="0" fo:widows="0" fo:text-indent="0.0028in" style:auto-text-indent="false" fo:padding="0in" fo:border="none" fo:keep-with-next="auto"/>
    </style:style>
    <style:style style:name="P617" style:family="paragraph" style:parent-style-name="Standard">
      <style:paragraph-properties fo:margin-left="0.7047in" fo:margin-right="0.3673in" fo:margin-top="0.3555in" fo:margin-bottom="0in" loext:contextual-spacing="false" fo:line-height="100%" fo:text-align="start" style:justify-single-word="false" fo:keep-together="auto" fo:orphans="0" fo:widows="0" fo:text-indent="0.0008in" style:auto-text-indent="false" fo:break-before="auto" fo:break-after="auto" fo:padding="0in" fo:border="none" fo:keep-with-next="auto"/>
    </style:style>
    <style:style style:name="P618" style:family="paragraph" style:parent-style-name="Standard">
      <style:paragraph-properties fo:margin-left="0.6957in" fo:margin-right="1.0354in" fo:margin-top="0.2016in" fo:margin-bottom="0in" loext:contextual-spacing="false" fo:line-height="206%" fo:text-align="start" style:justify-single-word="false" fo:keep-together="auto" fo:orphans="0" fo:widows="0" fo:text-indent="0.0098in" style:auto-text-indent="false" fo:break-before="auto" fo:break-after="auto" fo:padding="0in" fo:border="none" fo:keep-with-next="auto"/>
    </style:style>
    <style:style style:name="P619" style:family="paragraph" style:parent-style-name="Standard">
      <style:paragraph-properties fo:margin-left="0.6992in" fo:margin-right="0.3654in" fo:margin-top="0.039in" fo:margin-bottom="0in" loext:contextual-spacing="false" fo:line-height="101%" fo:text-align="start" style:justify-single-word="false" fo:keep-together="auto" fo:orphans="0" fo:widows="0" fo:text-indent="0.0063in" style:auto-text-indent="false" fo:break-before="auto" fo:break-after="auto" fo:padding="0in" fo:border="none" fo:keep-with-next="auto"/>
    </style:style>
    <style:style style:name="P620" style:family="paragraph" style:parent-style-name="Standard">
      <style:paragraph-properties fo:margin-left="0.6992in" fo:margin-right="0.3654in" fo:margin-top="0.5807in" fo:margin-bottom="0in" loext:contextual-spacing="false" fo:line-height="101%" fo:text-align="justify" style:justify-single-word="false" fo:keep-together="auto" fo:orphans="0" fo:widows="0" fo:text-indent="0.0063in" style:auto-text-indent="false" fo:break-before="auto" fo:break-after="auto" fo:padding="0in" fo:border="none" fo:keep-with-next="auto"/>
    </style:style>
    <style:style style:name="P621" style:family="paragraph" style:parent-style-name="Standard">
      <style:paragraph-properties fo:margin-left="0.7055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2" style:family="paragraph" style:parent-style-name="Standard">
      <style:paragraph-properties fo:margin-left="0.7055in" fo:margin-right="0.6575in" fo:margin-top="0.202in" fo:margin-bottom="0in" loext:contextual-spacing="false" fo:line-height="207%" fo:text-align="start" style:justify-single-word="false" fo:keep-together="auto" fo:orphans="0" fo:widows="0" fo:text-indent="-0.0098in" style:auto-text-indent="false" fo:break-before="auto" fo:break-after="auto" fo:padding="0in" fo:border="none" fo:keep-with-next="auto"/>
    </style:style>
    <style:style style:name="P623" style:family="paragraph" style:parent-style-name="Standard">
      <style:paragraph-properties fo:margin-left="0in" fo:margin-right="0.5118in" fo:margin-top="0.0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24" style:family="paragraph" style:parent-style-name="Standard">
      <style:paragraph-properties fo:margin-left="0.0602in" fo:margin-right="0.0516in" fo:margin-top="0in" fo:margin-bottom="0in" loext:contextual-spacing="false" fo:line-height="102%" fo:text-align="start" style:justify-single-word="false" fo:keep-together="auto" fo:orphans="0" fo:widows="0" fo:text-indent="0.0008in" style:auto-text-indent="false" fo:padding="0in" fo:border="none" fo:keep-with-next="auto"/>
    </style:style>
    <style:style style:name="P625" style:family="paragraph" style:parent-style-name="Standard">
      <style:paragraph-properties fo:margin-left="0.698in" fo:margin-right="0.3638in" fo:margin-top="0.2028in" fo:margin-bottom="0in" loext:contextual-spacing="false" fo:line-height="101%" fo:text-align="start" style:justify-single-word="false" fo:keep-together="auto" fo:orphans="0" fo:widows="0" fo:text-indent="-0.0008in" style:auto-text-indent="false" fo:break-before="auto" fo:break-after="auto" fo:padding="0in" fo:border="none" fo:keep-with-next="auto"/>
    </style:style>
    <style:style style:name="P626" style:family="paragraph" style:parent-style-name="Standard">
      <style:paragraph-properties fo:margin-left="0.6984in" fo:margin-right="0.3701in" fo:margin-top="0.1984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627" style:family="paragraph" style:parent-style-name="Standard">
      <style:paragraph-properties fo:margin-left="0.1126in" fo:margin-right="0.0736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628" style:family="paragraph" style:parent-style-name="Standard">
      <style:paragraph-properties fo:margin-left="0.1075in" fo:margin-right="0.0709in" fo:margin-top="0in" fo:margin-bottom="0in" loext:contextual-spacing="false" fo:line-height="102%" fo:text-align="center" style:justify-single-word="false" fo:keep-together="auto" fo:orphans="0" fo:widows="0" fo:text-indent="0in" style:auto-text-indent="false" fo:padding="0in" fo:border="none" fo:keep-with-next="auto"/>
    </style:style>
    <style:style style:name="P629" style:family="paragraph" style:parent-style-name="Standard">
      <style:paragraph-properties fo:margin-left="0.0543in" fo:margin-right="0.0874in" fo:margin-top="0in" fo:margin-bottom="0in" loext:contextual-spacing="false" fo:line-height="101%" fo:text-align="start" style:justify-single-word="false" fo:keep-together="auto" fo:orphans="0" fo:widows="0" fo:text-indent="0in" style:auto-text-indent="false" fo:padding="0in" fo:border="none" fo:keep-with-next="auto"/>
    </style:style>
    <style:style style:name="P630" style:family="paragraph" style:parent-style-name="Standard">
      <style:paragraph-properties fo:margin-left="0.0583in" fo:margin-right="0.3071in" fo:margin-top="0.0118in" fo:margin-bottom="0in" loext:contextual-spacing="false" fo:line-height="100%" fo:text-align="start" style:justify-single-word="false" fo:keep-together="auto" fo:orphans="0" fo:widows="0" fo:text-indent="0.0047in" style:auto-text-indent="false" fo:padding="0in" fo:border="none" fo:keep-with-next="auto"/>
    </style:style>
    <style:style style:name="P631" style:family="paragraph" style:parent-style-name="Standard">
      <style:paragraph-properties fo:margin-left="0.0661in" fo:margin-right="0.0256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632" style:family="paragraph" style:parent-style-name="Standard">
      <style:paragraph-properties fo:margin-left="0.0575in" fo:margin-right="0.0854in" fo:margin-top="0.0055in" fo:margin-bottom="0in" loext:contextual-spacing="false" fo:line-height="102%" fo:text-align="start" style:justify-single-word="false" fo:keep-together="auto" fo:orphans="0" fo:widows="0" fo:text-indent="0.0028in" style:auto-text-indent="false" fo:padding="0in" fo:border="none" fo:keep-with-next="auto"/>
    </style:style>
    <style:style style:name="P633" style:family="paragraph" style:parent-style-name="Standard">
      <style:paragraph-properties fo:margin-left="0.0583in" fo:margin-right="0.1201in" fo:margin-top="0.0138in" fo:margin-bottom="0in" loext:contextual-spacing="false" fo:line-height="102%" fo:text-align="start" style:justify-single-word="false" fo:keep-together="auto" fo:orphans="0" fo:widows="0" fo:text-indent="0.0047in" style:auto-text-indent="false" fo:padding="0in" fo:border="none" fo:keep-with-next="auto"/>
    </style:style>
    <style:style style:name="P634" style:family="paragraph" style:parent-style-name="Standard">
      <style:paragraph-properties fo:margin-left="0.0575in" fo:margin-right="0.7409in" fo:margin-top="0in" fo:margin-bottom="0in" loext:contextual-spacing="false" fo:line-height="102%" fo:text-align="start" style:justify-single-word="false" fo:keep-together="auto" fo:orphans="0" fo:widows="0" fo:text-indent="0in" style:auto-text-indent="false" fo:padding="0in" fo:border="none" fo:keep-with-next="auto"/>
    </style:style>
    <style:style style:name="P635" style:family="paragraph" style:parent-style-name="Standard">
      <style:paragraph-properties fo:margin-left="0.0634in" fo:margin-right="0.4437in" fo:margin-top="0.0083in" fo:margin-bottom="0in" loext:contextual-spacing="false" fo:line-height="101%" fo:text-align="start" style:justify-single-word="false" fo:keep-together="auto" fo:orphans="0" fo:widows="0" fo:text-indent="0in" style:auto-text-indent="false" fo:padding="0in" fo:border="none" fo:keep-with-next="auto"/>
    </style:style>
    <style:style style:name="P636" style:family="paragraph" style:parent-style-name="Standard">
      <style:paragraph-properties fo:margin-left="0in" fo:margin-right="0.0555in" fo:margin-top="0.0063in" fo:margin-bottom="0in" loext:contextual-spacing="false" fo:line-height="100%" fo:text-align="end" style:justify-single-word="false" fo:keep-together="auto" fo:orphans="0" fo:widows="0" fo:text-indent="0in" style:auto-text-indent="false" fo:padding="0in" fo:border="none" fo:keep-with-next="auto"/>
    </style:style>
    <style:style style:name="P637" style:family="paragraph" style:parent-style-name="Standard">
      <style:paragraph-properties fo:margin-left="0.05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38" style:family="paragraph" style:parent-style-name="Standard">
      <style:paragraph-properties fo:margin-left="0in" fo:margin-right="0.054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39" style:family="paragraph" style:parent-style-name="Standard">
      <style:paragraph-properties fo:margin-left="0.0957in" fo:margin-right="0.0445in" fo:margin-top="0in" fo:margin-bottom="0in" loext:contextual-spacing="false" fo:line-height="100%" fo:text-align="start" style:justify-single-word="false" fo:keep-together="auto" fo:orphans="0" fo:widows="0" fo:text-indent="-0.0146in" style:auto-text-indent="false" fo:padding="0in" fo:border="none" fo:keep-with-next="auto"/>
    </style:style>
    <style:style style:name="P640" style:family="paragraph" style:parent-style-name="Standard">
      <style:paragraph-properties fo:margin-left="0.0591in" fo:margin-right="0in" fo:margin-top="0.0075in" fo:margin-bottom="0in" loext:contextual-spacing="false" fo:line-height="100%" fo:text-align="start" style:justify-single-word="false" fo:keep-together="auto" fo:orphans="0" fo:widows="0" fo:text-indent="0in" style:auto-text-indent="false" fo:padding="0in" fo:border="none" fo:keep-with-next="auto"/>
    </style:style>
    <style:style style:name="P641" style:family="paragraph" style:parent-style-name="Standard">
      <style:paragraph-properties fo:margin-left="0.059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42" style:family="paragraph" style:parent-style-name="Standard">
      <style:paragraph-properties fo:margin-left="0.0807in" fo:margin-right="0.039in" fo:margin-top="0in" fo:margin-bottom="0in" loext:contextual-spacing="false" fo:line-height="102%" fo:text-align="center" style:justify-single-word="false" fo:keep-together="auto" fo:orphans="0" fo:widows="0" fo:text-indent="0in" style:auto-text-indent="false" fo:padding="0in" fo:border="none" fo:keep-with-next="auto"/>
    </style:style>
    <style:style style:name="P643" style:family="paragraph" style:parent-style-name="Standard">
      <style:paragraph-properties fo:margin-left="0.0862in" fo:margin-right="0.0339in" fo:margin-top="0in" fo:margin-bottom="0in" loext:contextual-spacing="false" fo:line-height="102%" fo:text-align="start" style:justify-single-word="false" fo:keep-together="auto" fo:orphans="0" fo:widows="0" fo:text-indent="-0.0146in" style:auto-text-indent="false" fo:padding="0in" fo:border="none" fo:keep-with-next="auto"/>
    </style:style>
    <style:style style:name="P644" style:family="paragraph" style:parent-style-name="Standard">
      <style:paragraph-properties fo:margin-left="0.0563in" fo:margin-right="0.139in" fo:margin-top="0in" fo:margin-bottom="0in" loext:contextual-spacing="false" fo:line-height="100%" fo:text-align="start" style:justify-single-word="false" fo:keep-together="auto" fo:orphans="0" fo:widows="0" fo:text-indent="0.0071in" style:auto-text-indent="false" fo:padding="0in" fo:border="none" fo:keep-with-next="auto"/>
    </style:style>
    <style:style style:name="P645" style:family="paragraph" style:parent-style-name="Standard">
      <style:paragraph-properties fo:margin-left="0.061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46" style:family="paragraph" style:parent-style-name="Standard">
      <style:paragraph-properties fo:margin-left="0.0618in" fo:margin-right="0in" fo:margin-top="0.0075in" fo:margin-bottom="0in" loext:contextual-spacing="false" fo:line-height="100%" fo:text-align="start" style:justify-single-word="false" fo:keep-together="auto" fo:orphans="0" fo:widows="0" fo:text-indent="0in" style:auto-text-indent="false" fo:padding="0in" fo:border="none" fo:keep-with-next="auto"/>
    </style:style>
    <style:style style:name="P647" style:family="paragraph" style:parent-style-name="Standard">
      <style:paragraph-properties fo:margin-left="0.0618in" fo:margin-right="0in" fo:margin-top="0.0472in" fo:margin-bottom="0in" loext:contextual-spacing="false" fo:line-height="100%" fo:text-align="start" style:justify-single-word="false" fo:keep-together="auto" fo:orphans="0" fo:widows="0" fo:text-indent="0in" style:auto-text-indent="false" fo:padding="0in" fo:border="none" fo:keep-with-next="auto"/>
    </style:style>
    <style:style style:name="P648" style:family="paragraph" style:parent-style-name="Standard">
      <style:paragraph-properties fo:margin-left="0.0618in" fo:margin-right="0in" fo:margin-top="0.0453in" fo:margin-bottom="0in" loext:contextual-spacing="false" fo:line-height="100%" fo:text-align="start" style:justify-single-word="false" fo:keep-together="auto" fo:orphans="0" fo:widows="0" fo:text-indent="0in" style:auto-text-indent="false" fo:padding="0in" fo:border="none" fo:keep-with-next="auto"/>
    </style:style>
    <style:style style:name="P649" style:family="paragraph" style:parent-style-name="Standard">
      <style:paragraph-properties fo:margin-left="0.0618in" fo:margin-right="0in" fo:margin-top="0.0201in" fo:margin-bottom="0in" loext:contextual-spacing="false" fo:line-height="100%" fo:text-align="start" style:justify-single-word="false" fo:keep-together="auto" fo:orphans="0" fo:widows="0" fo:text-indent="0in" style:auto-text-indent="false" fo:padding="0in" fo:border="none" fo:keep-with-next="auto"/>
    </style:style>
    <style:style style:name="P650" style:family="paragraph" style:parent-style-name="Standard">
      <style:paragraph-properties fo:margin-left="0.7043in" fo:margin-right="0.3681in" fo:margin-top="0in" fo:margin-bottom="0in" loext:contextual-spacing="false" fo:line-height="101%" fo:text-align="justify" style:justify-single-word="false" fo:keep-together="auto" fo:orphans="0" fo:widows="0" fo:text-indent="0.0016in" style:auto-text-indent="false" fo:break-before="auto" fo:break-after="auto" fo:padding="0in" fo:border="none" fo:keep-with-next="auto"/>
    </style:style>
    <style:style style:name="P651" style:family="paragraph" style:parent-style-name="Standard">
      <style:paragraph-properties fo:margin-left="1.0807in" fo:margin-right="0.3701in" fo:margin-top="0in" fo:margin-bottom="0in" loext:contextual-spacing="false" fo:line-height="100%" fo:text-align="start" style:justify-single-word="false" fo:keep-together="auto" fo:orphans="0" fo:widows="0" fo:text-indent="0.0035in" style:auto-text-indent="false" fo:break-before="auto" fo:break-after="auto" fo:padding="0in" fo:border="none" fo:keep-with-next="auto"/>
    </style:style>
    <style:style style:name="P652" style:family="paragraph" style:parent-style-name="Standard">
      <style:paragraph-properties fo:margin-left="1.0807in" fo:margin-right="0.6602in" fo:margin-top="0.202in" fo:margin-bottom="0in" loext:contextual-spacing="false" fo:line-height="206%" fo:text-align="start" style:justify-single-word="false" fo:keep-together="auto" fo:orphans="0" fo:widows="0" fo:text-indent="-0.3736in" style:auto-text-indent="false" fo:break-before="auto" fo:break-after="auto" fo:padding="0in" fo:border="none" fo:keep-with-next="auto"/>
    </style:style>
    <style:style style:name="P653" style:family="paragraph" style:parent-style-name="Standard">
      <style:paragraph-properties fo:margin-left="1.0807in" fo:margin-right="0.6516in" fo:margin-top="0.039in" fo:margin-bottom="0in" loext:contextual-spacing="false" fo:line-height="207%" fo:text-align="start" style:justify-single-word="false" fo:keep-together="auto" fo:orphans="0" fo:widows="0" fo:text-indent="-0.3744in" style:auto-text-indent="false" fo:break-before="auto" fo:break-after="auto" fo:padding="0in" fo:border="none" fo:keep-with-next="auto"/>
    </style:style>
    <style:style style:name="P654" style:family="paragraph" style:parent-style-name="Standard">
      <style:paragraph-properties fo:margin-left="0in" fo:margin-right="0.042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55" style:family="paragraph" style:parent-style-name="Standard">
      <style:paragraph-properties fo:margin-left="0in" fo:margin-right="0.053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56" style:family="paragraph" style:parent-style-name="Standard">
      <style:paragraph-properties fo:margin-left="0.1429in" fo:margin-right="0.1063in" fo:margin-top="0in" fo:margin-bottom="0in" loext:contextual-spacing="false" fo:line-height="102%" fo:text-align="center" style:justify-single-word="false" fo:keep-together="auto" fo:orphans="0" fo:widows="0" fo:text-indent="0in" style:auto-text-indent="false" fo:padding="0in" fo:border="none" fo:keep-with-next="auto"/>
    </style:style>
    <style:style style:name="P657" style:family="paragraph" style:parent-style-name="Standard">
      <style:paragraph-properties fo:margin-left="0.1063in" fo:margin-right="0.0547in" fo:margin-top="0in" fo:margin-bottom="0in" loext:contextual-spacing="false" fo:line-height="102%" fo:text-align="start" style:justify-single-word="false" fo:keep-together="auto" fo:orphans="0" fo:widows="0" fo:text-indent="-0.0146in" style:auto-text-indent="false" fo:padding="0in" fo:border="none" fo:keep-with-next="auto"/>
    </style:style>
    <style:style style:name="P658" style:family="paragraph" style:parent-style-name="Standard">
      <style:paragraph-properties fo:margin-left="0.6965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59" style:family="paragraph" style:parent-style-name="Standard">
      <style:paragraph-properties fo:margin-left="0.6965in" fo:margin-right="0in" fo:margin-top="0.3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0" style:family="paragraph" style:parent-style-name="Standard">
      <style:paragraph-properties fo:margin-left="0.6965in" fo:margin-right="0in" fo:margin-top="0.2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1" style:family="paragraph" style:parent-style-name="Standard">
      <style:paragraph-properties fo:margin-left="0.696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2" style:family="paragraph" style:parent-style-name="Standard">
      <style:paragraph-properties fo:margin-left="0.1547in" fo:margin-right="0.1146in" fo:margin-top="0in" fo:margin-bottom="0in" loext:contextual-spacing="false" fo:line-height="101%" fo:text-align="center" style:justify-single-word="false" fo:keep-together="auto" fo:orphans="0" fo:widows="0" fo:text-indent="0in" style:auto-text-indent="false" fo:padding="0in" fo:border="none" fo:keep-with-next="auto"/>
    </style:style>
    <style:style style:name="P663" style:family="paragraph" style:parent-style-name="Standard">
      <style:paragraph-properties fo:margin-left="0.0835in" fo:margin-right="0.0374in" fo:margin-top="0.0083in" fo:margin-bottom="0in" loext:contextual-spacing="false" fo:line-height="102%" fo:text-align="center" style:justify-single-word="false" fo:keep-together="auto" fo:orphans="0" fo:widows="0" fo:text-indent="0in" style:auto-text-indent="false" fo:padding="0in" fo:border="none" fo:keep-with-next="auto"/>
    </style:style>
    <style:style style:name="P664" style:family="paragraph" style:parent-style-name="Standard">
      <style:paragraph-properties fo:margin-left="0.0811in" fo:margin-right="0.0366in" fo:margin-top="0in" fo:margin-bottom="0in" loext:contextual-spacing="false" fo:line-height="102%" fo:text-align="center" style:justify-single-word="false" fo:keep-together="auto" fo:orphans="0" fo:widows="0" fo:text-indent="0in" style:auto-text-indent="false" fo:padding="0in" fo:border="none" fo:keep-with-next="auto"/>
    </style:style>
    <style:style style:name="P665" style:family="paragraph" style:parent-style-name="Standard">
      <style:paragraph-properties fo:margin-left="0.0882in" fo:margin-right="0.0445in" fo:margin-top="0.0083in" fo:margin-bottom="0in" loext:contextual-spacing="false" fo:line-height="101%" fo:text-align="center" style:justify-single-word="false" fo:keep-together="auto" fo:orphans="0" fo:widows="0" fo:text-indent="0in" style:auto-text-indent="false" fo:padding="0in" fo:border="none" fo:keep-with-next="auto"/>
    </style:style>
    <style:style style:name="P666" style:family="paragraph" style:parent-style-name="Standard">
      <style:paragraph-properties fo:margin-left="0.0728in" fo:margin-right="0.039in" fo:margin-top="0in" fo:margin-bottom="0in" loext:contextual-spacing="false" fo:line-height="101%" fo:text-align="center" style:justify-single-word="false" fo:keep-together="auto" fo:orphans="0" fo:widows="0" fo:text-indent="0in" style:auto-text-indent="false" fo:padding="0in" fo:border="none" fo:keep-with-next="auto"/>
    </style:style>
    <style:style style:name="P667" style:family="paragraph" style:parent-style-name="Standard">
      <style:paragraph-properties fo:margin-left="0.1161in" fo:margin-right="0.0709in" fo:margin-top="0in" fo:margin-bottom="0in" loext:contextual-spacing="false" fo:line-height="102%" fo:text-align="center" style:justify-single-word="false" fo:keep-together="auto" fo:orphans="0" fo:widows="0" fo:text-indent="0in" style:auto-text-indent="false" fo:padding="0in" fo:border="none" fo:keep-with-next="auto"/>
    </style:style>
    <style:style style:name="P668" style:family="paragraph" style:parent-style-name="Standard">
      <style:paragraph-properties fo:margin-left="0.0827in" fo:margin-right="0.0398in" fo:margin-top="0in" fo:margin-bottom="0in" loext:contextual-spacing="false" fo:line-height="101%" fo:text-align="center" style:justify-single-word="false" fo:keep-together="auto" fo:orphans="0" fo:widows="0" fo:text-indent="0in" style:auto-text-indent="false" fo:padding="0in" fo:border="none" fo:keep-with-next="auto"/>
    </style:style>
    <style:style style:name="P669" style:family="paragraph" style:parent-style-name="Standard">
      <style:paragraph-properties fo:margin-left="0in" fo:margin-right="0.057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70" style:family="paragraph" style:parent-style-name="Standard">
      <style:paragraph-properties fo:margin-left="0.7063in" fo:margin-right="0.6992in" fo:margin-top="0in" fo:margin-bottom="0in" loext:contextual-spacing="false" fo:line-height="206%" fo:text-align="start" style:justify-single-word="false" fo:keep-together="auto" fo:orphans="0" fo:widows="0" fo:text-indent="-0.0091in" style:auto-text-indent="false" fo:break-before="auto" fo:break-after="auto" fo:padding="0in" fo:border="none" fo:keep-with-next="auto"/>
    </style:style>
    <style:style style:name="P671" style:family="paragraph" style:parent-style-name="Standard">
      <style:paragraph-properties fo:margin-left="0.6992in" fo:margin-right="0.3646in" fo:margin-top="0.202in" fo:margin-bottom="0in" loext:contextual-spacing="false" fo:line-height="100%" fo:text-align="start" style:justify-single-word="false" fo:keep-together="auto" fo:orphans="0" fo:widows="0" fo:text-indent="0.0063in" style:auto-text-indent="false" fo:break-before="auto" fo:break-after="auto" fo:padding="0in" fo:border="none" fo:keep-with-next="auto"/>
    </style:style>
    <style:style style:name="P672" style:family="paragraph" style:parent-style-name="Standard">
      <style:paragraph-properties fo:margin-left="0.1134in" fo:margin-right="0.0764in" fo:margin-top="0in" fo:margin-bottom="0in" loext:contextual-spacing="false" fo:line-height="91%" fo:text-align="center" style:justify-single-word="false" fo:keep-together="auto" fo:orphans="0" fo:widows="0" fo:text-indent="0in" style:auto-text-indent="false" fo:padding="0in" fo:border="none" fo:keep-with-next="auto"/>
    </style:style>
    <style:style style:name="P673" style:family="paragraph" style:parent-style-name="Standard">
      <style:paragraph-properties fo:margin-left="0.072in" fo:margin-right="0.0382in" fo:margin-top="0in" fo:margin-bottom="0in" loext:contextual-spacing="false" fo:line-height="89%" fo:text-align="center" style:justify-single-word="false" fo:keep-together="auto" fo:orphans="0" fo:widows="0" fo:text-indent="0in" style:auto-text-indent="false" fo:padding="0in" fo:border="none" fo:keep-with-next="auto"/>
    </style:style>
    <style:style style:name="P674" style:family="paragraph" style:parent-style-name="Standard">
      <style:paragraph-properties fo:margin-left="0.0563in" fo:margin-right="0.3071in" fo:margin-top="0in" fo:margin-bottom="0in" loext:contextual-spacing="false" fo:line-height="90%" fo:text-align="start" style:justify-single-word="false" fo:keep-together="auto" fo:orphans="0" fo:widows="0" fo:text-indent="0.0043in" style:auto-text-indent="false" fo:padding="0in" fo:border="none" fo:keep-with-next="auto"/>
    </style:style>
    <style:style style:name="P675" style:family="paragraph" style:parent-style-name="Standard">
      <style:paragraph-properties fo:margin-left="0.6984in" fo:margin-right="0.3646in" fo:margin-top="0.2008in" fo:margin-bottom="0in" loext:contextual-spacing="false" fo:line-height="101%" fo:text-align="justify" style:justify-single-word="false" fo:keep-together="auto" fo:orphans="0" fo:widows="0" fo:text-indent="0.0071in" style:auto-text-indent="false" fo:break-before="auto" fo:break-after="auto" fo:padding="0in" fo:border="none" fo:keep-with-next="auto"/>
    </style:style>
    <style:style style:name="P676" style:family="paragraph" style:parent-style-name="Standard">
      <style:paragraph-properties fo:margin-left="1.2047in" fo:margin-right="0.3665in" fo:margin-top="0.2008in" fo:margin-bottom="0in" loext:contextual-spacing="false" fo:line-height="100%" fo:text-align="justify" style:justify-single-word="false" fo:keep-together="auto" fo:orphans="0" fo:widows="0" fo:text-indent="-0.2543in" style:auto-text-indent="false" fo:break-before="auto" fo:break-after="auto" fo:padding="0in" fo:border="none" fo:keep-with-next="auto"/>
    </style:style>
    <style:style style:name="P677" style:family="paragraph" style:parent-style-name="Standard">
      <style:paragraph-properties fo:margin-left="1.2in" fo:margin-right="0.3681in" fo:margin-top="0.0063in" fo:margin-bottom="0in" loext:contextual-spacing="false" fo:line-height="101%" fo:text-align="justify" style:justify-single-word="false" fo:keep-together="auto" fo:orphans="0" fo:widows="0" fo:text-indent="-0.2453in" style:auto-text-indent="false" fo:break-before="auto" fo:break-after="auto" fo:padding="0in" fo:border="none" fo:keep-with-next="auto"/>
    </style:style>
    <style:style style:name="P678" style:family="paragraph" style:parent-style-name="Standard">
      <style:paragraph-properties fo:margin-left="0.0972in" fo:margin-right="0.0598in" fo:margin-top="0.0055in" fo:margin-bottom="0in" loext:contextual-spacing="false" fo:line-height="102%" fo:text-align="start" style:justify-single-word="false" fo:keep-together="auto" fo:orphans="0" fo:widows="0" fo:text-indent="0.002in" style:auto-text-indent="false" fo:padding="0in" fo:border="none" fo:keep-with-next="auto"/>
    </style:style>
    <style:style style:name="P679" style:family="paragraph" style:parent-style-name="Standard">
      <style:paragraph-properties fo:margin-left="0.089in" fo:margin-right="0.05in" fo:margin-top="0in" fo:margin-bottom="0in" loext:contextual-spacing="false" fo:line-height="101%" fo:text-align="center" style:justify-single-word="false" fo:keep-together="auto" fo:orphans="0" fo:widows="0" fo:text-indent="0in" style:auto-text-indent="false" fo:padding="0in" fo:border="none" fo:keep-with-next="auto"/>
    </style:style>
    <style:style style:name="P680" style:family="paragraph" style:parent-style-name="Standard">
      <style:paragraph-properties fo:margin-left="0.0756in" fo:margin-right="0.0354in" fo:margin-top="0.0055in" fo:margin-bottom="0in" loext:contextual-spacing="false" fo:line-height="101%" fo:text-align="center" style:justify-single-word="false" fo:keep-together="auto" fo:orphans="0" fo:widows="0" fo:text-indent="0in" style:auto-text-indent="false" fo:padding="0in" fo:border="none" fo:keep-with-next="auto"/>
    </style:style>
    <style:style style:name="P681" style:family="paragraph" style:parent-style-name="Standard">
      <style:paragraph-properties fo:margin-left="0.0535in" fo:margin-right="0.4256in" fo:margin-top="0.1591in" fo:margin-bottom="0in" loext:contextual-spacing="false" fo:line-height="101%" fo:text-align="start" style:justify-single-word="false" fo:keep-together="auto" fo:orphans="0" fo:widows="0" fo:text-indent="0.002in" style:auto-text-indent="false" fo:padding="0in" fo:border="none" fo:keep-with-next="auto"/>
    </style:style>
    <style:style style:name="P682" style:family="paragraph" style:parent-style-name="Standard">
      <style:paragraph-properties fo:margin-left="0.0618in" fo:margin-right="0.4354in" fo:margin-top="0.1571in" fo:margin-bottom="0in" loext:contextual-spacing="false" fo:line-height="102%" fo:text-align="start" style:justify-single-word="false" fo:keep-together="auto" fo:orphans="0" fo:widows="0" fo:text-indent="-0.0055in" style:auto-text-indent="false" fo:padding="0in" fo:border="none" fo:keep-with-next="auto"/>
    </style:style>
    <style:style style:name="P683" style:family="paragraph" style:parent-style-name="Standard">
      <style:paragraph-properties fo:margin-left="0.0618in" fo:margin-right="0.4354in" fo:margin-top="0.1571in" fo:margin-bottom="0in" loext:contextual-spacing="false" fo:line-height="100%" fo:text-align="start" style:justify-single-word="false" fo:keep-together="auto" fo:orphans="0" fo:widows="0" fo:text-indent="-0.0055in" style:auto-text-indent="false" fo:padding="0in" fo:border="none" fo:keep-with-next="auto"/>
    </style:style>
    <style:style style:name="P684" style:family="paragraph" style:parent-style-name="Standard">
      <style:paragraph-properties fo:margin-left="0.694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85" style:family="paragraph" style:parent-style-name="Standard">
      <style:paragraph-properties fo:margin-left="0.7362in" fo:margin-right="0in" fo:margin-top="0.2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86" style:family="paragraph" style:parent-style-name="Standard">
      <style:paragraph-properties fo:margin-left="0.6957in" fo:margin-right="0.3654in" fo:margin-top="0.2008in" fo:margin-bottom="0in" loext:contextual-spacing="false" fo:line-height="101%" fo:text-align="justify" style:justify-single-word="false" fo:keep-together="auto" fo:orphans="0" fo:widows="0" fo:text-indent="0.0098in" style:auto-text-indent="false" fo:break-before="auto" fo:break-after="auto" fo:padding="0in" fo:border="none" fo:keep-with-next="auto"/>
    </style:style>
    <style:style style:name="P687" style:family="paragraph" style:parent-style-name="Standard">
      <style:paragraph-properties fo:margin-left="0.6957in" fo:margin-right="0.3654in" fo:margin-top="0.202in" fo:margin-bottom="0in" loext:contextual-spacing="false" fo:line-height="100%" fo:text-align="justify" style:justify-single-word="false" fo:keep-together="auto" fo:orphans="0" fo:widows="0" fo:text-indent="0.0098in" style:auto-text-indent="false" fo:break-before="auto" fo:break-after="auto" fo:padding="0in" fo:border="none" fo:keep-with-next="auto"/>
    </style:style>
    <style:style style:name="P688" style:family="paragraph" style:parent-style-name="Standard">
      <style:paragraph-properties fo:margin-left="0in" fo:margin-right="1.3571in" fo:margin-top="0.21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89" style:family="paragraph" style:parent-style-name="Standard">
      <style:paragraph-properties fo:margin-left="0.7425in" fo:margin-right="0.8618in" fo:margin-top="0.0146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690" style:family="paragraph" style:parent-style-name="Standard">
      <style:paragraph-properties fo:margin-left="4.2264in" fo:margin-right="0.8618in" fo:margin-top="0.0047in" fo:margin-bottom="0in" loext:contextual-spacing="false" fo:line-height="110%" fo:text-align="start" style:justify-single-word="false" fo:keep-together="auto" fo:orphans="0" fo:widows="0" fo:text-indent="-3.4752in" style:auto-text-indent="false" fo:break-before="auto" fo:break-after="auto" fo:padding="0in" fo:border="none" fo:keep-with-next="auto"/>
    </style:style>
    <style:style style:name="P691" style:family="paragraph" style:parent-style-name="Standard">
      <style:paragraph-properties fo:margin-left="0.6992in" fo:margin-right="0.3689in" fo:margin-top="0.1854in" fo:margin-bottom="0in" loext:contextual-spacing="false" fo:line-height="100%" fo:text-align="start" style:justify-single-word="false" fo:keep-together="auto" fo:orphans="0" fo:widows="0" fo:text-indent="0.0063in" style:auto-text-indent="false" fo:break-before="auto" fo:break-after="auto" fo:padding="0in" fo:border="none" fo:keep-with-next="auto"/>
    </style:style>
    <style:style style:name="P692" style:family="paragraph" style:parent-style-name="Standard">
      <style:paragraph-properties fo:margin-left="0.6992in" fo:margin-right="0.3689in" fo:margin-top="0.202in" fo:margin-bottom="0in" loext:contextual-spacing="false" fo:line-height="101%" fo:text-align="start" style:justify-single-word="false" fo:keep-together="auto" fo:orphans="0" fo:widows="0" fo:text-indent="0.0063in" style:auto-text-indent="false" fo:break-before="auto" fo:break-after="auto" fo:padding="0in" fo:border="none" fo:keep-with-next="auto"/>
    </style:style>
    <style:style style:name="P693" style:family="paragraph" style:parent-style-name="Standard">
      <style:paragraph-properties fo:margin-left="0.7in" fo:margin-right="0.3681in" fo:margin-top="0in" fo:margin-bottom="0in" loext:contextual-spacing="false" fo:line-height="101%" fo:text-align="start" style:justify-single-word="false" fo:keep-together="auto" fo:orphans="0" fo:widows="0" fo:text-indent="-0.0008in" style:auto-text-indent="false" fo:break-before="auto" fo:break-after="auto" fo:padding="0in" fo:border="none" fo:keep-with-next="auto"/>
    </style:style>
    <style:style style:name="P694" style:family="paragraph" style:parent-style-name="Standard">
      <style:paragraph-properties fo:margin-left="0.7in" fo:margin-right="0.3665in" fo:margin-top="0.2in" fo:margin-bottom="0in" loext:contextual-spacing="false" fo:line-height="101%" fo:text-align="justify" style:justify-single-word="false" fo:keep-together="auto" fo:orphans="0" fo:widows="0" fo:text-indent="-0.0043in" style:auto-text-indent="false" fo:break-before="auto" fo:break-after="auto" fo:padding="0in" fo:border="none" fo:keep-with-next="auto"/>
    </style:style>
    <style:style style:name="P695" style:family="paragraph" style:parent-style-name="Standard">
      <style:paragraph-properties fo:margin-left="0.0535in" fo:margin-right="0.5181in" fo:margin-top="0.0209in" fo:margin-bottom="0in" loext:contextual-spacing="false" fo:line-height="110%" fo:text-align="justify" style:justify-single-word="false" fo:keep-together="auto" fo:orphans="0" fo:widows="0" fo:text-indent="0.0035in" style:auto-text-indent="false" fo:padding="0in" fo:border="none" fo:keep-with-next="auto"/>
    </style:style>
    <style:style style:name="P696" style:family="paragraph" style:parent-style-name="Standard">
      <style:paragraph-properties fo:margin-left="0.6992in" fo:margin-right="0.3681in" fo:margin-top="0.202in" fo:margin-bottom="0in" loext:contextual-spacing="false" fo:line-height="100%" fo:text-align="start" style:justify-single-word="false" fo:keep-together="auto" fo:orphans="0" fo:widows="0" fo:text-indent="0.0008in" style:auto-text-indent="false" fo:break-before="auto" fo:break-after="auto" fo:padding="0in" fo:border="none" fo:keep-with-next="auto"/>
    </style:style>
    <style:style style:name="P697" style:family="paragraph" style:parent-style-name="Standard">
      <style:paragraph-properties fo:margin-left="0in" fo:margin-right="2.5772in" fo:margin-top="0.34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98" style:family="paragraph" style:parent-style-name="Standard">
      <style:paragraph-properties fo:margin-left="1.7654in" fo:margin-right="1.3154in" fo:margin-top="0.0134in" fo:margin-bottom="0in" loext:contextual-spacing="false" fo:line-height="96%" fo:text-align="start" style:justify-single-word="false" fo:keep-together="auto" fo:orphans="0" fo:widows="0" fo:text-indent="-0.0008in" style:auto-text-indent="false" fo:break-before="auto" fo:break-after="auto" fo:padding="0in" fo:border="none" fo:keep-with-next="auto"/>
    </style:style>
    <style:style style:name="P699" style:family="paragraph" style:parent-style-name="Standard">
      <style:paragraph-properties fo:margin-left="1.7654in" fo:margin-right="1.3154in" fo:margin-top="0.0047in" fo:margin-bottom="0in" loext:contextual-spacing="false" fo:line-height="97%" fo:text-align="justify" style:justify-single-word="false" fo:keep-together="auto" fo:orphans="0" fo:widows="0" fo:text-indent="0in" style:auto-text-indent="false" fo:break-before="auto" fo:break-after="auto" fo:padding="0in" fo:border="none" fo:keep-with-next="auto"/>
    </style:style>
    <style:style style:name="P700" style:family="paragraph" style:parent-style-name="Standard">
      <style:paragraph-properties fo:margin-left="1.7681in" fo:margin-right="1.3154in" fo:margin-top="0.002in" fo:margin-bottom="0in" loext:contextual-spacing="false" fo:line-height="97%" fo:text-align="justify" style:justify-single-word="false" fo:keep-together="auto" fo:orphans="0" fo:widows="0" fo:text-indent="0in" style:auto-text-indent="false" fo:break-before="auto" fo:break-after="auto" fo:padding="0in" fo:border="none" fo:keep-with-next="auto"/>
    </style:style>
    <style:style style:name="P701" style:family="paragraph" style:parent-style-name="Standard">
      <style:paragraph-properties fo:margin-left="1.7634in" fo:margin-right="1.3154in" fo:margin-top="0.0043in" fo:margin-bottom="0in" loext:contextual-spacing="false" fo:line-height="99%" fo:text-align="justify" style:justify-single-word="false" fo:keep-together="auto" fo:orphans="0" fo:widows="0" fo:text-indent="0in" style:auto-text-indent="false" fo:break-before="auto" fo:break-after="auto" fo:padding="0in" fo:border="none" fo:keep-with-next="auto"/>
    </style:style>
    <style:style style:name="P702" style:family="paragraph" style:parent-style-name="Standard">
      <style:paragraph-properties fo:margin-left="0in" fo:margin-right="1.342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03" style:family="paragraph" style:parent-style-name="Standard">
      <style:paragraph-properties fo:margin-left="1.632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4" style:family="paragraph" style:parent-style-name="Standard">
      <style:paragraph-properties fo:margin-left="1.636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5" style:family="paragraph" style:parent-style-name="Standard">
      <style:paragraph-properties fo:margin-left="0.7008in" fo:margin-right="0.3693in" fo:margin-top="0.202in" fo:margin-bottom="0in" loext:contextual-spacing="false" fo:line-height="100%" fo:text-align="start" style:justify-single-word="false" fo:keep-together="auto" fo:orphans="0" fo:widows="0" fo:text-indent="0.0055in" style:auto-text-indent="false" fo:break-before="auto" fo:break-after="auto" fo:padding="0in" fo:border="none" fo:keep-with-next="auto"/>
    </style:style>
    <style:style style:name="P706" style:family="paragraph" style:parent-style-name="Standard">
      <style:paragraph-properties fo:margin-left="0in" fo:margin-right="1.8634in" fo:margin-top="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07" style:family="paragraph" style:parent-style-name="Standard">
      <style:paragraph-properties fo:margin-left="0in" fo:margin-right="1.8634in" fo:margin-top="0.005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08" style:family="paragraph" style:parent-style-name="Standard">
      <style:paragraph-properties fo:margin-left="0in" fo:margin-right="1.8634in" fo:margin-top="0.000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09" style:family="paragraph" style:parent-style-name="Standard">
      <style:paragraph-properties fo:margin-left="0in" fo:margin-right="1.8634in" fo:margin-top="0.01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10" style:family="paragraph" style:parent-style-name="Standard">
      <style:paragraph-properties fo:margin-left="0in" fo:margin-right="1.863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11" style:family="paragraph" style:parent-style-name="Standard">
      <style:paragraph-properties fo:margin-left="2.2681in" fo:margin-right="0in" fo:margin-top="0.0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2" style:family="paragraph" style:parent-style-name="Standard">
      <style:paragraph-properties fo:margin-left="0.6992in" fo:margin-right="0.3693in" fo:margin-top="0.202in" fo:margin-bottom="0in" loext:contextual-spacing="false" fo:line-height="100%" fo:text-align="start" style:justify-single-word="false" fo:keep-together="auto" fo:orphans="0" fo:widows="0" fo:text-indent="0.0063in" style:auto-text-indent="false" fo:break-before="auto" fo:break-after="auto" fo:padding="0in" fo:border="none" fo:keep-with-next="auto"/>
    </style:style>
    <style:style style:name="P713" style:family="paragraph" style:parent-style-name="Standard">
      <style:paragraph-properties fo:margin-left="0in" fo:margin-right="1.4728in" fo:margin-top="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14" style:family="paragraph" style:parent-style-name="Standard">
      <style:paragraph-properties fo:margin-left="0in" fo:margin-right="1.2618in" fo:margin-top="0.005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15" style:family="paragraph" style:parent-style-name="Standard">
      <style:paragraph-properties fo:margin-left="0in" fo:margin-right="1.2618in" fo:margin-top="0.007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16" style:family="paragraph" style:parent-style-name="Standard">
      <style:paragraph-properties fo:margin-left="0in" fo:margin-right="1.261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17" style:family="paragraph" style:parent-style-name="Standard">
      <style:paragraph-properties fo:margin-left="0in" fo:margin-right="1.2602in" fo:margin-top="0.007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18" style:family="paragraph" style:parent-style-name="Standard">
      <style:paragraph-properties fo:margin-left="0in" fo:margin-right="1.261in" fo:margin-top="0.000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19" style:family="paragraph" style:parent-style-name="Standard">
      <style:paragraph-properties fo:margin-left="0in" fo:margin-right="1.26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20" style:family="paragraph" style:parent-style-name="Standard">
      <style:paragraph-properties fo:margin-left="1.768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1" style:family="paragraph" style:parent-style-name="Standard">
      <style:paragraph-properties fo:margin-left="0in" fo:margin-right="1.130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22" style:family="paragraph" style:parent-style-name="Standard">
      <style:paragraph-properties fo:margin-left="0in" fo:margin-right="0.810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23" style:family="paragraph" style:parent-style-name="Standard">
      <style:paragraph-properties fo:margin-left="0.76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4" style:family="paragraph" style:parent-style-name="Standard">
      <style:paragraph-properties fo:margin-left="0.7618in" fo:margin-right="0.8591in" fo:margin-top="0in" fo:margin-bottom="0in" loext:contextual-spacing="false" fo:line-height="141%" fo:text-align="start" style:justify-single-word="false" fo:keep-together="auto" fo:orphans="0" fo:widows="0" fo:text-indent="0.0909in" style:auto-text-indent="false" fo:break-before="auto" fo:break-after="auto" fo:padding="0in" fo:border="none" fo:keep-with-next="auto"/>
    </style:style>
    <style:style style:name="P725" style:family="paragraph" style:parent-style-name="Standard">
      <style:paragraph-properties fo:margin-left="0.7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6" style:family="paragraph" style:parent-style-name="Standard">
      <style:paragraph-properties fo:margin-left="0.84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7" style:family="paragraph" style:parent-style-name="Standard">
      <style:paragraph-properties fo:margin-left="0.7626in" fo:margin-right="0.8591in" fo:margin-top="0in" fo:margin-bottom="0in" loext:contextual-spacing="false" fo:line-height="141%" fo:text-align="end" style:justify-single-word="false" fo:keep-together="auto" fo:orphans="0" fo:widows="0" fo:text-indent="0in" style:auto-text-indent="false" fo:break-before="auto" fo:break-after="auto" fo:padding="0in" fo:border="none" fo:keep-with-next="auto"/>
    </style:style>
    <style:style style:name="P728" style:family="paragraph" style:parent-style-name="Standard">
      <style:paragraph-properties fo:margin-left="0.7in" fo:margin-right="0.3646in" fo:margin-top="0.202in" fo:margin-bottom="0in" loext:contextual-spacing="false" fo:line-height="99%" fo:text-align="justify" style:justify-single-word="false" fo:keep-together="auto" fo:orphans="0" fo:widows="0" fo:text-indent="0in" style:auto-text-indent="false" fo:break-before="auto" fo:break-after="auto" fo:padding="0in" fo:border="none" fo:keep-with-next="auto"/>
    </style:style>
    <style:style style:name="P729" style:family="paragraph" style:parent-style-name="Standard">
      <style:paragraph-properties fo:margin-left="0in" fo:margin-right="0.368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30" style:family="paragraph" style:parent-style-name="Standard">
      <style:paragraph-properties fo:margin-left="0.7654in" fo:margin-right="0.8701in" fo:margin-top="0in" fo:margin-bottom="0in" loext:contextual-spacing="false" fo:line-height="138%" fo:text-align="start" style:justify-single-word="false" fo:keep-together="auto" fo:orphans="0" fo:widows="0" fo:text-indent="0in" style:auto-text-indent="false" fo:break-before="auto" fo:break-after="auto" fo:padding="0in" fo:border="none" fo:keep-with-next="auto"/>
    </style:style>
    <style:style style:name="P731" style:family="paragraph" style:parent-style-name="Standard">
      <style:paragraph-properties fo:margin-left="1.819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2" style:family="paragraph" style:parent-style-name="Standard">
      <style:paragraph-properties fo:margin-left="0in" fo:margin-right="2.65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33" style:family="paragraph" style:parent-style-name="Standard">
      <style:paragraph-properties fo:margin-left="0.7in" fo:margin-right="0.3661in" fo:margin-top="0.202in" fo:margin-bottom="0in" loext:contextual-spacing="false" fo:line-height="100%" fo:text-align="justify" style:justify-single-word="false" fo:keep-together="auto" fo:orphans="0" fo:widows="0" fo:text-indent="-0.0035in" style:auto-text-indent="false" fo:break-before="auto" fo:break-after="auto" fo:padding="0in" fo:border="none" fo:keep-with-next="auto"/>
    </style:style>
    <style:style style:name="P734" style:family="paragraph" style:parent-style-name="Standard">
      <style:paragraph-properties fo:margin-left="0.6929in" fo:margin-right="0.402in" fo:margin-top="0.2008in" fo:margin-bottom="0in" loext:contextual-spacing="false" fo:line-height="92%" fo:text-align="start" style:justify-single-word="false" fo:keep-together="auto" fo:orphans="0" fo:widows="0" fo:text-indent="0.0028in" style:auto-text-indent="false" fo:break-before="auto" fo:break-after="auto" fo:padding="0in" fo:border="none" fo:keep-with-next="auto"/>
    </style:style>
    <style:style style:name="P735" style:family="paragraph" style:parent-style-name="Standard">
      <style:paragraph-properties fo:margin-left="3.1563in" fo:margin-right="0.639in" fo:margin-top="0.2126in" fo:margin-bottom="0in" loext:contextual-spacing="false" fo:line-height="219%" fo:text-align="start" style:justify-single-word="false" fo:keep-together="auto" fo:orphans="0" fo:widows="0" fo:text-indent="-2.4063in" style:auto-text-indent="false" fo:break-before="auto" fo:break-after="auto" fo:padding="0in" fo:border="none" fo:keep-with-next="auto"/>
    </style:style>
    <style:style style:name="P736" style:family="paragraph" style:parent-style-name="Standard">
      <style:paragraph-properties fo:margin-left="3.2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7" style:family="paragraph" style:parent-style-name="Standard">
      <style:paragraph-properties fo:margin-left="0in" fo:margin-right="0.52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38" style:family="paragraph" style:parent-style-name="Standard">
      <style:paragraph-properties fo:margin-left="0.7457in" fo:margin-right="0.3709in" fo:margin-top="0.022in" fo:margin-bottom="0in" loext:contextual-spacing="false" fo:line-height="121%" fo:text-align="justify" style:justify-single-word="false" fo:keep-together="auto" fo:orphans="0" fo:widows="0" fo:text-indent="0.0043in" style:auto-text-indent="false" fo:break-before="auto" fo:break-after="auto" fo:padding="0in" fo:border="none" fo:keep-with-next="auto"/>
    </style:style>
    <style:style style:name="P739" style:family="paragraph" style:parent-style-name="Standard">
      <style:paragraph-properties fo:margin-left="3.0244in" fo:margin-right="0in" fo:margin-top="0.2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0" style:family="paragraph" style:parent-style-name="Standard">
      <style:paragraph-properties fo:margin-left="0in" fo:margin-right="0.905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41" style:family="paragraph" style:parent-style-name="Standard">
      <style:paragraph-properties fo:margin-left="0in" fo:margin-right="0.650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42" style:family="paragraph" style:parent-style-name="Standard">
      <style:paragraph-properties fo:margin-left="0.7457in" fo:margin-right="0.3701in" fo:margin-top="0.0484in" fo:margin-bottom="0in" loext:contextual-spacing="false" fo:line-height="129%" fo:text-align="justify" style:justify-single-word="false" fo:keep-together="auto" fo:orphans="0" fo:widows="0" fo:text-indent="0.0043in" style:auto-text-indent="false" fo:break-before="auto" fo:break-after="auto" fo:padding="0in" fo:border="none" fo:keep-with-next="auto"/>
    </style:style>
    <style:style style:name="P743" style:family="paragraph" style:parent-style-name="Standard">
      <style:paragraph-properties fo:margin-left="0.7492in" fo:margin-right="0in" fo:margin-top="0.2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4" style:family="paragraph" style:parent-style-name="Standard">
      <style:paragraph-properties fo:margin-left="0in" fo:margin-right="0.6244in" fo:margin-top="0.330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45" style:family="paragraph" style:parent-style-name="Standard">
      <style:paragraph-properties fo:margin-left="0in" fo:margin-right="0.6244in" fo:margin-top="0.42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46" style:family="paragraph" style:parent-style-name="Standard">
      <style:paragraph-properties fo:margin-left="3.32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7" style:family="paragraph" style:parent-style-name="Standard">
      <style:paragraph-properties fo:margin-left="0in" fo:margin-right="0.512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48" style:family="paragraph" style:parent-style-name="Standard">
      <style:paragraph-properties fo:margin-left="0.9543in" fo:margin-right="0.3681in" fo:margin-top="0.0118in" fo:margin-bottom="0in" loext:contextual-spacing="false" fo:line-height="102%" fo:text-align="start" style:justify-single-word="false" fo:keep-together="auto" fo:orphans="0" fo:widows="0" fo:text-indent="0.0043in" style:auto-text-indent="false" fo:break-before="auto" fo:break-after="auto" fo:padding="0in" fo:border="none" fo:keep-with-next="auto"/>
    </style:style>
    <style:style style:name="P749" style:family="paragraph" style:parent-style-name="Standard">
      <style:paragraph-properties fo:margin-left="0.9543in" fo:margin-right="0.3681in" fo:margin-top="0.0126in" fo:margin-bottom="0in" loext:contextual-spacing="false" fo:line-height="102%" fo:text-align="start" style:justify-single-word="false" fo:keep-together="auto" fo:orphans="0" fo:widows="0" fo:text-indent="0.0043in" style:auto-text-indent="false" fo:break-before="auto" fo:break-after="auto" fo:padding="0in" fo:border="none" fo:keep-with-next="auto"/>
    </style:style>
    <style:style style:name="P750" style:family="paragraph" style:parent-style-name="Standard">
      <style:paragraph-properties fo:margin-left="0.7035in" fo:margin-right="0.3681in" fo:margin-top="0.202in" fo:margin-bottom="0in" loext:contextual-spacing="false" fo:line-height="101%" fo:text-align="start" style:justify-single-word="false" fo:keep-together="auto" fo:orphans="0" fo:widows="0" fo:text-indent="0.0374in" style:auto-text-indent="false" fo:break-before="auto" fo:break-after="auto" fo:padding="0in" fo:border="none" fo:keep-with-next="auto"/>
    </style:style>
    <style:style style:name="P751" style:family="paragraph" style:parent-style-name="Standard">
      <style:paragraph-properties fo:margin-left="0.9516in" fo:margin-right="0in" fo:margin-top="0.2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2" style:family="paragraph" style:parent-style-name="Standard">
      <style:paragraph-properties fo:margin-left="0.9516in" fo:margin-right="0in" fo:margin-top="0.0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3" style:family="paragraph" style:parent-style-name="Standard">
      <style:paragraph-properties fo:margin-left="0.7008in" fo:margin-right="0.3665in" fo:margin-top="0.2008in" fo:margin-bottom="0in" loext:contextual-spacing="false" fo:line-height="101%" fo:text-align="start" style:justify-single-word="false" fo:keep-together="auto" fo:orphans="0" fo:widows="0" fo:text-indent="0.0055in" style:auto-text-indent="false" fo:break-before="auto" fo:break-after="auto" fo:padding="0in" fo:border="none" fo:keep-with-next="auto"/>
    </style:style>
    <style:style style:name="P754" style:family="paragraph" style:parent-style-name="Standard">
      <style:paragraph-properties fo:margin-left="0in" fo:margin-right="0.4181in" fo:margin-top="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55" style:family="paragraph" style:parent-style-name="Standard">
      <style:paragraph-properties fo:margin-left="0.0575in" fo:margin-right="0.1311in" fo:margin-top="0in" fo:margin-bottom="0in" loext:contextual-spacing="false" fo:line-height="106%" fo:text-align="start" style:justify-single-word="false" fo:keep-together="auto" fo:orphans="0" fo:widows="0" fo:text-indent="0.0008in" style:auto-text-indent="false" fo:padding="0in" fo:border="none" fo:keep-with-next="auto"/>
    </style:style>
    <style:style style:name="P756" style:family="paragraph" style:parent-style-name="Standard">
      <style:paragraph-properties fo:margin-left="0.0575in" fo:margin-right="0.1299in" fo:margin-top="0in" fo:margin-bottom="0in" loext:contextual-spacing="false" fo:line-height="106%" fo:text-align="start" style:justify-single-word="false" fo:keep-together="auto" fo:orphans="0" fo:widows="0" fo:text-indent="0.0008in" style:auto-text-indent="false" fo:padding="0in" fo:border="none" fo:keep-with-next="auto"/>
    </style:style>
    <style:style style:name="P757" style:family="paragraph" style:parent-style-name="Standard">
      <style:paragraph-properties fo:margin-left="0.7008in" fo:margin-right="1.5917in" fo:margin-top="0in" fo:margin-bottom="0in" loext:contextual-spacing="false" fo:line-height="206%" fo:text-align="start" style:justify-single-word="false" fo:keep-together="auto" fo:orphans="0" fo:widows="0" fo:text-indent="0.0055in" style:auto-text-indent="false" fo:break-before="auto" fo:break-after="auto" fo:padding="0in" fo:border="none" fo:keep-with-next="auto"/>
    </style:style>
    <style:style style:name="P758" style:family="paragraph" style:parent-style-name="Standard">
      <style:paragraph-properties fo:margin-left="0.7047in" fo:margin-right="0.3661in" fo:margin-top="0.0374in" fo:margin-bottom="0in" loext:contextual-spacing="false" fo:line-height="101%" fo:text-align="justify" style:justify-single-word="false" fo:keep-together="auto" fo:orphans="0" fo:widows="0" fo:text-indent="0.0008in" style:auto-text-indent="false" fo:break-before="auto" fo:break-after="auto" fo:padding="0in" fo:border="none" fo:keep-with-next="auto"/>
    </style:style>
    <style:style style:name="P759" style:family="paragraph" style:parent-style-name="Standard">
      <style:paragraph-properties fo:margin-left="0.7008in" fo:margin-right="0.8646in" fo:margin-top="0.3535in" fo:margin-bottom="0in" loext:contextual-spacing="false" fo:line-height="207%" fo:text-align="start" style:justify-single-word="false" fo:keep-together="auto" fo:orphans="0" fo:widows="0" fo:text-indent="0.0055in" style:auto-text-indent="false" fo:break-before="auto" fo:break-after="auto" fo:padding="0in" fo:border="none" fo:keep-with-next="auto"/>
    </style:style>
    <style:style style:name="P760" style:family="paragraph" style:parent-style-name="Standard">
      <style:paragraph-properties fo:margin-left="0.6972in" fo:margin-right="0.3654in" fo:margin-top="0.0374in" fo:margin-bottom="0in" loext:contextual-spacing="false" fo:line-height="101%" fo:text-align="justify" style:justify-single-word="false" fo:keep-together="auto" fo:orphans="0" fo:widows="0" fo:text-indent="0.0083in" style:auto-text-indent="false" fo:break-before="auto" fo:break-after="auto" fo:padding="0in" fo:border="none" fo:keep-with-next="auto"/>
    </style:style>
    <style:style style:name="P761" style:family="paragraph" style:parent-style-name="Standard">
      <style:paragraph-properties fo:margin-left="0.6984in" fo:margin-right="0.3693in" fo:margin-top="0.2008in" fo:margin-bottom="0in" loext:contextual-spacing="false" fo:line-height="100%" fo:text-align="start" style:justify-single-word="false" fo:keep-together="auto" fo:orphans="0" fo:widows="0" fo:text-indent="0.0071in" style:auto-text-indent="false" fo:break-before="auto" fo:break-after="auto" fo:padding="0in" fo:border="none" fo:keep-with-next="auto"/>
    </style:style>
    <style:style style:name="P762" style:family="paragraph" style:parent-style-name="Standard">
      <style:paragraph-properties fo:margin-left="0.6965in" fo:margin-right="0.3665in" fo:margin-top="0.2008in" fo:margin-bottom="0in" loext:contextual-spacing="false" fo:line-height="101%" fo:text-align="justify" style:justify-single-word="false" fo:keep-together="auto" fo:orphans="0" fo:widows="0" fo:text-indent="0.0091in" style:auto-text-indent="false" fo:break-before="auto" fo:break-after="auto" fo:padding="0in" fo:border="none" fo:keep-with-next="auto"/>
    </style:style>
    <style:style style:name="P763" style:family="paragraph" style:parent-style-name="Standard">
      <style:paragraph-properties fo:margin-left="0in" fo:margin-right="0.5398in" fo:margin-top="0.73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64" style:family="paragraph" style:parent-style-name="Standard">
      <style:paragraph-properties fo:margin-left="0in" fo:margin-right="1.504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65" style:family="paragraph" style:parent-style-name="Standard">
      <style:paragraph-properties fo:margin-left="0.3283in" fo:margin-right="0.0472in" fo:margin-top="0in" fo:margin-bottom="0in" loext:contextual-spacing="false" fo:line-height="106%" fo:text-align="start" style:justify-single-word="false" fo:keep-together="auto" fo:orphans="0" fo:widows="0" fo:text-indent="-0.1598in" style:auto-text-indent="false" fo:padding="0in" fo:border="none" fo:keep-with-next="auto"/>
    </style:style>
    <style:style style:name="P766" style:family="paragraph" style:parent-style-name="Standard">
      <style:paragraph-properties fo:margin-left="0.06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67" style:family="paragraph" style:parent-style-name="Standard">
      <style:paragraph-properties fo:margin-left="0.0563in" fo:margin-right="0.2319in" fo:margin-top="0.0146in" fo:margin-bottom="0in" loext:contextual-spacing="false" fo:line-height="105%" fo:text-align="start" style:justify-single-word="false" fo:keep-together="auto" fo:orphans="0" fo:widows="0" fo:text-indent="0in" style:auto-text-indent="false" fo:padding="0in" fo:border="none" fo:keep-with-next="auto"/>
    </style:style>
    <style:style style:name="P768" style:family="paragraph" style:parent-style-name="Standard">
      <style:paragraph-properties fo:margin-left="0.0575in" fo:margin-right="0.2516in" fo:margin-top="0.0154in" fo:margin-bottom="0in" loext:contextual-spacing="false" fo:line-height="101%" fo:text-align="start" style:justify-single-word="false" fo:keep-together="auto" fo:orphans="0" fo:widows="0" fo:text-indent="-0.0055in" style:auto-text-indent="false" fo:padding="0in" fo:border="none" fo:keep-with-next="auto"/>
    </style:style>
    <style:style style:name="P769" style:family="paragraph" style:parent-style-name="Standard">
      <style:paragraph-properties fo:margin-left="0.0571in" fo:margin-right="0.7366in" fo:margin-top="0.0146in" fo:margin-bottom="0in" loext:contextual-spacing="false" fo:line-height="106%" fo:text-align="start" style:justify-single-word="false" fo:keep-together="auto" fo:orphans="0" fo:widows="0" fo:text-indent="-0.0055in" style:auto-text-indent="false" fo:padding="0in" fo:border="none" fo:keep-with-next="auto"/>
    </style:style>
    <style:style style:name="P770" style:family="paragraph" style:parent-style-name="Standard">
      <style:paragraph-properties fo:margin-left="0.0516in" fo:margin-right="0.7492in" fo:margin-top="0.0063in" fo:margin-bottom="0in" loext:contextual-spacing="false" fo:line-height="106%" fo:text-align="start" style:justify-single-word="false" fo:keep-together="auto" fo:orphans="0" fo:widows="0" fo:text-indent="0in" style:auto-text-indent="false" fo:padding="0in" fo:border="none" fo:keep-with-next="auto"/>
    </style:style>
    <style:style style:name="P771" style:family="paragraph" style:parent-style-name="Standard">
      <style:paragraph-properties fo:margin-left="0.0563in" fo:margin-right="0.1126in" fo:margin-top="0.0063in" fo:margin-bottom="0in" loext:contextual-spacing="false" fo:line-height="101%" fo:text-align="start" style:justify-single-word="false" fo:keep-together="auto" fo:orphans="0" fo:widows="0" fo:text-indent="-0.002in" style:auto-text-indent="false" fo:padding="0in" fo:border="none" fo:keep-with-next="auto"/>
    </style:style>
    <style:style style:name="P772" style:family="paragraph" style:parent-style-name="Standard">
      <style:paragraph-properties fo:margin-left="0in" fo:margin-right="0.042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73" style:family="paragraph" style:parent-style-name="Standard">
      <style:paragraph-properties fo:margin-left="0.06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74" style:family="paragraph" style:parent-style-name="Standard">
      <style:paragraph-properties fo:margin-left="0.0701in" fo:margin-right="0.0291in" fo:margin-top="0.0071in" fo:margin-bottom="0in" loext:contextual-spacing="false" fo:line-height="102%" fo:text-align="center" style:justify-single-word="false" fo:keep-together="auto" fo:orphans="0" fo:widows="0" fo:text-indent="0in" style:auto-text-indent="false" fo:padding="0in" fo:border="none" fo:keep-with-next="auto"/>
    </style:style>
    <style:style style:name="P775" style:family="paragraph" style:parent-style-name="Standard">
      <style:paragraph-properties fo:margin-left="0.0701in" fo:margin-right="0.0291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776" style:family="paragraph" style:parent-style-name="Standard">
      <style:paragraph-properties fo:margin-left="0.0701in" fo:margin-right="0.0291in" fo:margin-top="0.0055in" fo:margin-bottom="0in" loext:contextual-spacing="false" fo:line-height="102%" fo:text-align="center" style:justify-single-word="false" fo:keep-together="auto" fo:orphans="0" fo:widows="0" fo:text-indent="0in" style:auto-text-indent="false" fo:padding="0in" fo:border="none" fo:keep-with-next="auto"/>
    </style:style>
    <style:style style:name="P777" style:family="paragraph" style:parent-style-name="Standard">
      <style:paragraph-properties fo:margin-left="0.0665in" fo:margin-right="0.0209in" fo:margin-top="0in" fo:margin-bottom="0in" loext:contextual-spacing="false" fo:line-height="102%" fo:text-align="center" style:justify-single-word="false" fo:keep-together="auto" fo:orphans="0" fo:widows="0" fo:text-indent="0in" style:auto-text-indent="false" fo:padding="0in" fo:border="none" fo:keep-with-next="auto"/>
    </style:style>
    <style:style style:name="P778" style:family="paragraph" style:parent-style-name="Standard">
      <style:paragraph-properties fo:margin-left="0in" fo:margin-right="0.016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79" style:family="paragraph" style:parent-style-name="Standard">
      <style:paragraph-properties fo:margin-left="0in" fo:margin-right="0.233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80" style:family="paragraph" style:parent-style-name="Standard">
      <style:paragraph-properties fo:margin-left="0.7008in" fo:margin-right="0.3638in" fo:margin-top="0in" fo:margin-bottom="0in" loext:contextual-spacing="false" fo:line-height="100%" fo:text-align="start" style:justify-single-word="false" fo:keep-together="auto" fo:orphans="0" fo:widows="0" fo:text-indent="0.0055in" style:auto-text-indent="false" fo:break-before="auto" fo:break-after="auto" fo:padding="0in" fo:border="none" fo:keep-with-next="auto"/>
    </style:style>
    <style:style style:name="P781" style:family="paragraph" style:parent-style-name="Standard">
      <style:paragraph-properties fo:margin-left="0.1465in" fo:margin-right="0.1016in" fo:margin-top="0in" fo:margin-bottom="0in" loext:contextual-spacing="false" fo:line-height="102%" fo:text-align="center" style:justify-single-word="false" fo:keep-together="auto" fo:orphans="0" fo:widows="0" fo:text-indent="0in" style:auto-text-indent="false" fo:padding="0in" fo:border="none" fo:keep-with-next="auto"/>
    </style:style>
    <style:style style:name="P782" style:family="paragraph" style:parent-style-name="Standard">
      <style:paragraph-properties fo:margin-left="0.1071in" fo:margin-right="0.0681in" fo:margin-top="0.0047in" fo:margin-bottom="0in" loext:contextual-spacing="false" fo:line-height="101%" fo:text-align="center" style:justify-single-word="false" fo:keep-together="auto" fo:orphans="0" fo:widows="0" fo:text-indent="0in" style:auto-text-indent="false" fo:padding="0in" fo:border="none" fo:keep-with-next="auto"/>
    </style:style>
    <style:style style:name="P783" style:family="paragraph" style:parent-style-name="Standard">
      <style:paragraph-properties fo:margin-left="0in" fo:margin-right="-0.425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84" style:family="paragraph" style:parent-style-name="Standard">
      <style:paragraph-properties fo:margin-left="0in" fo:margin-right="-0.423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4" style:family="text">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style>
    <style:style style:name="T5" style:family="text">
      <style:text-properties fo:font-variant="normal" fo:text-transform="none" fo:color="#000000" style:text-line-through-style="none" style:text-line-through-type="none" style:text-position="0% 100%" style:font-name="Calibri" fo:font-size="9.5pt" fo:font-style="normal" style:text-underline-style="none" fo:font-weight="bold" fo:background-color="#d9d9d9" loext:char-shading-value="0" style:font-name-asian="Calibri1" style:font-size-asian="9.5pt" style:font-style-asian="normal" style:font-weight-asian="bold" style:font-name-complex="Calibri1" style:font-size-complex="9.5pt"/>
    </style:style>
    <style:style style:name="T6" style:family="text">
      <style:text-properties fo:font-variant="normal" fo:text-transform="none" fo:color="#000000" style:text-line-through-style="none" style:text-line-through-type="none" style:text-position="0% 100%" style:font-name="Calibri" fo:font-size="9.5pt" fo:font-style="normal" style:text-underline-style="none" fo:font-weight="bold" style:font-name-asian="Calibri1" style:font-size-asian="9.5pt" style:font-style-asian="normal" style:font-weight-asian="bold" style:font-name-complex="Calibri1" style:font-size-complex="9.5pt"/>
    </style:style>
    <style:style style:name="T7" style:family="text">
      <style:text-properties fo:font-variant="normal" fo:text-transform="none" fo:color="#000000" style:text-line-through-style="none" style:text-line-through-type="none" style:text-position="0% 100%" style:font-name="Calibri" fo:font-size="9.5pt" fo:font-style="normal" style:text-underline-style="none" fo:font-weight="bold" fo:background-color="#bfbfbf" loext:char-shading-value="0" style:font-name-asian="Calibri1" style:font-size-asian="9.5pt" style:font-style-asian="normal" style:font-weight-asian="bold" style:font-name-complex="Calibri1" style:font-size-complex="9.5pt"/>
    </style:style>
    <style:style style:name="T8" style:family="text">
      <style:text-properties fo:font-variant="normal" fo:text-transform="none" fo:color="#000000" style:text-line-through-style="none" style:text-line-through-type="none" style:text-position="0% 100%" style:font-name="Calibri" fo:font-size="9.5pt" fo:font-style="italic" style:text-underline-style="none" fo:font-weight="normal" style:font-name-asian="Calibri1" style:font-size-asian="9.5pt" style:font-style-asian="italic" style:font-weight-asian="normal" style:font-name-complex="Calibri1" style:font-size-complex="9.5pt"/>
    </style:style>
    <style:style style:name="T9" style:family="text">
      <style:text-properties fo:font-variant="normal" fo:text-transform="none" fo:color="#000000" style:text-line-through-style="none" style:text-line-through-type="none" style:text-position="0% 100%" style:font-name="Calibri" fo:font-size="9.5pt" fo:font-style="italic" style:text-underline-style="solid" style:text-underline-width="auto" style:text-underline-color="font-color" fo:font-weight="normal" style:font-name-asian="Calibri1" style:font-size-asian="9.5pt" style:font-style-asian="italic" style:font-weight-asian="normal" style:font-name-complex="Calibri1" style:font-size-complex="9.5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bold" style:font-name-asian="Calibri1" style:font-size-asian="11pt" style:font-style-asian="normal" style:font-weight-asian="bold" style:font-name-complex="Calibri1" style:font-size-complex="11pt"/>
    </style:style>
    <style:style style:name="T13"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14"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15" style:family="text">
      <style:text-properties fo:font-variant="normal" fo:text-transform="none" fo:color="#000000" style:text-line-through-style="none" style:text-line-through-type="none" style:text-position="0% 100%" style:font-name="Calibri" fo:font-size="8.5pt" fo:font-style="normal" style:text-underline-style="none" fo:font-weight="bold" style:font-name-asian="Calibri1" style:font-size-asian="8.5pt" style:font-style-asian="normal" style:font-weight-asian="bold" style:font-name-complex="Calibri1" style:font-size-complex="8.5pt"/>
    </style:style>
    <style:style style:name="T16" style:family="text">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1" style:font-size-asian="8.5pt" style:font-style-asian="normal" style:font-weight-asian="normal" style:font-name-complex="Calibri1" style:font-size-complex="8.5pt"/>
    </style:style>
    <style:style style:name="T17" style:family="text">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T18" style:family="text">
      <style:text-properties fo:font-variant="normal" fo:text-transform="none" fo:color="#000000" style:text-line-through-style="none" style:text-line-through-type="none" style:text-position="0% 100%" style:font-name="Calibri" fo:font-size="9pt" fo:font-style="normal" style:text-underline-style="none" fo:font-weight="bold" fo:background-color="#d9d9d9" loext:char-shading-value="0" style:font-name-asian="Calibri1" style:font-size-asian="9pt" style:font-style-asian="normal" style:font-weight-asian="bold" style:font-name-complex="Calibri1" style:font-size-complex="9pt"/>
    </style:style>
    <style:style style:name="T19"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20" style:family="text">
      <style:text-properties fo:font-variant="normal" fo:text-transform="none" fo:color="#000000" style:text-line-through-style="none" style:text-line-through-type="none" style:text-position="0% 100%" style:font-name="Calibri" fo:font-size="9pt" fo:font-style="normal" style:text-underline-style="none" fo:font-weight="normal" fo:background-color="#d9d9d9" loext:char-shading-value="0" style:font-name-asian="Calibri1" style:font-size-asian="9pt" style:font-style-asian="normal" style:font-weight-asian="normal" style:font-name-complex="Calibri1" style:font-size-complex="9pt"/>
    </style:style>
    <style:style style:name="T21" style:family="text">
      <style:text-properties fo:font-variant="normal" fo:text-transform="none" fo:color="#000000" style:text-line-through-style="none" style:text-line-through-type="none" style:text-position="0% 100%" style:font-name="Calibri" fo:font-size="9pt" fo:font-style="normal" style:text-underline-style="solid" style:text-underline-width="auto" style:text-underline-color="font-color" fo:font-weight="bold" style:font-name-asian="Calibri1" style:font-size-asian="9pt" style:font-style-asian="normal" style:font-weight-asian="bold" style:font-name-complex="Calibri1" style:font-size-complex="9pt"/>
    </style:style>
    <style:style style:name="T22" style:family="text">
      <style:text-properties fo:font-variant="normal" fo:text-transform="none" fo:color="#0000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style>
    <style:style style:name="T23" style:family="text">
      <style:text-properties fo:font-variant="normal" fo:text-transform="none" fo:color="#000000" style:text-line-through-style="none" style:text-line-through-type="none" style:text-position="0% 100%" style:font-name="Calibri" fo:font-size="8pt" fo:font-style="normal" style:text-underline-style="none" fo:font-weight="bold" fo:background-color="#d9d9d9" loext:char-shading-value="0" style:font-name-asian="Calibri1" style:font-size-asian="8pt" style:font-style-asian="normal" style:font-weight-asian="bold" style:font-name-complex="Calibri1" style:font-size-complex="8pt"/>
    </style:style>
    <style:style style:name="T24" style:family="text">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25" style:family="text">
      <style:text-properties fo:font-variant="normal" fo:text-transform="none" fo:color="#000000" style:text-line-through-style="none" style:text-line-through-type="none" style:text-position="0% 100%" style:font-name="Calibri" fo:font-size="8pt" fo:font-style="normal" style:text-underline-style="none" fo:font-weight="normal" fo:background-color="#d9d9d9" loext:char-shading-value="0" style:font-name-asian="Calibri1" style:font-size-asian="8pt" style:font-style-asian="normal" style:font-weight-asian="normal" style:font-name-complex="Calibri1" style:font-size-complex="8pt"/>
    </style:style>
    <style:style style:name="T26" style:family="text">
      <style:text-properties fo:font-variant="normal" fo:text-transform="none" fo:color="#000000" style:text-line-through-style="none" style:text-line-through-type="none" style:text-position="0% 100%" style:font-name="Times New Roman" fo:font-size="9.5pt" fo:font-style="normal" style:text-underline-style="none" fo:font-weight="bold" fo:background-color="#d9d9d9" loext:char-shading-value="0" style:font-name-asian="Times New Roman1" style:font-size-asian="9.5pt" style:font-style-asian="normal" style:font-weight-asian="bold" style:font-name-complex="Times New Roman1" style:font-size-complex="9.5pt"/>
    </style:style>
    <style:style style:name="T27" style:family="text">
      <style:text-properties fo:font-variant="normal" fo:text-transform="none" fo:color="#000000" style:text-line-through-style="none" style:text-line-through-type="none" style:text-position="0% 100%" style:font-name="Times New Roman" fo:font-size="9.5pt" fo:font-style="normal" style:text-underline-style="none" fo:font-weight="bold" style:font-name-asian="Times New Roman1" style:font-size-asian="9.5pt" style:font-style-asian="normal" style:font-weight-asian="bold" style:font-name-complex="Times New Roman1" style:font-size-complex="9.5pt"/>
    </style:style>
    <style:style style:name="T28" style:family="text">
      <style:text-properties fo:font-variant="normal" fo:text-transform="none" fo:color="#000000" style:text-line-through-style="none" style:text-line-through-type="none" style:text-position="0% 100%" style:font-name="Times New Roman" fo:font-size="9.5pt" fo:font-style="normal" style:text-underline-style="none" fo:font-weight="bold" style:font-name-asian="Times New Roman1" style:font-size-asian="9.5pt" style:font-style-asian="normal" style:font-weight-asian="bold" style:font-name-complex="Times New Roman1" style:font-size-complex="9.5pt" fo:background-color="#c0c0c0"/>
    </style:style>
    <style:style style:name="T29" style:family="text">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T30" style:family="text">
      <style:text-properties fo:font-variant="normal" fo:text-transform="none" fo:color="#000000" style:text-line-through-style="none" style:text-line-through-type="none" style:text-position="0% 100%" style:font-name="Times New Roman" fo:font-size="9pt" fo:font-style="normal" style:text-underline-style="solid" style:text-underline-width="auto" style:text-underline-color="font-color" fo:font-weight="bold" fo:background-color="#d9d9d9" loext:char-shading-value="0" style:font-name-asian="Times New Roman1" style:font-size-asian="9pt" style:font-style-asian="normal" style:font-weight-asian="bold" style:font-name-complex="Times New Roman1" style:font-size-complex="9pt"/>
    </style:style>
    <style:style style:name="T31" style:family="text">
      <style:text-properties fo:font-variant="normal" fo:text-transform="none" fo:color="#000000" style:text-line-through-style="none" style:text-line-through-type="none" style:text-position="0% 100%" style:font-name="Times New Roman" fo:font-size="9pt" fo:font-style="normal" style:text-underline-style="solid" style:text-underline-width="auto" style:text-underline-color="font-color" fo:font-weight="bold" style:font-name-asian="Times New Roman1" style:font-size-asian="9pt" style:font-style-asian="normal" style:font-weight-asian="bold" style:font-name-complex="Times New Roman1" style:font-size-complex="9pt"/>
    </style:style>
    <style:style style:name="T32" style:family="text">
      <style:text-properties fo:font-variant="normal" fo:text-transform="none" fo:color="#000000" style:text-line-through-style="none" style:text-line-through-type="none" style:text-position="0% 100%" style:font-name="Times New Roman" fo:font-size="9pt" fo:font-style="normal" style:text-underline-style="none" fo:font-weight="bold" fo:background-color="#d9d9d9" loext:char-shading-value="0" style:font-name-asian="Times New Roman1" style:font-size-asian="9pt" style:font-style-asian="normal" style:font-weight-asian="bold" style:font-name-complex="Times New Roman1" style:font-size-complex="9pt"/>
    </style:style>
    <style:style style:name="T33" style:family="text">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34"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3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36"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3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38"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9" style:family="text">
      <style:text-properties fo:font-variant="normal" fo:text-transform="none" fo:color="#000000" style:text-line-through-style="none" style:text-line-through-type="none" style:text-position="0% 100%" style:font-name="Arial" fo:font-size="6.5pt" fo:font-style="normal" style:text-underline-style="none" fo:font-weight="normal" style:font-name-asian="Arial1" style:font-size-asian="6.5pt" style:font-style-asian="normal" style:font-weight-asian="normal" style:font-name-complex="Arial1" style:font-size-complex="6.5pt"/>
    </style:style>
    <style:style style:name="T40" style:family="text">
      <style:text-properties fo:font-variant="normal" fo:text-transform="none" fo:color="#000000" style:text-line-through-style="none" style:text-line-through-type="none" style:text-position="0% 100%" style:font-name="Arial" fo:font-size="6.5pt" fo:font-style="normal" style:text-underline-style="none" fo:font-weight="bold" style:font-name-asian="Arial1" style:font-size-asian="6.5pt" style:font-style-asian="normal" style:font-weight-asian="bold" style:font-name-complex="Arial1" style:font-size-complex="6.5pt"/>
    </style:style>
    <style:style style:name="T41"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42" style:family="text">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43" style:family="text">
      <style:text-properties fo:font-variant="normal" fo:text-transform="none" fo:color="#000000" style:text-line-through-style="none" style:text-line-through-type="none" style:text-position="0% 100%" style:font-name="Noto Sans Symbols" fo:font-size="11pt" fo:font-style="normal" style:text-underline-style="none" fo:font-weight="normal" style:font-name-asian="Noto Sans Symbols1" style:font-size-asian="11pt" style:font-style-asian="normal" style:font-weight-asian="normal" style:font-name-complex="Noto Sans Symbols1" style:font-size-complex="11pt"/>
    </style:style>
    <style:style style:name="T44" style:family="text">
      <style:text-properties fo:font-variant="normal" fo:text-transform="none" fo:color="#000000" style:text-line-through-style="none" style:text-line-through-type="none" style:text-position="0% 100%" style:font-name="Tahoma" fo:font-size="8pt" fo:font-style="normal" style:text-underline-style="none" fo:font-weight="bold" style:font-name-asian="Tahoma1" style:font-size-asian="8pt" style:font-style-asian="normal" style:font-weight-asian="bold" style:font-name-complex="Tahoma1" style:font-size-complex="8pt"/>
    </style:style>
    <style:style style:name="T45" style:family="text">
      <style:text-properties fo:font-variant="normal" fo:text-transform="none" fo:color="#000000" style:text-line-through-style="none" style:text-line-through-type="none" style:text-position="0% 100%" style:font-name="Tahoma" fo:font-size="8pt" fo:font-style="normal" style:text-underline-style="none" fo:font-weight="normal" style:font-name-asian="Tahoma1" style:font-size-asian="8pt" style:font-style-asian="normal" style:font-weight-asian="normal" style:font-name-complex="Tahoma1" style:font-size-complex="8pt"/>
    </style:style>
    <style:style style:name="T46" style:family="text">
      <style:text-properties fo:font-variant="normal" fo:text-transform="none" fo:color="#000000" style:text-line-through-style="none" style:text-line-through-type="none" style:text-position="0% 100%" style:font-name="Tahoma" fo:font-size="8pt" fo:font-style="normal" style:text-underline-style="solid" style:text-underline-width="auto" style:text-underline-color="font-color" fo:font-weight="normal" style:font-name-asian="Tahoma1" style:font-size-asian="8pt" style:font-style-asian="normal" style:font-weight-asian="normal" style:font-name-complex="Tahoma1" style:font-size-complex="8pt"/>
    </style:style>
    <style:style style:name="T47" style:family="text">
      <style:text-properties fo:font-variant="normal" fo:text-transform="none" fo:color="#000000" style:text-line-through-style="none" style:text-line-through-type="none" style:text-position="0% 100%" style:font-name="Tahoma" fo:font-size="8pt" fo:font-style="normal" style:text-underline-style="solid" style:text-underline-width="auto" style:text-underline-color="font-color" fo:font-weight="bold" style:font-name-asian="Tahoma1" style:font-size-asian="8pt" style:font-style-asian="normal" style:font-weight-asian="bold" style:font-name-complex="Tahoma1" style:font-size-complex="8pt"/>
    </style:style>
    <style:style style:name="T48" style:family="text">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style>
    <style:style style:name="T49" style:family="text">
      <style:text-properties fo:font-variant="normal" fo:text-transform="none" fo:color="#000000" style:text-line-through-style="none" style:text-line-through-type="none" style:text-position="sub 58%" style:font-name="Calibri" fo:font-size="15pt" fo:font-style="normal" style:text-underline-style="none" fo:font-weight="bold" style:font-name-asian="Calibri1" style:font-size-asian="15pt" style:font-style-asian="normal" style:font-weight-asian="bold" style:font-name-complex="Calibri1" style:font-size-complex="15pt"/>
    </style:style>
    <style:style style:name="T50" style:family="text">
      <style:text-properties fo:font-variant="normal" fo:text-transform="none" fo:color="#000000" style:text-line-through-style="none" style:text-line-through-type="none" style:text-position="sub 58%" style:font-name="Tahoma" fo:font-size="13pt" fo:font-style="normal" style:text-underline-style="solid" style:text-underline-width="auto" style:text-underline-color="font-color" fo:font-weight="bold" style:font-name-asian="Tahoma1" style:font-size-asian="13pt" style:font-style-asian="normal" style:font-weight-asian="bold" style:font-name-complex="Tahoma1" style:font-size-complex="13pt"/>
    </style:style>
    <style:style style:name="T51" style:family="text">
      <style:text-properties fo:font-variant="normal" fo:text-transform="none" fo:color="#000000" style:text-line-through-style="none" style:text-line-through-type="none" style:text-position="sub 58%" style:font-name="Tahoma" fo:font-size="13pt" fo:font-style="normal" style:text-underline-style="none" fo:font-weight="bold" style:font-name-asian="Tahoma1" style:font-size-asian="13pt" style:font-style-asian="normal" style:font-weight-asian="bold" style:font-name-complex="Tahoma1" style:font-size-complex="13pt"/>
    </style:style>
    <style:style style:name="T52" style:family="text">
      <style:text-properties fo:font-variant="normal" fo:text-transform="none" fo:color="#000000" style:text-line-through-style="solid" style:text-line-through-type="single" style:text-position="0% 100%" style:font-name="Tahoma" fo:font-size="8pt" fo:font-style="normal" style:text-underline-style="solid" style:text-underline-width="auto" style:text-underline-color="font-color" fo:font-weight="bold" style:font-name-asian="Tahoma1" style:font-size-asian="8pt" style:font-style-asian="normal" style:font-weight-asian="bold" style:font-name-complex="Tahoma1" style:font-size-complex="8pt"/>
    </style:style>
    <style:style style:name="T53" style:family="text">
      <style:text-properties style:font-name="Calibri" fo:font-size="11pt" style:font-name-asian="Calibri1" style:font-size-asian="11pt" style:font-name-complex="Calibri1" style:font-size-complex="11pt"/>
    </style:style>
    <style:style style:name="T54" style:family="text">
      <style:text-properties style:font-name="Times New Roman" fo:font-size="11pt" style:font-name-asian="Times New Roman1" style:font-size-asian="11pt" style:font-name-complex="Times New Roman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76*" fo:start-indent="0in" fo:end-indent="0in"/>
          <style:column style:rel-width="32759*" fo:start-indent="0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style:column style:rel-width="32775*" fo:start-indent="0in" fo:end-indent="0in"/>
          <style:column style:rel-width="32760*" fo:start-indent="0in" fo:end-indent="0in"/>
        </style:columns>
      </style:section-properties>
    </style:style>
    <style:style style:name="Sect4" style:family="section">
      <style:section-properties style:editable="false">
        <style:columns fo:column-count="3">
          <style:column style:rel-width="21847*" fo:start-indent="0in" fo:end-indent="0in"/>
          <style:column style:rel-width="21847*" fo:start-indent="0in" fo:end-indent="0in"/>
          <style:column style:rel-width="21841*" fo:start-indent="0in" fo:end-indent="0in"/>
        </style:columns>
      </style:section-properties>
    </style:style>
    <style:style style:name="Sect5"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6" style:family="section">
      <style:section-properties style:editable="false">
        <style:columns fo:column-count="2">
          <style:column style:rel-width="32774*" fo:start-indent="0in" fo:end-indent="0in"/>
          <style:column style:rel-width="32761*"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ENTIDAD PÚBLICA EMPRESARIAL LOCAL CENTROS DE ARTE, CULTURA Y TURISMO DE LANZAROTE </text:span></text:p>
      <text:p text:style-name="P3"><text:span text:style-name="T1">Estados Financieros </text:span></text:p>
      <text:p text:style-name="P4"><text:span text:style-name="T1">cerrados al 31 de diciembre de 2022</text:span></text:p>
      <text:p text:style-name="P72"/>
      <text:p text:style-name="P5"><text:span text:style-name="T1">ENTIDAD PÚBLICA EMPRESARIAL LOCAL <text:s/></text:span></text:p>
      <text:p text:style-name="P74"><text:span text:style-name="T1">CENTROS DE ARTE CULTURA Y TURISMO DE LANZAROTE </text:span></text:p>
      <text:p text:style-name="P76"><text:span text:style-name="T2">Balance al cierre del ejercicio 2022 (expresado en euro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text:span text:style-name="T26">ACTIVO </text:span></text:p>
          </table:table-cell>
          <table:table-cell table:style-name="Table1.A1" office:value-type="string">
            <text:p text:style-name="P14"><text:span text:style-name="T26">NOTAS <text:s/></text:span></text:p>
            <text:p text:style-name="P14"><text:span text:style-name="T26">MEMORIA</text:span></text:p>
          </table:table-cell>
          <table:table-cell table:style-name="Table1.A1" office:value-type="string">
            <text:p text:style-name="P77"><text:span text:style-name="T26">EJERCICIO <text:s/>2022</text:span></text:p>
          </table:table-cell>
          <table:table-cell table:style-name="Table1.A1" office:value-type="string">
            <text:p text:style-name="P14"><text:span text:style-name="T26">EJERCICIO <text:s/></text:span></text:p>
            <text:p text:style-name="P14"><text:span text:style-name="T26">2021</text:span></text:p>
          </table:table-cell>
        </table:table-row>
        <table:table-row table:style-name="Table1.2">
          <table:table-cell table:style-name="Table1.A1" office:value-type="string">
            <text:p text:style-name="P79"><text:span text:style-name="T26">A) ACTIVO NO CORRIENTE </text:span></text:p>
          </table:table-cell>
          <table:table-cell table:style-name="Table1.A1" office:value-type="string">
            <text:p text:style-name="P15"/>
          </table:table-cell>
          <table:table-cell table:style-name="Table1.A1" office:value-type="string">
            <text:p text:style-name="P83"><text:span text:style-name="T26">12.682.544,24 </text:span></text:p>
          </table:table-cell>
          <table:table-cell table:style-name="Table1.A1" office:value-type="string">
            <text:p text:style-name="P92"><text:span text:style-name="T26">11.755.947,13</text:span></text:p>
          </table:table-cell>
        </table:table-row>
        <table:table-row table:style-name="Table1.3">
          <table:table-cell table:style-name="Table1.A1" office:value-type="string">
            <text:p text:style-name="P96"><text:span text:style-name="T27"><text:s/>I. Inmovilizado intangible </text:span></text:p>
            <text:p text:style-name="P97"><text:span text:style-name="T27"><text:s/></text:span><text:span text:style-name="T29">3. Patentes, licencias, marcas y similares </text:span></text:p>
            <text:p text:style-name="P98"><text:span text:style-name="T29"><text:s/>5. Aplicaciones informáticas </text:span></text:p>
            <text:p text:style-name="P98"><text:span text:style-name="T29"><text:s/>6. Otro inmovilizado intangible </text:span></text:p>
            <text:p text:style-name="P99"><text:span text:style-name="T29"><text:s/></text:span><text:span text:style-name="T27">II. Inmovilizado material </text:span></text:p>
            <text:p text:style-name="P100"><text:span text:style-name="T27"><text:s/></text:span><text:span text:style-name="T29">1. Terrenos y construcciones </text:span></text:p>
            <text:p text:style-name="P107"><text:span text:style-name="T29"><text:s/>2. Instalaciones técnicas, y otro inmovilizado material <text:s/>3. Inmovilizado en curso y anticipos </text:span></text:p>
            <text:p text:style-name="P101"><text:span text:style-name="T29"><text:s/></text:span><text:span text:style-name="T27">V. Inversiones financieras a largo plazo </text:span></text:p>
            <text:p text:style-name="P97"><text:span text:style-name="T27"><text:s/></text:span><text:span text:style-name="T29">5. Otros Activos Financieros </text:span></text:p>
            <text:p text:style-name="P99"><text:span text:style-name="T29"><text:s/></text:span><text:span text:style-name="T27">VI. Activos por impuesto diferido </text:span></text:p>
          </table:table-cell>
          <table:table-cell table:style-name="Table1.A1" office:value-type="string">
            <text:p text:style-name="P14"><text:span text:style-name="T27">6 </text:span></text:p>
            <text:p text:style-name="P36"><text:span text:style-name="T27">5 </text:span></text:p>
            <text:p text:style-name="P37"><text:span text:style-name="T27">8.1. </text:span></text:p>
            <text:p text:style-name="P39"><text:span text:style-name="T27">11 </text:span></text:p>
          </table:table-cell>
          <table:table-cell table:style-name="Table1.A1" office:value-type="string">
            <text:p text:style-name="P108"><text:span text:style-name="T27">949.663,78 </text:span></text:p>
            <text:p text:style-name="P109"><text:span text:style-name="T29">30.473,91 </text:span></text:p>
            <text:p text:style-name="P110"><text:span text:style-name="T29">252.320,13 </text:span></text:p>
            <text:p text:style-name="P110"><text:span text:style-name="T29">666.869,74 </text:span></text:p>
            <text:p text:style-name="P126"><text:span text:style-name="T27">10.939.356,67 </text:span><text:span text:style-name="T29">1.496.637,24 </text:span></text:p>
            <text:p text:style-name="P84"><text:span text:style-name="T29">1.697.384,68 </text:span></text:p>
            <text:p text:style-name="P85"><text:span text:style-name="T29">7.745.334,75 </text:span></text:p>
            <text:p text:style-name="P111"><text:span text:style-name="T27">4.512,48 </text:span></text:p>
            <text:p text:style-name="P109"><text:span text:style-name="T29">4.512,48 </text:span></text:p>
            <text:p text:style-name="P111"><text:span text:style-name="T27">789.011,31 </text:span></text:p>
          </table:table-cell>
          <table:table-cell table:style-name="Table1.A1" office:value-type="string">
            <text:p text:style-name="P83"><text:span text:style-name="T27">1.010.483,48 </text:span></text:p>
            <text:p text:style-name="P109"><text:span text:style-name="T29">30.473,91 </text:span></text:p>
            <text:p text:style-name="P110"><text:span text:style-name="T29">349.142,06 </text:span></text:p>
            <text:p text:style-name="P110"><text:span text:style-name="T29">630.867,51 </text:span></text:p>
            <text:p text:style-name="P86"><text:span text:style-name="T27">8.952.913,71 </text:span></text:p>
            <text:p text:style-name="P87"><text:span text:style-name="T29">1.529.972,01 </text:span></text:p>
            <text:p text:style-name="P110"><text:span text:style-name="T29">846.965,69 </text:span></text:p>
            <text:p text:style-name="P85"><text:span text:style-name="T29">6.575.976,01 </text:span></text:p>
            <text:p text:style-name="P111"><text:span text:style-name="T27">3.912,48 </text:span></text:p>
            <text:p text:style-name="P109"><text:span text:style-name="T29">3.912,48 </text:span></text:p>
            <text:p text:style-name="P127"><text:span text:style-name="T27">1.788.637,46</text:span></text:p>
          </table:table-cell>
        </table:table-row>
        <table:table-row table:style-name="Table1.2">
          <table:table-cell table:style-name="Table1.A1" office:value-type="string">
            <text:p text:style-name="P131"><text:span text:style-name="T26">B) ACTIVO CORRIENTE </text:span></text:p>
          </table:table-cell>
          <table:table-cell table:style-name="Table1.A1" office:value-type="string">
            <text:p text:style-name="P15"/>
          </table:table-cell>
          <table:table-cell table:style-name="Table1.A1" office:value-type="string">
            <text:p text:style-name="P83"><text:span text:style-name="T26">7.116.189,87 </text:span></text:p>
          </table:table-cell>
          <table:table-cell table:style-name="Table1.A1" office:value-type="string">
            <text:p text:style-name="P128"><text:span text:style-name="T26">4.088.773,00</text:span></text:p>
          </table:table-cell>
        </table:table-row>
        <table:table-row table:style-name="Table1.5">
          <table:table-cell table:style-name="Table1.A1" office:value-type="string">
            <text:p text:style-name="P96"><text:span text:style-name="T27"><text:s/>II. Existencias </text:span></text:p>
            <text:p text:style-name="P97"><text:span text:style-name="T27"><text:s/></text:span><text:span text:style-name="T29">1. Comerciales </text:span></text:p>
            <text:p text:style-name="P98"><text:span text:style-name="T29"><text:s/>2. Materias primas y otros aprovisionamientos </text:span></text:p>
            <text:p text:style-name="P98"><text:span text:style-name="T29"><text:s/>6. Anticipos a proveedores </text:span></text:p>
            <text:p text:style-name="P136"><text:span text:style-name="T29"><text:s/></text:span><text:span text:style-name="T27">III. Deudores comerciales y otras cuentas a cobrar <text:s/></text:span><text:span text:style-name="T29">1. Clientes por ventas y prestaciones de servicios </text:span></text:p>
            <text:p text:style-name="P102"><text:span text:style-name="T29"><text:s/>2. Clientes, empresas del grupo y asociadas </text:span></text:p>
            <text:p text:style-name="P98"><text:span text:style-name="T29"><text:s/>3. Deudores varios </text:span></text:p>
            <text:p text:style-name="P98"><text:span text:style-name="T29"><text:s/>4. Personal </text:span></text:p>
            <text:p text:style-name="P137"><text:span text:style-name="T29"><text:s/>6. Otros créditos con las Administraciones públicas <text:s/></text:span><text:span text:style-name="T27">IV. Inversiones en empresas del grupo y asoc. a corto plazo <text:s/></text:span><text:span text:style-name="T29">2. Créditos a empresas </text:span></text:p>
            <text:p text:style-name="P101"><text:span text:style-name="T29"><text:s/></text:span><text:span text:style-name="T27">V. Inversiones financieras a corto plazo </text:span></text:p>
            <text:p text:style-name="P97"><text:span text:style-name="T27"><text:s/></text:span><text:span text:style-name="T29">5. Otros activos financieros </text:span></text:p>
            <text:p text:style-name="P99"><text:span text:style-name="T29"><text:s/></text:span><text:span text:style-name="T27">VII. Efectivo </text:span></text:p>
            <text:p text:style-name="P97"><text:span text:style-name="T27"><text:s/></text:span><text:span text:style-name="T29">1. Tesorería </text:span></text:p>
          </table:table-cell>
          <table:table-cell table:style-name="Table1.A1" office:value-type="string">
            <text:p text:style-name="P14"><text:span text:style-name="T27">10 </text:span></text:p>
            <text:p text:style-name="P36"><text:span text:style-name="T27">8.1. </text:span></text:p>
            <text:p text:style-name="P39"><text:span text:style-name="T27">14 </text:span></text:p>
            <text:p text:style-name="P40"><text:span text:style-name="T27">11 </text:span></text:p>
            <text:p text:style-name="P41"><text:span text:style-name="T27">8.1. </text:span></text:p>
            <text:p text:style-name="P39"><text:span text:style-name="T27">8.1. </text:span></text:p>
            <text:p text:style-name="P39"><text:span text:style-name="T27">8.1. </text:span></text:p>
          </table:table-cell>
          <table:table-cell table:style-name="Table1.A1" office:value-type="string">
            <text:p text:style-name="P108"><text:span text:style-name="T27">469.130,41 </text:span></text:p>
            <text:p text:style-name="P109"><text:span text:style-name="T29">240.556,91 </text:span></text:p>
            <text:p text:style-name="P110"><text:span text:style-name="T29">198.563,58 </text:span></text:p>
            <text:p text:style-name="P110"><text:span text:style-name="T29">30.009,92 </text:span></text:p>
            <text:p text:style-name="P86"><text:span text:style-name="T27">4.142.640,86 </text:span></text:p>
            <text:p text:style-name="P88"><text:span text:style-name="T29">1.253.831,39 </text:span></text:p>
            <text:p text:style-name="P85"><text:span text:style-name="T29">2.193.504,84 </text:span></text:p>
            <text:p text:style-name="P138"><text:span text:style-name="T29">303,00 </text:span></text:p>
            <text:p text:style-name="P110"><text:span text:style-name="T29">78.135,22 </text:span></text:p>
            <text:p text:style-name="P110"><text:span text:style-name="T29">616.866,41 </text:span></text:p>
            <text:p text:style-name="P111"><text:span text:style-name="T27">12.132,08 </text:span></text:p>
            <text:p text:style-name="P109"><text:span text:style-name="T29">12.132,08 </text:span></text:p>
            <text:p text:style-name="P111"><text:span text:style-name="T27">7.764,52 </text:span></text:p>
            <text:p text:style-name="P109"><text:span text:style-name="T29">7.764,52 </text:span></text:p>
            <text:p text:style-name="P86"><text:span text:style-name="T27">2.484.522,00 </text:span></text:p>
            <text:p text:style-name="P88"><text:span text:style-name="T29">2.484.522,00 </text:span></text:p>
          </table:table-cell>
          <table:table-cell table:style-name="Table1.A1" office:value-type="string">
            <text:p text:style-name="P108"><text:span text:style-name="T27">307.515,93 </text:span></text:p>
            <text:p text:style-name="P109"><text:span text:style-name="T29">191.115,21 </text:span></text:p>
            <text:p text:style-name="P110"><text:span text:style-name="T29">106.181,40 </text:span></text:p>
            <text:p text:style-name="P110"><text:span text:style-name="T29">10.219,32 </text:span></text:p>
            <text:p text:style-name="P86"><text:span text:style-name="T27">3.240.262,76 </text:span></text:p>
            <text:p text:style-name="P88"><text:span text:style-name="T29">1.222.786,55 </text:span></text:p>
            <text:p text:style-name="P85"><text:span text:style-name="T29">1.419.789,20 </text:span></text:p>
            <text:p text:style-name="P110"><text:span text:style-name="T29">303,00 </text:span></text:p>
            <text:p text:style-name="P110"><text:span text:style-name="T29">87.318,10 </text:span></text:p>
            <text:p text:style-name="P110"><text:span text:style-name="T29">510.065,91 </text:span></text:p>
            <text:p text:style-name="P111"><text:span text:style-name="T27">12.132,08 </text:span></text:p>
            <text:p text:style-name="P109"><text:span text:style-name="T29">12.132,08 </text:span></text:p>
            <text:p text:style-name="P111"><text:span text:style-name="T27">7.764,52 </text:span></text:p>
            <text:p text:style-name="P109"><text:span text:style-name="T29">7.764,52 </text:span></text:p>
            <text:p text:style-name="P111"><text:span text:style-name="T27">521.097,71 </text:span></text:p>
            <text:p text:style-name="P147"><text:span text:style-name="T29">521.097,71</text:span></text:p>
          </table:table-cell>
        </table:table-row>
        <table:table-row table:style-name="Table1.2">
          <table:table-cell table:style-name="Table1.A1" office:value-type="string">
            <text:p text:style-name="P149"><text:span text:style-name="T26">TOTAL ACTIVO (A+B) </text:span></text:p>
          </table:table-cell>
          <table:table-cell table:style-name="Table1.A1" office:value-type="string">
            <text:p text:style-name="P15"/>
          </table:table-cell>
          <table:table-cell table:style-name="Table1.A1" office:value-type="string">
            <text:p text:style-name="P83"><text:span text:style-name="T26">19.798.734,11 </text:span></text:p>
          </table:table-cell>
          <table:table-cell table:style-name="Table1.A1" office:value-type="string">
            <text:p text:style-name="P92"><text:span text:style-name="T26">15.844.720,13</text:span></text:p>
          </table:table-cell>
        </table:table-row>
      </table:table>
      <text:p text:style-name="P9"/>
      <text:p text:style-name="P11"/>
      <text:p text:style-name="P35"/>
      <text:p text:style-name="P7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26">PATRIMONIO NETO Y PASIVO </text:span></text:p>
          </table:table-cell>
          <table:table-cell table:style-name="Table2.A1" office:value-type="string">
            <text:p text:style-name="P14"><text:span text:style-name="T26">NOTAS <text:s/></text:span></text:p>
            <text:p text:style-name="P14"><text:span text:style-name="T26">MEMORIA</text:span></text:p>
          </table:table-cell>
          <table:table-cell table:style-name="Table2.A1" office:value-type="string">
            <text:p text:style-name="P78"><text:span text:style-name="T26">EJERCICIO <text:s/>2022</text:span></text:p>
          </table:table-cell>
          <table:table-cell table:style-name="Table2.A1" office:value-type="string">
            <text:p text:style-name="P14"><text:span text:style-name="T26">EJERCICIO <text:s/></text:span></text:p>
            <text:p text:style-name="P14"><text:span text:style-name="T26">2021</text:span></text:p>
          </table:table-cell>
        </table:table-row>
        <table:table-row table:style-name="Table2.2">
          <table:table-cell table:style-name="Table2.A1" office:value-type="string">
            <text:p text:style-name="P79"><text:span text:style-name="T26">A) PATRIMONIO NETO </text:span></text:p>
          </table:table-cell>
          <table:table-cell table:style-name="Table2.A1" office:value-type="string">
            <text:p text:style-name="P15"/>
          </table:table-cell>
          <table:table-cell table:style-name="Table2.A1" office:value-type="string">
            <text:p text:style-name="P83"><text:span text:style-name="T26">8.940.341,86 </text:span></text:p>
          </table:table-cell>
          <table:table-cell table:style-name="Table2.A1" office:value-type="string">
            <text:p text:style-name="P151"><text:span text:style-name="T26">5.697.948,17</text:span></text:p>
          </table:table-cell>
        </table:table-row>
        <table:table-row table:style-name="Table2.3">
          <table:table-cell table:style-name="Table2.A1" office:value-type="string">
            <text:p text:style-name="P96"><text:span text:style-name="T27"><text:s/>A-1) Fondos propios </text:span></text:p>
            <text:p text:style-name="P98"><text:span text:style-name="T27"><text:s/>I. Fondo Social </text:span></text:p>
            <text:p text:style-name="P98"><text:span text:style-name="T27"><text:s/>III. Reservas </text:span></text:p>
            <text:p text:style-name="P97"><text:span text:style-name="T27"><text:s/></text:span><text:span text:style-name="T29">2. Otras reservas </text:span></text:p>
            <text:p text:style-name="P99"><text:span text:style-name="T29"><text:s/></text:span><text:span text:style-name="T27">V. Resultado de ejercicios anteriores </text:span></text:p>
            <text:p text:style-name="P97"><text:span text:style-name="T27"><text:s/></text:span><text:span text:style-name="T29">2. Resultados neg. de ejerc. anteriores </text:span></text:p>
            <text:p text:style-name="P99"><text:span text:style-name="T29"><text:s/></text:span><text:span text:style-name="T27">VII. Resultado del ejercicio </text:span></text:p>
            <text:p text:style-name="P98"><text:span text:style-name="T27"><text:s/>A-3) Subvenciones de Capital </text:span></text:p>
          </table:table-cell>
          <table:table-cell table:style-name="Table2.A1" office:value-type="string">
            <text:p text:style-name="P14"><text:span text:style-name="T27">8.5. </text:span></text:p>
            <text:p text:style-name="P42"><text:span text:style-name="T27">9 </text:span></text:p>
          </table:table-cell>
          <table:table-cell table:style-name="Table2.A1" office:value-type="string">
            <text:p text:style-name="P83"><text:span text:style-name="T27">5.264.293,19 </text:span></text:p>
            <text:p text:style-name="P110"><text:span text:style-name="T27">527.788,49 </text:span></text:p>
            <text:p text:style-name="P85"><text:span text:style-name="T27">4.631.031,49 </text:span></text:p>
            <text:p text:style-name="P88"><text:span text:style-name="T29">4.631.031,49 </text:span></text:p>
            <text:p text:style-name="P85"><text:span text:style-name="T29">-3.322.009,46 </text:span></text:p>
            <text:p text:style-name="P85"><text:span text:style-name="T29">-3.322.009,46 </text:span></text:p>
            <text:p text:style-name="P86"><text:span text:style-name="T27">3.427.482,67 </text:span></text:p>
            <text:p text:style-name="P85"><text:span text:style-name="T27">3.676.048,67 </text:span></text:p>
          </table:table-cell>
          <table:table-cell table:style-name="Table2.A1" office:value-type="string">
            <text:p text:style-name="P83"><text:span text:style-name="T27">1.836.810,52 </text:span></text:p>
            <text:p text:style-name="P110"><text:span text:style-name="T27">527.788,49 </text:span></text:p>
            <text:p text:style-name="P85"><text:span text:style-name="T27">4.631.031,49 </text:span></text:p>
            <text:p text:style-name="P88"><text:span text:style-name="T29">4.631.031,49 </text:span></text:p>
            <text:p text:style-name="P111"><text:span text:style-name="T27">0,00 </text:span></text:p>
            <text:p text:style-name="P109"><text:span text:style-name="T29">0,00 </text:span></text:p>
            <text:p text:style-name="P86"><text:span text:style-name="T27">-3.322.009,46 </text:span></text:p>
            <text:p text:style-name="P93"><text:span text:style-name="T27">3.861.137,65</text:span></text:p>
          </table:table-cell>
        </table:table-row>
        <table:table-row table:style-name="Table2.4">
          <table:table-cell table:style-name="Table2.A1" office:value-type="string">
            <text:p text:style-name="P131"><text:span text:style-name="T26">B) PASIVO NO CORRIENTE </text:span></text:p>
          </table:table-cell>
          <table:table-cell table:style-name="Table2.A1" office:value-type="string">
            <text:p text:style-name="P15"/>
          </table:table-cell>
          <table:table-cell table:style-name="Table2.A1" office:value-type="string">
            <text:p text:style-name="P83"><text:span text:style-name="T26">5.152.068,07 </text:span></text:p>
          </table:table-cell>
          <table:table-cell table:style-name="Table2.A1" office:value-type="string">
            <text:p text:style-name="P128"><text:span text:style-name="T26">5.449.842,60</text:span></text:p>
          </table:table-cell>
        </table:table-row>
        <table:table-row table:style-name="Table2.5">
          <table:table-cell table:style-name="Table2.A1" office:value-type="string">
            <text:p text:style-name="P96"><text:span text:style-name="T27"><text:s/>II. Deudas a largo plazo </text:span></text:p>
            <text:p text:style-name="P97"><text:span text:style-name="T27"><text:s/></text:span><text:span text:style-name="T29">5. Otros Pasivos Financieros </text:span></text:p>
            <text:p text:style-name="P99"><text:span text:style-name="T29"><text:s/></text:span><text:span text:style-name="T27">IV. Pasivos por impuesto diferido </text:span></text:p>
          </table:table-cell>
          <table:table-cell table:style-name="Table2.A1" office:value-type="string">
            <text:p text:style-name="P14"><text:span text:style-name="T27">8.1. </text:span></text:p>
            <text:p text:style-name="P43"><text:span text:style-name="T29">11 </text:span></text:p>
            <text:p text:style-name="P44"><text:span text:style-name="T27">11 </text:span></text:p>
          </table:table-cell>
          <table:table-cell table:style-name="Table2.A1" office:value-type="string">
            <text:p text:style-name="P83"><text:span text:style-name="T27">4.051.354,01 </text:span></text:p>
            <text:p text:style-name="P88"><text:span text:style-name="T29">4.051.354,01 </text:span></text:p>
            <text:p text:style-name="P86"><text:span text:style-name="T27">1.100.714,06 </text:span></text:p>
          </table:table-cell>
          <table:table-cell table:style-name="Table2.A1" office:value-type="string">
            <text:p text:style-name="P83"><text:span text:style-name="T27">4.287.432,21 </text:span></text:p>
            <text:p text:style-name="P88"><text:span text:style-name="T29">4.287.432,21 </text:span></text:p>
            <text:p text:style-name="P127"><text:span text:style-name="T27">1.162.410,39</text:span></text:p>
          </table:table-cell>
        </table:table-row>
        <table:table-row table:style-name="Table2.2">
          <table:table-cell table:style-name="Table2.A1" office:value-type="string">
            <text:p text:style-name="P153"><text:span text:style-name="T26">C) PASIVO CORRIENTE </text:span></text:p>
          </table:table-cell>
          <table:table-cell table:style-name="Table2.A1" office:value-type="string">
            <text:p text:style-name="P15"/>
          </table:table-cell>
          <table:table-cell table:style-name="Table2.A1" office:value-type="string">
            <text:p text:style-name="P83"><text:span text:style-name="T26">5.706.324,18 </text:span></text:p>
          </table:table-cell>
          <table:table-cell table:style-name="Table2.A1" office:value-type="string">
            <text:p text:style-name="P128"><text:span text:style-name="T26">4.696.929,36</text:span></text:p>
          </table:table-cell>
        </table:table-row>
        <table:table-row table:style-name="Table2.7">
          <table:table-cell table:style-name="Table2.A1" office:value-type="string">
            <text:p text:style-name="P96"><text:span text:style-name="T27"><text:s/>II. Provisiones a corto plazo </text:span></text:p>
            <text:p text:style-name="P98"><text:span text:style-name="T27"><text:s/>III. Deudas a corto plazo </text:span></text:p>
            <text:p text:style-name="P98"><text:span text:style-name="T27"><text:s/>V. Acreedores com. y otras cuentas pagar </text:span></text:p>
            <text:p text:style-name="P97"><text:span text:style-name="T27"><text:s/></text:span><text:span text:style-name="T29">1. Proveedores </text:span></text:p>
            <text:p text:style-name="P98"><text:span text:style-name="T29"><text:s/>2. Proveedores, empresas del grupo y asociadas </text:span></text:p>
            <text:p text:style-name="P98"><text:span text:style-name="T29"><text:s/>3. Acreedores varios </text:span></text:p>
            <text:p text:style-name="P98"><text:span text:style-name="T29"><text:s/>4. Personal </text:span></text:p>
            <text:p text:style-name="P98"><text:span text:style-name="T29"><text:s/>5. Pasivos por impuesto corriente </text:span></text:p>
            <text:p text:style-name="P98"><text:span text:style-name="T29"><text:s/>6. Otras deudas con las administraciones públicas </text:span></text:p>
            <text:p text:style-name="P98"><text:span text:style-name="T29"><text:s/>7. Anticipos de clientes </text:span></text:p>
          </table:table-cell>
          <table:table-cell table:style-name="Table2.A1" office:value-type="string">
            <text:p text:style-name="P14"><text:span text:style-name="T27">13 </text:span></text:p>
            <text:p text:style-name="P41"><text:span text:style-name="T27">8.1. </text:span></text:p>
            <text:p text:style-name="P41"><text:span text:style-name="T27">8.1. </text:span></text:p>
            <text:p text:style-name="P45"><text:span text:style-name="T27">11 </text:span></text:p>
            <text:p text:style-name="P41"><text:span text:style-name="T27">11 </text:span></text:p>
          </table:table-cell>
          <table:table-cell table:style-name="Table2.A1" office:value-type="string">
            <text:p text:style-name="P108"><text:span text:style-name="T27">25.377,83 </text:span></text:p>
            <text:p text:style-name="P110"><text:span text:style-name="T27">-326.079,14 </text:span></text:p>
            <text:p text:style-name="P85"><text:span text:style-name="T27">6.007.025,49 </text:span></text:p>
            <text:p text:style-name="P88"><text:span text:style-name="T29">2.746.361,77 </text:span></text:p>
            <text:p text:style-name="P110"><text:span text:style-name="T29">639.002,98 </text:span></text:p>
            <text:p text:style-name="P110"><text:span text:style-name="T29">423.445,91 </text:span></text:p>
            <text:p text:style-name="P110"><text:span text:style-name="T29">-32.993,25 </text:span></text:p>
            <text:p text:style-name="P110"><text:span text:style-name="T29">100.555,67 </text:span></text:p>
            <text:p text:style-name="P85"><text:span text:style-name="T29">2.054.363,24 </text:span></text:p>
            <text:p text:style-name="P110"><text:span text:style-name="T29">76.289,17 </text:span></text:p>
          </table:table-cell>
          <table:table-cell table:style-name="Table2.A1" office:value-type="string">
            <text:p text:style-name="P108"><text:span text:style-name="T27">8.276,37 </text:span></text:p>
            <text:p text:style-name="P110"><text:span text:style-name="T27">-338.692,78 </text:span></text:p>
            <text:p text:style-name="P85"><text:span text:style-name="T27">5.027.345,77 </text:span></text:p>
            <text:p text:style-name="P88"><text:span text:style-name="T29">1.685.430,89 </text:span></text:p>
            <text:p text:style-name="P110"><text:span text:style-name="T29">639.002,98 </text:span></text:p>
            <text:p text:style-name="P85"><text:span text:style-name="T29">1.085.622,55 </text:span></text:p>
            <text:p text:style-name="P110"><text:span text:style-name="T29">-23.067,46 </text:span></text:p>
            <text:p text:style-name="P110"><text:span text:style-name="T29">101.999,36 </text:span></text:p>
            <text:p text:style-name="P85"><text:span text:style-name="T29">1.468.151,97 </text:span></text:p>
            <text:p text:style-name="P154"><text:span text:style-name="T29">70.205,48</text:span></text:p>
          </table:table-cell>
        </table:table-row>
        <table:table-row table:style-name="Table2.2">
          <table:table-cell table:style-name="Table2.A1" office:value-type="string">
            <text:p text:style-name="P149"><text:span text:style-name="T26">TOTAL PATRIMONIO NETO Y PASIVO (A+B+C) </text:span></text:p>
          </table:table-cell>
          <table:table-cell table:style-name="Table2.A1" office:value-type="string">
            <text:p text:style-name="P15"/>
          </table:table-cell>
          <table:table-cell table:style-name="Table2.A1" office:value-type="string">
            <text:p text:style-name="P83"><text:span text:style-name="T26">19.798.734,11 </text:span></text:p>
          </table:table-cell>
          <table:table-cell table:style-name="Table2.A1" office:value-type="string">
            <text:p text:style-name="P92"><text:span text:style-name="T26">15.844.720,13</text:span></text:p>
          </table:table-cell>
        </table:table-row>
      </table:table>
      <text:p text:style-name="P9"/>
      <text:p text:style-name="P9"/>
      <text:p text:style-name="P70"/>
      <text:p text:style-name="P73"/>
      <text:p text:style-name="P46"><text:span text:style-name="T1">ENTIDAD PÚBLICA EMPRESARIAL LOCAL <text:s/></text:span></text:p>
      <text:p text:style-name="P75"><text:span text:style-name="T1">CENTROS DE ARTE CULTURA Y TURISMO DE LANZAROTE </text:span></text:p>
      <text:p text:style-name="P157"><text:span text:style-name="T2">Cuenta de pérdidas y ganancias del ejercicio 2022 (expresada en euros)</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4"><text:span text:style-name="T26">CUENTA DE PÉRDIDAS Y GANANCIAS </text:span></text:p>
          </table:table-cell>
          <table:table-cell table:style-name="Table3.A1" office:value-type="string">
            <text:p text:style-name="P14"><text:span text:style-name="T26">NOTAS <text:s/></text:span></text:p>
            <text:p text:style-name="P14"><text:span text:style-name="T26">MEMORIA</text:span></text:p>
          </table:table-cell>
          <table:table-cell table:style-name="Table3.A1" office:value-type="string">
            <text:p text:style-name="P158"><text:span text:style-name="T26">EJERCICIO <text:s/>2022</text:span></text:p>
          </table:table-cell>
          <table:table-cell table:style-name="Table3.A1" office:value-type="string">
            <text:p text:style-name="P159"><text:span text:style-name="T26">EJERCICIO <text:s/>2021</text:span></text:p>
          </table:table-cell>
        </table:table-row>
        <table:table-row table:style-name="Table3.2">
          <table:table-cell table:style-name="Table3.A1" office:value-type="string">
            <text:p text:style-name="P160"><text:span text:style-name="T27">1. Importe neto de la cifra de negocios </text:span></text:p>
            <text:p text:style-name="P97"><text:span text:style-name="T27"><text:s/></text:span><text:span text:style-name="T29">a) Ventas </text:span></text:p>
            <text:p text:style-name="P98"><text:span text:style-name="T29"><text:s/>b) Prestaciones de servicios </text:span></text:p>
            <text:p text:style-name="P165"><text:span text:style-name="T27">4. Aprovisionamientos </text:span></text:p>
            <text:p text:style-name="P97"><text:span text:style-name="T27"><text:s/></text:span><text:span text:style-name="T29">a) Consumo de mercaderías </text:span></text:p>
            <text:p text:style-name="P168"><text:span text:style-name="T29"><text:s/>b) Consumo de materias primas y otras materias consumibles </text:span><text:span text:style-name="T27">5. Otros ingresos de explotación </text:span></text:p>
            <text:p text:style-name="P169"><text:span text:style-name="T27"><text:s/></text:span><text:span text:style-name="T29">b) Subvenciones de explotación incorporadas al resultado del ejercicio </text:span><text:span text:style-name="T27">6. Gastos de personal </text:span></text:p>
            <text:p text:style-name="P103"><text:span text:style-name="T27"><text:s/></text:span><text:span text:style-name="T29">a) Sueldos, salarios y asimilados </text:span></text:p>
            <text:p text:style-name="P98"><text:span text:style-name="T29"><text:s/>b) Cargas sociales </text:span></text:p>
            <text:p text:style-name="P132"><text:span text:style-name="T27">7. Otros Gastos de explotación </text:span></text:p>
            <text:p text:style-name="P97"><text:span text:style-name="T27"><text:s/></text:span><text:span text:style-name="T29">a) Servicios exteriores </text:span></text:p>
            <text:p text:style-name="P98"><text:span text:style-name="T29"><text:s/>b) Tributos </text:span></text:p>
            <text:p text:style-name="P170"><text:span text:style-name="T29"><text:s/>c) Pérdidas, deterioro y variación provisiones operaciones comerciales </text:span><text:span text:style-name="T27">8. Amortización del inmovilizado </text:span></text:p>
            <text:p text:style-name="P171"><text:span text:style-name="T27">9. Imp. subvenciones inmov. no fnro. y otras </text:span></text:p>
            <text:p text:style-name="P161"><text:span text:style-name="T27">12. Otros resultados </text:span></text:p>
          </table:table-cell>
          <table:table-cell table:style-name="Table3.A1" office:value-type="string">
            <text:p text:style-name="P14"><text:span text:style-name="T27">12 </text:span></text:p>
            <text:p text:style-name="P40"><text:span text:style-name="T27">12 </text:span></text:p>
            <text:p text:style-name="P47"><text:span text:style-name="T27">9 </text:span></text:p>
            <text:p text:style-name="P39"><text:span text:style-name="T27">12 </text:span></text:p>
            <text:p text:style-name="P48"><text:span text:style-name="T29">8.1. </text:span></text:p>
            <text:p text:style-name="P44"><text:span text:style-name="T27">5-6 </text:span></text:p>
            <text:p text:style-name="P41"><text:span text:style-name="T27">9 </text:span></text:p>
            <text:p text:style-name="P41"><text:span text:style-name="T27">12 </text:span></text:p>
          </table:table-cell>
          <table:table-cell table:style-name="Table3.A1" office:value-type="string">
            <text:p text:style-name="P175"><text:span text:style-name="T27">32.840.421,70 </text:span><text:span text:style-name="T29">10.526.348,78 22.314.072,92 </text:span><text:span text:style-name="T27">-4.146.963,64 </text:span><text:span text:style-name="T29">-1.850.930,78 -2.296.032,86 </text:span><text:span text:style-name="T27">18.302,07 </text:span></text:p>
            <text:p text:style-name="P112"><text:span text:style-name="T29">18.302,07 </text:span></text:p>
            <text:p text:style-name="P176"><text:span text:style-name="T27">-13.321.140,85 </text:span><text:span text:style-name="T29">-10.472.392,14 -2.848.748,71 </text:span><text:span text:style-name="T27">-10.385.927,94 </text:span><text:span text:style-name="T29">-9.971.131,94 -382.820,43 </text:span></text:p>
            <text:p text:style-name="P113"><text:span text:style-name="T29">-31.975,57 </text:span></text:p>
            <text:p text:style-name="P111"><text:span text:style-name="T27">-550.645,86 </text:span></text:p>
            <text:p text:style-name="P110"><text:span text:style-name="T27">246.785,31 </text:span></text:p>
            <text:p text:style-name="P110"><text:span text:style-name="T27">-22.506,71 </text:span></text:p>
          </table:table-cell>
          <table:table-cell table:style-name="Table3.A1" office:value-type="string">
            <text:p text:style-name="P177"><text:span text:style-name="T27">17.334.286,72 </text:span><text:span text:style-name="T29">4.744.923,60 </text:span></text:p>
            <text:p text:style-name="P178"><text:span text:style-name="T29">12.589.363,12 </text:span><text:span text:style-name="T27">-1.842.623,66 </text:span><text:span text:style-name="T29">-643.981,37 </text:span></text:p>
            <text:p text:style-name="P179"><text:span text:style-name="T29">-1.198.642,29 </text:span><text:span text:style-name="T27">0,00 </text:span></text:p>
            <text:p text:style-name="P180"><text:span text:style-name="T29">0,00 </text:span></text:p>
            <text:p text:style-name="P195"><text:span text:style-name="T27">-12.057.550,97 </text:span><text:span text:style-name="T29">-9.530.717,21 -2.526.833,76 </text:span><text:span text:style-name="T27">-7.486.386,00 </text:span><text:span text:style-name="T29">-7.305.875,06 -184.193,65 </text:span></text:p>
            <text:p text:style-name="P181"><text:span text:style-name="T29">3.682,71 </text:span></text:p>
            <text:p text:style-name="P196"><text:span text:style-name="T27">-506.671,48 </text:span></text:p>
            <text:p text:style-name="P197"><text:span text:style-name="T27">381.200,70 </text:span></text:p>
            <text:p text:style-name="P210"><text:span text:style-name="T27">-130.600,06</text:span></text:p>
          </table:table-cell>
        </table:table-row>
        <table:table-row table:style-name="Table3.3">
          <table:table-cell table:style-name="Table3.A1" office:value-type="string">
            <text:p text:style-name="P79"><text:span text:style-name="T26">A.1) Resultado de explotación </text:span></text:p>
          </table:table-cell>
          <table:table-cell table:style-name="Table3.A1" office:value-type="string">
            <text:p text:style-name="P15"/>
          </table:table-cell>
          <table:table-cell table:style-name="Table3.A1" office:value-type="string">
            <text:p text:style-name="P108"><text:span text:style-name="T26">4.678.324,08 </text:span></text:p>
          </table:table-cell>
          <table:table-cell table:style-name="Table3.A1" office:value-type="string">
            <text:p text:style-name="P214"><text:span text:style-name="T26">-4.308.344,75</text:span></text:p>
          </table:table-cell>
        </table:table-row>
        <table:table-row table:style-name="Table3.4">
          <table:table-cell table:style-name="Table3.A1" office:value-type="string">
            <text:p text:style-name="P160"><text:span text:style-name="T27">13. Ingresos financieros </text:span></text:p>
            <text:p text:style-name="P100"><text:span text:style-name="T27"><text:s/></text:span><text:span text:style-name="T29">b) De valores negociables y otros instrumentos financieros </text:span></text:p>
            <text:p text:style-name="P98"><text:span text:style-name="T29"><text:s/>b2) De terceros </text:span></text:p>
            <text:p text:style-name="P162"><text:span text:style-name="T27">14. Gastos financieros </text:span></text:p>
            <text:p text:style-name="P97"><text:span text:style-name="T27"><text:s/></text:span><text:span text:style-name="T29">a) Por deudas con empresas del grupo y asociadas </text:span></text:p>
            <text:p text:style-name="P98"><text:span text:style-name="T27"><text:s/></text:span><text:span text:style-name="T29">b) Por deudas con terceros </text:span></text:p>
            <text:p text:style-name="P218"><text:span text:style-name="T27">15. Variación de valor razonable en instrumentos financieros 16. Diferencias de cambio </text:span></text:p>
          </table:table-cell>
          <table:table-cell table:style-name="Table3.A1" office:value-type="string">
            <text:p text:style-name="P16"/>
          </table:table-cell>
          <table:table-cell table:style-name="Table3.A1" office:value-type="string">
            <text:p text:style-name="P139"><text:span text:style-name="T27">287,17 </text:span></text:p>
            <text:p text:style-name="P140"><text:span text:style-name="T29">287,17 </text:span></text:p>
            <text:p text:style-name="P138"><text:span text:style-name="T29">287,17 </text:span></text:p>
            <text:p text:style-name="P111"><text:span text:style-name="T27">-141.710,13 </text:span></text:p>
            <text:p text:style-name="P109"><text:span text:style-name="T29">-137.349,84 </text:span></text:p>
            <text:p text:style-name="P110"><text:span text:style-name="T29">-4.360,29 </text:span></text:p>
            <text:p text:style-name="P141"><text:span text:style-name="T27">0,00 </text:span></text:p>
            <text:p text:style-name="P138"><text:span text:style-name="T27">0,00 </text:span></text:p>
          </table:table-cell>
          <table:table-cell table:style-name="Table3.A1" office:value-type="string">
            <text:p text:style-name="P182"><text:span text:style-name="T27">987,39 </text:span></text:p>
            <text:p text:style-name="P183"><text:span text:style-name="T29">987,39 </text:span></text:p>
            <text:p text:style-name="P184"><text:span text:style-name="T29">987,39 </text:span></text:p>
            <text:p text:style-name="P196"><text:span text:style-name="T27">-87.710,52 </text:span></text:p>
            <text:p text:style-name="P197"><text:span text:style-name="T27">-78.012,95 </text:span></text:p>
            <text:p text:style-name="P184"><text:span text:style-name="T27">-9.697,57 </text:span></text:p>
            <text:p text:style-name="P184"><text:span text:style-name="T27">-50,86 </text:span></text:p>
            <text:p text:style-name="P85"><text:span text:style-name="T27">-0,40</text:span></text:p>
          </table:table-cell>
        </table:table-row>
        <table:table-row table:style-name="Table3.3">
          <table:table-cell table:style-name="Table3.A1" office:value-type="string">
            <text:p text:style-name="P79"><text:span text:style-name="T26">A.2) Resultado financiero </text:span></text:p>
          </table:table-cell>
          <table:table-cell table:style-name="Table3.A1" office:value-type="string">
            <text:p text:style-name="P15"/>
          </table:table-cell>
          <table:table-cell table:style-name="Table3.A1" office:value-type="string">
            <text:p text:style-name="P108"><text:span text:style-name="T26">-141.422,96 </text:span></text:p>
          </table:table-cell>
          <table:table-cell table:style-name="Table3.A1" office:value-type="string">
            <text:p text:style-name="P211"><text:span text:style-name="T26">-86.774,39</text:span></text:p>
          </table:table-cell>
        </table:table-row>
        <table:table-row table:style-name="Table3.3">
          <table:table-cell table:style-name="Table3.A1" office:value-type="string">
            <text:p text:style-name="P79"><text:span text:style-name="T26">A.3) Resultado antes de impuestos </text:span></text:p>
          </table:table-cell>
          <table:table-cell table:style-name="Table3.A1" office:value-type="string">
            <text:p text:style-name="P15"/>
          </table:table-cell>
          <table:table-cell table:style-name="Table3.A1" office:value-type="string">
            <text:p text:style-name="P108"><text:span text:style-name="T26">4.536.901,12 </text:span></text:p>
          </table:table-cell>
          <table:table-cell table:style-name="Table3.A1" office:value-type="string">
            <text:p text:style-name="P211"><text:span text:style-name="T26">-4.395.119,14</text:span></text:p>
          </table:table-cell>
        </table:table-row>
        <table:table-row table:style-name="Table3.7">
          <table:table-cell table:style-name="Table3.A1" office:value-type="string">
            <text:p text:style-name="P160"><text:span text:style-name="T27">18. Impuesto sobre beneficios </text:span></text:p>
          </table:table-cell>
          <table:table-cell table:style-name="Table3.A1" office:value-type="string">
            <text:p text:style-name="P14"><text:span text:style-name="T27">11 </text:span></text:p>
          </table:table-cell>
          <table:table-cell table:style-name="Table3.A1" office:value-type="string">
            <text:p text:style-name="P108"><text:span text:style-name="T27">-1.109.418,45 </text:span></text:p>
          </table:table-cell>
          <table:table-cell table:style-name="Table3.A1" office:value-type="string">
            <text:p text:style-name="P214"><text:span text:style-name="T27">1.073.109,68</text:span></text:p>
          </table:table-cell>
        </table:table-row>
        <table:table-row table:style-name="Table3.3">
          <table:table-cell table:style-name="Table3.A1" office:value-type="string">
            <text:p text:style-name="P79"><text:span text:style-name="T26">A.4) Resultado del ejercicio procedente de operaciones continuadas </text:span></text:p>
          </table:table-cell>
          <table:table-cell table:style-name="Table3.A1" office:value-type="string">
            <text:p text:style-name="P15"/>
          </table:table-cell>
          <table:table-cell table:style-name="Table3.A1" office:value-type="string">
            <text:p text:style-name="P108"><text:span text:style-name="T26">3.427.482,67 </text:span></text:p>
          </table:table-cell>
          <table:table-cell table:style-name="Table3.A1" office:value-type="string">
            <text:p text:style-name="P211"><text:span text:style-name="T26">-3.322.009,46</text:span></text:p>
          </table:table-cell>
        </table:table-row>
        <table:table-row table:style-name="Table3.3">
          <table:table-cell table:style-name="Table3.A1" office:value-type="string">
            <text:p text:style-name="P79"><text:span text:style-name="T26">A.5) Resultado del ejercicio </text:span></text:p>
          </table:table-cell>
          <table:table-cell table:style-name="Table3.A1" office:value-type="string">
            <text:p text:style-name="P15"/>
          </table:table-cell>
          <table:table-cell table:style-name="Table3.A1" office:value-type="string">
            <text:p text:style-name="P108"><text:span text:style-name="T26">3.427.482,67 </text:span></text:p>
          </table:table-cell>
          <table:table-cell table:style-name="Table3.A1" office:value-type="string">
            <text:p text:style-name="P211"><text:span text:style-name="T26">-3.322.009,46</text:span></text:p>
          </table:table-cell>
        </table:table-row>
      </table:table>
      <text:p text:style-name="P9"/>
      <text:p text:style-name="P9"/>
      <text:p text:style-name="P71"/>
      <text:p text:style-name="P49"><text:span text:style-name="T1">ENTIDAD PÚBLICA EMPRESARIAL LOCAL <text:s/></text:span></text:p>
      <text:p text:style-name="P74"><text:span text:style-name="T1">CENTROS DE ARTE CULTURA Y TURISMO DE LANZAROTE </text:span></text:p>
      <text:p text:style-name="P50"><text:span text:style-name="T2">Estado de cambios de patrimonio neto correspondiente al <text:s/></text:span></text:p>
      <text:p text:style-name="P219"><text:span text:style-name="T2">ejercicio 2022 (expresado en euros)</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rows-spanned="2" office:value-type="string">
            <text:p text:style-name="P14"><text:span text:style-name="T30">ESTADO DE INGRESOS Y GASTOS RECONOCIDOS </text:span></text:p>
          </table:table-cell>
          <table:table-cell table:style-name="Table4.A1" table:number-rows-spanned="2" office:value-type="string">
            <text:p text:style-name="P14"><text:span text:style-name="T32">NOTAS </text:span></text:p>
          </table:table-cell>
          <table:table-cell table:style-name="Table4.A1" office:value-type="string">
            <text:p text:style-name="P14"><text:span text:style-name="T32">EJERCICIO </text:span></text:p>
          </table:table-cell>
          <table:table-cell table:style-name="Table4.A1" office:value-type="string">
            <text:p text:style-name="P14"><text:span text:style-name="T32">EJERCICIO</text:span></text:p>
          </table:table-cell>
        </table:table-row>
        <table:table-row table:style-name="Table4.2">
          <table:covered-table-cell/>
          <table:covered-table-cell/>
          <table:table-cell table:style-name="Table4.A1" office:value-type="string">
            <text:p text:style-name="P14"><text:span text:style-name="T32">2022 </text:span></text:p>
          </table:table-cell>
          <table:table-cell table:style-name="Table4.A1" office:value-type="string">
            <text:p text:style-name="P14"><text:span text:style-name="T32">2021</text:span></text:p>
          </table:table-cell>
        </table:table-row>
        <table:table-row table:style-name="Table4.3">
          <table:table-cell table:style-name="Table4.A1" office:value-type="string">
            <text:p text:style-name="P14"><text:span text:style-name="T30">A) RESULTADO DE LA CUENTA DE PÉRDIDAS Y GANANCIAS </text:span></text:p>
          </table:table-cell>
          <table:table-cell table:style-name="Table4.A1" office:value-type="string">
            <text:p text:style-name="P21"/>
          </table:table-cell>
          <table:table-cell table:style-name="Table4.A1" office:value-type="string">
            <text:p text:style-name="P198"><text:span text:style-name="T30">3.427.482,67</text:span><text:span text:style-name="T31"> </text:span></text:p>
          </table:table-cell>
          <table:table-cell table:style-name="Table4.A1" office:value-type="string">
            <text:p text:style-name="P220"><text:span text:style-name="T30">-3.322.009,46</text:span></text:p>
          </table:table-cell>
        </table:table-row>
        <table:table-row table:style-name="Table4.4">
          <table:table-cell table:style-name="Table4.A1" office:value-type="string">
            <text:p text:style-name="P226"><text:span text:style-name="T33">Ingresos y gastos imputados directamente al patrimonio neto </text:span><text:span text:style-name="T34">III. Subvenciones, donaciones y legados recibidos </text:span></text:p>
            <text:p text:style-name="P227"><text:span text:style-name="T34">V. Efecto impositivo </text:span></text:p>
          </table:table-cell>
          <table:table-cell table:style-name="Table4.A1" office:value-type="string">
            <text:p text:style-name="P14"><text:span text:style-name="T34">9 </text:span></text:p>
            <text:p text:style-name="P51"><text:span text:style-name="T34">9 </text:span></text:p>
          </table:table-cell>
          <table:table-cell table:style-name="Table4.A1" office:value-type="string">
            <text:p text:style-name="P14"><text:span text:style-name="T34">- </text:span></text:p>
            <text:p text:style-name="P51"><text:span text:style-name="T34">- </text:span></text:p>
          </table:table-cell>
          <table:table-cell table:style-name="Table4.A1" office:value-type="string">
            <text:p text:style-name="P182"><text:span text:style-name="T34">1.990.000,00 </text:span></text:p>
            <text:p text:style-name="P221"><text:span text:style-name="T34">-497.500,00</text:span></text:p>
          </table:table-cell>
        </table:table-row>
        <table:table-row table:style-name="Table4.5">
          <table:table-cell table:style-name="Table4.A1" office:value-type="string">
            <text:p text:style-name="P131"><text:span text:style-name="T30">B) TOTAL INGRESOS Y GASTOS IMPUTADOS </text:span><text:span text:style-name="T32"><text:s/></text:span></text:p>
            <text:p text:style-name="P79"><text:span text:style-name="T30">DIRECTAMENTE EN EL PATRIMONIO NETO (I+II+III+IV+V) </text:span></text:p>
          </table:table-cell>
          <table:table-cell table:style-name="Table4.A1" office:value-type="string">
            <text:p text:style-name="P21"/>
          </table:table-cell>
          <table:table-cell table:style-name="Table4.A1" office:value-type="string">
            <text:p text:style-name="P182"><text:span text:style-name="T30">0,00</text:span><text:span text:style-name="T33"> </text:span></text:p>
          </table:table-cell>
          <table:table-cell table:style-name="Table4.A1" office:value-type="string">
            <text:p text:style-name="P220"><text:span text:style-name="T30">1.492.500,00</text:span></text:p>
          </table:table-cell>
        </table:table-row>
        <table:table-row table:style-name="Table4.6">
          <table:table-cell table:style-name="Table4.A1" office:value-type="string">
            <text:p text:style-name="P172"><text:span text:style-name="T33">Transferencias a la cuenta de pérdidas y ganancias </text:span></text:p>
            <text:p text:style-name="P228"><text:span text:style-name="T34">VIII. Subvenciones, donaciones y legados recibidos </text:span></text:p>
            <text:p text:style-name="P229"><text:span text:style-name="T34">IX. Efecto impositivo </text:span></text:p>
          </table:table-cell>
          <table:table-cell table:style-name="Table4.A1" office:value-type="string">
            <text:p text:style-name="P14"><text:span text:style-name="T34">9 </text:span></text:p>
            <text:p text:style-name="P51"><text:span text:style-name="T34">9 </text:span></text:p>
          </table:table-cell>
          <table:table-cell table:style-name="Table4.A1" office:value-type="string">
            <text:p text:style-name="P198"><text:span text:style-name="T34">-246.785,31 </text:span></text:p>
            <text:p text:style-name="P199"><text:span text:style-name="T34">61.696,34 </text:span></text:p>
          </table:table-cell>
          <table:table-cell table:style-name="Table4.A1" office:value-type="string">
            <text:p text:style-name="P182"><text:span text:style-name="T34">-381.200,43 </text:span></text:p>
            <text:p text:style-name="P221"><text:span text:style-name="T34">96.276,54</text:span></text:p>
          </table:table-cell>
        </table:table-row>
        <table:table-row table:style-name="Table4.7">
          <table:table-cell table:style-name="Table4.A1" office:value-type="string">
            <text:p text:style-name="P230"><text:span text:style-name="T30">C) TOTAL TRANSFERENCIAS A LA CUENTA DE PÉRDIDAS Y </text:span><text:span text:style-name="T32"><text:s/></text:span><text:span text:style-name="T30">GANANCIAS (VI+VII+VIII+IX) </text:span></text:p>
          </table:table-cell>
          <table:table-cell table:style-name="Table4.A1" office:value-type="string">
            <text:p text:style-name="P21"/>
          </table:table-cell>
          <table:table-cell table:style-name="Table4.A1" office:value-type="string">
            <text:p text:style-name="P198"><text:span text:style-name="T30">-185.088,97</text:span><text:span text:style-name="T31"> </text:span></text:p>
          </table:table-cell>
          <table:table-cell table:style-name="Table4.A1" office:value-type="string">
            <text:p text:style-name="P220"><text:span text:style-name="T30">-284.923,88</text:span></text:p>
          </table:table-cell>
        </table:table-row>
        <table:table-row table:style-name="Table4.8">
          <table:table-cell table:style-name="Table4.A1" office:value-type="string">
            <text:p text:style-name="P21"/>
          </table:table-cell>
          <table:table-cell table:style-name="Table4.A1" office:value-type="string">
            <text:p text:style-name="P21"/>
          </table:table-cell>
          <table:table-cell table:style-name="Table4.A1" office:value-type="string">
            <text:p text:style-name="P21"/>
          </table:table-cell>
          <table:table-cell table:style-name="Table4.A1" office:value-type="string">
            <text:p text:style-name="P21"/>
          </table:table-cell>
        </table:table-row>
        <table:table-row table:style-name="Table4.7">
          <table:table-cell table:style-name="Table4.A1" office:value-type="string">
            <text:p text:style-name="P172"><text:span text:style-name="T30">TOTAL INGRESOS Y GASTOS RECONOCIDOS (A+B+C) </text:span></text:p>
          </table:table-cell>
          <table:table-cell table:style-name="Table4.A1" office:value-type="string">
            <text:p text:style-name="P21"/>
          </table:table-cell>
          <table:table-cell table:style-name="Table4.A1" office:value-type="string">
            <text:p text:style-name="P198"><text:span text:style-name="T30">3.242.393,70</text:span><text:span text:style-name="T31"> </text:span></text:p>
          </table:table-cell>
          <table:table-cell table:style-name="Table4.A1" office:value-type="string">
            <text:p text:style-name="P220"><text:span text:style-name="T30">-2.114.433,34</text:span></text:p>
          </table:table-cell>
        </table:table-row>
      </table:table>
      <text:p text:style-name="P9"/>
      <text:p text:style-name="P9"/>
      <table:table table:name="Table5" table:style-name="Table5">
        <table:table-column table:style-name="Table5.A"/>
        <table:table-column table:style-name="Table5.B"/>
        <table:table-column table:style-name="Table5.C"/>
        <table:table-column table:style-name="Table5.D" table:number-columns-repeated="2"/>
        <table:table-column table:style-name="Table5.F"/>
        <table:table-column table:style-name="Table5.G"/>
        <text:soft-page-break/>
        <table:table-row table:style-name="Table5.1">
          <table:table-cell table:style-name="Table5.A1" office:value-type="string">
            <text:p text:style-name="P231"><text:span text:style-name="T30">ESTADO TOTAL DE CAMBIOS EN EL </text:span><text:span text:style-name="T33"><text:s/></text:span><text:span text:style-name="T30">PATRIMONIO NETO</text:span></text:p>
          </table:table-cell>
          <table:table-cell table:style-name="Table5.A1" office:value-type="string">
            <text:p text:style-name="P14"><text:span text:style-name="T32">Fondo <text:s/></text:span></text:p>
            <text:p text:style-name="P14"><text:span text:style-name="T32">Social </text:span></text:p>
          </table:table-cell>
          <table:table-cell table:style-name="Table5.A1" office:value-type="string">
            <text:p text:style-name="P14"><text:span text:style-name="T32">Reservas</text:span></text:p>
          </table:table-cell>
          <table:table-cell table:style-name="Table5.A1" office:value-type="string">
            <text:p text:style-name="P14"><text:span text:style-name="T32">Resultados <text:s/></text:span></text:p>
            <text:p text:style-name="P232"><text:span text:style-name="T32">negativos de <text:s/>ejercicios <text:s/></text:span></text:p>
            <text:p text:style-name="P52"><text:span text:style-name="T32">anteriores</text:span></text:p>
          </table:table-cell>
          <table:table-cell table:style-name="Table5.A1" office:value-type="string">
            <text:p text:style-name="P233"><text:span text:style-name="T32">Resultado del </text:span><text:span text:style-name="T33"><text:s/></text:span><text:span text:style-name="T32">ejercicio</text:span></text:p>
          </table:table-cell>
          <table:table-cell table:style-name="Table5.A1" office:value-type="string">
            <text:p text:style-name="P14"><text:span text:style-name="T32">Subv., <text:s/></text:span></text:p>
            <text:p text:style-name="P14"><text:span text:style-name="T32">donac. y <text:s/></text:span></text:p>
            <text:p text:style-name="P14"><text:span text:style-name="T32">legados <text:s/></text:span></text:p>
            <text:p text:style-name="P14"><text:span text:style-name="T32">recibidos</text:span></text:p>
          </table:table-cell>
          <table:table-cell table:style-name="Table5.A1" office:value-type="string">
            <text:p text:style-name="P14"><text:span text:style-name="T32">TOTAL</text:span></text:p>
          </table:table-cell>
        </table:table-row>
        <table:table-row table:style-name="Table5.2">
          <table:table-cell table:style-name="Table5.A1" office:value-type="string">
            <text:p text:style-name="P79"><text:span text:style-name="T32">A. SALDO, FINAL DEL AÑO 2020 </text:span></text:p>
          </table:table-cell>
          <table:table-cell table:style-name="Table5.A1" office:value-type="string">
            <text:p text:style-name="P14"><text:span text:style-name="T32">527.788,49</text:span><text:span text:style-name="T33"> </text:span></text:p>
          </table:table-cell>
          <table:table-cell table:style-name="Table5.A1" office:value-type="string">
            <text:p text:style-name="P198"><text:span text:style-name="T32">3.156.308,74 </text:span></text:p>
          </table:table-cell>
          <table:table-cell table:style-name="Table5.A1" office:value-type="string">
            <text:p text:style-name="P19"/>
          </table:table-cell>
          <table:table-cell table:style-name="Table5.A1" office:value-type="string">
            <text:p text:style-name="P108"><text:span text:style-name="T32">157.201,57 </text:span></text:p>
          </table:table-cell>
          <table:table-cell table:style-name="Table5.A1" office:value-type="string">
            <text:p text:style-name="P14"><text:span text:style-name="T32">1.173.561,81</text:span><text:span text:style-name="T33"> </text:span></text:p>
          </table:table-cell>
          <table:table-cell table:style-name="Table5.A1" office:value-type="string">
            <text:p text:style-name="P234"><text:span text:style-name="T32">5.014.860,61</text:span></text:p>
          </table:table-cell>
        </table:table-row>
        <table:table-row table:style-name="Table5.3">
          <table:table-cell table:style-name="Table5.A1" office:value-type="string">
            <text:p text:style-name="P235"><text:span text:style-name="T32">B. SALDO AJUSTADO, INICIO DEL AÑO 2021 </text:span></text:p>
          </table:table-cell>
          <table:table-cell table:style-name="Table5.A1" office:value-type="string">
            <text:p text:style-name="P14"><text:span text:style-name="T32">527.788,49</text:span><text:span text:style-name="T33"> </text:span></text:p>
          </table:table-cell>
          <table:table-cell table:style-name="Table5.A1" office:value-type="string">
            <text:p text:style-name="P198"><text:span text:style-name="T32">3.156.308,74 </text:span></text:p>
          </table:table-cell>
          <table:table-cell table:style-name="Table5.A1" office:value-type="string">
            <text:p text:style-name="P19"/>
          </table:table-cell>
          <table:table-cell table:style-name="Table5.A1" office:value-type="string">
            <text:p text:style-name="P108"><text:span text:style-name="T32">157.201,57 </text:span></text:p>
          </table:table-cell>
          <table:table-cell table:style-name="Table5.A1" office:value-type="string">
            <text:p text:style-name="P14"><text:span text:style-name="T32">1.173.561,81</text:span><text:span text:style-name="T33"> </text:span></text:p>
          </table:table-cell>
          <table:table-cell table:style-name="Table5.A1" office:value-type="string">
            <text:p text:style-name="P234"><text:span text:style-name="T32">5.014.860,61</text:span></text:p>
          </table:table-cell>
        </table:table-row>
        <table:table-row table:style-name="Table5.4">
          <table:table-cell table:style-name="Table5.A1" office:value-type="string">
            <text:p text:style-name="P236"><text:span text:style-name="T33"><text:s/></text:span><text:span text:style-name="T34">I.Total de ingresos y gastos reconocidos <text:s/>III.Otras variaciones del patrimonio neto </text:span></text:p>
          </table:table-cell>
          <table:table-cell table:style-name="Table5.A1" office:value-type="string">
            <text:p text:style-name="P20"/>
          </table:table-cell>
          <table:table-cell table:style-name="Table5.A1" office:value-type="string">
            <text:p text:style-name="P14"><text:span text:style-name="T34">(1.868.681,03) </text:span></text:p>
          </table:table-cell>
          <table:table-cell table:style-name="Table5.A1" office:value-type="string">
            <text:p text:style-name="P20"/>
          </table:table-cell>
          <table:table-cell table:style-name="Table5.A1" office:value-type="string">
            <text:p text:style-name="P237"><text:span text:style-name="T34">(967.798,19) (157.201,57) </text:span></text:p>
          </table:table-cell>
          <table:table-cell table:style-name="Table5.A1" office:value-type="string">
            <text:p text:style-name="P14"><text:span text:style-name="T34">1.101.354,38 </text:span></text:p>
          </table:table-cell>
          <table:table-cell table:style-name="Table5.A1" office:value-type="string">
            <text:p text:style-name="P182"><text:span text:style-name="T34">133.556,19 </text:span></text:p>
            <text:p text:style-name="P53"><text:span text:style-name="T34">(2.025.882,60)</text:span></text:p>
          </table:table-cell>
        </table:table-row>
        <table:table-row table:style-name="Table5.5">
          <table:table-cell table:style-name="Table5.A1" office:value-type="string">
            <text:p text:style-name="P238"><text:span text:style-name="T32">C. SALDO, FINAL DEL AÑO 2021 </text:span></text:p>
          </table:table-cell>
          <table:table-cell table:style-name="Table5.A1" office:value-type="string">
            <text:p text:style-name="P14"><text:span text:style-name="T32">527.788,49</text:span><text:span text:style-name="T33"> </text:span></text:p>
          </table:table-cell>
          <table:table-cell table:style-name="Table5.A1" office:value-type="string">
            <text:p text:style-name="P198"><text:span text:style-name="T32">1.287.627,71 </text:span></text:p>
          </table:table-cell>
          <table:table-cell table:style-name="Table5.A1" office:value-type="string">
            <text:p text:style-name="P19"/>
          </table:table-cell>
          <table:table-cell table:style-name="Table5.A1" office:value-type="string">
            <text:p text:style-name="P139"><text:span text:style-name="T32">(967.798,19)</text:span><text:span text:style-name="T33"> </text:span></text:p>
          </table:table-cell>
          <table:table-cell table:style-name="Table5.A1" office:value-type="string">
            <text:p text:style-name="P14"><text:span text:style-name="T32">2.274.916,19</text:span><text:span text:style-name="T33"> </text:span></text:p>
          </table:table-cell>
          <table:table-cell table:style-name="Table5.A1" office:value-type="string">
            <text:p text:style-name="P220"><text:span text:style-name="T32">3.122.534,20</text:span></text:p>
          </table:table-cell>
        </table:table-row>
        <table:table-row table:style-name="Table5.6">
          <table:table-cell table:style-name="Table5.A1" office:value-type="string">
            <text:p text:style-name="P243"><text:span text:style-name="T33"><text:s/></text:span><text:span text:style-name="T34">l. Ajustes por cambios de criterio 2021 <text:s/>ll. Ajustes por errores 2021 (Nota memoria <text:s/>2.8) </text:span></text:p>
          </table:table-cell>
          <table:table-cell table:style-name="Table5.A1" office:value-type="string">
            <text:p text:style-name="P20"/>
          </table:table-cell>
          <table:table-cell table:style-name="Table5.A1" office:value-type="string">
            <text:p text:style-name="P198"><text:span text:style-name="T34">3.343.403,78 </text:span></text:p>
          </table:table-cell>
          <table:table-cell table:style-name="Table5.A1" office:value-type="string">
            <text:p text:style-name="P20"/>
          </table:table-cell>
          <table:table-cell table:style-name="Table5.A1" office:value-type="string">
            <text:p text:style-name="P14"><text:span text:style-name="T34">(2.354.211,27) </text:span></text:p>
          </table:table-cell>
          <table:table-cell table:style-name="Table5.A1" office:value-type="string">
            <text:p text:style-name="P14"><text:span text:style-name="T34">1.586.221,46 </text:span></text:p>
          </table:table-cell>
          <table:table-cell table:style-name="Table5.A1" office:value-type="string">
            <text:p text:style-name="P92"><text:span text:style-name="T34">2.575.413,97</text:span></text:p>
          </table:table-cell>
        </table:table-row>
        <table:table-row table:style-name="Table5.7">
          <table:table-cell table:style-name="Table5.A1" office:value-type="string">
            <text:p text:style-name="P244"><text:span text:style-name="T32">D. SALDO AJUSTADO, INICIO DEL AÑO 2022 </text:span></text:p>
          </table:table-cell>
          <table:table-cell table:style-name="Table5.A1" office:value-type="string">
            <text:p text:style-name="P14"><text:span text:style-name="T32">527.788,49</text:span><text:span text:style-name="T33"> </text:span></text:p>
          </table:table-cell>
          <table:table-cell table:style-name="Table5.A1" office:value-type="string">
            <text:p text:style-name="P198"><text:span text:style-name="T32">4.631.031,49 </text:span></text:p>
          </table:table-cell>
          <table:table-cell table:style-name="Table5.A1" office:value-type="string">
            <text:p text:style-name="P19"/>
          </table:table-cell>
          <table:table-cell table:style-name="Table5.A1" office:value-type="string">
            <text:p text:style-name="P14"><text:span text:style-name="T32">(3.322.009,46)</text:span><text:span text:style-name="T33"> </text:span></text:p>
          </table:table-cell>
          <table:table-cell table:style-name="Table5.A1" office:value-type="string">
            <text:p text:style-name="P14"><text:span text:style-name="T32">3.861.137,65</text:span><text:span text:style-name="T33"> </text:span></text:p>
          </table:table-cell>
          <table:table-cell table:style-name="Table5.A1" office:value-type="string">
            <text:p text:style-name="P220"><text:span text:style-name="T32">5.697.948,17</text:span></text:p>
          </table:table-cell>
        </table:table-row>
        <table:table-row table:style-name="Table5.4">
          <table:table-cell table:style-name="Table5.A1" office:value-type="string">
            <text:p text:style-name="P245"><text:span text:style-name="T33"><text:s/></text:span><text:span text:style-name="T34">I. Total de ingresos y gastos reconocidos <text:s/>lll. Otras variaciones del patrimonio neto </text:span></text:p>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14"><text:span text:style-name="T34">(3.322.009,46) </text:span></text:p>
          </table:table-cell>
          <table:table-cell table:style-name="Table5.A1" office:value-type="string">
            <text:p text:style-name="P246"><text:span text:style-name="T34">3.427.482,67 3.322.009,46</text:span></text:p>
          </table:table-cell>
          <table:table-cell table:style-name="Table5.A1" office:value-type="string">
            <text:p text:style-name="P14"><text:span text:style-name="T34">(185.088,98) </text:span></text:p>
          </table:table-cell>
          <table:table-cell table:style-name="Table5.A1" office:value-type="string">
            <text:p text:style-name="P151"><text:span text:style-name="T34">3.242.393,69</text:span></text:p>
          </table:table-cell>
        </table:table-row>
        <table:table-row table:style-name="Table5.9">
          <table:table-cell table:style-name="Table5.A1" office:value-type="string">
            <text:p text:style-name="P131"><text:span text:style-name="T32">E. SALDO, FINAL DEL AÑO 2022 </text:span></text:p>
          </table:table-cell>
          <table:table-cell table:style-name="Table5.A1" office:value-type="string">
            <text:p text:style-name="P14"><text:span text:style-name="T32">527.788,49</text:span><text:span text:style-name="T33"> </text:span></text:p>
          </table:table-cell>
          <table:table-cell table:style-name="Table5.A1" office:value-type="string">
            <text:p text:style-name="P198"><text:span text:style-name="T32">4.631.031,49 </text:span></text:p>
          </table:table-cell>
          <table:table-cell table:style-name="Table5.A1" office:value-type="string">
            <text:p text:style-name="P14"><text:span text:style-name="T32">(3.322.009,46) </text:span></text:p>
          </table:table-cell>
          <table:table-cell table:style-name="Table5.A1" office:value-type="string">
            <text:p text:style-name="P108"><text:span text:style-name="T32">3.427.482,67 </text:span></text:p>
          </table:table-cell>
          <table:table-cell table:style-name="Table5.A1" office:value-type="string">
            <text:p text:style-name="P14"><text:span text:style-name="T32">3.676.048,67</text:span><text:span text:style-name="T33"> </text:span></text:p>
          </table:table-cell>
          <table:table-cell table:style-name="Table5.A1" office:value-type="string">
            <text:p text:style-name="P220"><text:span text:style-name="T32">8.940.341,86</text:span></text:p>
          </table:table-cell>
        </table:table-row>
      </table:table>
      <text:p text:style-name="P9"/>
      <text:p text:style-name="P10"/>
      <text:p text:style-name="P46"><text:span text:style-name="T1">ENTIDAD PÚBLICA EMPRESARIAL LOCAL <text:s/></text:span></text:p>
      <text:p text:style-name="P75"><text:span text:style-name="T1">CENTROS DE ARTE CULTURA Y TURISMO DE LANZAROTE </text:span></text:p>
      <text:p text:style-name="P50"><text:span text:style-name="T2">Estado de flujos de efectivos correspondiente al ejercicio 2022 (expresado en euros)</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3"/>
          </table:table-cell>
          <table:table-cell table:style-name="Table6.A1" office:value-type="string">
            <text:p text:style-name="P14"><text:span text:style-name="T27">NOTAS </text:span></text:p>
          </table:table-cell>
          <table:table-cell table:style-name="Table6.A1" office:value-type="string">
            <text:p text:style-name="P14"><text:span text:style-name="T27">EJERCICIO <text:s/></text:span></text:p>
            <text:p text:style-name="P14"><text:span text:style-name="T27">2022 </text:span></text:p>
          </table:table-cell>
          <table:table-cell table:style-name="Table6.A1" office:value-type="string">
            <text:p text:style-name="P14"><text:span text:style-name="T27">EJERCICIO 2021</text:span></text:p>
          </table:table-cell>
        </table:table-row>
        <table:table-row table:style-name="Table6.2">
          <table:table-cell table:style-name="Table6.A1" office:value-type="string">
            <text:p text:style-name="P79"><text:span text:style-name="T28">A) FLUJOS DE EFECTIVO DE LAS ACTIV. DE <text:s/></text:span></text:p>
            <text:p text:style-name="P131"><text:span text:style-name="T28">EXPLOTACIÓN</text:span></text:p>
          </table:table-cell>
          <table:table-cell table:style-name="Table6.A1" table:number-columns-spanned="3" office:value-type="string">
            <text:p text:style-name="P17"/>
          </table:table-cell>
          <table:covered-table-cell/>
          <table:covered-table-cell/>
        </table:table-row>
        <table:table-row table:style-name="Table6.3">
          <table:table-cell table:style-name="Table6.A1" office:value-type="string">
            <text:p text:style-name="P160"><text:span text:style-name="T27">1. Resultado del ejercicio antes de impuestos </text:span></text:p>
            <text:p text:style-name="P133"><text:span text:style-name="T27">2. Ajustes del resultado </text:span></text:p>
            <text:p text:style-name="P247"><text:span text:style-name="T29">a) Amortización del inmovilizado </text:span></text:p>
            <text:p text:style-name="P249"><text:span text:style-name="T29">b) Correcciones valorativas por deterioro </text:span></text:p>
            <text:p text:style-name="P250"><text:span text:style-name="T29">c) Variación de provisiones </text:span></text:p>
            <text:p text:style-name="P252"><text:span text:style-name="T29">d) Imputación de subvenciones </text:span></text:p>
            <text:p text:style-name="P253"><text:span text:style-name="T29">g) Ingresos financieros </text:span></text:p>
            <text:p text:style-name="P254"><text:span text:style-name="T29">h) Gastos financieros </text:span></text:p>
            <text:p text:style-name="P255"><text:span text:style-name="T29">i) Diferencias de Cambios </text:span></text:p>
            <text:p text:style-name="P254"><text:span text:style-name="T29">k) Otros ingresos y gastos </text:span></text:p>
            <text:p text:style-name="P134"><text:span text:style-name="T27">3. Cambios en el capital corriente </text:span></text:p>
            <text:p text:style-name="P248"><text:span text:style-name="T29">a) Existencias </text:span></text:p>
            <text:p text:style-name="P249"><text:span text:style-name="T29">b) Deudores y otras cuentas a cobrar </text:span></text:p>
            <text:p text:style-name="P252"><text:span text:style-name="T29">d) Acreedores y otras cuentas a pagar </text:span></text:p>
            <text:p text:style-name="P256"><text:span text:style-name="T29">f) Otras activos y pasivos no corrientes </text:span></text:p>
            <text:p text:style-name="P257"><text:span text:style-name="T27">4. Otros flujos de efectivo de las actividades de explotación </text:span><text:span text:style-name="T29">a) Pagos de intereses </text:span></text:p>
            <text:p text:style-name="P251"><text:span text:style-name="T29">c) Cobro de intereses </text:span></text:p>
            <text:p text:style-name="P252"><text:span text:style-name="T29">d) Cobros (pagos) por impuesto sobre beneficios </text:span></text:p>
            <text:p text:style-name="P166"><text:span text:style-name="T27">5. Flujos de efectivo de las actividades de explotación </text:span></text:p>
          </table:table-cell>
          <table:table-cell table:style-name="Table6.A1" office:value-type="string">
            <text:p text:style-name="P16"/>
          </table:table-cell>
          <table:table-cell table:style-name="Table6.A1" office:value-type="string">
            <text:p text:style-name="P198"><text:span text:style-name="T27">4.536.901,12 </text:span></text:p>
            <text:p text:style-name="P200"><text:span text:style-name="T27">127.379,24 </text:span></text:p>
            <text:p text:style-name="P201"><text:span text:style-name="T29">550.645,86 </text:span></text:p>
            <text:p text:style-name="P185"><text:span text:style-name="T29">31.975,57 </text:span></text:p>
            <text:p text:style-name="P185"><text:span text:style-name="T29">17.101,46 </text:span></text:p>
            <text:p text:style-name="P200"><text:span text:style-name="T29">-246.785,31 </text:span></text:p>
            <text:p text:style-name="P186"><text:span text:style-name="T29">-287,17 </text:span></text:p>
            <text:p text:style-name="P185"><text:span text:style-name="T29">4.360,29 </text:span></text:p>
            <text:p text:style-name="P185"><text:span text:style-name="T29">0,00 </text:span></text:p>
            <text:p text:style-name="P200"><text:span text:style-name="T29">-229.631,46 </text:span></text:p>
            <text:p text:style-name="P202"><text:span text:style-name="T27">-131.130,45 </text:span></text:p>
            <text:p text:style-name="P203"><text:span text:style-name="T29">-161.614,48 </text:span></text:p>
            <text:p text:style-name="P200"><text:span text:style-name="T29">-934.353,67 </text:span></text:p>
            <text:p text:style-name="P200"><text:span text:style-name="T29">964.837,70 </text:span></text:p>
            <text:p text:style-name="P185"><text:span text:style-name="T29">0,00 </text:span></text:p>
            <text:p text:style-name="P187"><text:span text:style-name="T27">-99.023,40 </text:span></text:p>
            <text:p text:style-name="P188"><text:span text:style-name="T29">-4.360,29 </text:span></text:p>
            <text:p text:style-name="P185"><text:span text:style-name="T29">287,17 </text:span></text:p>
            <text:p text:style-name="P200"><text:span text:style-name="T29">-94.950,28 </text:span></text:p>
            <text:p text:style-name="P202"><text:span text:style-name="T27">4.434.126,51 </text:span></text:p>
          </table:table-cell>
          <table:table-cell table:style-name="Table6.A1" office:value-type="string">
            <text:p text:style-name="P198"><text:span text:style-name="T27">-4.395.119,14 </text:span></text:p>
            <text:p text:style-name="P200"><text:span text:style-name="T27">3.173.073,25 </text:span></text:p>
            <text:p text:style-name="P201"><text:span text:style-name="T29">506.671,48 </text:span></text:p>
            <text:p text:style-name="P185"><text:span text:style-name="T29">-3.682,71 </text:span></text:p>
            <text:p text:style-name="P185"><text:span text:style-name="T29">-6.320,95 </text:span></text:p>
            <text:p text:style-name="P200"><text:span text:style-name="T29">-381.200,70 </text:span></text:p>
            <text:p text:style-name="P186"><text:span text:style-name="T29">-987,39 </text:span></text:p>
            <text:p text:style-name="P200"><text:span text:style-name="T29">87.710,52 </text:span></text:p>
            <text:p text:style-name="P185"><text:span text:style-name="T29">0,40 </text:span></text:p>
            <text:p text:style-name="P200"><text:span text:style-name="T29">2.970.882,60 </text:span></text:p>
            <text:p text:style-name="P202"><text:span text:style-name="T27">398.284,83 </text:span></text:p>
            <text:p text:style-name="P203"><text:span text:style-name="T29">62.724,57 </text:span></text:p>
            <text:p text:style-name="P200"><text:span text:style-name="T29">-626.548,59 </text:span></text:p>
            <text:p text:style-name="P200"><text:span text:style-name="T29">1.333.344,94 </text:span></text:p>
            <text:p text:style-name="P200"><text:span text:style-name="T29">-371.236,09 </text:span></text:p>
            <text:p text:style-name="P202"><text:span text:style-name="T27">-45.897,12 </text:span></text:p>
            <text:p text:style-name="P188"><text:span text:style-name="T29">-9.697,57 </text:span></text:p>
            <text:p text:style-name="P185"><text:span text:style-name="T29">987,39 </text:span></text:p>
            <text:p text:style-name="P200"><text:span text:style-name="T29">-37.186,94 </text:span></text:p>
            <text:p text:style-name="P212"><text:span text:style-name="T27">-869.658,18</text:span></text:p>
          </table:table-cell>
        </table:table-row>
      </table:table>
      <text:p text:style-name="P9"/>
      <text:p text:style-name="P9"/>
      <text:p text:style-name="P71"/>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31"><text:span text:style-name="T28">B) FLUJOS DE EFECTIVO DE LAS ACTIV. DE INVERSIÓN</text:span></text:p>
          </table:table-cell>
          <table:table-cell table:style-name="Table7.A1" table:number-columns-spanned="3" office:value-type="string">
            <text:p text:style-name="P17"/>
          </table:table-cell>
          <table:covered-table-cell/>
          <table:covered-table-cell/>
        </table:table-row>
        <table:table-row table:style-name="Table7.2">
          <table:table-cell table:style-name="Table7.A1" office:value-type="string">
            <text:p text:style-name="P172"><text:span text:style-name="T27">6. Pagos por inversiones </text:span></text:p>
            <text:p text:style-name="P258"><text:span text:style-name="T29">b) Inmovilizado intangible </text:span></text:p>
            <text:p text:style-name="P259"><text:span text:style-name="T29">c) Inmovilizado material </text:span></text:p>
            <text:p text:style-name="P259"><text:span text:style-name="T29">e) Otros activos financieros </text:span></text:p>
            <text:p text:style-name="P134"><text:span text:style-name="T27">7. Cobros por desinversiones </text:span></text:p>
            <text:p text:style-name="P260"><text:span text:style-name="T29">g) Otros activos </text:span></text:p>
            <text:p text:style-name="P173"><text:span text:style-name="T27">8. Flujos de efectivo de las actividades de inversión </text:span></text:p>
          </table:table-cell>
          <table:table-cell table:style-name="Table7.A1" office:value-type="string">
            <text:p text:style-name="P16"/>
          </table:table-cell>
          <table:table-cell table:style-name="Table7.A1" office:value-type="string">
            <text:p text:style-name="P198"><text:span text:style-name="T27">-2.476.869,12 </text:span></text:p>
            <text:p text:style-name="P203"><text:span text:style-name="T29">-171.585,65 </text:span></text:p>
            <text:p text:style-name="P200"><text:span text:style-name="T29">-2.304.683,47 </text:span></text:p>
            <text:p text:style-name="P185"><text:span text:style-name="T29">-600,00 </text:span></text:p>
            <text:p text:style-name="P187"><text:span text:style-name="T27">0,00 </text:span></text:p>
            <text:p text:style-name="P188"><text:span text:style-name="T29">0,00 </text:span></text:p>
            <text:p text:style-name="P202"><text:span text:style-name="T27">-2.476.869,12 </text:span></text:p>
          </table:table-cell>
          <table:table-cell table:style-name="Table7.A1" office:value-type="string">
            <text:p text:style-name="P108"><text:span text:style-name="T27">-825.785,63 </text:span></text:p>
            <text:p text:style-name="P89"><text:span text:style-name="T29">-362.738,98 </text:span></text:p>
            <text:p text:style-name="P90"><text:span text:style-name="T29">-463.046,65 </text:span></text:p>
            <text:p text:style-name="P142"><text:span text:style-name="T29">0,00 </text:span></text:p>
            <text:p text:style-name="P114"><text:span text:style-name="T27">29.314,68 </text:span></text:p>
            <text:p text:style-name="P115"><text:span text:style-name="T29">29.314,68 </text:span></text:p>
            <text:p text:style-name="P129"><text:span text:style-name="T27">-796.470,95</text:span></text:p>
          </table:table-cell>
        </table:table-row>
        <table:table-row table:style-name="Table7.3">
          <table:table-cell table:style-name="Table7.A1" office:value-type="string">
            <text:p text:style-name="P153"><text:span text:style-name="T28">C) FLUJOS DE EFECTIVO DE LAS ACTIV. DE <text:s/></text:span></text:p>
            <text:p text:style-name="P131"><text:span text:style-name="T28">FINANCIACIÓN</text:span></text:p>
          </table:table-cell>
          <table:table-cell table:style-name="Table7.A1" table:number-columns-spanned="3" office:value-type="string">
            <text:p text:style-name="P17"/>
          </table:table-cell>
          <table:covered-table-cell/>
          <table:covered-table-cell/>
        </table:table-row>
        <table:table-row table:style-name="Table7.4">
          <table:table-cell table:style-name="Table7.A1" office:value-type="string">
            <text:p text:style-name="P172"><text:span text:style-name="T27">9. Cobros y pagos por instrumentos de patrimonio </text:span></text:p>
            <text:p text:style-name="P260"><text:span text:style-name="T29">e) Subvenciones, donaciones y legados recibidos </text:span></text:p>
            <text:p text:style-name="P261"><text:span text:style-name="T27">10. Cobros y pagos por instrumentos de pasivos financiero a) Emisión de </text:span></text:p>
            <text:p text:style-name="P262"><text:span text:style-name="T29">2. Deudas con entidades de crédito </text:span></text:p>
            <text:p text:style-name="P263"><text:span text:style-name="T27">b) Devolución y amortización de </text:span></text:p>
            <text:p text:style-name="P264"><text:span text:style-name="T29">2. Deudas con entidades de crédito </text:span></text:p>
            <text:p text:style-name="P163"><text:span text:style-name="T27">12. Flujos de efectivo de las actividades de financiación </text:span></text:p>
          </table:table-cell>
          <table:table-cell table:style-name="Table7.A1" office:value-type="string">
            <text:p text:style-name="P16"/>
          </table:table-cell>
          <table:table-cell table:style-name="Table7.A1" office:value-type="string">
            <text:p text:style-name="P182"><text:span text:style-name="T27">0,00 </text:span></text:p>
            <text:p text:style-name="P188"><text:span text:style-name="T29">0,00 </text:span></text:p>
            <text:p text:style-name="P187"><text:span text:style-name="T27">6.166,90 </text:span></text:p>
            <text:p text:style-name="P185"><text:span text:style-name="T27">6.166,90 </text:span></text:p>
            <text:p text:style-name="P188"><text:span text:style-name="T29">6.166,90 </text:span></text:p>
            <text:p text:style-name="P187"><text:span text:style-name="T27">0,00 </text:span></text:p>
            <text:p text:style-name="P188"><text:span text:style-name="T29">0,00 </text:span></text:p>
            <text:p text:style-name="P187"><text:span text:style-name="T27">6.166,90 </text:span></text:p>
          </table:table-cell>
          <table:table-cell table:style-name="Table7.A1" office:value-type="string">
            <text:p text:style-name="P83"><text:span text:style-name="T27">1.990.000,00 </text:span></text:p>
            <text:p text:style-name="P89"><text:span text:style-name="T29">1.990.000,00 </text:span></text:p>
            <text:p text:style-name="P114"><text:span text:style-name="T27">-271.334,58 </text:span></text:p>
            <text:p text:style-name="P142"><text:span text:style-name="T27">0,00 </text:span></text:p>
            <text:p text:style-name="P143"><text:span text:style-name="T29">0,00 </text:span></text:p>
            <text:p text:style-name="P114"><text:span text:style-name="T27">-271.334,58 </text:span></text:p>
            <text:p text:style-name="P89"><text:span text:style-name="T29">-271.334,58 </text:span></text:p>
            <text:p text:style-name="P152"><text:span text:style-name="T27">1.718.665,42</text:span></text:p>
          </table:table-cell>
        </table:table-row>
        <table:table-row table:style-name="Table7.1">
          <table:table-cell table:style-name="Table7.A1" office:value-type="string">
            <text:p text:style-name="P131"><text:span text:style-name="T28">D) EFECTO DE LAS VARIAC. DE LOS TIPOS DE CAMBIO</text:span></text:p>
          </table:table-cell>
          <table:table-cell table:style-name="Table7.A1" office:value-type="string">
            <text:p text:style-name="P17"/>
          </table:table-cell>
          <table:table-cell table:style-name="Table7.A1" office:value-type="string">
            <text:p text:style-name="P17"/>
          </table:table-cell>
          <table:table-cell table:style-name="Table7.A1" office:value-type="string">
            <text:p text:style-name="P17"/>
          </table:table-cell>
        </table:table-row>
        <table:table-row table:style-name="Table7.6">
          <table:table-cell table:style-name="Table7.A1" office:value-type="string">
            <text:p text:style-name="P265"><text:span text:style-name="T28">E) AUMENTO/DISMINUCIÓN NETA DEL EFECTIVO O <text:s/>EQUIVALENTES </text:span></text:p>
          </table:table-cell>
          <table:table-cell table:style-name="Table7.A1" office:value-type="string">
            <text:p text:style-name="P17"/>
          </table:table-cell>
          <table:table-cell table:style-name="Table7.A1" office:value-type="string">
            <text:p text:style-name="P198"><text:span text:style-name="T28">1.963.424,29 </text:span></text:p>
          </table:table-cell>
          <table:table-cell table:style-name="Table7.A1" office:value-type="string">
            <text:p text:style-name="P151"><text:span text:style-name="T28">52.536,29</text:span></text:p>
          </table:table-cell>
        </table:table-row>
        <table:table-row table:style-name="Table7.7">
          <table:table-cell table:style-name="Table7.A1" office:value-type="string">
            <text:p text:style-name="P79"><text:span text:style-name="T29">Efectivo o equivalentes al comienzo del ejercicio </text:span></text:p>
            <text:p text:style-name="P80"><text:span text:style-name="T29">Efectivo o equivalentes al final del ejercicio </text:span></text:p>
          </table:table-cell>
          <table:table-cell table:style-name="Table7.A1" office:value-type="string">
            <text:p text:style-name="P18"/>
          </table:table-cell>
          <table:table-cell table:style-name="Table7.A1" office:value-type="string">
            <text:p text:style-name="P198"><text:span text:style-name="T29">521.097,71 </text:span></text:p>
            <text:p text:style-name="P200"><text:span text:style-name="T29">2.484.522,00 </text:span></text:p>
          </table:table-cell>
          <table:table-cell table:style-name="Table7.A1" office:value-type="string">
            <text:p text:style-name="P108"><text:span text:style-name="T29">468.561,42 </text:span></text:p>
            <text:p text:style-name="P148"><text:span text:style-name="T29">521.097,71</text:span></text:p>
          </table:table-cell>
        </table:table-row>
      </table:table>
      <text:p text:style-name="P9"/>
      <text:p text:style-name="P9"/>
      <text:p text:style-name="P266"/>
      <text:p text:style-name="P268"/>
      <text:p text:style-name="P269"><text:span text:style-name="T3">MEMORIA 2022 </text:span></text:p>
      <text:p text:style-name="P270"><text:span text:style-name="T3">ENTIDAD PÚBLICA EMPRESARIAL LOCAL CENTROS DE ARTE, CULTURA Y TURISMO DE <text:s/>LANZAROTE </text:span></text:p>
      <text:p text:style-name="P271"><text:span text:style-name="T3">ÍNDICE </text:span></text:p>
      <text:p text:style-name="P272"><text:span text:style-name="T36">1. Actividad de la empresa</text:span><text:span text:style-name="T4">....................................................................................................................... 2 </text:span><text:span text:style-name="T36">2. Bases de presentación de los Estados Financieros </text:span><text:span text:style-name="T4">........................................................................ 3 </text:span><text:span text:style-name="T36">3. Aplicación de resultados</text:span><text:span text:style-name="T4">...................................................................................................................... 7 </text:span><text:span text:style-name="T36">4. Normas de registro y valoración</text:span><text:span text:style-name="T4">......................................................................................................... 7 </text:span><text:span text:style-name="T36">5. Inmovilizado material</text:span><text:span text:style-name="T4">.......................................................................................................................... 26 </text:span><text:span text:style-name="T36">6. Inmovilizado intangible</text:span><text:span text:style-name="T4">....................................................................................................................... 27 </text:span><text:span text:style-name="T36">7. Arrendamientos y otras operaciones de naturaleza similar </text:span><text:span text:style-name="T4">......................................................... 28 </text:span><text:span text:style-name="T36">8. Instrumentos financieros</text:span><text:span text:style-name="T4">.................................................................................................................... 28 </text:span><text:span text:style-name="T36">9. Subvenciones, donaciones y legados</text:span><text:span text:style-name="T4">.............................................................................................. 35 </text:span><text:span text:style-name="T36">10. Existencias </text:span><text:span text:style-name="T4">........................................................................................................................................... 36 </text:span><text:span text:style-name="T36">11. Situación fiscal </text:span><text:span text:style-name="T4">.................................................................................................................................... 37 </text:span><text:span text:style-name="T36">12. Ingresos y Gastos</text:span><text:span text:style-name="T4">............................................................................................................................... 44 </text:span><text:span text:style-name="T36">13. Provisiones y contingencias</text:span><text:span text:style-name="T4">.............................................................................................................. 45 </text:span><text:span text:style-name="T36">14. Operaciones con partes vinculadas</text:span><text:span text:style-name="T4">................................................................................................. 45 </text:span><text:span text:style-name="T36">15. Otra información</text:span><text:span text:style-name="T4">.................................................................................................................................. 47 </text:span><text:span text:style-name="T36">16. Hechos Posteriores </text:span><text:span text:style-name="T4">............................................................................................................................ 47</text:span></text:p>
      <text:p text:style-name="P273"><text:span text:style-name="T35">- 1- </text:span></text:p>
      <text:p text:style-name="P267"/>
      <text:p text:style-name="P287"><text:span text:style-name="T1">ENTIDAD PÚBLICA EMPRESARIAL LOCAL </text:span></text:p>
      <text:p text:style-name="P288"><text:span text:style-name="T1">CENTROS DE ARTE CULTURA Y TURISMO DE LANZAROTE </text:span></text:p>
      <text:p text:style-name="P289"><text:span text:style-name="T10">Memoria correspondiente al ejercicio terminado el </text:span></text:p>
      <text:p text:style-name="P290"><text:span text:style-name="T10">31 de diciembre de 2022 (expresada en euros)</text:span><draw:frame draw:style-name="fr2" draw:name="image4.png" text:anchor-type="as-char" svg:width="0.3154in" svg:height="0.3654in" draw:z-index="0"><draw:image xlink:href="Pictures/10000201000000170000001B58A8AFA0E6CEF35F.png" xlink:type="simple" xlink:show="embed" xlink:actuate="onLoad" loext:mime-type="image/png"/></draw:frame><text:span text:style-name="T10"> </text:span></text:p>
      <text:p text:style-name="P291"><text:span text:style-name="T11">1. Actividad de la empresa </text:span></text:p>
      <text:p text:style-name="P301"><text:span text:style-name="T10">La Entidad Pública Empresarial Local Centros de Arte, Cultura y Turismo de Lanzarote se constituyó el <text:s/>1 de diciembre de 2005, por tiempo indefinido, es una institución del Cabildo Insular de Lanzarote, <text:s/>constituida en ejercicio de su potestad de auto organización, en régimen de descentralización, con <text:s/>personalidad jurídica propia, plena capacidad jurídica y de obrar, y con una autonomía de gestión <text:s/>para el cumplimiento de sus fines. </text:span></text:p>
      <text:p text:style-name="P303"><text:span text:style-name="T10">Es un ente público empresarial local que se rige por sus estatutos, por las disposiciones de la Ley <text:s/>7/1985, de 2 de abril, reguladora de las Bases de Régimen Local, de acuerdo con la modificación <text:s/>introducida por la Ley 57/2003, de 16 de diciembre, de medidas para la modernización del gobierno <text:s/>local, por la Ley 6/1997, de 14 de abril de Organización y funcionamiento de la Administración del <text:s/>Estado (LOFAGE) en cuanto le sea de aplicación y por la normativa complementaria. </text:span></text:p>
      <text:p text:style-name="P304"><text:span text:style-name="T10">Está sujeta al Derecho Privado, excepto en lo que atañe a la formación de la voluntad de sus órganos, <text:s/>al ejercicio de las potestades administrativas que tenga atribuidas y a los aspectos específicamente <text:s/>regulados por la LOFAGE y en la legislación presupuestaria para las entidades públicas empresariales. </text:span></text:p>
      <text:p text:style-name="P306"><text:span text:style-name="T10">Tiene como objeto social la realización de las actividades de: </text:span></text:p>
      <text:p text:style-name="P311"><text:span text:style-name="T35">- </text:span><text:span text:style-name="T10">Hostelería, restauración y turismo asumidas por el Cabildo Insular de Lanzarote como servicios <text:s/>públicos, mediante la explotación de los Centros Turísticos que posee en la actualidad, <text:s/>constituidos por los Jameos del Agua, La Cueva de los Verde, Montaña del Fuego, El Mirador del <text:s/>Río, El Castillo de San José, El Monumento del Campesino, El Jardín de Cactus y La Casas Amarilla, <text:s/>así como los que en el futuro puedan crearse o establecerse por la entidad insular o la propia <text:s/>Entidad. </text:span></text:p>
      <text:p text:style-name="P312"><text:span text:style-name="T35">- </text:span><text:span text:style-name="T10">Comercio menor y mayor de todo tipo de artículos relacionados con la actividad turística. </text:span><text:span text:style-name="T35">- </text:span><text:span text:style-name="T10">Cultural de visitas a museos, lugares históricos y turísticos y jardines botánicos. </text:span><text:span text:style-name="T35">- </text:span><text:span text:style-name="T10">Organización de congresos, eventos culturales y similares, así como la celebración de convenios a <text:s/>tal finalidad. </text:span></text:p>
      <text:p text:style-name="P313"><text:span text:style-name="T10">Cualquier otra actividad relacionada con las expresadas en los apartados anteriores. </text:span></text:p>
      <text:p text:style-name="P327"><text:span text:style-name="T10">Para el mejor cumplimiento de sus fines, la entidad pública empresarial local Centros de Arte, Cultura <text:s/>y Turismo de Lanzarote podrá realizar cuantas actividades comerciales e industriales estén <text:s/>relacionadas con su objeto, conforme a lo acordado por sus órganos de gobierno. En particular, podrá <text:s/>crear y participar en Entidades mercantiles, así como por sus entidades, fundaciones, asociaciones u <text:s/>otras personas jurídicas sin ánimo de lucro, cuando ello sea imprescindible para la consecución de los <text:s/>fines asignados. De la misma forma podrá formalizar, gestionar y administrar fondos, subvenciones, <text:s/>créditos, avales u otras garantías, pudiendo realizar toda clase de operaciones financieras, todo ello </text:span></text:p>
      <text:p text:style-name="P274"><text:span text:style-name="T35">- 2- </text:span></text:p>
      <text:p text:style-name="P267"/>
      <text:p text:style-name="P328"><text:span text:style-name="T10">sin perjuicio de las facultades de control y tutela que corresponda al Área de Centros Turísticos del <text:s/>Cabildo Insular de Lanzarote. </text:span></text:p>
      <text:p text:style-name="P329"><text:span text:style-name="T10">A la fecha del cierre del ejercicio 2022 el domicilio social se ubica en Arrecife (Lanzarote), en la calle <text:s/>Triana nº 38. </text:span></text:p>
      <text:p text:style-name="P314"><text:span text:style-name="T10">Su C.I.F. es el Q-3500356E </text:span></text:p>
      <text:p text:style-name="P330"><text:span text:style-name="T10">La moneda funcional con la que opera la Entidad es el Euro. </text:span></text:p>
      <text:p text:style-name="P332"><text:span text:style-name="T11">2. Bases de presentación de los Estados Financieros </text:span></text:p>
      <text:p text:style-name="P307"><text:span text:style-name="T14">2.1. Imagen fiel. </text:span></text:p>
      <text:p text:style-name="P336"><text:span text:style-name="T10">Los Estados Financieros del ejercicio 2022 adjuntos han sido formulados por el Consejo de <text:s/>Administración a partir de los registros contables de la Entidad a 31 de diciembre de 2022 y en ellas <text:s/>se han aplicado los principios contables y criterios de valoración recogidos en el Real Decreto <text:s/>1514/2007, por el que se aprueba el Plan General de Contabilidad, y las modificaciones aplicadas a <text:s/>éste mediante Real Decreto 1159/2010, Real Decreto 602/2016, y el resto de disposiciones legales <text:s/>vigentes en materia contable, y muestran la imagen fiel del patrimonio, de la situación financiera y <text:s/>de los resultados de la Entidad, así como la veracidad de los flujos incorporados en el estado de flujos <text:s/>de efectivo. </text:span></text:p>
      <text:p text:style-name="P338"><text:span text:style-name="T10">No existen razones excepcionales por las que, para mostrar la imagen fiel, no se hayan aplicado <text:s/>disposiciones legales en materia contable. </text:span></text:p>
      <text:p text:style-name="P339"><text:span text:style-name="T10">Los Estados Financieros adjuntos se someterán a la aprobación por el Socio Único, estimándose que <text:s/>serán aprobadas sin modificación alguna. </text:span></text:p>
      <text:p text:style-name="P308"><text:span text:style-name="T14">2.2. Principios contables no obligatorios aplicados. </text:span></text:p>
      <text:p text:style-name="P340"><text:span text:style-name="T10">No se han aplicado principios contables no obligatorios y no existe ningún principio contable que <text:s/>siendo obligatorio haya dejado de aplicarse. La contabilidad de la Entidad ha sido desarrollada <text:s/>aplicando los principios y normas contables de aplicación obligatoria. </text:span></text:p>
      <text:p text:style-name="P341"><text:soft-page-break/><text:span text:style-name="T14">2.3. Aspectos críticos de la valoración y estimación de la incertidumbre y juicios relevantes en la <text:s/>aplicación de políticas contables. </text:span></text:p>
      <text:p text:style-name="P342"><text:span text:style-name="T10">La Entidad ha elaborado los Estados Financieros del ejercicio 2022 bajo el principio de empresa en <text:s/>funcionamiento, habiendo tenido en consideración, la situación del ejercicio 2022, del incremento de <text:s/>costes derivados de la inflación y de la guerra de Ucrania, así como sus posibles efectos en la economía <text:s/>en general y en el sector turístico en particular, no existiendo riesgo de continuidad en su actividad. En <text:s/>consecuencia la Entidad ha elaborado sus estados financieros sin que exista ningún tipo de riesgo <text:s/>importante que pueda suponer cambios significativos en el valor de los activos o pasivos en el ejercicio <text:s/>siguiente.</text:span></text:p>
      <text:p text:style-name="P275"><text:span text:style-name="T35">- 3- </text:span></text:p>
      <text:p text:style-name="P267"/>
      <text:p text:style-name="P347"><text:span text:style-name="T10">La preparación de los Estados Financieros requiere que la Dirección realice estimaciones contables <text:s/>relevantes, juicios, estimaciones e hipótesis, que pudieran afectar a las políticas contables adoptadas <text:s/>y al importe de los activos, pasivos, ingresos, gastos y desgloses con ellos relacionados. </text:span></text:p>
      <text:p text:style-name="P348"><text:span text:style-name="T10">Las estimaciones y las hipótesis realizadas se basan, entre otros, en la experiencia histórica u otros <text:s/>hechos considerados razonables teniendo en cuenta las circunstancias a la fecha de cierre, el <text:s/>resultado de las cuales representa la base de juicio sobre el valor contable de los activos y pasivos no <text:s/>determinables de una cuantía de forma inmediata. </text:span></text:p>
      <text:p text:style-name="P349"><text:span text:style-name="T10">Los resultados reales podrían manifestarse de forma diferente a la estimada. Estas estimaciones y <text:s/>juicios se evalúan continuamente. </text:span></text:p>
      <text:p text:style-name="P350"><text:span text:style-name="T10">Algunas estimaciones contables se consideran significativas si la naturaleza de las estimaciones y <text:s/>supuestos es material y si el impacto sobre la posición financiera o el rendimiento operativo es <text:s/>material. <text:s/></text:span></text:p>
      <text:p text:style-name="P351"><text:span text:style-name="T10">Aunque estas estimaciones fueron realizadas por la Dirección de la Entidad con la mejor información <text:s/>disponible al cierre de cada ejercicio, aplicando su mejor estimación y conocimiento del mercado, es <text:s/>posible que eventuales acontecimientos futuros obliguen a la Entidad a modificarlas en los siguientes <text:s/>ejercicios. De acuerdo con la legislación vigente se reconocerá prospectivamente los efectos del <text:s/>cambio de estimación en la cuenta de resultados. </text:span></text:p>
      <text:p text:style-name="P313"><text:span text:style-name="T10">Se detallan a continuación las principales estimaciones y juicios realizados por la Entidad: </text:span></text:p>
      <text:p text:style-name="P354"><text:span text:style-name="T43">∙ </text:span><text:span text:style-name="T10">Estimaciones de los cánones a pagar al Excmo. Cabildo Insular de Lanzarote (Nota 11.4) </text:span><text:span text:style-name="T43">∙ </text:span><text:span text:style-name="T10">Vida útil de los activos materiales e intangibles (Nota 4.1 y 4.2) </text:span></text:p>
      <text:p text:style-name="P355"><text:span text:style-name="T43">∙ </text:span><text:span text:style-name="T10">Las estimaciones realizadas para la determinación de los compromisos de pagos futuros (8.1) </text:span><text:span text:style-name="T43">∙ </text:span><text:span text:style-name="T10">Recuperabilidad de créditos fiscales activados (Nota 11.3) </text:span></text:p>
      <text:p text:style-name="P356"><text:span text:style-name="T43">∙ </text:span><text:span text:style-name="T10">Deterioro de saldos de cuentas a cobrar y activos financieros (Nota 8.1) </text:span></text:p>
      <text:p text:style-name="P357"><text:span text:style-name="T43">∙ </text:span><text:span text:style-name="T10">Reconocimiento de ingresos (Nota 4.7) </text:span></text:p>
      <text:p text:style-name="P358"><text:span text:style-name="T43">∙ </text:span><text:span text:style-name="T10">Provisiones por responsabilidades (Nota 13 ) </text:span></text:p>
      <text:p text:style-name="P307"><text:span text:style-name="T14">2.4. Comparación de la información. </text:span></text:p>
      <text:p text:style-name="P359"><text:span text:style-name="T10">Los Estados Financieros presentan a efectos comparativos, con cada una de las partidas del balance <text:s/>de situación, de la cuenta de pérdidas y ganancias, del estado de cambios en el patrimonio neto y del <text:s/>estado de flujos de efectivo, además de las cifras del ejercicio 2022, las correspondientes al ejercicio <text:s/>anterior. Asimismo, la información contenida en esta memoria referida al ejercicio 2022 se presenta, <text:s/>a efectos comparativos con la información del ejercicio 2021. <text:s/></text:span></text:p>
      <text:p text:style-name="P361"><text:span text:style-name="T10">La comparación entre los ejercicios 2022 y 2021 debe efectuarse considerando la circunstancia <text:s/>expuesta en la Nota 2.8 (Correcciones de errores). </text:span></text:p>
      <text:p text:style-name="P276"><text:span text:style-name="T35">- 4- </text:span></text:p>
      <text:p text:style-name="P267"/>
      <text:p text:style-name="P309"><text:span text:style-name="T14">2.5. Agrupación de partidas. </text:span></text:p>
      <text:p text:style-name="P363"><text:span text:style-name="T10">Los Estados Financieros no tienen ninguna partida que haya sido objeto de agrupación en el balance, <text:s/>en la cuenta de pérdidas y ganancias, en el estado de cambios en el patrimonio neto o en el estado <text:s/>de flujos de efectivo. <text:s/></text:span></text:p>
      <text:p text:style-name="P308"><text:span text:style-name="T14">2.6. Elementos recogidos en varias partidas. </text:span></text:p>
      <text:p text:style-name="P364"><text:span text:style-name="T10">No se presentan elementos patrimoniales registrados en dos o más partidas del balance. <text:s/></text:span><text:span text:style-name="T14">2.7. Cambios en criterios contables. </text:span></text:p>
      <text:p text:style-name="P365"><text:span text:style-name="T10">Durante el ejercicio 2022 no se han producido cambios significativos de criterios contables respecto a <text:s/>los criterios aplicados en el ejercicio anterior. </text:span></text:p>
      <text:p text:style-name="P308"><text:span text:style-name="T14">2.8. Corrección de errores. </text:span></text:p>
      <text:p text:style-name="P305"><text:span text:style-name="T10">Los Estados Financieros del ejercicio 2022 incluyen ajustes realizados como consecuencia de <text:s/>correcciones de errores detectados en Los Estados Financieros del ejercicio 2021 anterior. El origen <text:s/>de los errores corregidos se debe a la implantación en el año 2021 de un nuevo sistema informático <text:s/>de gestión y contabilidad que ha conllevado retrasos en la llevanza de la contabilidad y errores en el <text:s/>ejercicio 2021, que han sido corregidos de forma retroactiva en los presentes Estados Financieros del <text:s/>ejercicio 2022. En consecuencia las cifras comparativas de Los Estados Financieros del ejercicio 2022 <text:s/>difieren de los Estados Financieros formulados del ejercicio 2021. </text:span></text:p>
      <text:p text:style-name="P366"><text:span text:style-name="T10">ganancias son los siguientes: </text:span></text:p>
      <text:p text:style-name="P367"><text:span text:style-name="T10">Los Importes de las correcciones para cada una de los epígrafes del balance y cuenta de pérdidas y <text:s/></text:span></text:p>
      <text:section text:style-name="Sect1" text:name="TextSection">
        <text:p text:style-name="P7"><text:span text:style-name="T15">ESTADOS <text:s/></text:span></text:p>
        <text:p text:style-name="P7"><text:span text:style-name="T15">FINANCIEROS <text:s/></text:span></text:p>
        <text:p text:style-name="P54"><text:span text:style-name="T15">SALDOS <text:s/></text:span></text:p>
      </text:section>
      <text:section text:style-name="Sect2" text:name="Section1">
        <text:p text:style-name="P368"><text:span text:style-name="T15">ACTIVO CORRECCIONES</text:span></text:p>
      </text:section>
      <text:section text:style-name="Sect3" text:name="Section2">
        <text:p text:style-name="P6"><text:soft-page-break/><text:span text:style-name="T15">FORMULADOS </text:span></text:p>
        <text:p text:style-name="P6"><text:span text:style-name="T15">CORREGIDOS </text:span></text:p>
      </text:section>
      <text:section text:style-name="Sect2" text:name="Section3">
        <text:p text:style-name="P369"><text:span text:style-name="T15">31/12/2021 31/12/2021 </text:span></text:p>
        <text:p text:style-name="P370"><text:span text:style-name="T15">A) ACTIVO NO CORRIENTE 7.921.644,48 11.755.947,13 (3.834.302,65) </text:span><text:span text:style-name="T16">I. Inmovilizado intangible 1.537.310,43 1.010.483,48 526.826,95 II. Inmovilizado material 6.359.193,40 8.952.913,71 (2.593.720,31) V. Inversiones financieras a largo plazo 3.912,48 3.912,48 0,00 VI. Activos por impuesto diferido 21.228,17 1.788.637,46 (1.767.409,29) </text:span><text:span text:style-name="T15">B) ACTIVO CORRIENTE 5.076.006,00 4.088.773,00 987.233,00 </text:span><text:span text:style-name="T16">II. Existencias 432.171,75 307.515,93 124.655,82 III. Deudores comerciales y otras cuentas a cobrar 3.949.327,21 3.240.262,76 709.064,45 IV. Inversiones en empresas del grupo y asociadas a corto plazo 12.132,08 12.132,08 0,00 V. Inversiones financieras a corto plazo 17.348,48 7.764,52 9.583,96 VII. Efectivo y otros activos líquidos equivalentes 665.026,48 521.097,71 143.928,77 </text:span><text:span text:style-name="T15">TOTAL ACTIVO 12.997.650,48 15.844.720,13 (2.847.069,65) </text:span></text:p>
        <text:p text:style-name="P277"><text:span text:style-name="T35">- 5- </text:span></text:p>
      </text:section>
      <text:section text:style-name="Sect4" text:name="Section4">
        <text:p text:style-name="P8"/>
        <text:p text:style-name="P55"><text:span text:style-name="T17">ESTADOS <text:s/></text:span></text:p>
        <text:p text:style-name="P7"><text:span text:style-name="T17">FINANCIEROS <text:s/></text:span></text:p>
        <text:p text:style-name="P7"><text:span text:style-name="T17">SALDOS <text:s/></text:span></text:p>
      </text:section>
      <text:section text:style-name="Sect2" text:name="Section5">
        <text:p text:style-name="P371"><text:span text:style-name="T17">PASIVO CORRECCIONES </text:span></text:p>
      </text:section>
      <text:section text:style-name="Sect3" text:name="Section6">
        <text:p text:style-name="P6"><text:span text:style-name="T17">FORMULADOS </text:span></text:p>
        <text:p text:style-name="P6"><text:span text:style-name="T17">CORREGIDOS </text:span></text:p>
      </text:section>
      <text:section text:style-name="Sect2" text:name="Section7">
        <text:p text:style-name="P372"><text:span text:style-name="T17">31/12/2021 31/12/2021 </text:span></text:p>
        <text:p text:style-name="P373"><text:span text:style-name="T17">A) PATRIMONIO NETO 3.122.534,20 5.697.948,17 (2.575.413,97) A-1) Fondos propios 847.618,01 1.836.810,52 (989.192,51) </text:span><text:span text:style-name="T19">I. Fondo Social 527.788,49 527.788,49 0,00 III. Reservas 1.287.627,71 4.631.031,49 (3.343.403,78) VII. Resultado del ejercicio (967.798,19) (3.322.009,46) 2.354.211,27 </text:span><text:span text:style-name="T17">A-3) Subvenciones recibidas 2.274.916,19 3.861.137,65 (1.586.221,46) </text:span></text:p>
        <text:p text:style-name="P374"><text:span text:style-name="T17">B) PASIVO NO CORRIENTE 4.678.619,14 5.449.842,60 (771.223,46) </text:span><text:span text:style-name="T19">II. Deudas a largo plazo 4.287.432,21 4.287.432,21 (0,00) IV. Pasivos por impuestos diferidos 391.186,93 1.162.410,39 (771.223,46) </text:span><text:span text:style-name="T17">C) PASIVO CORRIENTE 5.196.497,14 4.696.929,36 499.567,78 </text:span><text:span text:style-name="T19">II. Provisiones a corto plazo 14.597,32 8.276,37 6.320,95 III. Deudas a corto plazo 177.899,60 (338.692,78) 516.592,38 V. Acreedores comerciales 5.004.000,22 5.027.345,77 (23.345,55) </text:span><text:span text:style-name="T17">TOTAL PASIVO 12.997.650,48 15.844.720,13 (2.847.069,65) </text:span></text:p>
      </text:section>
      <text:section text:style-name="Sect1" text:name="Section8">
        <text:p text:style-name="P7"><text:span text:style-name="T15">ESTADOS <text:s/></text:span></text:p>
        <text:p text:style-name="P7"><text:span text:style-name="T15">FINANCIEROS <text:s/></text:span></text:p>
        <text:p text:style-name="P56"><text:span text:style-name="T15">SALDOS <text:s/></text:span></text:p>
      </text:section>
      <text:section text:style-name="Sect2" text:name="Section9">
        <text:p text:style-name="P375"><text:span text:style-name="T15">CUENTA DE PÉRDIDAS Y GANANCIAS CORRECCIONES</text:span></text:p>
      </text:section>
      <text:section text:style-name="Sect3" text:name="Section10">
        <text:p text:style-name="P6"><text:span text:style-name="T15">FORMULADOS </text:span></text:p>
        <text:p text:style-name="P6"><text:span text:style-name="T15">CORREGIDOS </text:span></text:p>
      </text:section>
      <text:section text:style-name="Sect5" text:name="Section11">
        <text:p text:style-name="P7"><text:span text:style-name="T16">1. Importe neto de la cifra de negocios </text:span></text:p>
        <text:p text:style-name="P7"><text:span text:style-name="T15">2021 2021 </text:span></text:p>
        <text:p text:style-name="P7"><text:span text:style-name="T16">17.630.361,55 17.334.286,72 296.074,83 </text:span></text:p>
      </text:section>
      <text:section text:style-name="Sect2" text:name="Section12">
        <text:p text:style-name="P376"><text:span text:style-name="T16">3. Trabajos realizados por la empresa para su activo 103.622,17 0,00 103.622,17 4. Aprovisionamientos (2.114.252,70) (1.842.623,66) (271.629,04) 5. Otros ingresos de explotación 888.645,62 0,00 888.645,62 6. Gastos de personal (11.975.499,94) (12.057.550,97) 82.051,03 7. Otros gastos de explotación (5.081.524,37) (7.486.386,00) 2.404.861,63 8. Amortización del inmovilizado (279.947,19) (506.671,48) 226.724,29 9. Imputación de subvenciones de inmovilizado no financiero y otras 0,00 381.200,70 (381.200,70) 13. Otros resultados (45.000,00) (130.600,06) 85.600,06 </text:span><text:span text:style-name="T15">RESULTADO DE EXPLOTACIÓN (873.594,86) (4.308.344,75) 3.434.749,89 </text:span><text:span text:style-name="T16">14. Ingresos financieros 0,00 987,39 (987,39) 15. Gastos financieros (94.203,33) (87.710,52) (6.492,81) 16. Variación de valor razonable en instrumentos financieros 0,00 (50,86) 50,86 17. Diferencias de cambio 0,00 (0,40) 0,40 </text:span><text:span text:style-name="T15">RESULTADO FINANCIERO (94.203,33) (86.774,39) (7.428,94) RESULTADO ANTES DE IMPUESTO (967.798,19) (4.395.119,14) 3.427.320,95 </text:span><text:span text:style-name="T16">20. Impuesto sobre beneficios 0,00 1.073.109,68 (1.073.109,68) </text:span><text:span text:style-name="T15">RESULTADO DEL EJERCICIO (967.798,19) (3.322.009,46) 2.354.211,27 </text:span><text:span text:style-name="T35">- 6- </text:span></text:p>
        <text:p text:style-name="P266"><draw:frame draw:style-name="fr2" draw:name="image2.png" text:anchor-type="as-char" svg:width="2in" svg:height="0.6035in" draw:z-index="0"><draw:image xlink:href="Pictures/10000201000000900000002C0B2E6FBB2FA3F8F9.png" xlink:type="simple" xlink:show="embed" xlink:actuate="onLoad" loext:mime-type="image/png"/></draw:frame></text:p>
        <text:p text:style-name="P309"><text:span text:style-name="T14">2.9. Importancia Relativa </text:span></text:p>
        <text:p text:style-name="P377"><text:span text:style-name="T10">Al determinar la información a desglosar en la presente memoria sobre las diferentes partidas de los <text:s/>estados financieros u otros asuntos, la Entidad, de acuerdo con el Marco Conceptual del Plan General <text:s/>de Contabilidad, ha tenido en cuenta la importancia relativa en relación con los Estados Financieros <text:s/>del ejercicio 2022. </text:span></text:p>
        <text:p text:style-name="P333"><text:span text:style-name="T11">3. Aplicación de resultados </text:span></text:p>
        <text:p text:style-name="P331"><text:span text:style-name="T10">La propuesta de aplicación del resultado por parte de los administradores es la siguiente: </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4"><text:span text:style-name="T26">Base de reparto </text:span></text:p>
            </table:table-cell>
            <table:table-cell table:style-name="Table8.A1" office:value-type="string">
              <text:p text:style-name="P14"><text:span text:style-name="T26">Ejercicio 2022 </text:span></text:p>
            </table:table-cell>
            <table:table-cell table:style-name="Table8.A1" office:value-type="string">
              <text:p text:style-name="P14"><text:span text:style-name="T26">Ejercicio 2021</text:span></text:p>
            </table:table-cell>
          </table:table-row>
          <table:table-row table:style-name="Table8.2">
            <table:table-cell table:style-name="Table8.A1" office:value-type="string">
              <text:p text:style-name="P378"><text:span text:style-name="T29">Saldo de la cuenta de pérdidas y <text:s/>ganancias </text:span></text:p>
            </table:table-cell>
            <table:table-cell table:style-name="Table8.A1" office:value-type="string">
              <text:p text:style-name="P139"><text:span text:style-name="T29">3.427.482,67 </text:span></text:p>
            </table:table-cell>
            <table:table-cell table:style-name="Table8.A1" office:value-type="string">
              <text:p text:style-name="P128"><text:span text:style-name="T29">-3.322.009,46</text:span></text:p>
            </table:table-cell>
          </table:table-row>
          <table:table-row table:style-name="Table8.3">
            <table:table-cell table:style-name="Table8.A1" office:value-type="string">
              <text:p text:style-name="P149"><text:span text:style-name="T26">Total </text:span></text:p>
            </table:table-cell>
            <table:table-cell table:style-name="Table8.A1" office:value-type="string">
              <text:p text:style-name="P139"><text:span text:style-name="T26">3.427.482,67 </text:span></text:p>
            </table:table-cell>
            <table:table-cell table:style-name="Table8.A1" office:value-type="string">
              <text:p text:style-name="P151"><text:span text:style-name="T26">-3.322.009,46</text:span></text:p>
            </table:table-cell>
          </table:table-row>
        </table:table>
        <text:p text:style-name="P9"><text:soft-page-break/></text:p>
        <text:p text:style-name="P9"/>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4"><text:span text:style-name="T26">Aplicación </text:span></text:p>
            </table:table-cell>
            <table:table-cell table:style-name="Table9.A1" office:value-type="string">
              <text:p text:style-name="P14"><text:span text:style-name="T26">Ejercicio 2022 </text:span></text:p>
            </table:table-cell>
            <table:table-cell table:style-name="Table9.A1" office:value-type="string">
              <text:p text:style-name="P14"><text:span text:style-name="T26">Ejercicio 2021</text:span></text:p>
            </table:table-cell>
          </table:table-row>
          <table:table-row table:style-name="Table9.2">
            <table:table-cell table:style-name="Table9.A1" office:value-type="string">
              <text:p text:style-name="P131"><text:span text:style-name="T29">A reservas voluntarias </text:span></text:p>
              <text:p text:style-name="P379"><text:span text:style-name="T29">Resultados negativos de ejercicios <text:s/>anteriores </text:span></text:p>
            </table:table-cell>
            <table:table-cell table:style-name="Table9.A1" office:value-type="string">
              <text:p text:style-name="P198"><text:span text:style-name="T29">105.473,21 </text:span></text:p>
              <text:p text:style-name="P144"><text:span text:style-name="T29">3.322.009,46 </text:span></text:p>
            </table:table-cell>
            <table:table-cell table:style-name="Table9.A1" office:value-type="string">
              <text:p text:style-name="P128"><text:span text:style-name="T29">-3.322.009,46</text:span></text:p>
            </table:table-cell>
          </table:table-row>
          <table:table-row table:style-name="Table9.3">
            <table:table-cell table:style-name="Table9.A1" office:value-type="string">
              <text:p text:style-name="P149"><text:span text:style-name="T26">Total </text:span></text:p>
            </table:table-cell>
            <table:table-cell table:style-name="Table9.A1" office:value-type="string">
              <text:p text:style-name="P139"><text:span text:style-name="T26">3.427.482,67 </text:span></text:p>
            </table:table-cell>
            <table:table-cell table:style-name="Table9.A1" office:value-type="string">
              <text:p text:style-name="P151"><text:span text:style-name="T26">-3.322.009,46</text:span></text:p>
            </table:table-cell>
          </table:table-row>
        </table:table>
        <text:p text:style-name="P9"/>
        <text:p text:style-name="P9"/>
        <text:p text:style-name="P310"><text:span text:style-name="T11">4. Normas de registro y valoración </text:span></text:p>
        <text:p text:style-name="P380"><text:span text:style-name="T14">4.1. Inmovilizado intangible. </text:span></text:p>
        <text:p text:style-name="P386"><text:span text:style-name="T10">El inmovilizado intangible se valora inicialmente por su coste, ya sea éste el precio de adquisición o el <text:s/>coste de producción. El coste del inmovilizado intangible adquirido mediante combinaciones de <text:s/>negocios es su valor razonable en la fecha de adquisición. <text:s/></text:span></text:p>
        <text:p text:style-name="P387"><text:span text:style-name="T10">Después del reconocimiento inicial, el inmovilizado intangible se valora por su coste, menos la <text:s/>amortización acumulada y, en su caso, el importe acumulado de las correcciones por deterioro <text:s/>registradas. </text:span></text:p>
        <text:p text:style-name="P391"><text:span text:style-name="T10">Los activos intangibles son activos de vida útil definida y, por lo tanto, se amortizan sistemáticamente <text:s/>en función de la vida útil estimada de los mismos y de su valor residual. Los métodos y periodos de <text:s/>amortización aplicados son revisados en cada cierre de ejercicio y, si procede, ajustados de forma <text:s/>prospectiva. Al menos al cierre del ejercicio, se evalúa la existencia de indicios de deterioro, en cuyo <text:s/>caso se estiman los importes recuperables, efectuándose las correcciones valorativas que procedan. </text:span></text:p>
        <text:p text:style-name="P393"><text:span text:style-name="T10">La amortización de los elementos del inmovilizado intangibles de forma lineal durante su vida útil <text:s/>estimada, en función de los siguientes años de vida útil:</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4"><text:span text:style-name="T5">Descripción </text:span></text:p>
            </table:table-cell>
            <table:table-cell table:style-name="Table10.A1" office:value-type="string">
              <text:p text:style-name="P14"><text:span text:style-name="T5">Años </text:span></text:p>
            </table:table-cell>
            <table:table-cell table:style-name="Table10.A1" office:value-type="string">
              <text:p text:style-name="P14"><text:span text:style-name="T5">% Anual</text:span></text:p>
            </table:table-cell>
          </table:table-row>
          <table:table-row table:style-name="Table10.1">
            <table:table-cell table:style-name="Table10.A1" office:value-type="string">
              <text:p text:style-name="P401"><text:span text:style-name="T4">Propiedad Intelectual </text:span></text:p>
            </table:table-cell>
            <table:table-cell table:style-name="Table10.A1" office:value-type="string">
              <text:p text:style-name="P14"><text:span text:style-name="T4">5 </text:span></text:p>
            </table:table-cell>
            <table:table-cell table:style-name="Table10.A1" office:value-type="string">
              <text:p text:style-name="P14"><text:span text:style-name="T4">20%</text:span></text:p>
            </table:table-cell>
          </table:table-row>
          <table:table-row table:style-name="Table10.3">
            <table:table-cell table:style-name="Table10.A1" office:value-type="string">
              <text:p text:style-name="P131"><text:span text:style-name="T4">Aplicaciones informáticas </text:span></text:p>
            </table:table-cell>
            <table:table-cell table:style-name="Table10.A1" office:value-type="string">
              <text:p text:style-name="P14"><text:span text:style-name="T4">3 </text:span></text:p>
            </table:table-cell>
            <table:table-cell table:style-name="Table10.A1" office:value-type="string">
              <text:p text:style-name="P14"><text:span text:style-name="T4">33%</text:span></text:p>
            </table:table-cell>
          </table:table-row>
        </table:table>
        <text:p text:style-name="P9"/>
        <text:p text:style-name="P9"/>
        <text:p text:style-name="P277"><text:span text:style-name="T35">- 7- </text:span></text:p>
        <text:p text:style-name="P266"><draw:frame draw:style-name="fr2" draw:name="image1.png" text:anchor-type="as-char" svg:width="2in" svg:height="0.6035in" draw:z-index="0"><draw:image xlink:href="Pictures/1000020100000001000000014C77D75F6DC67A52.png" xlink:type="simple" xlink:show="embed" xlink:actuate="onLoad" loext:mime-type="image/png"/></draw:frame></text:p>
        <text:p text:style-name="P407"><text:span text:style-name="T10">Cuando la vida útil de estos activos no pueda estimarse de manera fiable se amortizarán en un plazo de <text:s/>diez años, sin perjuicio de los plazos establecidos en las normas particulares sobre el inmovilizado <text:s/>intangible. <text:s/></text:span></text:p>
        <text:p text:style-name="P409"><text:span text:style-name="T10">La Entidad incluye en el coste del inmovilizado intangible que necesita un periodo de tiempo superior a <text:s/>un año para estar en condiciones de uso, explotación o venta, los gastos financieros relacionados con <text:s/>la financiación específica o genérica, directamente atribuible a la adquisición, construcción o <text:s/>producción. </text:span></text:p>
        <text:p text:style-name="P334"><text:span text:style-name="T10">a) Aplicaciones informáticas </text:span></text:p>
        <text:p text:style-name="P410"><text:span text:style-name="T10">Se valoran al precio de adquisición o coste de producción. La vida útil de estos elementos se estima en <text:s/>3 años. </text:span></text:p>
        <text:p text:style-name="P411"><text:span text:style-name="T10">Los gastos del personal propio que ha trabajado en el desarrollo de las aplicaciones informáticas se <text:s/>incluyen como mayor coste de las mismas, con abono al epígrafe “Trabajos realizados por la empresa <text:s/>para su activo” de la cuenta de pérdidas y ganancias. </text:span></text:p>
        <text:p text:style-name="P412"><text:span text:style-name="T10">Las reparaciones que no representan una ampliación de la vida útil y los costes de mantenimiento son <text:s/>cargados en la cuenta de pérdidas y ganancias en el ejercicio en que se producen. </text:span></text:p>
        <text:p text:style-name="P418"><text:span text:style-name="T10">b) Propiedad Intelectual- Obra audiovisual </text:span></text:p>
        <text:p text:style-name="P420"><text:span text:style-name="T10">La Entidad incluye en esta partida, los costes incurridos en la realización de varios cortometrajes <text:s/>destinados esencialmente a ser mostrados a través de apartados de proyección en los centros <text:s/>turísticos o por cualquier otro medio de comunicación pública. </text:span></text:p>
        <text:p text:style-name="P422"><text:span text:style-name="T10">En ningún caso se imputarán a la obra audiovisual los gastos de comercialización, como son la <text:s/>publicidad y promoción, y los de estructura general de la Entidad. </text:span></text:p>
        <text:p text:style-name="P423"><text:span text:style-name="T10">Su amortización se realiza de forma lineal a largo de su vida útil estimada de 5 años. c) Deterioro de valor de inmovilizado intangible </text:span></text:p>
        <text:p text:style-name="P424"><text:span text:style-name="T10">Al cierre del ejercicio o siempre que existan indicios de pérdidas de valor, la Entidad revisa los <text:s/>importes en libros de sus activos intangibles para determinar si existen indicios de que dichos activos <text:s/>hayan sufrido una pérdida por deterioro de valor. Si existe cualquier indicio, el importe recuperable del <text:s/>activo se calcula con el objeto de determinar el alcance de la pérdida por deterioro de valor (si la <text:s/>hubiera). En caso de que el activo no genere flujos de efectivo por sí mismo que sean independientes <text:s/>de otros activos, la Entidad calculará el importe recuperable de la unidad generadora de efectivo a la <text:s/>que pertenece el activo. </text:span></text:p>
        <text:p text:style-name="P425"><text:span text:style-name="T10">El importe recuperable es el valor superior entre el valor razonable menos el coste de venta y el valor <text:s/>en uso.</text:span></text:p>
        <text:p text:style-name="P279"><text:span text:style-name="T35">- 8- </text:span></text:p>
        <text:p text:style-name="P428"><text:soft-page-break/><text:span text:style-name="T10">Al evaluar el valor de uso, los futuros flujos de efectivos estimados se descuentan a su valor actual <text:s/>utilizando un tipo de interés de mercado sin riesgo, ajustados por los riesgos específicos del activo que <text:s/>no se han tenido en cuenta al estimar los futuros flujos de efectivo. </text:span></text:p>
        <text:p text:style-name="P429"><text:span text:style-name="T10">Si se estima que el importe recuperable de un activo (o una unidad generadora de efectivo) es inferior <text:s/>a su importe en libros, el importe en libros del activo (unidad generadora de efectivo) se reduce a su <text:s/>importe recuperable. Para ello se reconoce el importe de la pérdida por deterioro de valor como gasto <text:s/>y se distribuye entre los activos que forman la unidad, reduciendo en primer lugar el fondo de <text:s/>comercio, si existiera, y, a continuación, el resto de los activos de la unidad prorrateados en función de <text:s/>su importe en libros. </text:span></text:p>
        <text:p text:style-name="P431"><text:span text:style-name="T10">Cuando una pérdida por deterioro de valor revierte posteriormente, el importe en libros del activo <text:s/>(unidad generadora de efectivo) se incrementa a la estimación revisada de su importe recuperable, <text:s/>pero de tal modo que el importe en libros incrementado no supere el importe en libros que se habría determinado de no haberse reconocido ninguna pérdida por deterioro de valor para el activo (unidad <text:s/>generado de efectivo) en ejercicios anteriores. Inmediatamente se reconoce una reversión de una <text:s/>pérdida por deterioro de valor como ingreso. </text:span></text:p>
        <text:p text:style-name="P432"><text:span text:style-name="T10">En el ejercicio 2022 la Entidad no ha registrado pérdidas por deterioro del inmovilizado intangible. </text:span><text:span text:style-name="T14">4.2. Inmovilizado material. </text:span></text:p>
        <text:p text:style-name="P433"><text:span text:style-name="T10">Se valora a su precio de adquisición o a su coste de producción que incluye, además del importe <text:s/>facturado después de deducir cualquier descuento o rebaja en el precio, todos los gastos adicionales y <text:s/>directamente relacionados que se produzcan hasta su puesta en funcionamiento, como los gastos de <text:s/>explanación y derribo, transporte, seguros, instalación, montaje y otros similares. La Entidad incluye en <text:s/>el coste del inmovilizado material que necesita un periodo de tiempo superior a un año para estar en <text:s/>condiciones de uso, explotación o venta, los gastos financieros relacionados con la financiación <text:s/>específica o genérica, directamente atribuible a la adquisición, construcción o producción. Forma <text:s/>parte, también, del valor del inmovilizado material, la estimación inicial del valor actual de las <text:s/>obligaciones asumidas derivadas del desmantelamiento o retiro y otras asociadas al activo, tales como <text:s/>costes de rehabilitación, cuando estas obligaciones dan lugar al registro de provisiones. Así como la <text:s/>mejor estimación del valor actual del importe contingente, no obstante, los pagos contingentes que <text:s/>dependan de magnitudes relacionadas con el desarrollo de la actividad, se contabilizan como un gasto <text:s/>en la cuenta de pérdidas y ganancias a medida en que se incurran. </text:span></text:p>
        <text:p text:style-name="P394"><text:span text:style-name="T10">Las cantidades entregadas a cuenta de adquisiciones futuras de bienes del inmovilizado material, se <text:s/>registran en el activo y los ajustes que surjan por la actualización del valor del activo asociado al <text:s/>anticipo dan lugar al reconocimiento de ingresos financieros, conforme se devenguen. A tal efecto se <text:s/>utiliza el tipo de interés incremental del proveedor existente en el momento inicial, es decir, el tipo de <text:s/>interés al que el proveedor podría financiarse en condiciones equivalentes a las que resultan del <text:s/>importe recibido, que no será objeto de modificación en posteriores ejercicios. Cuando se trate de <text:s/>anticipos con vencimiento no superior a un año y cuyo efecto financiero no sea significativo, no será <text:s/>necesario llevar a cabo ningún tipo de actualización. </text:span></text:p>
        <text:p text:style-name="P435"><text:span text:style-name="T10">Después del reconocimiento inicial, se contabiliza la reversión del descuento financiero asociado a la <text:s/>provisión en la cuenta de pérdidas y ganancias y se ajusta el valor del pasivo de acuerdo con el tipo de <text:s/>interés aplicado en el reconocimiento inicial, o en la fecha de la última revisión. Por su parte, la </text:span></text:p>
        <text:p text:style-name="P280"><text:span text:style-name="T35">- 9- </text:span></text:p>
        <text:p text:style-name="P8"/>
        <text:p text:style-name="P436"><text:span text:style-name="T10">valoración inicial del inmovilizado material podrá verse alterada por cambios en estimaciones <text:s/>contables que modifiquen el importe de la provisión asociada a los costes de desmantelamiento y <text:s/>rehabilitación, una vez reconocida la reversión del descuento, y que podrán venir motivados por: </text:span></text:p>
        <text:p text:style-name="P437"><text:span text:style-name="T43">∙ </text:span><text:span text:style-name="T10">Un cambio en el calendario o en el importe de los flujos de efectivo estimados para cancelar la <text:s/>obligación asociada al desmantelamiento o la rehabilitación. <text:s/></text:span></text:p>
        <text:p text:style-name="P438"><text:span text:style-name="T43">∙ </text:span><text:span text:style-name="T10">El tipo de descuento empleado por la Entidad para la determinación del valor actual de la <text:s/>provisión que, en principio, es el tipo de interés libre de riesgo, salvo que al estimar los flujos de <text:s/>efectivo no se hubiera tenido en cuenta el riesgo asociado al cumplimiento de la obligación. <text:s/></text:span></text:p>
        <text:p text:style-name="P439"><text:span text:style-name="T10">Se registra la pérdida por deterioro del valor de un elemento del inmovilizado material cuando su valor <text:s/>neto contable supere a su importe recuperable, entendiendo éste como el mayor importe entre su <text:s/>valor razonable menos los costes de venta y su valor en uso. </text:span></text:p>
        <text:p text:style-name="P442"><text:span text:style-name="T10">Los gastos realizados durante el ejercicio con motivo de las obras y trabajos efectuados por la Entidad, <text:s/>se cargarán en las cuentas de gastos que correspondan. Los costes de ampliación o mejora que dan <text:s/>lugar a un aumento de la capacidad productiva o a un alargamiento de la vida útil de los bienes, son <text:s/>incorporados al activo como mayor valor del mismo. Las cuentas del inmovilizado material en curso, se <text:s/>cargan por el importe de dichos gastos, con abono a la partida de ingresos que recoge los trabajos <text:s/>realizados por la Entidad para sí misma. </text:span></text:p>
        <text:p text:style-name="P444"><text:span text:style-name="T10">Los costes relacionados con grandes reparaciones de los elementos del inmovilizado material se <text:s/>reconoce como sustitución en el momento en que se incurren y se amortizan durante el periodo que <text:s/>medie hasta la siguiente reparación, dando de baja cualquier importe asociado a la reparación que <text:s/>pudiera permanecer en el valor contable del citado inmovilizado </text:span></text:p>
        <text:p text:style-name="P446"><text:span text:style-name="T10">En los arrendamientos financieros se contabiliza el activo de acuerdo con su naturaleza, y un pasivo <text:s/>financiero por el mismo importe, que es el menor entre el valor razonable del activo arrendado y el <text:s/>valor actual al inicio del arrendamiento de los pagos mínimos acordados. </text:span></text:p>
        <text:p text:style-name="P451"><text:span text:style-name="T10">La amortización de los elementos del inmovilizado material se realiza, desde el momento en el que <text:s/>están disponibles para su puesta en funcionamiento, de forma lineal durante su vida útil estimada <text:s/>estimando un valor residual nulo, en función de los siguientes años de vida útil: </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4"><text:span text:style-name="T5">Descripción </text:span></text:p>
            </table:table-cell>
            <table:table-cell table:style-name="Table11.A1" office:value-type="string">
              <text:p text:style-name="P14"><text:span text:style-name="T5">Años </text:span></text:p>
            </table:table-cell>
            <table:table-cell table:style-name="Table11.A1" office:value-type="string">
              <text:p text:style-name="P14"><text:span text:style-name="T5">% Anual</text:span></text:p>
            </table:table-cell>
          </table:table-row>
          <table:table-row table:style-name="Table11.2">
            <table:table-cell table:style-name="Table11.A1" office:value-type="string">
              <text:p text:style-name="P238"><text:span text:style-name="T4">Construcciones </text:span></text:p>
            </table:table-cell>
            <table:table-cell table:style-name="Table11.A1" office:value-type="string">
              <text:p text:style-name="P14"><text:span text:style-name="T4">50 </text:span></text:p>
            </table:table-cell>
            <table:table-cell table:style-name="Table11.A1" office:value-type="string">
              <text:p text:style-name="P14"><text:span text:style-name="T4">2%</text:span></text:p>
            </table:table-cell>
          </table:table-row>
          <table:table-row table:style-name="Table11.3">
            <table:table-cell table:style-name="Table11.A1" office:value-type="string">
              <text:p text:style-name="P459"><text:span text:style-name="T4">Otras instalaciones, <text:s/>maquinaria y utillaje </text:span></text:p>
            </table:table-cell>
            <table:table-cell table:style-name="Table11.A1" office:value-type="string">
              <text:p text:style-name="P14"><text:span text:style-name="T4">10 </text:span></text:p>
            </table:table-cell>
            <table:table-cell table:style-name="Table11.A1" office:value-type="string">
              <text:p text:style-name="P14"><text:span text:style-name="T4">10%</text:span></text:p>
            </table:table-cell>
          </table:table-row>
          <table:table-row table:style-name="Table11.1">
            <table:table-cell table:style-name="Table11.A1" office:value-type="string">
              <text:p text:style-name="P238"><text:span text:style-name="T4">Otro Inmovilizado </text:span></text:p>
            </table:table-cell>
            <table:table-cell table:style-name="Table11.A1" office:value-type="string">
              <text:p text:style-name="P14"><text:span text:style-name="T4">4-8 </text:span></text:p>
            </table:table-cell>
            <table:table-cell table:style-name="Table11.A1" office:value-type="string">
              <text:p text:style-name="P14"><text:span text:style-name="T4">25%-12,5%</text:span></text:p>
            </table:table-cell>
          </table:table-row>
        </table:table>
        <text:p text:style-name="P9"/>
        <text:p text:style-name="P9"/>
        <text:p text:style-name="P344"><text:span text:style-name="T10">La Entidad evalúa al menos al cierre de cada ejercicio si existen indicios de pérdidas por deterioro de <text:s/>valor de su inmovilizado material, que reduzcan el valor recuperable de dichos activos a un importe <text:s/>inferior al de su valor en libros. Si existe cualquier indicio, se estima el valor recuperable del activo con <text:s/>el objeto de determinar el alcance de la eventual pérdida por deterioro de valor. En caso de que el <text:s/>activo no genere flujos de efectivo que sean independientes de otros activos o grupos de activos, la </text:span></text:p>
        <text:p text:style-name="P281"><text:span text:style-name="T35">- 10- </text:span></text:p>
        <text:p text:style-name="P267"/>
        <text:p text:style-name="P453"><text:span text:style-name="T10">Entidad calcula el valor recuperable de la unidad generadora de efectivo (UGE) a la que pertenece el <text:s/>activo. </text:span></text:p>
        <text:p text:style-name="P447"><text:span text:style-name="T10">El valor recuperable de los activos es el mayor entre su valor razonable menos los costes de venta y su <text:s/>valor en uso. La determinación del valor en uso se realiza en función de los flujos de efectivo futuros <text:s/>esperados que se derivarán de la utilización del activo, las expectativas sobre posibles variaciones en el <text:s/>importe o distribución temporal de los flujos, el valor temporal del dinero, el precio a satisfacer por <text:s/>soportar la incertidumbre relacionada con el activo y otros factores que los partícipes del mercado <text:s/>considerarían en la valoración de los flujos de efectivo futuros relacionados con el activo. </text:span></text:p>
        <text:p text:style-name="P460"><text:span text:style-name="T10">En el caso de que el importe recuperable estimado sea inferior al valor neto en libros del activo, se <text:s/>registra la correspondiente pérdida por deterioro con cargo a la cuenta de pérdidas y ganancias, <text:s/>reduciendo el valor en libros del activo a su importe recuperable. </text:span></text:p>
        <text:p text:style-name="P462"><text:span text:style-name="T10">Una vez reconocida la corrección valorativa por deterioro o su reversión, se ajustan las amortizaciones <text:s/>de los ejercicios siguientes considerando el nuevo valor contable. </text:span></text:p>
        <text:p text:style-name="P463"><text:span text:style-name="T10">No obstante lo anterior, si de las circunstancias específicas de los activos se pone de manifiesto una <text:s/>pérdida de carácter irreversible, ésta se reconoce directamente en pérdidas procedentes del <text:s/>inmovilizado de la cuenta de pérdidas y ganancias. </text:span></text:p>
        <text:p text:style-name="P464"><text:span text:style-name="T10">En el ejercicio 2022 la Entidad no ha registrado pérdidas por deterioro de los inmovilizados materiales. </text:span><text:span text:style-name="T14">4.3. Arrendamientos. </text:span></text:p>
        <text:p text:style-name="P454"><text:span text:style-name="T10">Los activos arrendados a terceros bajo contratos de arrendamiento financiero se presentan de acuerdo <text:s/>a la naturaleza de los mismos resultando de aplicación los principios contables que se desarrollan en <text:s/>los apartados de inmovilizado material e inmaterial. Los ingresos procedentes de los arrendamientos <text:s/>operativos, netos de los incentivos concedidos, se reconocen como ingresos de forma lineal a lo largo <text:s/>del plazo de arrendamiento, salvo que resulte más representativa otra base sistemática de reparto por <text:s/>reflejar más adecuadamente el patrón temporal de consumo de los beneficios derivados del uso del <text:s/>activo arrendado. </text:span></text:p>
        <text:p text:style-name="P465"><text:soft-page-break/><text:span text:style-name="T10">Los contratos de arrendamiento financiero han sido incorporados directamente como activo de la <text:s/>Entidad y se hace figurar en el pasivo la deuda existente con el acreedor. Los intereses se incorporan <text:s/>directamente como gastos a medida que se van liquidando las cuotas correspondientes. <text:s/></text:span></text:p>
        <text:p text:style-name="P452"><text:span text:style-name="T10">Los activos adquiridos mediante arrendamiento financiero se registran de acuerdo con su naturaleza, <text:s/>por el menor entre el valor razonable del activo y el valor actual al inicio del arrendamiento de los <text:s/>pagos mínimos acordados, contabilizándose un pasivo financiero por el mismo importe. Los pagos por <text:s/>el arrendamiento se distribuyen entre los gastos financieros y la reducción del pasivo. A los activos se <text:s/>les aplican los mismos criterios de amortización, deterioro y baja que al resto de activos de su <text:s/>naturaleza. </text:span></text:p>
        <text:p text:style-name="P467"><text:span text:style-name="T10">Los activos registrados por este tipo de operaciones se amortizan con criterios similares a los aplicados <text:s/>al inmovilizado, atendiendo a su naturaleza.</text:span></text:p>
        <text:p text:style-name="P282"><text:span text:style-name="T35">- 11- </text:span></text:p>
        <text:p text:style-name="P267"/>
        <text:p text:style-name="P469"><text:span text:style-name="T10">Los pagos por arrendamientos operativos se registran como gastos en la cuenta de pérdidas y <text:s/>ganancias cuando se devengan. </text:span></text:p>
        <text:p text:style-name="P381"><text:span text:style-name="T14">4.4. Activos financieros. </text:span></text:p>
        <text:p text:style-name="P470"><text:span text:style-name="T10">- </text:span><text:span text:style-name="T11">Activos financieros a coste amortizado</text:span><text:span text:style-name="T10">. Un activo financiero se incluye en esta categoría, incluso <text:s/>cuando esté admitido a negociación en un mercado organizado, si la empresa mantiene la inversión <text:s/>con el objetivo de percibir los flujos de efectivo derivados de la ejecución del contrato, y las <text:s/>condiciones contractuales del activo financiero dan lugar, en fechas especificadas, a flujos de efectivo <text:s/>que son únicamente cobros de principal e intereses sobre el importe del principal pendiente. Los flujos <text:s/>de efectivo contractuales que son únicamente cobros de principal e interés sobre el importe del <text:s/>principal pendiente son inherentes a un acuerdo que tiene la naturaleza de préstamo ordinario o <text:s/>común, sin perjuicio de que la operación se acuerde a un tipo de interés cero o por debajo de mercado. <text:s/></text:span></text:p>
        <text:p text:style-name="P471"><text:span text:style-name="T10">Con carácter general, se incluyen en esta categoría los créditos por operaciones comerciales (aquellos <text:s/>activos financieros que se originan en la venta de bienes y la prestación de servicios por operaciones de <text:s/>tráfico de la empresa con cobro aplazado), y los créditos por operaciones no comerciales aquellos <text:s/>activos financieros que, no siendo instrumentos de patrimonio ni derivados, no tienen origen comercial <text:s/>y cuyos cobros son de cuantía determinada o determinable, que proceden de operaciones de préstamo <text:s/>o crédito concedidos por la empresa). Es decir, dentro de esta categoría estarían los préstamos y <text:s/>cuentas a cobrar, así como aquellos valores representativos de deuda, con una fecha de vencimiento <text:s/>fijada, cobros de cuantía determinada o determinable, que se negocien en un mercado activo y que la <text:s/>Sociedad tiene intención y capacidad de conservar hasta su vencimiento. <text:s/></text:span></text:p>
        <text:p text:style-name="P472"><text:span text:style-name="T10">Valoración inicial: Inicialmente se valoran por su valor razonable, más los costes de transacción que les <text:s/>sean directamente atribuibles. No obstante, los créditos por operaciones comerciales con vencimiento <text:s/>no superior a un año y que no tienen un tipo de interés contractual explícito, así como los créditos al <text:s/>personal, los dividendos a cobrar y los desembolsos exigidos sobre instrumentos de patrimonio, cuyo <text:s/>importe se espera recibir en el corto plazo, se podrán valorar por su valor nominal cuando el efecto de <text:s/>no actualizar los flujos de efectivo no sea significativo. </text:span></text:p>
        <text:p text:style-name="P473"><text:span text:style-name="T10">Valoración posterior: se hace a coste amortizado y los intereses devengados se contabilizan en la <text:s/>cuenta de pérdidas y ganancias, aplicando el método del tipo de interés efectivo. <text:s/></text:span></text:p>
        <text:p text:style-name="P474"><text:span text:style-name="T10">No obstante, los créditos con vencimiento no superior a un año que, de acuerdo con lo dispuesto en el <text:s/>apartado anterior, se valoren inicialmente por su valor nominal, continuarán valorándose por dicho <text:s/>importe, salvo que se hubieran deteriorado. </text:span></text:p>
        <text:p text:style-name="P478"><text:span text:style-name="T10">Cuando los flujos de efectivo contractuales de un activo financiero se modifican debido a las <text:s/>dificultades financieras del emisor, la empresa analizará si procede contabilizar una pérdida por <text:s/>deterioro de valor. </text:span></text:p>
        <text:p text:style-name="P479"><text:span text:style-name="T10">Deterioro: La Sociedad registra los correspondientes deterioros por la diferencia existente entre el <text:s/>importe a recuperar de las cuentas por cobrar y el valor en libros por el que se encuentran registradas. <text:s/></text:span></text:p>
        <text:p text:style-name="P481"><text:span text:style-name="T10">Al menos al cierre del ejercicio, se efectúan las correcciones valorativas necesarias siempre que existe <text:s/>evidencia objetiva de que el valor de un activo financiero incluido en esta categoría, o de un grupo de <text:s/>activos financieros con similares características de riesgo valorados colectivamente, se ha deteriorado </text:span></text:p>
        <text:p text:style-name="P283"><text:span text:style-name="T35">- 12- </text:span></text:p>
        <text:p text:style-name="P267"/>
        <text:p text:style-name="P482"><text:span text:style-name="T10">como resultado de uno o más eventos que hayan ocurrido después de su reconocimiento inicial y que <text:s/>ocasionen una reducción o retraso en los flujos de efectivo estimados futuros, que pueden venir <text:s/>motivados por la insolvencia del deudor. </text:span></text:p>
        <text:p text:style-name="P395"><text:span text:style-name="T10">La pérdida por deterioro del valor de estos activos financieros es la diferencia entre su valor en libros y <text:s/>el valor actual de los flujos de efectivo futuros, incluidos, en su caso, los procedentes de la ejecución de <text:s/>las garantías reales y personales, que se estima van a generar, descontados al tipo de interés efectivo <text:s/>calculado en el momento de su reconocimiento inicial. </text:span></text:p>
        <text:p text:style-name="P466"><text:span text:style-name="T10">Las correcciones de valor por deterioro, así como su reversión cuando el importe de dicha pérdida <text:s/>disminuyese por causas relacionadas con un evento posterior, se reconocen como un gasto o un <text:s/>ingreso, respectivamente, en la cuenta de pérdidas y ganancias. La reversión del deterioro tiene como <text:s/>límite el valor en libros del activo que estaría reconocido en la fecha de reversión si no se hubiese <text:s/>registrado el deterioro del valor. </text:span></text:p>
        <text:p text:style-name="P484"><text:span text:style-name="T10">- </text:span><text:span text:style-name="T11">Activos financieros a valor razonable con cambios en la cuenta de pérdidas y ganancias</text:span><text:span text:style-name="T10">. Se incluyen <text:s/>en esta categoría todos los activos financieros, salvo que proceda su clasificación en alguna de las <text:s/>restantes categorías. Se incluyen obligatoriamente en esta categoría los activos financieros mantenidos <text:s/>para negociar. </text:span></text:p>
        <text:p text:style-name="P486"><text:span text:style-name="T10">Los instrumentos de patrimonio que no se mantienen para negociar, ni se valoran al coste, la empresa <text:s/>puede realizar la elección irrevocable en el momento de su reconocimiento inicial de presentar los <text:s/>cambios posteriores en el valor razonable directamente en el patrimonio neto. </text:span></text:p>
        <text:p text:style-name="P493"><text:span text:style-name="T10">En todo caso, la empresa puede, en el momento del reconocimiento inicial, designar un activo <text:s/>financiero de forma irrevocable como medido al valor razonable con cambios en la cuenta de pérdidas <text:s/>y ganancias si haciéndolo elimina o reduce significativamente una incoherencia de valoración o <text:s/>asimetría </text:span></text:p>
        <text:p text:style-name="P495"><text:span text:style-name="T10">Valoración inicial: Se valoran por su valor razonable. Los costes de transacción que les sean <text:s/>directamente atribuibles se reconocen en la cuenta de pérdidas y ganancias del ejercicio. </text:span></text:p>
        <text:p text:style-name="P306"><text:span text:style-name="T10">Valoración posterior: Valor razonable con cambios en la cuenta de pérdidas y ganancias. <text:s/></text:span></text:p>
        <text:p text:style-name="P496"><text:span text:style-name="T10">Deterioro: No se deterioran puesto que están en todo momento valorados por su valor razonable, <text:s/>imputándose las variaciones de valor al resultado del ejercicio. <text:s/></text:span></text:p>
        <text:p text:style-name="P498"><text:span text:style-name="T11">- Activos financieros a coste</text:span><text:span text:style-name="T10">. Dentro de esta categoría se incluyen, entre otras, las inversiones en el <text:s/>patrimonio de empresas del grupo, multigrupo y asociadas, así como las restantes inversiones en <text:s/>instrumentos de patrimonio cuyo valor razonable no puede determinarse por referencia a un precio <text:s/>cotizado en un mercado activo para un instrumento idéntico, o no puede obtenerse una estimación <text:s/>fiable del mismo. </text:span></text:p>
        <text:p text:style-name="P430"><text:span text:style-name="T10">Se incluirán también en esta categoría los préstamos participativos cuyos intereses tengan carácter <text:s/>contingente y cualquier otro activo financiero que inicialmente procediese clasificar en la cartera de <text:s/>valor razonable con cambios en la cuenta de pérdidas y ganancias cuando no sea posible obtener una <text:s/>estimación fiable de su valor razonable.</text:span></text:p>
        <text:p text:style-name="P284"><text:span text:style-name="T35">- 13- </text:span></text:p>
        <text:p text:style-name="P267"/>
        <text:p text:style-name="P499"><text:span text:style-name="T10">Valoración inicial: Se valoran al coste, que equivale al valor razonable de la contraprestación entregada <text:s/>más los costes de transacción que les sean directamente atribuibles. </text:span></text:p>
        <text:p text:style-name="P500"><text:span text:style-name="T10">Valoración posterior: Los instrumentos de patrimonio incluidos en esta categoría se valoran por su <text:s/>coste, menos, en su caso, el importe acumulado de las correcciones valorativas por deterioro. <text:s/></text:span></text:p>
        <text:p text:style-name="P345"><text:span text:style-name="T10">Deterioro: Al menos al cierre del ejercicio, se efectúan las correcciones valorativas necesarias siempre <text:s/>que existe evidencia objetiva de que el valor en libros de una inversión no es recuperable. La Sociedad <text:s/>registra los correspondientes deterioros por la diferencia existente entre el valor en libros y el importe <text:s/>recuperable, entendido éste como el mayor importe entre su valor razonable menos los costes de <text:s/>venta y el valor actual de los flujos de efectivo futuros derivados de la inversión, que para el caso de <text:s/>instrumentos de patrimonio se calculan, bien mediante la estimación de los que se espera recibir como <text:s/>consecuencia del reparto de dividendos realizado por la empresa participada y de la enajenación o baja <text:s/>en cuentas de la inversión en la misma, bien mediante la estimación de su participación en los flujos de <text:s/>efectivo que se espera sean generados por la empresa participada, procedentes tanto de sus <text:s/>actividades ordinarias como de su enajenación o baja en cuentas. <text:s/></text:span></text:p>
        <text:p text:style-name="P501"><text:soft-page-break/><text:span text:style-name="T10">Salvo mejor evidencia del importe recuperable de las inversiones en instrumentos de patrimonio, la <text:s/>estimación de la pérdida por deterioro de esta clase de activos se calcula en función del patrimonio <text:s/>neto de la entidad participada y de las plusvalías tácitas existentes en la fecha de la valoración, netas <text:s/>del efecto impositivo. En la determinación de ese valor, y siempre que la empresa participada haya <text:s/>invertido a su vez en otra, se tiene en cuenta el patrimonio neto incluido en las cuentas anuales <text:s/>consolidadas elaboradas aplicando los criterios del Código de Comercio y sus normas de desarrollo. </text:span></text:p>
        <text:p text:style-name="P502"><text:span text:style-name="T10">El reconocimiento de las correcciones valorativas por deterioro de valor y, en su caso, su reversión, se <text:s/>registran como un gasto o un ingreso, respectivamente, en la cuenta de pérdidas y ganancias. La <text:s/>reversión del deterioro tendrá como límite el valor en libros de la inversión que estaría reconocida en <text:s/>la fecha de reversión si no se hubiese registrado el deterioro del valor. </text:span></text:p>
        <text:p text:style-name="P434"><text:span text:style-name="T10">- </text:span><text:span text:style-name="T11">Activos financieros a valor razonable con cambios en el patrimonio neto</text:span><text:span text:style-name="T10">. Un activo financiero se <text:s/>incluye en esta categoría cuando las condiciones contractuales del activo financiero dan lugar, en <text:s/>fechas especificadas, a flujos de efectivo que son únicamente cobros de principal e intereses sobre el <text:s/>importe del principal pendiente, y no se mantiene para negociar ni proceda clasificarlo en la categoría <text:s/>de activos financieros a coste amortizado. También se incluyen en esta categoría las inversiones en <text:s/>instrumentos de patrimonio para las que, debiéndose haberse incluido en la categoría de activos <text:s/>financieros a valor razonable con cambios en pérdidas y ganancias, se ha ejercitado la opción <text:s/>irrevocable de clasificarlas en esta categoría. </text:span></text:p>
        <text:p text:style-name="P503"><text:span text:style-name="T10">Valoración inicial: Valor razonable, que, salvo evidencia en contrario, es el precio de la transacción, que <text:s/>equivale al valor razonable de la contraprestación entregada, más los costes de transacción que les son <text:s/>directamente atribuibles <text:s/></text:span></text:p>
        <text:p text:style-name="P504"><text:span text:style-name="T10">Valoración posterior: Valor razonable, sin deducir los costes de transacción en que se pueda incurrir en <text:s/>su enajenación. Los cambios que se producen en el valor razonable se registran directamente en el <text:s/>patrimonio neto, hasta que el activo financiero causa baja del balance o se deteriora, momento en que <text:s/>el importe así reconocido, se imputa a la cuenta de pérdidas y ganancias</text:span></text:p>
        <text:p text:style-name="P285"><text:span text:style-name="T35">- 14- </text:span></text:p>
        <text:p text:style-name="P398"><text:span text:style-name="T10">Deterioro: Al menos al cierre del ejercicio, se efectúan las correcciones valorativas necesarias siempre <text:s/>que existe evidencia objetiva de que el valor de un activo financiero se ha deteriorado como resultado <text:s/>de uno o más eventos que hayan ocurrido después de su reconocimiento inicial, y que ocasionen: - retraso en los flujos de efectivo estimados futuros; o - la falta de recuperabilidad del valor en libros del <text:s/>activo, evidenciada, por ejemplo, por un descenso prolongado o significativo en su valor razonable. </text:span></text:p>
        <text:p text:style-name="P396"><text:span text:style-name="T10">La corrección valorativa por deterioro del valor de estos activos financieros es la diferencia entre su <text:s/>coste o coste amortizado menos, en su caso, cualquier corrección valorativa por deterioro previamente <text:s/>reconocida en la cuenta de pérdidas y ganancias y el valor razonable en el momento en que se efectúe <text:s/>la valoración. Las pérdidas acumuladas reconocidas en el patrimonio neto por disminución del valor <text:s/>razonable, siempre que exista una evidencia objetiva de deterioro en el valor del activo, se reconocen <text:s/>en la cuenta de pérdidas y ganancias. </text:span></text:p>
        <text:p text:style-name="P485"><text:span text:style-name="T10">Si en ejercicios posteriores se incrementa el valor razonable, la corrección valorativa reconocida en <text:s/>ejercicios anteriores revierte con abono a la cuenta de pérdidas y ganancias del ejercicio. No obstante, <text:s/>en el caso de que se incrementase el valor razonable correspondiente a un instrumento de patrimonio, <text:s/>la corrección valorativa reconocida en ejercicios anteriores no revertirá con abono a la cuenta de <text:s/>pérdidas y ganancias y se registra el incremento de valor razonable directamente contra el patrimonio <text:s/>neto. </text:span></text:p>
        <text:p text:style-name="P292"><text:span text:style-name="T12">Reclasificación de activos financieros </text:span></text:p>
        <text:p text:style-name="P505"><text:span text:style-name="T10">Cuando la empresa cambie la forma en que gestiona sus activos financieros para generar flujos de <text:s/>efectivo, reclasificará todos los activos afectados de acuerdo con los criterios establecidos en los <text:s/>apartados anteriores de esta norma. La reclasificación de categoría no es un supuesto de baja de <text:s/>balance sino un cambio en el criterio de valoración. <text:s/></text:span></text:p>
        <text:p text:style-name="P507"><text:span text:style-name="T10">Se pueden dar las siguientes reclasificaciones: </text:span></text:p>
        <text:p text:style-name="P511"><text:span text:style-name="T10">- Reclasificación de los activos financieros a coste amortizado a la categoría de activos financieros a <text:s/>valor razonable con cambios en la cuenta de pérdidas y ganancias y al contrario. </text:span></text:p>
        <text:p text:style-name="P512"><text:span text:style-name="T10">- Reclasificación de los activos financieros a coste amortizado a la categoría de activos financieros a <text:s/>valor razonable con cambios en el patrimonio neto y, al contrario. </text:span></text:p>
        <text:p text:style-name="P513"><text:span text:style-name="T10">- Reclasificación de los activos financieros a valor razonable con cambios en la cuenta de pérdidas y <text:s/>ganancias a la categoría de activos financieros a valor razonable con cambios en el patrimonio neto y, <text:s/>al contrario. </text:span></text:p>
        <text:p text:style-name="P514"><text:span text:style-name="T10">- Reclasificación de las inversiones en instrumentos de patrimonio valoradas a coste a la categoría de <text:s/>activos financieros a valor razonable con cambios en pérdidas y ganancias y al contrario. </text:span></text:p>
        <text:p text:style-name="P293"><text:span text:style-name="T12">Intereses y dividendos recibidos de activos financieros </text:span></text:p>
        <text:p text:style-name="P362"><text:span text:style-name="T10">Los intereses y dividendos de activos financieros devengados con posterioridad al momento de la <text:s/>adquisición se reconocen como ingresos en la cuenta de pérdidas y ganancias. Los intereses de los <text:s/>activos financieros valorados a coste amortizado se reconocen por el método del tipo de interé</text:span><text:span text:style-name="T53">s</text:span><text:span text:style-name="T54"> </text:span><text:span text:style-name="T10">efectivo y los ingresos por dividendos procedentes de inversiones en instrumentos de patrimonio se <text:s/>reconocen cuando han surgido los derechos para la Sociedad a su percepción. <text:s/></text:span></text:p>
        <text:p text:style-name="P515"><text:span text:style-name="T10">En la valoración inicial de los activos financieros se registran de forma independiente, atendiendo a <text:s/>su vencimiento, el importe de los intereses explícitos devengados y no vencidos en dicho momento, <text:s/>así como el importe de los dividendos acordados por el órgano competente en el momento de la <text:s/>adquisición. </text:span></text:p>
        <text:p text:style-name="P352"><text:span text:style-name="T10">Asimismo, si los dividendos distribuidos proceden inequívocamente de resultados generados con <text:s/>anterioridad a la fecha de adquisición porque se hayan distribuido importes superiores a los <text:s/>beneficios generados por la participada desde la adquisición, no se reconocen como ingresos, y <text:s/>minoran el valor contable de la inversión. <text:s/></text:span></text:p>
        <text:p text:style-name="P360"><text:span text:style-name="T10">El juicio sobre si se han generado beneficios por la participada se realiza atendiendo exclusivamente a <text:s/>los beneficios contabilizados en la cuenta de pérdidas y ganancias individual desde la fecha de <text:s/>adquisición, salvo que de forma indubitada el reparto con cargo a dichos beneficios deba calificarse <text:s/>como una recuperación de la inversión desde la perspectiva de la entidad que recibe el dividendo. </text:span></text:p>
        <text:p text:style-name="P293"><text:span text:style-name="T12">Baja de activos financieros </text:span></text:p>
        <text:p text:style-name="P516"><text:span text:style-name="T10">La Sociedad da de baja los activos financieros cuando expiran o se han cedido los derechos sobre los <text:s/>flujos de efectivo del correspondiente activo financiero y se han transferido sustancialmente los <text:s/>riesgos y beneficios inherentes a su propiedad. En el caso concreto de cuentas a cobrar se entiende <text:s/>que este hecho se produce en general si se han transmitido los riesgos de insolvencia y mora. </text:span></text:p>
        <text:p text:style-name="P517"><text:span text:style-name="T10">Cuando el activo financiero se da de baja la diferencia entre la contraprestación recibida neta de los <text:s/>costes de transacción atribuibles y el valor en libros del activo, más cualquier importe acumulado que <text:s/>se haya reconocido directamente en el patrimonio neto, determina la ganancia o pérdida surgida al <text:s/>dar de baja dicho activo, que forma parte del resultado del ejercicio en que ésta se produce. </text:span></text:p>
        <text:p text:style-name="P518"><text:span text:style-name="T10">Por el contrario, la Sociedad no da de baja los activos financieros, y reconoce un pasivo financiero por <text:s/>un importe igual a la contraprestación recibida, en las cesiones de activos financieros en las que se <text:s/>retenga sustancialmente los riesgos y beneficios inherentes a su propiedad. </text:span></text:p>
        <text:p text:style-name="P519"><text:span text:style-name="T11">- Efectivo y otros medios líquidos equivalentes</text:span><text:span text:style-name="T10">. Bajo este epígrafe del balance de situación adjunto <text:s/>se registra el efectivo en caja y bancos, depósitos a la vista y otras inversiones a corto plazo con <text:s/>vencimiento inferior a tres meses de alta liquidez que son rápidamente realizables en caja y que no <text:s/>tienen riesgo de cambios en su valor. <text:s/></text:span></text:p>
        <text:p text:style-name="P382"><text:span text:style-name="T14">4.5. Pasivos financieros </text:span></text:p>
        <text:p text:style-name="P520"><text:span text:style-name="T10">Los pasivos financieros, a efectos de su valoración, se incluyen en alguna de las siguientes categorías: </text:span></text:p>
        <text:p text:style-name="P521"><text:span text:style-name="T10">- </text:span><text:span text:style-name="T11">Pasivos Financieros a coste Amortizado. </text:span><text:span text:style-name="T10">Dentro de esta categoría se clasifican todos los pasivos <text:s/>financieros excepto cuando deben valorarse a valor razonable con cambios en la cuenta de pérdidas y <text:s/>ganancias. Con carácter general, se incluyen en esta categoría los débitos por operaciones <text:s/>comerciales y los débitos por operaciones no comerciales. </text:span></text:p>
        <text:p text:style-name="P521"><text:span text:style-name="T10">Los préstamos participativos que tengan las características de un préstamo ordinario o común <text:s/>también se incluirán en esta categoría sin perjuicio de que la operación se acuerde a un tipo de <text:s/>interés cero o por debajo de mercado. <text:s/></text:span></text:p>
        <text:p text:style-name="P522"><text:span text:style-name="T10">Valoración inicial: Inicialmente se valoran por su valor razonable, que, salvo evidencia en contrario, es <text:s/>el precio de la transacción, que equivale al valor razonable de la contraprestación recibida ajustado <text:s/>por los costes de transacción que le sean directamente atribuibles. No obstante, los débitos por <text:s/>operaciones comerciales con vencimiento no superior a un año y que no tengan un tipo de interés <text:s/>contractual, así como los desembolsos exigidos por terceros sobre participaciones, cuyo importe se <text:s/>espera pagar en el corto plazo, se pueden valorar por su valor nominal, cuando el efecto de no <text:s/>actualizar los flujos de efectivo no sea significativo. </text:span></text:p>
        <text:p text:style-name="P353"><text:span text:style-name="T10">Valoración posterior: se hace a coste amortizado. Los intereses devengados se contabilizan en la <text:s/>cuenta de pérdidas y ganancias, aplicando el método del tipo de interés efectivo. No obstante, los <text:s/>débitos con vencimiento no superior a un año que, de acuerdo con lo dispuesto en el apartado <text:s/>anterior, se valoren inicialmente por su valor nominal, continuarán valorándose por dicho importe. <text:s/></text:span></text:p>
        <text:p text:style-name="P523"><text:span text:style-name="T11">- Pasivos Financieros a valor razonable con cambios en la cuenta de pérdidas y ganancias</text:span><text:span text:style-name="T10">. Dentro de <text:s/>esta categoría se clasifican los pasivos financieros que cumplan algunas de las siguientes condiciones: <text:s/></text:span></text:p>
        <text:p text:style-name="P314"><text:soft-page-break/><text:span text:style-name="T10">Son pasivos que se mantienen para negociar; <text:s/></text:span></text:p>
        <text:p text:style-name="P524"><text:span text:style-name="T10">Son pasivos, que, desde el momento del reconocimiento inicial, y de forma irrevocable, han sido <text:s/>designados por la entidad para contabilizarlo al valor razonable con cambios en la cuenta de pérdidas <text:s/>y ganancias, siempre que dicha designación cumpla con nel objetivo fijado en la normativa contable. <text:s/></text:span></text:p>
        <text:p text:style-name="P525"><text:span text:style-name="T10">Opcionalmente y de forma irrevocable, se pueden incluir en su integridad en esta categoría los <text:s/>pasivos financieros híbridos sujetos a los requisitos establecidos en el PGC. <text:s/></text:span></text:p>
        <text:p text:style-name="P526"><text:span text:style-name="T10">Valoración inicial: Valor razonable, que, salvo evidencia en contrario, es el precio de la transacción, <text:s/>que equivaldrá al valor razonable de la contraprestación recibida. Los costes de transacción que les <text:s/>sean directamente atribuibles se reconocen en la cuenta de pérdidas y ganancias del ejercicio. </text:span></text:p>
        <text:p text:style-name="P527"><text:span text:style-name="T10">Valoración posterior: Valor razonable con cambios en la cuenta de pérdidas y ganancias. <text:s/></text:span></text:p>
        <text:p text:style-name="P294"><text:span text:style-name="T12">Baja de pasivos financieros </text:span></text:p>
        <text:p text:style-name="P530"><text:span text:style-name="T10">La empresa dará de baja un pasivo financiero, o parte del mismo, cuando la obligación se haya <text:s/>extinguido; es decir, cuando haya sido satisfecha, cancelada o haya expirado. <text:s/></text:span></text:p>
        <text:p text:style-name="P531"><text:span text:style-name="T10">- </text:span><text:span text:style-name="T11">Fianzas entregadas y recibidas</text:span><text:span text:style-name="T10">. Los depósitos o fianzas constituidas en garantía de determinadas <text:s/>obligaciones se valoran por el importe efectivamente satisfecho, que no difiere significativamente de <text:s/>su valor razonable. </text:span></text:p>
        <text:p text:style-name="P532"><text:span text:style-name="T10">En las fianzas entregadas o recibidas por arrendamientos operativos o por prestación de servicios, la <text:s/>diferencia entre su valor razonable y el importe desembolsado se considera como un pago o cobro <text:s/>anticipado por el arrendamiento o prestación del servicio, que se imputa a la cuenta de pérdidas y </text:span><text:span text:style-name="T53">d</text:span><text:span text:style-name="T10">urante el periodo del arrendamiento o durante el periodo en el que se presta el servicio, <text:s/>de acuerdo con la norma sobre ingresos por ventas y prestación de servicios. </text:span></text:p>
        <text:p text:style-name="P534"><text:span text:style-name="T10">Al estimar el valor razonable de las fianzas, se toma como periodo remanente el plazo contractual <text:s/>mínimo comprometido durante el cual no se pueda devolver su importe, sin tomar en consideración <text:s/>el comportamiento estadístico de devolución. </text:span></text:p>
        <text:p text:style-name="P535"><text:span text:style-name="T10">Cuando la fianza sea a corto plazo, no es necesario realizar el descuento de flujos de efectivo si su <text:s/>efecto no es significativo. </text:span></text:p>
        <text:p text:style-name="P383"><text:span text:style-name="T12">Valor razonable</text:span><text:span text:style-name="T11"> </text:span></text:p>
        <text:p text:style-name="P536"><text:span text:style-name="T10">El valor razonable es el importe por el que puede ser intercambiado un activo o liquidado un pasivo, <text:s/>entre partes interesadas y debidamente informadas, que realicen una transacción en condiciones de <text:s/>independencia mutua. </text:span></text:p>
        <text:p text:style-name="P537"><text:span text:style-name="T10">Con carácter general, en la valoración de instrumentos financieros valorados a valor razonable, la <text:s/>Sociedad calcula éste por referencia a un valor fiable de mercado, constituyendo el precio cotizado <text:s/>en un mercado activo la mejor referencia de dicho valor razonable. Para aquellos instrumentos <text:s/>respecto de los cuales no exista un mercado activo, el valor razonable se obtiene, en su caso, <text:s/>mediante la aplicación de modelos y técnicas de valoración. </text:span></text:p>
        <text:p text:style-name="P538"><text:span text:style-name="T10">Se asume que el valor en libros de los créditos y débitos por operaciones comerciales se aproxima a <text:s/>su valor razonable. </text:span></text:p>
        <text:p text:style-name="P539"><text:span text:style-name="T11">- Instrumentos financieros derivados y contabilización de coberturas</text:span><text:span text:style-name="T10">. La Sociedad clasifica en las <text:s/>siguientes categorías las operaciones de cobertura: </text:span></text:p>
        <text:p text:style-name="P540"><text:span text:style-name="T10">Cobertura de valor razonable: cubre la exposición a los cambios en el valor razonable de activos o <text:s/>pasivos reconocidos o de compromisos en firme aún no reconocidos, o de una parte concreta de los <text:s/>mismos, atribuible a un riesgo concreto que pueda afectar a la cuenta de pérdidas y ganancias (por <text:s/>ejemplo, la contratación de una permuta financiera para cubrir el riesgo de una financiación a tipo de <text:s/>interés fijo). </text:span></text:p>
        <text:p text:style-name="P541"><text:span text:style-name="T10">Los cambios de valor del instrumento de cobertura y de la partida cubierta atribuibles al riesgo <text:s/>cubierto se reconocerán en la cuenta de pérdidas y ganancias. </text:span></text:p>
        <text:p text:style-name="P542"><text:span text:style-name="T10">Cuando la partida cubierta sea un compromiso en firme no reconocido o un componente de este, el <text:s/>cambio acumulado en el valor razonable de la partida cubierta con posterioridad a su designación se <text:s/>reconocerá como un activo o un pasivo, y la ganancia o pérdida correspondiente se reflejará en la <text:s/>cuenta de pérdidas y ganancias. </text:span></text:p>
        <text:p text:style-name="P533"><text:span text:style-name="T10">Las modificaciones en el importe en libros de las partidas cubiertas que se valoren a coste amortizado <text:s/>implicarán la corrección, bien desde el momento de la modificación, bien (como tarde) desde que <text:s/>cese la contabilidad de coberturas, del tipo de interés efectivo del instrumento.</text:span></text:p>
        <text:p text:style-name="P543"><text:span text:style-name="T10">- Cobertura de flujos de efectivo: cubre la exposición a la variación de los flujos de efectivo que se <text:s/>atribuya a un riesgo concreto asociado a la totalidad o a un componente de un activo o pasivo <text:s/>reconocido (tal como la contratación de una permuta financiera para cubrir el riesgo de una <text:s/>financiación a tipo de interés variable), o a una transacción prevista altamente probable (por <text:s/>ejemplo, la cobertura del riesgo de tipo de cambio relacionado con compras y ventas previstas de <text:s/>inmovilizados materiales, bienes y servicios en moneda extranjera), y que pueda afectar a la cuenta <text:s/>de pérdidas y ganancias. La cobertura del riesgo de tipo de cambio de un compromiso en firme puede <text:s/>ser contabilizada como una cobertura de flujos de efectivo o como una cobertura de valor razonable. </text:span></text:p>
        <text:p text:style-name="P544"><text:span text:style-name="T10">La Sociedad está expuesta a las fluctuaciones que se produzcan en los tipos de cambio de los <text:s/>diferentes países donde opera. Con objeto de mitigar este riesgo, se sigue la práctica de formalizar, <text:s/>sobre la base de sus previsiones y presupuestos, contratos de cobertura de riesgo en la variación del <text:s/>tipo de cambio cuando las perspectivas de evolución del mercado así lo aconsejan. </text:span></text:p>
        <text:p text:style-name="P302"><text:span text:style-name="T10">Del mismo modo, mantiene una exposición al tipo de cambio por las variaciones potenciales que se <text:s/>puedan producir en las diferentes divisas en que mantiene la deuda con entidades financieras, por lo <text:s/>que realiza coberturas de este tipo de operaciones cuando las perspectivas de evolución del mercado <text:s/>así lo aconsejan. </text:span></text:p>
        <text:p text:style-name="P545"><text:span text:style-name="T10">Por otro lado, se encuentra expuesta a las variaciones en las curvas de tipo de interés al mantener <text:s/>toda su deuda con entidades financieras a interés variable. En este sentido la Sociedad formaliza <text:s/>contratos de cobertura de riesgo de tipos de interés, básicamente a través de contratos con <text:s/>estructuras que aseguran tipos de interés máximos. </text:span></text:p>
        <text:p text:style-name="P546"><text:span text:style-name="T10">Al cierre del ejercicio se han valorado los contratos en vigor comparando, para cada contrato <text:s/>individualmente considerado, el precio pactado con la cotización de cada divisa y, en su caso, con el <text:s/>tipo de interés de referencia a la fecha de cierre, reconociéndose los cambios de valor de los mismos <text:s/>en la cuenta de resultados. <text:s/></text:span></text:p>
        <text:p text:style-name="P547"><text:span text:style-name="T11">- Instrumentos financieros compuestos</text:span><text:span text:style-name="T10">. La emisión de bonos canjeables realizada por la Sociedad <text:s/>cumple con los requisitos necesarios establecidos por el Plan General de Contabilidad para ser <text:s/>considerados como pasivos financieros. Por este motivo, del importe neto recibido desde la emisión <text:s/>de los bonos se ha diferenciado el importe correspondiente al elemento de pasivo del componente <text:s/>de patrimonio neto, que representa el valor razonable de la opción incorporada de este instrumento. </text:span></text:p>
        <text:p text:style-name="P548"><text:span text:style-name="T11">- Inversiones en empresas del grupo, multigrupo y asociadas. </text:span><text:span text:style-name="T10">Las inversiones en empresas del <text:s/>grupo, multigrupo y asociadas, se valoran inicialmente por su coste, que equivale al valor razonable <text:s/>de la contraprestación entregada más los costes de transacción. </text:span></text:p>
        <text:p text:style-name="P534"><text:span text:style-name="T10">Al menos al cierre del ejercicio, la Sociedad procede a evaluar si ha existido deterioro de valor de las <text:s/>inversiones. Las correcciones valorativas por deterioro y en su caso la reversión, se llevan como gasto <text:s/>o ingreso, respectivamente, en la cuenta de pérdidas y ganancias. </text:span></text:p>
        <text:p text:style-name="P337"><text:span text:style-name="T10">La corrección por deterioro se aplicará siempre que exista evidencia objetiva de que el valor en libros <text:s/>de una inversión no será recuperable. Se entiende por valor recuperable, el mayor importe entre su <text:s/>valor razonable menos los costes de venta y el valor actual de los flujos de efectivo futuros derivados <text:s/>de la inversión, calculados bien mediante la estimación de los que se espera recibir como <text:s/>consecuencia del reparto de dividendos realizados por la empresa participada y de la enajenación o </text:span><text:span text:style-name="T35"><text:s/></text:span><text:span text:style-name="T10">baja en cuentas de la inversión misma, bien mediante la estimación de su participación en los flujos <text:s/>de efectivo que se espera que sean generados por la empresa participada. Salvo mejor evidencia del <text:s/>importe recuperable, se tomará en consideración el patrimonio neto de la Entidad participada <text:s/>corregido por las plusvalías tácitas existentes en la fecha de la valoración. </text:span></text:p>
        <text:p text:style-name="P549"><text:span text:style-name="T10">Los pasivos financieros y los instrumentos de patrimonio se clasifican conforme al contenido de los <text:s/>acuerdos contractuales pactados y teniendo en cuenta el fondo económico. Un instrumento de <text:s/>patrimonio es un contrato que representa una participación residual en el patrimonio del grupo una <text:s/>vez deducidos todos sus pasivos. </text:span></text:p>
        <text:p text:style-name="P384"><text:span text:style-name="T14">4.5. Existencias. </text:span></text:p>
        <text:p text:style-name="P550"><text:span text:style-name="T10">Se valoran al precio de adquisición o coste de producción. El precio de adquisición es el importe <text:s/>facturado por el proveedor, deducidos los descuentos y los intereses incorporados al nominal de los <text:s/>débitos más los gastos adicionales para que las existencias se encuentren ubicados para su venta: <text:s/>transportes, aranceles, seguros y otros atribuibles a la adquisición. En cuanto al coste de producción, <text:s/>las existencias se valoran añadiendo al coste de adquisición de las materias primas y otras materias <text:s/>consumibles, los costes directamente imputables al producto y la parte que razonablemente <text:s/>corresponde los costes indirectamente imputables a los productos. <text:s/></text:span></text:p>
        <text:p text:style-name="P551"><text:span text:style-name="T10">La Entidad utiliza el coste medio ponderado para la asignación de valor a las existencias. </text:span></text:p>
        <text:p text:style-name="P558"><text:soft-page-break/><text:span text:style-name="T10">Los impuestos indirectos que gravan las existencias sólo se incorporan al precio de adquisición o coste <text:s/>de producción cuando no son recuperables directamente de la Hacienda Pública. </text:span></text:p>
        <text:p text:style-name="P414"><text:span text:style-name="T10">Dado que las existencias de la Entidad no necesitan un periodo de tiempo superior a un año para estar <text:s/>en condiciones de ser vendidas, no se incluyen gastos financieros en el precio de adquisición o coste de <text:s/>producción. </text:span></text:p>
        <text:p text:style-name="P57"><text:span text:style-name="T10">Los anticipos a proveedores a cuenta de suministros futuros de existencias se valoran por su coste. </text:span></text:p>
        <text:p text:style-name="P559"><text:span text:style-name="T10">La valoración de los productos obsoletos, defectuosos o de lento movimiento se reduce a su posible <text:s/>valor de realización. </text:span></text:p>
        <text:p text:style-name="P506"><text:span text:style-name="T10">Cuando el valor neto realizable de las existencias es inferior a su precio de adquisición o a su coste de <text:s/>producción, se efectúan las oportunas correcciones valorativas reconociéndolas como un gasto en la <text:s/>cuenta de pérdidas y ganancias. <text:s/></text:span></text:p>
        <text:p text:style-name="P560"><text:span text:style-name="T10">Si dejan de existir las circunstancias que causaron la corrección del valor de las existencias, el importe <text:s/>de la corrección es objeto de reversión reconociéndolo como un ingreso en la cuenta de pérdidas y <text:s/>ganancias. <text:s/></text:span></text:p>
        <text:p text:style-name="P381"><text:span text:style-name="T14">4.6. Impuestos sobre beneficios. </text:span></text:p>
        <text:p text:style-name="P487"><text:span text:style-name="T10">El gasto por impuesto corriente se determina mediante la suma del gasto por impuesto corriente y el <text:s/>impuesto diferido. El gasto por impuesto corriente se determina aplicando el tipo de gravamen vigente <text:s/>a la ganancia fiscal, y minorando el resultado así obtenido en el importe de las bonificaciones y <text:s/>deducciones generales y aplicadas en el ejercicio. </text:span></text:p>
        <text:p text:style-name="P487"><text:span text:style-name="T10">Los activos y pasivos por impuestos diferidos, proceden de las diferencias temporarias definidas como <text:s/>los importes que se prevén pagaderos o recuperables en el futuro y que derivan de la diferencia entre <text:s/>el valor en libros de los activos y pasivos y su base fiscal. Dichos importes se registran aplicando a la <text:s/>diferencia temporaria el tipo de gravamen al que se espera recuperarlos o liquidarlos. </text:span></text:p>
        <text:p text:style-name="P475"><text:span text:style-name="T10">Los activos por impuestos diferidos surgen, igualmente, como consecuencia de las bases imponibles <text:s/>negativas pendientes de compensar y de los créditos por deducciones fiscales generadas y no <text:s/>aplicadas. </text:span></text:p>
        <text:p text:style-name="P440"><text:span text:style-name="T10">Se reconoce el correspondiente pasivo por impuestos diferidos para todas las diferencias temporarias <text:s/>imponibles, salvo que la diferencia temporaria se derive del reconocimiento inicial de un fondo de <text:s/>comercio o del reconocimiento inicial en una transacción que no es una combinación de negocios de <text:s/>otros activos y pasivos en una operación que en el momento de su realización, no afecte ni al resultado <text:s/>fiscal ni contable. <text:s/></text:span></text:p>
        <text:p text:style-name="P442"><text:span text:style-name="T10">Por su parte, los activos por impuestos diferidos, identificados con diferencias temporarias deducibles, <text:s/>solo se reconocen en el caso de que se considere probable que la Entidad va a tener en el futuro <text:s/>suficientes ganancias fiscales contra las que poder hacerlos efectivos y no procedan del <text:s/>reconocimiento inicial de otros activos y pasivos en una operación que no sea una combinación de <text:s/>negocios y que no afecta ni al resultado fiscal ni al resultado contable. El resto de activos por <text:s/>impuestos diferidos (bases imponibles negativas y deducciones pendientes de compensar) solamente <text:s/>se reconocen en el caso de que se considere probable que la Entidad vaya a tener en el futuro <text:s/>suficientes ganancias fiscales contra las que poder hacerlos efectivos. </text:span></text:p>
        <text:p text:style-name="P561"><text:span text:style-name="T10">Con ocasión de cada cierre contable, se revisan los impuestos diferidos registrados (tanto activos como <text:s/>pasivos) con objeto de comprobar que se mantienen vigentes, efectuándose las oportunas <text:s/>correcciones a los mismos, de acuerdo con los resultados de los análisis realizados. </text:span></text:p>
        <text:p text:style-name="P414"><text:span text:style-name="T10">El gasto o el ingreso por impuesto diferido se corresponde con el reconocimiento y la cancelación de <text:s/>los pasivos y activos por impuesto diferido, así como, en su caso, por el reconocimiento e imputación a <text:s/>la cuenta de pérdidas y ganancias del ingreso directamente imputado al patrimonio neto que pueda <text:s/>resultar de la contabilización de aquellas deducciones y otras ventajas fiscales que tengan la naturaleza <text:s/>económica de subvención. </text:span></text:p>
        <text:p text:style-name="P380"><text:span text:style-name="T14">4.7. Ingresos y gastos. </text:span></text:p>
        <text:p text:style-name="P562"><text:span text:style-name="T10">La empresa reconoce los ingresos por el desarrollo ordinario de su actividad cuando se produce la <text:s/>transferencia del control de los bienes o servicios comprometidos con los clientes. En ese momento, la <text:s/>empresa valorará el ingreso por el importe que refleja la contraprestación a la que espera tener <text:s/>derecho a cambio de dichos bienes o servicios. </text:span></text:p>
        <text:p text:style-name="P563"><text:span text:style-name="T10">No se reconocen ingresos en las permutas de elementos homogéneos como las permutas de productos <text:s/>terminados, o mercaderías intercambiables entre dos empresas con el objetivo de ser más eficaces en <text:s/>su labor comercial de entregar el producto a sus respectivos clientes. </text:span></text:p>
        <text:p text:style-name="P397"><text:span text:style-name="T10">La empresa reconoce los ingresos derivados de un contrato cuando se produce la transferencia al <text:s/>cliente del control sobre los bienes o servicios comprometidos.</text:span></text:p>
        <text:p text:style-name="P397"><text:span text:style-name="T10">El control de un bien o servicio hace referencia a la capacidad para decidir plenamente sobre el uso de <text:s/>ese elemento patrimonial y obtener sustancialmente todos sus beneficios restantes. El control incluye <text:s/>la capacidad de impedir que otras entidades decidan sobre el uso del activo y obtengan sus beneficios. </text:span></text:p>
        <text:p text:style-name="P488"><text:span text:style-name="T10">Para cada obligación a cumplir que se identifica, la empresa determina al comienzo del contrato si el <text:s/>compromiso asumido se cumplirá a lo largo del tiempo o en un momento determinado. </text:span></text:p>
        <text:p text:style-name="P446"><text:span text:style-name="T10">Los ingresos derivados de los compromisos que se cumplen a lo largo del tiempo se reconocen en <text:s/>función del grado de avance o progreso hacia el cumplimiento completo de las obligaciones <text:s/>contractuales siempre que la empresa dispone de información fiable para realizar la medición del <text:s/>grado de avance. </text:span></text:p>
        <text:p text:style-name="P392"><text:span text:style-name="T10">La empresa revisa y, si es necesario, modifica las estimaciones del ingreso a reconocer, a medida que <text:s/>cumple con el compromiso asumido. La necesidad de tales revisiones no indica, necesariamente, que el <text:s/>desenlace o resultado de la operación no pueda ser estimado con fiabilidad. </text:span></text:p>
        <text:p text:style-name="P483"><text:span text:style-name="T10">Cuando, a una fecha determinada, la empresa no es capaz de medir razonablemente el grado de <text:s/>cumplimiento de la obligación, aunque espera recuperar los costes incurridos para satisfacer dicho <text:s/>compromiso, solo se reconocen ingresos y la correspondiente contraprestación en un importe <text:s/>equivalente a los costes incurridos hasta esa fecha. </text:span></text:p>
        <text:p text:style-name="P389"><text:span text:style-name="T10">En el caso de las obligaciones contractuales que se cumplen en un momento determinado, los ingresos <text:s/>derivados de su ejecución se reconocen en tal fecha. Hasta que no se produzca esta circunstancia, los <text:s/>costes incurridos en la producción o fabricación del producto se contabilizan como existencias. </text:span></text:p>
        <text:p text:style-name="P408"><text:span text:style-name="T10">Cuando existan dudas relativas al cobro del derecho de crédito previamente reconocido como ingresos <text:s/>por venta o prestación de servicios, la pérdida por deterioro se registrará como un gasto por corrección <text:s/>de valor por deterioro y no como un menor ingreso. </text:span></text:p>
        <text:p text:style-name="P381"><text:span text:style-name="T12">Valoración</text:span><text:span text:style-name="T11"> </text:span></text:p>
        <text:p text:style-name="P565"><text:span text:style-name="T10">Los ingresos ordinarios procedentes de la venta de bienes y de la prestación de servicios se valoran por <text:s/>el importe monetario o, en su caso, por el valor razonable de la contrapartida, recibida o que se espere <text:s/>recibir, derivada de la misma, que, salvo evidencia en contrario, es el precio acordado para los activos a <text:s/>trasferir al cliente, deducido: el importe de cualquier descuento, rebaja en el precio u otras partidas <text:s/>similares que la empresa pueda conceder, así como los intereses incorporados al nominal de los <text:s/>créditos. No obstante, podrán incluirse los intereses incorporados a los créditos comerciales con <text:s/>vencimiento no superior a un año que no tengan un tipo de interés contractual, cuando el efecto de no <text:s/>actualizar los flujos de efectivo no es significativo. </text:span></text:p>
        <text:p text:style-name="P389"><text:span text:style-name="T10">No forman parte de los ingresos los impuestos que gravan las operaciones de entrega de bienes y <text:s/>prestación de servicios que la empresa debe repercutir a terceros como el impuesto sobre el valor <text:s/>añadido y los impuestos especiales, así como las cantidades recibidas por cuenta de terceros. </text:span></text:p>
        <text:p text:style-name="P343"><text:span text:style-name="T10">La empresa toma en cuenta en la valoración del ingreso la mejor estimación de la contraprestación <text:s/>variable si es altamente probable que no se produzca una reversión significativa del importe del <text:s/>ingreso reconocido cuando posteriormente se resuelva la incertidumbre asociada a la citada <text:s/>contraprestación.</text:span></text:p>
        <text:p text:style-name="P343"><text:span text:style-name="T10">Por excepción a la regla general, la contraprestación variable relacionada con los acuerdos de cesión de <text:s/>licencias, en forma de participación en las ventas o en el uso de esos activos, solo se reconocen cuando <text:s/>(o a medida que) ocurra el que sea posterior de los siguientes sucesos: </text:span></text:p>
        <text:p text:style-name="P335"><text:span text:style-name="T10">a) Tiene lugar la venta o el uso posterior; o </text:span></text:p>
        <text:p text:style-name="P567"><text:span text:style-name="T10">b) La obligación que asume la empresa en virtud del contrato y a la que se ha asignado parte o toda la <text:s/>contraprestación variable es satisfecha (o parcialmente satisfecha). </text:span></text:p>
        <text:p text:style-name="P380"><text:span text:style-name="T14">4.8. Provisiones y contingencias. </text:span></text:p>
        <text:p text:style-name="P448"><text:soft-page-break/><text:span text:style-name="T10">Las obligaciones existentes a la fecha del balance de situación surgidas como consecuencia de sucesos <text:s/>pasados de los que pueden derivarse perjuicios patrimoniales para la Entidad cuyo importe y momento <text:s/>de cancelación son indeterminados se registran en el balance de situación como provisiones por el <text:s/>valor actual del importe más probable que se estima que la Entidad tendrá que desembolsar para <text:s/>cancelar la obligación. <text:s/></text:span></text:p>
        <text:p text:style-name="P413"><text:span text:style-name="T10">Las provisiones se valoran por el valor actual de la mejor estimación posible del importe necesario para <text:s/>cancelar o trasferir a un terceros la obligación. Cuando se trata de provisiones con vencimiento inferior <text:s/>o igual a un año, y el efecto financiero no es significativo, no se lleva a cabo ningún tipo de descuento. </text:span></text:p>
        <text:p text:style-name="P415"><text:span text:style-name="T10">La compensación a recibir de un tercero en el momento de liquidar la obligación, no supone una <text:s/>minoración del importe de la deuda, sin perjuicio del reconocimiento en el activo de la Entidad del <text:s/>correspondiente derecho de cobro, siempre que no existan dudas de que dicho reembolso será <text:s/>percibido, registrándose dicho activo por un importe no superior de la obligación registrada <text:s/>contablemente. </text:span></text:p>
        <text:p text:style-name="P380"><text:span text:style-name="T14">4.9. Elementos patrimoniales de naturaleza medioambiental. </text:span></text:p>
        <text:p text:style-name="P468"><text:span text:style-name="T10">Los costes incurridos, en su caso, en sistemas, equipos e instalaciones cuyo fin sea la minimización del <text:s/>impacto medioambiental en el desarrollo de la actividad, y/o la protección y mejora del medio <text:s/>ambiente se registran como inversiones en inmovilizado. </text:span></text:p>
        <text:p text:style-name="P487"><text:span text:style-name="T10">El resto de gastos relacionados con el medio ambiente, distintos de los anteriores, se consideran gastos <text:s/>del ejercicio. Para el cálculo de posibles provisiones medioambientales que pudieran surgir se dota de <text:s/>acuerdo a la mejor estimación de su devengo en el momento que se conozcan, y en el supuesto de que <text:s/>las pólizas de seguro no cubran los daños causados. </text:span></text:p>
        <text:p text:style-name="P394"><text:span text:style-name="T10">Los administradores confirman que la Entidad no tiene responsabilidades, gastos, activos, ni <text:s/>provisiones y contingencias de naturaleza medioambiental que pudieran ser significativos en relación <text:s/>con el patrimonio, la situación financiera y los resultados del mismo. <text:s/></text:span></text:p>
        <text:p text:style-name="P381"><text:span text:style-name="T14">4.10. Criterios empleados para el registro y valoración de los gastos de personal. </text:span></text:p>
        <text:p text:style-name="P568"><text:span text:style-name="T10">Para el caso de las retribuciones por prestación definida las contribuciones a realizar dan lugar a un <text:s/>pasivo por retribuciones a largo plazo al personal cuando, al cierre del ejercicio, figuren contribuciones <text:s/>devengadas no satisfechas. </text:span></text:p>
        <text:p text:style-name="P476"><text:span text:style-name="T10">El importe que se reconoce como provisión por retribuciones al personal a largo plazo es la diferencia <text:s/>entre el valor actual de las retribuciones comprometidas y el valor razonable de los eventuales activos <text:s/>afectos a los compromisos con los que se liquidarán las obligaciones. </text:span></text:p>
        <text:p text:style-name="P388"><text:span text:style-name="T10">Excepto en el caso de causa justificada, las sociedades vienen obligadas a indemnizar a sus empleados <text:s/>cuando cesan en sus servicios. </text:span></text:p>
        <text:p text:style-name="P392"><text:span text:style-name="T10">De acuerdo con la legislación laboral vigente, la Entidad está obligada al pago de indemnizaciones a <text:s/>aquellos empleados con los que, en determinadas condiciones, rescinda sus relaciones laborales. Las <text:s/>indemnizaciones por despido susceptibles de cuantificación razonable se registran como gasto del <text:s/>ejercicio en el que existe una expectativa válida, creada por la Entidad frente a los terceros afectados. </text:span></text:p>
        <text:p text:style-name="P441"><text:span text:style-name="T10">Según el convenio colectivo vigente, los trabajadores de la Entidad recibirán un premio de jubilación en <text:s/>función de su antigüedad: </text:span></text:p>
        <text:p text:style-name="P315"><text:span text:style-name="T35">- </text:span><text:span text:style-name="T10">De 10 a 20 años de servicio, la empresa abonará 2 mensualidades integras. </text:span></text:p>
        <text:p text:style-name="P316"><text:span text:style-name="T35">- </text:span><text:span text:style-name="T10">De 20 a 30 años de servicio, la empresa abonará 4 mensualidades integras. </text:span></text:p>
        <text:p text:style-name="P316"><text:span text:style-name="T35">- </text:span><text:span text:style-name="T10">Más de 30 años de servicio, la empresa abonará 6 mensualidades integras. </text:span></text:p>
        <text:p text:style-name="P380"><text:span text:style-name="T14">4.11. Subvenciones, donaciones y legados. </text:span></text:p>
        <text:p text:style-name="P569"><text:span text:style-name="T10">Las subvenciones de capital no reintegrables se valoran por el importe concedido, reconociéndose inicialmente como ingresos directamente imputados al patrimonio neto y se imputan a resultados en <text:s/>proporción a la depreciación experimentada durante el período por los activos financiados por dichas <text:s/>subvenciones, salvo que se trate de activos no depreciables en cuyo caso se imputarán al resultado del <text:s/>ejercicio en que se produzca la enajenación o baja en inventario de los mismos. </text:span></text:p>
        <text:p text:style-name="P421"><text:span text:style-name="T10">Mientras tienen el carácter de subvenciones reintegrables se contabilizan como deudas a largo plazo <text:s/>transformables en subvenciones. </text:span></text:p>
        <text:p text:style-name="P570"><text:span text:style-name="T10">Cuando las subvenciones se concedan para financiar gastos específicos se imputarán como ingresos en <text:s/>el ejercicio en que se devenguen los gastos que están financiando. <text:s/></text:span></text:p>
        <text:p text:style-name="P384"><text:span text:style-name="T14">4.12. Criterios empleados en transacciones entre partes vinculadas. </text:span></text:p>
        <text:p text:style-name="P564"><text:span text:style-name="T10">En el supuesto de existir, las operaciones entre empresas del mismo grupo, con independencia del <text:s/>grado de vinculación, se contabilizan de acuerdo con las normas generales. Los elementos objeto de las <text:s/>transacciones que se realicen se contabilizarán en el momento inicial por su valor razonable. La <text:s/>valoración posterior se realiza de acuerdo con lo previsto en las normas particulares para las cuentas <text:s/>que corresponda. </text:span></text:p>
        <text:p text:style-name="P571"><text:span text:style-name="T10">Esta norma de valoración afecta a las partes vinculadas que se explicitan en la Norma de elaboración <text:s/>de las cuentas anuales 13ª del Plan General de Contabilidad. En este sentido: </text:span></text:p>
        <text:p text:style-name="P574"><text:span text:style-name="T10">a) Se entenderá que una empresa forma parte del grupo cuando ambas estén vinculadas <text:s/>por una relación de control, directa o indirecta, análoga a la prevista en el artículo 42 del <text:s/>Código de Comercio, o cuando las empresas estén controladas por cualquier medio por sonas jurídicas que actúen conjuntamente o se hallen bajo dirección <text:s/>única por acuerdos o cláusulas estatutarias. </text:span></text:p>
        <text:p text:style-name="P575"><text:span text:style-name="T10">b) Se entenderá que una empresa es asociada cuando, sin que se trate de una empresa del <text:s/>grupo en el sentido señalado, la empresa o las personas físicas dominantes, ejerzan sobre <text:s/>esa empresa asociada una influencia significativa, tal como se desarrolla detenidamente <text:s/>en la citada Norma de elaboración de cuentas anuales 13ª. </text:span></text:p>
        <text:p text:style-name="P576"><text:span text:style-name="T10">c) Una parte se considera vinculada a otra cuando una de ellas ejerce o tiene la posibilidad <text:s/>de ejercer directa o indirectamente o en virtud de pactos o acuerdos entre socios o <text:s/>partícipes, el control sobre otra o una influencia significativa en la toma de decisiones <text:s/>financieras y de explotación de la otra, tal como se detalla detenidamente en la Norma de <text:s/>elaboración de cuentas anuales 15ª. <text:s/></text:span></text:p>
        <text:p text:style-name="P577"><text:span text:style-name="T10">Se consideran partes vinculadas a la Entidad, adicionalmente a las empresas del grupo, asociadas y <text:s/>multigrupo, a las personas físicas que posean directa o indirectamente alguna participación en los <text:s/>derechos de voto de la Entidad, o en su dominante, de manera que les permita ejercer sobre una u <text:s/>otra una influencia significativa, así como a sus familiares próximos, al personal clave de la Entidad o de <text:s/>su dominante (personas físicas con autoridad y responsabilidad sobre la planificación, dirección y <text:s/>control de las actividades de la empresa, ya sea directa o indirectamente), entre la que se incluyen los <text:s/>Administradores y los Directivos, junto a sus familiares próximos, así como a las entidades sobre las <text:s/>que las personas mencionadas anteriormente puedan ejercer una influencia significativa. Asimismo <text:s/>tienen la consideración de parte vinculadas las empresas que compartan algún consejero o directivo <text:s/>con la Sociedad, salvo cuando éste no ejerza una influencia significativa en las políticas financiera y de <text:s/>explotación de ambas, y, en su caso, los familiares próximos del representante persona física del <text:s/>Administrador, persona jurídica, de la Entidad.</text:span></text:p>
        <text:p text:style-name="P267"/>
        <text:p text:style-name="P317"><text:span text:style-name="T11">5. Inmovilizado material </text:span></text:p>
        <text:p text:style-name="P552"><text:span text:style-name="T10">El movimiento habido en este capítulo del balance de situación adjunto es el siguiente: </text:span></text:p>
        <table:table table:name="Table12" table:style-name="Table12">
          <table:table-column table:style-name="Table12.A"/>
          <table:table-column table:style-name="Table12.B"/>
          <table:table-column table:style-name="Table12.C"/>
          <table:table-column table:style-name="Table12.D"/>
          <table:table-column table:style-name="Table12.C"/>
          <text:soft-page-break/>
          <table:table-row table:style-name="Table12.1">
            <table:table-cell table:style-name="Table12.A1" office:value-type="string">
              <text:p text:style-name="P24"/>
            </table:table-cell>
            <table:table-cell table:style-name="Table12.A1" office:value-type="string">
              <text:p text:style-name="P14"><text:span text:style-name="T20">Terrenos y <text:s/></text:span></text:p>
              <text:p text:style-name="P58"><text:span text:style-name="T20">construcciones</text:span></text:p>
            </table:table-cell>
            <table:table-cell table:style-name="Table12.A1" office:value-type="string">
              <text:p text:style-name="P14"><text:span text:style-name="T20">Instalaciones <text:s/></text:span></text:p>
              <text:p text:style-name="P578"><text:span text:style-name="T20">técnicas y otro <text:s/>inmovilizado <text:s/></text:span></text:p>
              <text:p text:style-name="P52"><text:span text:style-name="T20">material</text:span></text:p>
            </table:table-cell>
            <table:table-cell table:style-name="Table12.A1" office:value-type="string">
              <text:p text:style-name="P14"><text:span text:style-name="T20">Inmovilizado <text:s/></text:span></text:p>
              <text:p text:style-name="P59"><text:span text:style-name="T20">en curso y <text:s/></text:span></text:p>
              <text:p text:style-name="P58"><text:span text:style-name="T20">anticipos</text:span></text:p>
            </table:table-cell>
            <table:table-cell table:style-name="Table12.A1" office:value-type="string">
              <text:p text:style-name="P14"><text:span text:style-name="T20">Total</text:span></text:p>
            </table:table-cell>
          </table:table-row>
          <table:table-row table:style-name="Table12.2">
            <table:table-cell table:style-name="Table12.A1" office:value-type="string">
              <text:p text:style-name="P79"><text:span text:style-name="T18">A) SALDO INICIAL BRUTO, EJERCICIO 2021 </text:span></text:p>
            </table:table-cell>
            <table:table-cell table:style-name="Table12.A1" office:value-type="string">
              <text:p text:style-name="P220"><text:span text:style-name="T18">1.693.051,48 </text:span></text:p>
            </table:table-cell>
            <table:table-cell table:style-name="Table12.A1" office:value-type="string">
              <text:p text:style-name="P108"><text:span text:style-name="T18">6.760.728,28 </text:span></text:p>
            </table:table-cell>
            <table:table-cell table:style-name="Table12.A1" office:value-type="string">
              <text:p text:style-name="P220"><text:span text:style-name="T18">3.942.017,55 </text:span></text:p>
            </table:table-cell>
            <table:table-cell table:style-name="Table12.A1" office:value-type="string">
              <text:p text:style-name="P234"><text:span text:style-name="T18">12.395.797,31</text:span></text:p>
            </table:table-cell>
          </table:table-row>
          <table:table-row table:style-name="Table12.3">
            <table:table-cell table:style-name="Table12.A1" office:value-type="string">
              <text:p text:style-name="P579"><text:span text:style-name="T19">(+) Resto de entradas </text:span></text:p>
            </table:table-cell>
            <table:table-cell table:style-name="Table12.A1" office:value-type="string">
              <text:p text:style-name="P14"><text:span text:style-name="T17">- </text:span></text:p>
            </table:table-cell>
            <table:table-cell table:style-name="Table12.A1" office:value-type="string">
              <text:p text:style-name="P198"><text:span text:style-name="T19">108.410,99 </text:span></text:p>
            </table:table-cell>
            <table:table-cell table:style-name="Table12.A1" office:value-type="string">
              <text:p text:style-name="P108"><text:span text:style-name="T19">2.746.084,96 </text:span></text:p>
            </table:table-cell>
            <table:table-cell table:style-name="Table12.A1" office:value-type="string">
              <text:p text:style-name="P234"><text:span text:style-name="T19">2.854.495,95</text:span></text:p>
            </table:table-cell>
          </table:table-row>
          <table:table-row table:style-name="Table12.2">
            <table:table-cell table:style-name="Table12.A1" office:value-type="string">
              <text:p text:style-name="P579"><text:span text:style-name="T19">(- / +) Traspasos </text:span></text:p>
            </table:table-cell>
            <table:table-cell table:style-name="Table12.A1" office:value-type="string">
              <text:p text:style-name="P14"><text:span text:style-name="T19">- </text:span></text:p>
            </table:table-cell>
            <table:table-cell table:style-name="Table12.A1" office:value-type="string">
              <text:p text:style-name="P198"><text:span text:style-name="T19">112.126,50 </text:span></text:p>
            </table:table-cell>
            <table:table-cell table:style-name="Table12.A1" office:value-type="string">
              <text:p text:style-name="P108"><text:span text:style-name="T19">-112.126,50 </text:span></text:p>
            </table:table-cell>
            <table:table-cell table:style-name="Table12.A1" office:value-type="string">
              <text:p text:style-name="P214"><text:span text:style-name="T19">0,00</text:span></text:p>
            </table:table-cell>
          </table:table-row>
          <table:table-row table:style-name="Table12.5">
            <table:table-cell table:style-name="Table12.A1" office:value-type="string">
              <text:p text:style-name="P579"><text:span text:style-name="T18">B) SALDO FINAL BRUTO, EJERCICIO 2021 </text:span></text:p>
            </table:table-cell>
            <table:table-cell table:style-name="Table12.A1" office:value-type="string">
              <text:p text:style-name="P220"><text:span text:style-name="T18">1.693.051,48 </text:span></text:p>
            </table:table-cell>
            <table:table-cell table:style-name="Table12.A1" office:value-type="string">
              <text:p text:style-name="P108"><text:span text:style-name="T18">6.981.265,77 </text:span></text:p>
            </table:table-cell>
            <table:table-cell table:style-name="Table12.A1" office:value-type="string">
              <text:p text:style-name="P220"><text:span text:style-name="T18">6.575.976,01 </text:span></text:p>
            </table:table-cell>
            <table:table-cell table:style-name="Table12.A1" office:value-type="string">
              <text:p text:style-name="P151"><text:span text:style-name="T18">15.250.293,26</text:span></text:p>
            </table:table-cell>
          </table:table-row>
          <table:table-row table:style-name="Table12.2">
            <table:table-cell table:style-name="Table12.A1" office:value-type="string">
              <text:p text:style-name="P580"><text:span text:style-name="T18">C) SALDO INICIAL BRUTO, EJERCICIO 2022 </text:span></text:p>
            </table:table-cell>
            <table:table-cell table:style-name="Table12.A1" office:value-type="string">
              <text:p text:style-name="P220"><text:span text:style-name="T18">1.693.051,48 </text:span></text:p>
            </table:table-cell>
            <table:table-cell table:style-name="Table12.A1" office:value-type="string">
              <text:p text:style-name="P108"><text:span text:style-name="T18">6.981.265,77 </text:span></text:p>
            </table:table-cell>
            <table:table-cell table:style-name="Table12.A1" office:value-type="string">
              <text:p text:style-name="P220"><text:span text:style-name="T18">6.575.976,01 </text:span></text:p>
            </table:table-cell>
            <table:table-cell table:style-name="Table12.A1" office:value-type="string">
              <text:p text:style-name="P151"><text:span text:style-name="T18">15.250.293,26</text:span></text:p>
            </table:table-cell>
          </table:table-row>
          <table:table-row table:style-name="Table12.2">
            <table:table-cell table:style-name="Table12.A1" office:value-type="string">
              <text:p text:style-name="P579"><text:span text:style-name="T19">(+) Resto de entradas </text:span></text:p>
            </table:table-cell>
            <table:table-cell table:style-name="Table12.A1" office:value-type="string">
              <text:p text:style-name="P14"><text:span text:style-name="T17">- </text:span></text:p>
            </table:table-cell>
            <table:table-cell table:style-name="Table12.A1" office:value-type="string">
              <text:p text:style-name="P198"><text:span text:style-name="T19">121.329,09 </text:span></text:p>
            </table:table-cell>
            <table:table-cell table:style-name="Table12.A1" office:value-type="string">
              <text:p text:style-name="P108"><text:span text:style-name="T19">2.183.354,38 </text:span></text:p>
            </table:table-cell>
            <table:table-cell table:style-name="Table12.A1" office:value-type="string">
              <text:p text:style-name="P92"><text:span text:style-name="T17">2.304.683,47</text:span></text:p>
            </table:table-cell>
          </table:table-row>
          <table:table-row table:style-name="Table12.2">
            <table:table-cell table:style-name="Table12.A1" office:value-type="string">
              <text:p text:style-name="P579"><text:span text:style-name="T19">(-) Salidas, bajas o reducciones </text:span></text:p>
            </table:table-cell>
            <table:table-cell table:style-name="Table12.A1" office:value-type="string">
              <text:p text:style-name="P14"><text:span text:style-name="T19">- </text:span></text:p>
            </table:table-cell>
            <table:table-cell table:style-name="Table12.A1" office:value-type="string">
              <text:p text:style-name="P198"><text:span text:style-name="T19">1.065.151,34 </text:span></text:p>
            </table:table-cell>
            <table:table-cell table:style-name="Table12.A1" office:value-type="string">
              <text:p text:style-name="P108"><text:span text:style-name="T19">-1.013.995,64 </text:span></text:p>
            </table:table-cell>
            <table:table-cell table:style-name="Table12.A1" office:value-type="string">
              <text:p text:style-name="P214"><text:span text:style-name="T19">51.155,70</text:span></text:p>
            </table:table-cell>
          </table:table-row>
          <table:table-row table:style-name="Table12.2">
            <table:table-cell table:style-name="Table12.A1" office:value-type="string">
              <text:p text:style-name="P579"><text:span text:style-name="T18">D) SALDO FINAL BRUTO, EJERCICIO 2022 </text:span></text:p>
            </table:table-cell>
            <table:table-cell table:style-name="Table12.A1" office:value-type="string">
              <text:p text:style-name="P220"><text:span text:style-name="T18">1.693.051,48 </text:span></text:p>
            </table:table-cell>
            <table:table-cell table:style-name="Table12.A1" office:value-type="string">
              <text:p text:style-name="P108"><text:span text:style-name="T18">8.167.746,20 </text:span></text:p>
            </table:table-cell>
            <table:table-cell table:style-name="Table12.A1" office:value-type="string">
              <text:p text:style-name="P220"><text:span text:style-name="T18">7.745.334,75 </text:span></text:p>
            </table:table-cell>
            <table:table-cell table:style-name="Table12.A1" office:value-type="string">
              <text:p text:style-name="P234"><text:span text:style-name="T18">17.606.132,43</text:span></text:p>
            </table:table-cell>
          </table:table-row>
        </table:table>
        <text:p text:style-name="P9"/>
        <text:p text:style-name="P9"/>
        <table:table table:name="Table13" table:style-name="Table13">
          <table:table-column table:style-name="Table13.A"/>
          <table:table-column table:style-name="Table13.B"/>
          <table:table-column table:style-name="Table13.C"/>
          <table:table-column table:style-name="Table13.D"/>
          <table:table-column table:style-name="Table13.C"/>
          <table:table-row table:style-name="Table13.1">
            <table:table-cell table:style-name="Table13.A1" office:value-type="string">
              <text:p text:style-name="P583"><text:span text:style-name="T18">E) AMORTIZACIÓN ACUMULADA, SALDO <text:s/>INICIAL EJERCICIO 2021 </text:span></text:p>
            </table:table-cell>
            <table:table-cell table:style-name="Table13.A1" office:value-type="string">
              <text:p text:style-name="P108"><text:span text:style-name="T18">-129.448,00</text:span><text:span text:style-name="T17"> </text:span></text:p>
            </table:table-cell>
            <table:table-cell table:style-name="Table13.A1" office:value-type="string">
              <text:p text:style-name="P108"><text:span text:style-name="T18">-5.912.450,96 </text:span></text:p>
            </table:table-cell>
            <table:table-cell table:style-name="Table13.A1" office:value-type="string">
              <text:p text:style-name="P14"><text:span text:style-name="T18">- </text:span></text:p>
            </table:table-cell>
            <table:table-cell table:style-name="Table13.A1" office:value-type="string">
              <text:p text:style-name="P151"><text:span text:style-name="T18">-6.041.898,96</text:span></text:p>
            </table:table-cell>
          </table:table-row>
          <table:table-row table:style-name="Table13.1">
            <table:table-cell table:style-name="Table13.A1" office:value-type="string">
              <text:p text:style-name="P584"><text:span text:style-name="T19">(+) Dotación a la amortización del ejercicio <text:s/>2021 </text:span></text:p>
            </table:table-cell>
            <table:table-cell table:style-name="Table13.A1" office:value-type="string">
              <text:p text:style-name="P108"><text:span text:style-name="T19">-33.631,47 </text:span></text:p>
            </table:table-cell>
            <table:table-cell table:style-name="Table13.A1" office:value-type="string">
              <text:p text:style-name="P198"><text:span text:style-name="T19">-221.849,12 </text:span></text:p>
            </table:table-cell>
            <table:table-cell table:style-name="Table13.A1" office:value-type="string">
              <text:p text:style-name="P14"><text:span text:style-name="T17">- </text:span></text:p>
            </table:table-cell>
            <table:table-cell table:style-name="Table13.A1" office:value-type="string">
              <text:p text:style-name="P92"><text:span text:style-name="T19">-255.480,59</text:span></text:p>
            </table:table-cell>
          </table:table-row>
          <table:table-row table:style-name="Table13.3">
            <table:table-cell table:style-name="Table13.A1" office:value-type="string">
              <text:p text:style-name="P585"><text:span text:style-name="T18">F) AMORTIZACION ACUMULADA, SALDO FINAL EJERCICIO 2021 </text:span></text:p>
            </table:table-cell>
            <table:table-cell table:style-name="Table13.A1" office:value-type="string">
              <text:p text:style-name="P108"><text:span text:style-name="T18">-163.079,47</text:span><text:span text:style-name="T17"> </text:span></text:p>
            </table:table-cell>
            <table:table-cell table:style-name="Table13.A1" office:value-type="string">
              <text:p text:style-name="P108"><text:span text:style-name="T18">-6.134.300,08 </text:span></text:p>
            </table:table-cell>
            <table:table-cell table:style-name="Table13.A1" office:value-type="string">
              <text:p text:style-name="P14"><text:span text:style-name="T18">- </text:span></text:p>
            </table:table-cell>
            <table:table-cell table:style-name="Table13.A1" office:value-type="string">
              <text:p text:style-name="P234"><text:span text:style-name="T18">-6.297.379,55</text:span></text:p>
            </table:table-cell>
          </table:table-row>
          <table:table-row table:style-name="Table13.4">
            <table:table-cell table:style-name="Table13.A1" office:value-type="string">
              <text:p text:style-name="P586"><text:span text:style-name="T18">G) AMORTIZACIÓN ACUMULADA, SALDO <text:s/>INICIAL EJERCICIO 2022 </text:span></text:p>
            </table:table-cell>
            <table:table-cell table:style-name="Table13.A1" office:value-type="string">
              <text:p text:style-name="P108"><text:span text:style-name="T18">-163.079,47</text:span><text:span text:style-name="T17"> </text:span></text:p>
            </table:table-cell>
            <table:table-cell table:style-name="Table13.A1" office:value-type="string">
              <text:p text:style-name="P108"><text:span text:style-name="T18">-6.134.300,08 </text:span></text:p>
            </table:table-cell>
            <table:table-cell table:style-name="Table13.A1" office:value-type="string">
              <text:p text:style-name="P14"><text:span text:style-name="T18">- </text:span></text:p>
            </table:table-cell>
            <table:table-cell table:style-name="Table13.A1" office:value-type="string">
              <text:p text:style-name="P234"><text:span text:style-name="T18">-6.297.379,55</text:span></text:p>
            </table:table-cell>
          </table:table-row>
          <table:table-row table:style-name="Table13.1">
            <table:table-cell table:style-name="Table13.A1" office:value-type="string">
              <text:p text:style-name="P584"><text:span text:style-name="T19">(+) Dotación a la amortización del ejercicio <text:s/>2022 </text:span></text:p>
            </table:table-cell>
            <table:table-cell table:style-name="Table13.A1" office:value-type="string">
              <text:p text:style-name="P108"><text:span text:style-name="T19">-33.334,77 </text:span></text:p>
            </table:table-cell>
            <table:table-cell table:style-name="Table13.A1" office:value-type="string">
              <text:p text:style-name="P198"><text:span text:style-name="T19">-336.061,44 </text:span></text:p>
            </table:table-cell>
            <table:table-cell table:style-name="Table13.A1" office:value-type="string">
              <text:p text:style-name="P14"><text:span text:style-name="T17">- </text:span></text:p>
            </table:table-cell>
            <table:table-cell table:style-name="Table13.A1" office:value-type="string">
              <text:p text:style-name="P234"><text:span text:style-name="T19">-369.396,21</text:span></text:p>
            </table:table-cell>
          </table:table-row>
          <table:table-row table:style-name="Table13.1">
            <table:table-cell table:style-name="Table13.A1" office:value-type="string">
              <text:p text:style-name="P587"><text:span text:style-name="T18">H) AMORTIZACIÓN ACUMULADA, SALDO <text:s/>FINAL EJERCICIO 2022 </text:span></text:p>
            </table:table-cell>
            <table:table-cell table:style-name="Table13.A1" office:value-type="string">
              <text:p text:style-name="P108"><text:span text:style-name="T18">-196.414,24</text:span><text:span text:style-name="T17"> </text:span></text:p>
            </table:table-cell>
            <table:table-cell table:style-name="Table13.A1" office:value-type="string">
              <text:p text:style-name="P108"><text:span text:style-name="T18">-6.470.361,52 </text:span></text:p>
            </table:table-cell>
            <table:table-cell table:style-name="Table13.A1" office:value-type="string">
              <text:p text:style-name="P14"><text:span text:style-name="T18">- </text:span></text:p>
            </table:table-cell>
            <table:table-cell table:style-name="Table13.A1" office:value-type="string">
              <text:p text:style-name="P151"><text:span text:style-name="T18">-6.666.775,76</text:span></text:p>
            </table:table-cell>
          </table:table-row>
          <table:table-row table:style-name="Table13.3">
            <table:table-cell table:style-name="Table13.A1" office:value-type="string">
              <text:p text:style-name="P588"><text:span text:style-name="T18">M) VALOR NETO CONTABLE FINAL EJERCICIO <text:s/>2022 </text:span></text:p>
            </table:table-cell>
            <table:table-cell table:style-name="Table13.A1" office:value-type="string">
              <text:p text:style-name="P220"><text:span text:style-name="T18">1.496.637,24 </text:span></text:p>
            </table:table-cell>
            <table:table-cell table:style-name="Table13.A1" office:value-type="string">
              <text:p text:style-name="P108"><text:span text:style-name="T18">1.697.384,68 </text:span></text:p>
            </table:table-cell>
            <table:table-cell table:style-name="Table13.A1" office:value-type="string">
              <text:p text:style-name="P220"><text:span text:style-name="T18">7.745.334,75 </text:span></text:p>
            </table:table-cell>
            <table:table-cell table:style-name="Table13.A1" office:value-type="string">
              <text:p text:style-name="P92"><text:span text:style-name="T18">10.939.356,67</text:span></text:p>
            </table:table-cell>
          </table:table-row>
        </table:table>
        <text:p text:style-name="P9"/>
        <text:p text:style-name="P9"/>
        <text:p text:style-name="P477"><text:span text:style-name="T10">No se ha producido ninguna circunstancia que haya supuesto una incidencia significativa que afecte al <text:s/>ejercicio presente o a ejercicios futuros que afecten a las estimaciones de los costes de <text:s/>desmantelamiento, retiro o rehabilitación, vidas útiles y métodos de amortización. </text:span></text:p>
        <text:p text:style-name="P589"><text:span text:style-name="T10">La Entidad no ha registrado correcciones por deterioro de valor del inmovilizado material. Así mismo, todo el inmovilizado material se considera afecto a las actividades de la Entidad. </text:span></text:p>
        <text:p text:style-name="P590"><text:span text:style-name="T10">Las altas del periodo se corresponden, principalmente, con las mejoras realizadas en los centros <text:s/>turísticos, principalmente, en instalaciones técnicas, elementos de transporte y otro inmovilizado <text:s/>material. </text:span></text:p>
        <text:p text:style-name="P591"><text:span text:style-name="T10">Al 31 de diciembre de 2022, el epígrafe inmovilizado material del balance adjunto no incluía ningún <text:s/>elemento financiado mediante arrendamiento financiero. </text:span></text:p>
        <text:p text:style-name="P488"><text:span text:style-name="T10">La partida de </text:span><text:span text:style-name="T14">Anticipos para inmovilizaciones materiales </text:span><text:span text:style-name="T10">corresponde a los pagos incurridos en <text:s/>elementos de transportes no puestos en funcionamiento en la fecha del cierre del ejercicio. </text:span></text:p>
        <text:p text:style-name="P553"><text:span text:style-name="T10">El detalle del inmovilizado en curso y anticipos (tanto material como intangible) es el siguiente: </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14"><text:span text:style-name="T37">PROYECTO </text:span></text:p>
            </table:table-cell>
            <table:table-cell table:style-name="Table14.A1" office:value-type="string">
              <text:p text:style-name="P14"><text:span text:style-name="T37">31/12/2021 </text:span></text:p>
            </table:table-cell>
            <table:table-cell table:style-name="Table14.A1" office:value-type="string">
              <text:p text:style-name="P14"><text:span text:style-name="T37">ALTAS </text:span></text:p>
            </table:table-cell>
            <table:table-cell table:style-name="Table14.A1" office:value-type="string">
              <text:p text:style-name="P592"><text:span text:style-name="T37">TRASPASOS A <text:s/>INMOVILIZADO </text:span></text:p>
            </table:table-cell>
            <table:table-cell table:style-name="Table14.A1" office:value-type="string">
              <text:p text:style-name="P14"><text:span text:style-name="T37">31/12/2022</text:span></text:p>
            </table:table-cell>
          </table:table-row>
          <table:table-row table:style-name="Table14.2">
            <table:table-cell table:style-name="Table14.A1" office:value-type="string">
              <text:p text:style-name="P593"><text:span text:style-name="T38">CITIES TIMANFAYA </text:span></text:p>
              <text:p text:style-name="P594"><text:span text:style-name="T38">CITIES TIMANFAYA </text:span></text:p>
              <text:p text:style-name="P597"><text:span text:style-name="T38">ISLOTE LA FERMINA </text:span></text:p>
              <text:p text:style-name="P164"><text:span text:style-name="T38">MUSEO ATLANTICO </text:span></text:p>
              <text:p text:style-name="P81"><text:span text:style-name="T38">AMPLIACIÓN MIAC CASTILLO </text:span></text:p>
              <text:p text:style-name="P239"><text:span text:style-name="T38">SMART LANZAROTE </text:span></text:p>
              <text:p text:style-name="P599"><text:span text:style-name="T38">CASAS DE LOS VOLCANES EQUIPAMIENTO CASAS DE LOS VOLCANES EQUIPAMIENTO OBRA CASA DE LOS VOLCANES </text:span></text:p>
              <text:p text:style-name="P598"><text:span text:style-name="T38">REFORMAS OFICINAS CACT </text:span></text:p>
              <text:p text:style-name="P597"><text:span text:style-name="T38">INSTALACIONES TELEFONICA </text:span></text:p>
              <text:p text:style-name="P600"><text:span text:style-name="T38">ADQUISICIÓN GUAGUAS - EVOBUS ADQUISICIÓN VEHÍCULOS </text:span></text:p>
            </table:table-cell>
            <table:table-cell table:style-name="Table14.A1" office:value-type="string">
              <text:p text:style-name="P601"><text:span text:style-name="T38">651.109,79 201.176,00 2.495.121,88 1.065.151,34 20.538,15 </text:span></text:p>
              <text:p text:style-name="P602"><text:span text:style-name="T38">46.240,00 </text:span></text:p>
              <text:p text:style-name="P603"><text:span text:style-name="T38">0,00 </text:span></text:p>
              <text:p text:style-name="P603"><text:span text:style-name="T38">0,00 </text:span></text:p>
              <text:p text:style-name="P605"><text:span text:style-name="T38">2.727.506,36 0,00 </text:span></text:p>
            </table:table-cell>
            <table:table-cell table:style-name="Table14.A1" office:value-type="string">
              <text:p text:style-name="P182"><text:span text:style-name="T38">87.157,93 </text:span></text:p>
              <text:p text:style-name="P189"><text:span text:style-name="T38">40.000,00 </text:span></text:p>
              <text:p text:style-name="P190"><text:span text:style-name="T38">90.000,00 </text:span></text:p>
              <text:p text:style-name="P191"><text:span text:style-name="T38">437.460,94 </text:span></text:p>
              <text:p text:style-name="P191"><text:span text:style-name="T38">724.540,68 </text:span></text:p>
              <text:p text:style-name="P189"><text:span text:style-name="T38">4.125,00 </text:span></text:p>
              <text:p text:style-name="P191"><text:span text:style-name="T38">538.757,76 </text:span></text:p>
              <text:p text:style-name="P191"><text:span text:style-name="T38">293.340,00 </text:span></text:p>
              <text:p text:style-name="P191"><text:span text:style-name="T38">55.130,00 </text:span></text:p>
            </table:table-cell>
            <table:table-cell table:style-name="Table14.A1" office:value-type="string">
              <text:p text:style-name="P182"><text:span text:style-name="T38">-1.065.151,34 </text:span></text:p>
            </table:table-cell>
            <table:table-cell table:style-name="Table14.A1" office:value-type="string">
              <text:p text:style-name="P601"><text:span text:style-name="T38">738.267,72 201.176,00 2.535.121,88 0,00 </text:span></text:p>
              <text:p text:style-name="P192"><text:span text:style-name="T38">20.538,15 </text:span></text:p>
              <text:p text:style-name="P193"><text:span text:style-name="T38">136.240,00 </text:span></text:p>
              <text:p text:style-name="P606"><text:span text:style-name="T38">437.460,94 724.540,68 2.727.506,36 4.125,00 </text:span></text:p>
              <text:p text:style-name="P607"><text:span text:style-name="T38">538.757,76 293.340,00 55.130,00</text:span></text:p>
            </table:table-cell>
          </table:table-row>
          <table:table-row table:style-name="Table14.3">
            <table:table-cell table:style-name="Table14.A1" office:value-type="string">
              <text:p text:style-name="P79"><text:span text:style-name="T37">TOTAL PROYECTOS EN CURSO </text:span></text:p>
              <text:p text:style-name="P149"><text:span text:style-name="T37">(I. MATERIAL E I. INTANGIBLE) </text:span></text:p>
            </table:table-cell>
            <table:table-cell table:style-name="Table14.A1" office:value-type="string">
              <text:p text:style-name="P14"><text:span text:style-name="T37">7.206.843,52 </text:span></text:p>
            </table:table-cell>
            <table:table-cell table:style-name="Table14.A1" office:value-type="string">
              <text:p text:style-name="P14"><text:span text:style-name="T37">2.270.512,31 </text:span></text:p>
            </table:table-cell>
            <table:table-cell table:style-name="Table14.A1" office:value-type="string">
              <text:p text:style-name="P182"><text:span text:style-name="T37">-1.065.151,34 </text:span></text:p>
            </table:table-cell>
            <table:table-cell table:style-name="Table14.A1" office:value-type="string">
              <text:p text:style-name="P14"><text:span text:style-name="T37">8.412.204,49</text:span></text:p>
            </table:table-cell>
          </table:table-row>
        </table:table>
        <text:p text:style-name="P9"/>
        <text:p text:style-name="P9"/>
        <text:p text:style-name="P608"><text:span text:style-name="T11">6. Inmovilizado intangible </text:span></text:p>
        <text:p text:style-name="P60"><text:span text:style-name="T10">El detalle de movimientos habido en este capítulo del balance de situación adjunto es el siguiente:</text:span></text:p>
        <table:table table:name="Table15" table:style-name="Table15">
          <table:table-column table:style-name="Table15.A"/>
          <table:table-column table:style-name="Table15.B"/>
          <table:table-column table:style-name="Table15.C"/>
          <table:table-column table:style-name="Table15.D"/>
          <table:table-column table:style-name="Table15.C"/>
          <text:soft-page-break/>
          <table:table-row table:style-name="Table15.1">
            <table:table-cell table:style-name="Table15.A1" office:value-type="string">
              <text:p text:style-name="P24"/>
            </table:table-cell>
            <table:table-cell table:style-name="Table15.A1" office:value-type="string">
              <text:p text:style-name="P14"><text:span text:style-name="T18">Propiedad <text:s/></text:span></text:p>
              <text:p text:style-name="P59"><text:span text:style-name="T18">Intelectual</text:span></text:p>
            </table:table-cell>
            <table:table-cell table:style-name="Table15.A1" office:value-type="string">
              <text:p text:style-name="P14"><text:span text:style-name="T18">Aplicaciones <text:s/></text:span></text:p>
              <text:p text:style-name="P59"><text:span text:style-name="T18">informáticas</text:span></text:p>
            </table:table-cell>
            <table:table-cell table:style-name="Table15.A1" office:value-type="string">
              <text:p text:style-name="P610"><text:span text:style-name="T18">Anticipos para <text:s/>inmovilizaciones </text:span><text:span text:style-name="T17"><text:s/></text:span><text:span text:style-name="T18">intangibles</text:span></text:p>
            </table:table-cell>
            <table:table-cell table:style-name="Table15.A1" office:value-type="string">
              <text:p text:style-name="P14"><text:span text:style-name="T18">Total</text:span></text:p>
            </table:table-cell>
          </table:table-row>
          <table:table-row table:style-name="Table15.2">
            <table:table-cell table:style-name="Table15.A1" office:value-type="string">
              <text:p text:style-name="P79"><text:span text:style-name="T18">A) SALDO INICIAL BRUTO, EJERCICIO 2021 </text:span></text:p>
            </table:table-cell>
            <table:table-cell table:style-name="Table15.A1" office:value-type="string">
              <text:p text:style-name="P182"><text:span text:style-name="T18">30.729,99 </text:span></text:p>
            </table:table-cell>
            <table:table-cell table:style-name="Table15.A1" office:value-type="string">
              <text:p text:style-name="P108"><text:span text:style-name="T18">655.140,97 </text:span></text:p>
            </table:table-cell>
            <table:table-cell table:style-name="Table15.A1" office:value-type="string">
              <text:p text:style-name="P182"><text:span text:style-name="T18">536.791,85 </text:span></text:p>
            </table:table-cell>
            <table:table-cell table:style-name="Table15.A1" office:value-type="string">
              <text:p text:style-name="P611"><text:span text:style-name="T18">1.222.662,81</text:span></text:p>
            </table:table-cell>
          </table:table-row>
          <table:table-row table:style-name="Table15.3">
            <table:table-cell table:style-name="Table15.A1" office:value-type="string">
              <text:p text:style-name="P579"><text:span text:style-name="T19">(+) Resto de entradas </text:span></text:p>
            </table:table-cell>
            <table:table-cell table:style-name="Table15.A1" office:value-type="string">
              <text:p text:style-name="P14"><text:span text:style-name="T19">- </text:span></text:p>
            </table:table-cell>
            <table:table-cell table:style-name="Table15.A1" office:value-type="string">
              <text:p text:style-name="P83"><text:span text:style-name="T19">248.421,07 </text:span></text:p>
            </table:table-cell>
            <table:table-cell table:style-name="Table15.A1" office:value-type="string">
              <text:p text:style-name="P198"><text:span text:style-name="T19">114.317,91 </text:span></text:p>
            </table:table-cell>
            <table:table-cell table:style-name="Table15.A1" office:value-type="string">
              <text:p text:style-name="P234"><text:span text:style-name="T19">362.738,98</text:span></text:p>
            </table:table-cell>
          </table:table-row>
          <table:table-row table:style-name="Table15.3">
            <table:table-cell table:style-name="Table15.A1" office:value-type="string">
              <text:p text:style-name="P579"><text:span text:style-name="T19">(- / +) Traspasos a / de otras partidas </text:span></text:p>
            </table:table-cell>
            <table:table-cell table:style-name="Table15.A1" office:value-type="string">
              <text:p text:style-name="P14"><text:span text:style-name="T19">- </text:span></text:p>
            </table:table-cell>
            <table:table-cell table:style-name="Table15.A1" office:value-type="string">
              <text:p text:style-name="P108"><text:span text:style-name="T19">20.242,25 </text:span></text:p>
            </table:table-cell>
            <table:table-cell table:style-name="Table15.A1" office:value-type="string">
              <text:p text:style-name="P182"><text:span text:style-name="T19">-20.242,25 </text:span></text:p>
            </table:table-cell>
            <table:table-cell table:style-name="Table15.A1" office:value-type="string">
              <text:p text:style-name="P14"><text:span text:style-name="T17">-</text:span></text:p>
            </table:table-cell>
          </table:table-row>
          <table:table-row table:style-name="Table15.3">
            <table:table-cell table:style-name="Table15.A1" office:value-type="string">
              <text:p text:style-name="P579"><text:span text:style-name="T18">B) SALDO FINAL BRUTO, EJERCICIO 2021 </text:span></text:p>
            </table:table-cell>
            <table:table-cell table:style-name="Table15.A1" office:value-type="string">
              <text:p text:style-name="P182"><text:span text:style-name="T18">30.729,99 </text:span></text:p>
            </table:table-cell>
            <table:table-cell table:style-name="Table15.A1" office:value-type="string">
              <text:p text:style-name="P108"><text:span text:style-name="T18">923.804,29 </text:span></text:p>
            </table:table-cell>
            <table:table-cell table:style-name="Table15.A1" office:value-type="string">
              <text:p text:style-name="P182"><text:span text:style-name="T18">630.867,51 </text:span></text:p>
            </table:table-cell>
            <table:table-cell table:style-name="Table15.A1" office:value-type="string">
              <text:p text:style-name="P155"><text:span text:style-name="T18">1.585.401,79</text:span></text:p>
            </table:table-cell>
          </table:table-row>
          <table:table-row table:style-name="Table15.3">
            <table:table-cell table:style-name="Table15.A1" office:value-type="string">
              <text:p text:style-name="P580"><text:span text:style-name="T18">C) SALDO INICIAL BRUTO, EJERCICIO 2022 </text:span></text:p>
            </table:table-cell>
            <table:table-cell table:style-name="Table15.A1" office:value-type="string">
              <text:p text:style-name="P182"><text:span text:style-name="T18">30.729,99 </text:span></text:p>
            </table:table-cell>
            <table:table-cell table:style-name="Table15.A1" office:value-type="string">
              <text:p text:style-name="P108"><text:span text:style-name="T18">923.804,29 </text:span></text:p>
            </table:table-cell>
            <table:table-cell table:style-name="Table15.A1" office:value-type="string">
              <text:p text:style-name="P182"><text:span text:style-name="T18">630.867,51 </text:span></text:p>
            </table:table-cell>
            <table:table-cell table:style-name="Table15.A1" office:value-type="string">
              <text:p text:style-name="P155"><text:span text:style-name="T18">1.585.401,79</text:span></text:p>
            </table:table-cell>
          </table:table-row>
          <table:table-row table:style-name="Table15.3">
            <table:table-cell table:style-name="Table15.A1" office:value-type="string">
              <text:p text:style-name="P579"><text:span text:style-name="T19">(+) Resto de entradas </text:span></text:p>
            </table:table-cell>
            <table:table-cell table:style-name="Table15.A1" office:value-type="string">
              <text:p text:style-name="P14"><text:span text:style-name="T19">- </text:span></text:p>
            </table:table-cell>
            <table:table-cell table:style-name="Table15.A1" office:value-type="string">
              <text:p text:style-name="P108"><text:span text:style-name="T19">84.427,72 </text:span></text:p>
            </table:table-cell>
            <table:table-cell table:style-name="Table15.A1" office:value-type="string">
              <text:p text:style-name="P182"><text:span text:style-name="T19">87.157,93 </text:span></text:p>
            </table:table-cell>
            <table:table-cell table:style-name="Table15.A1" office:value-type="string">
              <text:p text:style-name="P611"><text:span text:style-name="T19">171.585,65</text:span></text:p>
            </table:table-cell>
          </table:table-row>
          <table:table-row table:style-name="Table15.8">
            <table:table-cell table:style-name="Table15.A1" office:value-type="string">
              <text:p text:style-name="P579"><text:span text:style-name="T19">(- / +) Traspasos a / de otras partidas </text:span></text:p>
            </table:table-cell>
            <table:table-cell table:style-name="Table15.A1" office:value-type="string">
              <text:p text:style-name="P14"><text:span text:style-name="T19">- </text:span></text:p>
            </table:table-cell>
            <table:table-cell table:style-name="Table15.A1" office:value-type="string">
              <text:p text:style-name="P14"><text:span text:style-name="T19">- </text:span></text:p>
            </table:table-cell>
            <table:table-cell table:style-name="Table15.A1" office:value-type="string">
              <text:p text:style-name="P182"><text:span text:style-name="T19">-51.155,70 </text:span></text:p>
            </table:table-cell>
            <table:table-cell table:style-name="Table15.A1" office:value-type="string">
              <text:p text:style-name="P151"><text:span text:style-name="T17">-51.155,70</text:span></text:p>
            </table:table-cell>
          </table:table-row>
          <table:table-row table:style-name="Table15.9">
            <table:table-cell table:style-name="Table15.A1" office:value-type="string">
              <text:p text:style-name="P579"><text:span text:style-name="T18">D) SALDO FINAL BRUTO, EJERCICIO 2022 </text:span></text:p>
            </table:table-cell>
            <table:table-cell table:style-name="Table15.A1" office:value-type="string">
              <text:p text:style-name="P182"><text:span text:style-name="T18">30.729,99 </text:span></text:p>
            </table:table-cell>
            <table:table-cell table:style-name="Table15.A1" office:value-type="string">
              <text:p text:style-name="P211"><text:span text:style-name="T18">1.008.232,01 </text:span></text:p>
            </table:table-cell>
            <table:table-cell table:style-name="Table15.A1" office:value-type="string">
              <text:p text:style-name="P182"><text:span text:style-name="T18">666.869,74 </text:span></text:p>
            </table:table-cell>
            <table:table-cell table:style-name="Table15.A1" office:value-type="string">
              <text:p text:style-name="P128"><text:span text:style-name="T18">1.705.831,74</text:span></text:p>
            </table:table-cell>
          </table:table-row>
        </table:table>
        <text:p text:style-name="P9"/>
        <text:p text:style-name="P9"/>
        <table:table table:name="Table16" table:style-name="Table16">
          <table:table-column table:style-name="Table16.A"/>
          <table:table-column table:style-name="Table16.B"/>
          <table:table-column table:style-name="Table16.C"/>
          <table:table-column table:style-name="Table16.D"/>
          <table:table-column table:style-name="Table16.C"/>
          <table:table-row table:style-name="Table16.1">
            <table:table-cell table:style-name="Table16.A1" office:value-type="string">
              <text:p text:style-name="P612"><text:span text:style-name="T18">E) AMORTIZACIÓN ACUMULADA, SALDO INICIAL EJERCICIO 2021 </text:span></text:p>
            </table:table-cell>
            <table:table-cell table:style-name="Table16.A1" office:value-type="string">
              <text:p text:style-name="P14"><text:span text:style-name="T18">- </text:span></text:p>
            </table:table-cell>
            <table:table-cell table:style-name="Table16.A1" office:value-type="string">
              <text:p text:style-name="P108"><text:span text:style-name="T18">-323.727,42 </text:span></text:p>
            </table:table-cell>
            <table:table-cell table:style-name="Table16.A1" office:value-type="string">
              <text:p text:style-name="P14"><text:span text:style-name="T18">- </text:span></text:p>
            </table:table-cell>
            <table:table-cell table:style-name="Table16.A1" office:value-type="string">
              <text:p text:style-name="P92"><text:span text:style-name="T18">-323.727,42</text:span></text:p>
            </table:table-cell>
          </table:table-row>
          <table:table-row table:style-name="Table16.2">
            <table:table-cell table:style-name="Table16.A1" office:value-type="string">
              <text:p text:style-name="P579"><text:span text:style-name="T19">(+) Dotación a la amortización del ejercicio 2021 </text:span></text:p>
            </table:table-cell>
            <table:table-cell table:style-name="Table16.A1" office:value-type="string">
              <text:p text:style-name="P14"><text:span text:style-name="T17">- </text:span></text:p>
            </table:table-cell>
            <table:table-cell table:style-name="Table16.A1" office:value-type="string">
              <text:p text:style-name="P83"><text:span text:style-name="T19">-251.190,89 </text:span></text:p>
            </table:table-cell>
            <table:table-cell table:style-name="Table16.A1" office:value-type="string">
              <text:p text:style-name="P14"><text:span text:style-name="T19">- </text:span></text:p>
            </table:table-cell>
            <table:table-cell table:style-name="Table16.A1" office:value-type="string">
              <text:p text:style-name="P92"><text:span text:style-name="T17">-251.190,89</text:span></text:p>
            </table:table-cell>
          </table:table-row>
          <table:table-row table:style-name="Table16.1">
            <table:table-cell table:style-name="Table16.A1" office:value-type="string">
              <text:p text:style-name="P613"><text:span text:style-name="T18">F) AMORTIZACION ACUMULADA, SALDO FINAL <text:s/>EJERCICIO 2021 </text:span></text:p>
            </table:table-cell>
            <table:table-cell table:style-name="Table16.A1" office:value-type="string">
              <text:p text:style-name="P14"><text:span text:style-name="T18">- </text:span></text:p>
            </table:table-cell>
            <table:table-cell table:style-name="Table16.A1" office:value-type="string">
              <text:p text:style-name="P108"><text:span text:style-name="T18">-574.918,31 </text:span></text:p>
            </table:table-cell>
            <table:table-cell table:style-name="Table16.A1" office:value-type="string">
              <text:p text:style-name="P14"><text:span text:style-name="T18">- </text:span></text:p>
            </table:table-cell>
            <table:table-cell table:style-name="Table16.A1" office:value-type="string">
              <text:p text:style-name="P234"><text:span text:style-name="T18">-574.918,31</text:span></text:p>
            </table:table-cell>
          </table:table-row>
          <table:table-row table:style-name="Table16.1">
            <table:table-cell table:style-name="Table16.A1" office:value-type="string">
              <text:p text:style-name="P614"><text:span text:style-name="T18">G) AMORTIZACIÓN ACUMULADA, SALDO INICIAL <text:s/>EJERCICIO 2022 </text:span></text:p>
            </table:table-cell>
            <table:table-cell table:style-name="Table16.A1" office:value-type="string">
              <text:p text:style-name="P14"><text:span text:style-name="T18">- </text:span></text:p>
            </table:table-cell>
            <table:table-cell table:style-name="Table16.A1" office:value-type="string">
              <text:p text:style-name="P108"><text:span text:style-name="T18">-574.918,31 </text:span></text:p>
            </table:table-cell>
            <table:table-cell table:style-name="Table16.A1" office:value-type="string">
              <text:p text:style-name="P14"><text:span text:style-name="T18">- </text:span></text:p>
            </table:table-cell>
            <table:table-cell table:style-name="Table16.A1" office:value-type="string">
              <text:p text:style-name="P234"><text:span text:style-name="T18">-574.918,31</text:span></text:p>
            </table:table-cell>
          </table:table-row>
          <table:table-row table:style-name="Table16.5">
            <table:table-cell table:style-name="Table16.A1" office:value-type="string">
              <text:p text:style-name="P579"><text:span text:style-name="T19">(+) Dotación a la amortización del ejercicio 2022 </text:span></text:p>
            </table:table-cell>
            <table:table-cell table:style-name="Table16.A1" office:value-type="string">
              <text:p text:style-name="P14"><text:span text:style-name="T17">- </text:span></text:p>
            </table:table-cell>
            <table:table-cell table:style-name="Table16.A1" office:value-type="string">
              <text:p text:style-name="P83"><text:span text:style-name="T19">-181.249,65 </text:span></text:p>
            </table:table-cell>
            <table:table-cell table:style-name="Table16.A1" office:value-type="string">
              <text:p text:style-name="P14"><text:span text:style-name="T19">- </text:span></text:p>
            </table:table-cell>
            <table:table-cell table:style-name="Table16.A1" office:value-type="string">
              <text:p text:style-name="P234"><text:span text:style-name="T17">-181.249,65</text:span></text:p>
            </table:table-cell>
          </table:table-row>
          <table:table-row table:style-name="Table16.6">
            <table:table-cell table:style-name="Table16.A1" office:value-type="string">
              <text:p text:style-name="P615"><text:span text:style-name="T18">H) AMORTIZACIÓN ACUMULADA, SALDO FINAL EJERCICIO 2021 </text:span></text:p>
            </table:table-cell>
            <table:table-cell table:style-name="Table16.A1" office:value-type="string">
              <text:p text:style-name="P14"><text:span text:style-name="T18">- </text:span></text:p>
            </table:table-cell>
            <table:table-cell table:style-name="Table16.A1" office:value-type="string">
              <text:p text:style-name="P108"><text:span text:style-name="T18">-756.167,96 </text:span></text:p>
            </table:table-cell>
            <table:table-cell table:style-name="Table16.A1" office:value-type="string">
              <text:p text:style-name="P14"><text:span text:style-name="T18">- </text:span></text:p>
            </table:table-cell>
            <table:table-cell table:style-name="Table16.A1" office:value-type="string">
              <text:p text:style-name="P151"><text:span text:style-name="T18">-756.167,96</text:span></text:p>
            </table:table-cell>
          </table:table-row>
          <table:table-row table:style-name="Table16.1">
            <table:table-cell table:style-name="Table16.A1" office:value-type="string">
              <text:p text:style-name="P616"><text:span text:style-name="T18">M) VALOR NETO CONTABLE FINAL EJERCICIO 2022 </text:span></text:p>
            </table:table-cell>
            <table:table-cell table:style-name="Table16.A1" office:value-type="string">
              <text:p text:style-name="P182"><text:span text:style-name="T18">30.729,99 </text:span></text:p>
            </table:table-cell>
            <table:table-cell table:style-name="Table16.A1" office:value-type="string">
              <text:p text:style-name="P108"><text:span text:style-name="T18">252.064,05 </text:span></text:p>
            </table:table-cell>
            <table:table-cell table:style-name="Table16.A1" office:value-type="string">
              <text:p text:style-name="P182"><text:span text:style-name="T18">666.869,74</text:span><text:span text:style-name="T17"> </text:span></text:p>
            </table:table-cell>
            <table:table-cell table:style-name="Table16.A1" office:value-type="string">
              <text:p text:style-name="P151"><text:span text:style-name="T18">949.663,78</text:span></text:p>
            </table:table-cell>
          </table:table-row>
        </table:table>
        <text:p text:style-name="P9"/>
        <text:p text:style-name="P617"><text:span text:style-name="T10">No se ha producido ninguna circunstancia que haya supuesto una incidencia significativa en el ejercicio <text:s/>presente o a ejercicios futuros que afecten a valores residuales, vidas útiles. </text:span></text:p>
        <text:p text:style-name="P618"><text:span text:style-name="T10">La Entidad no ha registrado correcciones por deterioro de valor del inmovilizado material. Así mismo, todo el inmovilizado intangible se considera afecto a las actividades de la Entidad. </text:span></text:p>
        <text:p text:style-name="P619"><text:span text:style-name="T10">Las altas de los ejercicios 2021 y 2022 en </text:span><text:span text:style-name="T14">Aplicaciones informáticas </text:span><text:span text:style-name="T10">corresponden fundamentalmente a <text:s/>software de registro y control y apps para los centro turísticos. </text:span></text:p>
        <text:p text:style-name="P455"><text:span text:style-name="T10">La partida de </text:span><text:span text:style-name="T14">Anticipos para inmovilizaciones intangibles </text:span><text:span text:style-name="T10">corresponde a los gastos incurridos en obras <text:s/>audiovisuales y equipos de proyección digital. </text:span></text:p>
        <text:p text:style-name="P609"><text:span text:style-name="T11">7. Arrendamientos y otras operaciones de naturaleza similar </text:span></text:p>
        <text:p text:style-name="P621"><text:span text:style-name="T14">7.1 Arrendamientos financieros </text:span></text:p>
        <text:p text:style-name="P622"><text:span text:style-name="T10">Al 31 de diciembre de 2022 la Entidad no tiene formalizado contratos de arrendamiento financiero. </text:span><text:span text:style-name="T14">7.2 Arrendamientos operativos </text:span></text:p>
        <text:p text:style-name="P623"><text:span text:style-name="T10">La información de los arrendamientos operativos en los que la Entidad es arrendataria es la siguiente: </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4"><text:span text:style-name="T18">Arrendamientos operativos: Información del arrendatario </text:span></text:p>
            </table:table-cell>
            <table:table-cell table:style-name="Table17.A1" office:value-type="string">
              <text:p text:style-name="P14"><text:span text:style-name="T18">Ejercicio 2022 </text:span></text:p>
            </table:table-cell>
            <table:table-cell table:style-name="Table17.A1" office:value-type="string">
              <text:p text:style-name="P14"><text:span text:style-name="T18">Ejercicio 2021</text:span></text:p>
            </table:table-cell>
          </table:table-row>
          <table:table-row table:style-name="Table17.2">
            <table:table-cell table:style-name="Table17.A1" office:value-type="string">
              <text:p text:style-name="P624"><text:span text:style-name="T19">Importe de los pagos futuros mínimos por arrendamientos operativos no cancelables</text:span></text:p>
            </table:table-cell>
            <table:table-cell table:style-name="Table17.A1" office:value-type="string">
              <text:p text:style-name="P25"/>
            </table:table-cell>
            <table:table-cell table:style-name="Table17.A1" office:value-type="string">
              <text:p text:style-name="P25"/>
            </table:table-cell>
          </table:table-row>
          <table:table-row table:style-name="Table17.1">
            <table:table-cell table:style-name="Table17.A1" office:value-type="string">
              <text:p text:style-name="P96"><text:span text:style-name="T19">_ Hasta un año </text:span></text:p>
            </table:table-cell>
            <table:table-cell table:style-name="Table17.A1" office:value-type="string">
              <text:p text:style-name="P198"><text:span text:style-name="T19">25.596,80 </text:span></text:p>
            </table:table-cell>
            <table:table-cell table:style-name="Table17.A1" office:value-type="string">
              <text:p text:style-name="P214"><text:span text:style-name="T19">15.649,70</text:span></text:p>
            </table:table-cell>
          </table:table-row>
          <table:table-row table:style-name="Table17.4">
            <table:table-cell table:style-name="Table17.A1" office:value-type="string">
              <text:p text:style-name="P96"><text:span text:style-name="T19">_ Entre uno y cinco años </text:span></text:p>
            </table:table-cell>
            <table:table-cell table:style-name="Table17.A1" office:value-type="string">
              <text:p text:style-name="P198"><text:span text:style-name="T19">127.984,00 </text:span></text:p>
            </table:table-cell>
            <table:table-cell table:style-name="Table17.A1" office:value-type="string">
              <text:p text:style-name="P214"><text:span text:style-name="T19">78.248,50</text:span></text:p>
            </table:table-cell>
          </table:table-row>
          <table:table-row table:style-name="Table17.1">
            <table:table-cell table:style-name="Table17.A1" office:value-type="string">
              <text:p text:style-name="P96"><text:span text:style-name="T19">_ Más de cinco años </text:span></text:p>
            </table:table-cell>
            <table:table-cell table:style-name="Table17.A1" office:value-type="string">
              <text:p text:style-name="P14"><text:span text:style-name="T19">- </text:span></text:p>
            </table:table-cell>
            <table:table-cell table:style-name="Table17.A1" office:value-type="string">
              <text:p text:style-name="P14"><text:span text:style-name="T19">-</text:span></text:p>
            </table:table-cell>
          </table:table-row>
        </table:table>
        <text:p text:style-name="P9"/>
        <text:p text:style-name="P9"/>
        <text:p text:style-name="P528"><text:span text:style-name="T11">8. Instrumentos financieros </text:span></text:p>
        <text:p text:style-name="P625"><text:span text:style-name="T14">8.1 Información sobre la relevancia de los instrumentos financieros en la situación financiera y los <text:s/>resultados de la empresa </text:span></text:p>
        <text:p text:style-name="P508"><text:span text:style-name="T11">a) Categorías de activos financieros y pasivos financieros </text:span></text:p>
        <text:p text:style-name="P461"><text:span text:style-name="T10">El valor en libros de cada una de las categorías de activos financieros y pasivos financieros señalados en <text:s/>la norma de registro y valoración novena, de acuerdo con la siguiente estructura. </text:span></text:p>
        <text:p text:style-name="P626"><text:span text:style-name="T11">a.1) Activos financieros, salvo inversiones en el patrimonio de empresas del grupo, multigrupo y <text:s/>asociadas. </text:span></text:p>
        <text:p text:style-name="P488"><text:span text:style-name="T10">La información de los instrumentos financieros del activo del balance de la Entidad a largo plazo, <text:s/>clasificados por categorías es:</text:span></text:p>
        <text:p text:style-name="P267"/>
        <table:table table:name="Table18" table:style-name="Table18">
          <table:table-column table:style-name="Table18.A"/>
          <table:table-column table:style-name="Table18.B"/>
          <table:table-column table:style-name="Table18.C"/>
          <table:table-column table:style-name="Table18.D"/>
          <table:table-column table:style-name="Table18.C"/>
          <table:table-column table:style-name="Table18.D" table:number-columns-repeated="2"/>
          <table:table-column table:style-name="Table18.H"/>
          <table:table-column table:style-name="Table18.D" table:number-columns-repeated="2"/>
          <text:soft-page-break/>
          <table:table-row table:style-name="Table18.1">
            <table:table-cell table:style-name="Table18.A1" office:value-type="string">
              <text:p text:style-name="P22"/>
            </table:table-cell>
            <table:table-cell table:style-name="Table18.A1" office:value-type="string">
              <text:p text:style-name="P22"/>
            </table:table-cell>
            <table:table-cell table:style-name="Table18.A1" table:number-columns-spanned="8" office:value-type="string">
              <text:p text:style-name="P14"><text:span text:style-name="T18">CLASES</text:span></text:p>
            </table:table-cell>
            <table:covered-table-cell/>
            <table:covered-table-cell/>
            <table:covered-table-cell/>
            <table:covered-table-cell/>
            <table:covered-table-cell/>
            <table:covered-table-cell/>
            <table:covered-table-cell/>
          </table:table-row>
          <table:table-row table:style-name="Table18.2">
            <table:table-cell table:style-name="Table18.A1" office:value-type="string">
              <text:p text:style-name="P26"/>
            </table:table-cell>
            <table:table-cell table:style-name="Table18.A1" office:value-type="string">
              <text:p text:style-name="P26"/>
            </table:table-cell>
            <table:table-cell table:style-name="Table18.A1" table:number-columns-spanned="2" office:value-type="string">
              <text:p text:style-name="P14"><text:span text:style-name="T18">Instrumentos de <text:s/></text:span></text:p>
              <text:p text:style-name="P58"><text:span text:style-name="T18">patrimonio</text:span></text:p>
            </table:table-cell>
            <table:covered-table-cell/>
            <table:table-cell table:style-name="Table18.A1" table:number-columns-spanned="2" office:value-type="string">
              <text:p text:style-name="P14"><text:span text:style-name="T18">Valores </text:span></text:p>
              <text:p text:style-name="P627"><text:span text:style-name="T18">representativos de <text:s/>deuda</text:span></text:p>
            </table:table-cell>
            <table:covered-table-cell/>
            <table:table-cell table:style-name="Table18.A1" table:number-columns-spanned="2" office:value-type="string">
              <text:p text:style-name="P628"><text:span text:style-name="T18">Créditos Derivados <text:s/>Otros </text:span></text:p>
            </table:table-cell>
            <table:covered-table-cell/>
            <table:table-cell table:style-name="Table18.A1" table:number-columns-spanned="2" office:value-type="string">
              <text:p text:style-name="P14"><text:span text:style-name="T18">TOTAL</text:span></text:p>
            </table:table-cell>
            <table:covered-table-cell/>
          </table:table-row>
          <table:table-row table:style-name="Table18.1">
            <table:table-cell table:style-name="Table18.A1" office:value-type="string">
              <text:p text:style-name="P26"/>
            </table:table-cell>
            <table:table-cell table:style-name="Table18.A1" office:value-type="string">
              <text:p text:style-name="P26"/>
            </table:table-cell>
            <table:table-cell table:style-name="Table18.A1" office:value-type="string">
              <text:p text:style-name="P14"><text:span text:style-name="T18">Ej. 2022 </text:span></text:p>
            </table:table-cell>
            <table:table-cell table:style-name="Table18.A1" office:value-type="string">
              <text:p text:style-name="P14"><text:span text:style-name="T18">Ej. 2021 </text:span></text:p>
            </table:table-cell>
            <table:table-cell table:style-name="Table18.A1" office:value-type="string">
              <text:p text:style-name="P14"><text:span text:style-name="T18">Ej. 2022 </text:span></text:p>
            </table:table-cell>
            <table:table-cell table:style-name="Table18.A1" office:value-type="string">
              <text:p text:style-name="P14"><text:span text:style-name="T18">Ej. 2021 </text:span></text:p>
            </table:table-cell>
            <table:table-cell table:style-name="Table18.A1" office:value-type="string">
              <text:p text:style-name="P14"><text:span text:style-name="T18">Ej. 2022 </text:span></text:p>
            </table:table-cell>
            <table:table-cell table:style-name="Table18.A1" office:value-type="string">
              <text:p text:style-name="P14"><text:span text:style-name="T18">Ej. 2021 </text:span></text:p>
            </table:table-cell>
            <table:table-cell table:style-name="Table18.A1" office:value-type="string">
              <text:p text:style-name="P14"><text:span text:style-name="T18">Ej. 2022 </text:span></text:p>
            </table:table-cell>
            <table:table-cell table:style-name="Table18.A1" office:value-type="string">
              <text:p text:style-name="P14"><text:span text:style-name="T18">Ej. 2021</text:span></text:p>
            </table:table-cell>
          </table:table-row>
          <table:table-row table:style-name="Table18.2">
            <table:table-cell table:style-name="Table18.A1" table:number-rows-spanned="4" office:value-type="string">
              <text:p text:style-name="P14"><text:span text:style-name="T49">CATEGORÍA</text:span><text:span text:style-name="T17">S</text:span></text:p>
            </table:table-cell>
            <table:table-cell table:style-name="Table18.A1" table:number-rows-spanned="2" office:value-type="string">
              <text:p text:style-name="P629"><text:span text:style-name="T17">Activos a valor razonable con cambios en pérdidas y <text:s/>ganancias, del cual: </text:span></text:p>
              <text:p text:style-name="P630"><text:span text:style-name="T19">Préstamos y partidas a <text:s/>cobrar </text:span></text:p>
            </table:table-cell>
            <table:table-cell table:style-name="Table18.A1" office:value-type="string">
              <text:p text:style-name="P25"/>
            </table:table-cell>
            <table:table-cell table:style-name="Table18.A1" office:value-type="string">
              <text:p text:style-name="P25"/>
            </table:table-cell>
            <table:table-cell table:style-name="Table18.A1" office:value-type="string">
              <text:p text:style-name="P25"/>
            </table:table-cell>
            <table:table-cell table:style-name="Table18.A1" office:value-type="string">
              <text:p text:style-name="P25"/>
            </table:table-cell>
            <table:table-cell table:style-name="Table18.A1" office:value-type="string">
              <text:p text:style-name="P25"/>
            </table:table-cell>
            <table:table-cell table:style-name="Table18.A1" office:value-type="string">
              <text:p text:style-name="P25"/>
            </table:table-cell>
            <table:table-cell table:style-name="Table18.A1" office:value-type="string">
              <text:p text:style-name="P25"/>
            </table:table-cell>
            <table:table-cell table:style-name="Table18.A1" office:value-type="string">
              <text:p text:style-name="P25"/>
            </table:table-cell>
          </table:table-row>
          <table:table-row table:style-name="Table18.5">
            <table:covered-table-cell/>
            <table:covered-table-cell/>
            <table:table-cell table:style-name="Table18.A1" office:value-type="string">
              <text:p text:style-name="P14"><text:span text:style-name="T19">- </text:span></text:p>
            </table:table-cell>
            <table:table-cell table:style-name="Table18.A1" office:value-type="string">
              <text:p text:style-name="P14"><text:span text:style-name="T19">- </text:span></text:p>
            </table:table-cell>
            <table:table-cell table:style-name="Table18.A1" office:value-type="string">
              <text:p text:style-name="P14"><text:span text:style-name="T19">- </text:span></text:p>
            </table:table-cell>
            <table:table-cell table:style-name="Table18.A1" office:value-type="string">
              <text:p text:style-name="P14"><text:span text:style-name="T19">- </text:span></text:p>
            </table:table-cell>
            <table:table-cell table:style-name="Table18.A1" office:value-type="string">
              <text:p text:style-name="P198"><text:span text:style-name="T19">600,00 </text:span></text:p>
            </table:table-cell>
            <table:table-cell table:style-name="Table18.A1" office:value-type="string">
              <text:p text:style-name="P14"><text:span text:style-name="T19">- </text:span></text:p>
            </table:table-cell>
            <table:table-cell table:style-name="Table18.A1" office:value-type="string">
              <text:p text:style-name="P198"><text:span text:style-name="T19">600,00 </text:span></text:p>
            </table:table-cell>
            <table:table-cell table:style-name="Table18.A1" office:value-type="string">
              <text:p text:style-name="P14"><text:span text:style-name="T19">-</text:span></text:p>
            </table:table-cell>
          </table:table-row>
          <table:table-row table:style-name="Table18.6">
            <table:covered-table-cell/>
            <table:table-cell table:style-name="Table18.A1" office:value-type="string">
              <text:p text:style-name="P401"><text:span text:style-name="T19">Finanzas entregadas </text:span></text:p>
            </table:table-cell>
            <table:table-cell table:style-name="Table18.A1" office:value-type="string">
              <text:p text:style-name="P14"><text:span text:style-name="T19">- </text:span></text:p>
            </table:table-cell>
            <table:table-cell table:style-name="Table18.A1" office:value-type="string">
              <text:p text:style-name="P14"><text:span text:style-name="T19">- </text:span></text:p>
            </table:table-cell>
            <table:table-cell table:style-name="Table18.A1" office:value-type="string">
              <text:p text:style-name="P14"><text:span text:style-name="T19">- </text:span></text:p>
            </table:table-cell>
            <table:table-cell table:style-name="Table18.A1" office:value-type="string">
              <text:p text:style-name="P14"><text:span text:style-name="T19">- </text:span></text:p>
            </table:table-cell>
            <table:table-cell table:style-name="Table18.A1" office:value-type="string">
              <text:p text:style-name="P198"><text:span text:style-name="T19">3.912,48 </text:span></text:p>
            </table:table-cell>
            <table:table-cell table:style-name="Table18.A1" office:value-type="string">
              <text:p text:style-name="P182"><text:span text:style-name="T19">3.912,48 </text:span></text:p>
            </table:table-cell>
            <table:table-cell table:style-name="Table18.A1" office:value-type="string">
              <text:p text:style-name="P198"><text:span text:style-name="T19">3.912,48 </text:span></text:p>
            </table:table-cell>
            <table:table-cell table:style-name="Table18.A1" office:value-type="string">
              <text:p text:style-name="P151"><text:span text:style-name="T19">3.912,48</text:span></text:p>
            </table:table-cell>
          </table:table-row>
          <table:table-row table:style-name="Table18.1">
            <table:covered-table-cell/>
            <table:table-cell table:style-name="Table18.A1" office:value-type="string">
              <text:p text:style-name="P14"><text:span text:style-name="T18">TOTAL </text:span></text:p>
            </table:table-cell>
            <table:table-cell table:style-name="Table18.A1" office:value-type="string">
              <text:p text:style-name="P14"><text:span text:style-name="T18">- </text:span></text:p>
            </table:table-cell>
            <table:table-cell table:style-name="Table18.A1" office:value-type="string">
              <text:p text:style-name="P14"><text:span text:style-name="T18">- </text:span></text:p>
            </table:table-cell>
            <table:table-cell table:style-name="Table18.A1" office:value-type="string">
              <text:p text:style-name="P14"><text:span text:style-name="T18">- </text:span></text:p>
            </table:table-cell>
            <table:table-cell table:style-name="Table18.A1" office:value-type="string">
              <text:p text:style-name="P14"><text:span text:style-name="T18">- </text:span></text:p>
            </table:table-cell>
            <table:table-cell table:style-name="Table18.A1" office:value-type="string">
              <text:p text:style-name="P198"><text:span text:style-name="T18">4.512,48 </text:span></text:p>
            </table:table-cell>
            <table:table-cell table:style-name="Table18.A1" office:value-type="string">
              <text:p text:style-name="P182"><text:span text:style-name="T18">3.912,48 </text:span></text:p>
            </table:table-cell>
            <table:table-cell table:style-name="Table18.A1" office:value-type="string">
              <text:p text:style-name="P198"><text:span text:style-name="T18">4.512,48 </text:span></text:p>
            </table:table-cell>
            <table:table-cell table:style-name="Table18.A1" office:value-type="string">
              <text:p text:style-name="P211"><text:span text:style-name="T18">3.912,48</text:span></text:p>
            </table:table-cell>
          </table:table-row>
        </table:table>
        <text:p text:style-name="P9"/>
        <text:p text:style-name="P9"/>
        <text:p text:style-name="P456"><text:span text:style-name="T10">La información de los instrumentos financieros del activo del balance de la Entidad a corto plazo, sin <text:s/>considerar el efectivo y saldos con administraciones públicas clasificados por categorías, es la que se <text:s/>muestra a continuación: </text:span></text:p>
        <table:table table:name="Table19" table:style-name="Table19">
          <table:table-column table:style-name="Table19.A"/>
          <table:table-column table:style-name="Table19.B"/>
          <table:table-column table:style-name="Table19.C" table:number-columns-repeated="2"/>
          <table:table-column table:style-name="Table19.E"/>
          <table:table-column table:style-name="Table19.F"/>
          <table:table-column table:style-name="Table19.G"/>
          <table:table-column table:style-name="Table19.H"/>
          <table:table-column table:style-name="Table19.I"/>
          <table:table-column table:style-name="Table19.J"/>
          <table:table-row table:style-name="Table19.1">
            <table:table-cell table:style-name="Table19.A1" office:value-type="string">
              <text:p text:style-name="P24"/>
            </table:table-cell>
            <table:table-cell table:style-name="Table19.A1" office:value-type="string">
              <text:p text:style-name="P24"/>
            </table:table-cell>
            <table:table-cell table:style-name="Table19.A1" table:number-columns-spanned="8" office:value-type="string">
              <text:p text:style-name="P14"><text:span text:style-name="T18">CLASES</text:span></text:p>
            </table:table-cell>
            <table:covered-table-cell/>
            <table:covered-table-cell/>
            <table:covered-table-cell/>
            <table:covered-table-cell/>
            <table:covered-table-cell/>
            <table:covered-table-cell/>
            <table:covered-table-cell/>
          </table:table-row>
          <table:table-row table:style-name="Table19.2">
            <table:table-cell table:style-name="Table19.A1" office:value-type="string">
              <text:p text:style-name="P26"/>
            </table:table-cell>
            <table:table-cell table:style-name="Table19.A1" office:value-type="string">
              <text:p text:style-name="P26"/>
            </table:table-cell>
            <table:table-cell table:style-name="Table19.A1" table:number-columns-spanned="2" office:value-type="string">
              <text:p text:style-name="P14"><text:span text:style-name="T18">Instrumentos de <text:s/></text:span></text:p>
              <text:p text:style-name="P58"><text:span text:style-name="T18">patrimonio</text:span></text:p>
            </table:table-cell>
            <table:covered-table-cell/>
            <table:table-cell table:style-name="Table19.A1" table:number-columns-spanned="2" office:value-type="string">
              <text:p text:style-name="P14"><text:span text:style-name="T18">Valores <text:s/></text:span></text:p>
              <text:p text:style-name="P631"><text:span text:style-name="T18">representativos de </text:span><text:span text:style-name="T17"><text:s/></text:span><text:span text:style-name="T18">deuda</text:span></text:p>
            </table:table-cell>
            <table:covered-table-cell/>
            <table:table-cell table:style-name="Table19.A1" table:number-columns-spanned="2" office:value-type="string">
              <text:p text:style-name="P14"><text:span text:style-name="T18">Créditos Derivados Otros </text:span></text:p>
            </table:table-cell>
            <table:covered-table-cell/>
            <table:table-cell table:style-name="Table19.A1" table:number-columns-spanned="2" office:value-type="string">
              <text:p text:style-name="P14"><text:span text:style-name="T18">TOTAL</text:span></text:p>
            </table:table-cell>
            <table:covered-table-cell/>
          </table:table-row>
          <table:table-row table:style-name="Table19.1">
            <table:table-cell table:style-name="Table19.A1" office:value-type="string">
              <text:p text:style-name="P26"/>
            </table:table-cell>
            <table:table-cell table:style-name="Table19.A1" office:value-type="string">
              <text:p text:style-name="P26"/>
            </table:table-cell>
            <table:table-cell table:style-name="Table19.A1" office:value-type="string">
              <text:p text:style-name="P14"><text:span text:style-name="T18">Ej. 2022 </text:span></text:p>
            </table:table-cell>
            <table:table-cell table:style-name="Table19.A1" office:value-type="string">
              <text:p text:style-name="P14"><text:span text:style-name="T18">Ej. 2021 </text:span></text:p>
            </table:table-cell>
            <table:table-cell table:style-name="Table19.A1" office:value-type="string">
              <text:p text:style-name="P14"><text:span text:style-name="T18">Ej. 2022 </text:span></text:p>
            </table:table-cell>
            <table:table-cell table:style-name="Table19.A1" office:value-type="string">
              <text:p text:style-name="P14"><text:span text:style-name="T18">Ej. 2021 </text:span></text:p>
            </table:table-cell>
            <table:table-cell table:style-name="Table19.A1" office:value-type="string">
              <text:p text:style-name="P14"><text:span text:style-name="T18">Ej. 2022 </text:span></text:p>
            </table:table-cell>
            <table:table-cell table:style-name="Table19.A1" office:value-type="string">
              <text:p text:style-name="P14"><text:span text:style-name="T18">Ej. 2021 </text:span></text:p>
            </table:table-cell>
            <table:table-cell table:style-name="Table19.A1" office:value-type="string">
              <text:p text:style-name="P14"><text:span text:style-name="T18">Ej. 2022 </text:span></text:p>
            </table:table-cell>
            <table:table-cell table:style-name="Table19.A1" office:value-type="string">
              <text:p text:style-name="P14"><text:span text:style-name="T18">Ej. 2021</text:span></text:p>
            </table:table-cell>
          </table:table-row>
          <table:table-row table:style-name="Table19.4">
            <table:table-cell table:style-name="Table19.A1" table:number-rows-spanned="3" office:value-type="string">
              <text:p text:style-name="P14"><text:span text:style-name="T49">CATEGORÍA</text:span><text:span text:style-name="T17">S</text:span></text:p>
            </table:table-cell>
            <table:table-cell table:style-name="Table19.A1" table:number-rows-spanned="2" office:value-type="string">
              <text:p text:style-name="P167"><text:span text:style-name="T17">Activos a valor <text:s/></text:span></text:p>
              <text:p text:style-name="P632"><text:span text:style-name="T17">razonable con cambios <text:s/>en pérdidas y <text:s/></text:span></text:p>
              <text:p text:style-name="P174"><text:span text:style-name="T17">ganancias, del cual: </text:span></text:p>
              <text:p text:style-name="P633"><text:span text:style-name="T19">Préstamos y partidas a <text:s/>cobrar </text:span></text:p>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cell table:style-name="Table19.A1" office:value-type="string">
              <text:p text:style-name="P25"/>
            </table:table-cell>
          </table:table-row>
          <table:table-row table:style-name="Table19.5">
            <table:covered-table-cell/>
            <table:covered-table-cell/>
            <table:table-cell table:style-name="Table19.A1" office:value-type="string">
              <text:p text:style-name="P14"><text:span text:style-name="T19">- </text:span></text:p>
            </table:table-cell>
            <table:table-cell table:style-name="Table19.A1" office:value-type="string">
              <text:p text:style-name="P14"><text:span text:style-name="T19">- </text:span></text:p>
            </table:table-cell>
            <table:table-cell table:style-name="Table19.A1" office:value-type="string">
              <text:p text:style-name="P14"><text:span text:style-name="T19">- </text:span></text:p>
            </table:table-cell>
            <table:table-cell table:style-name="Table19.A1" office:value-type="string">
              <text:p text:style-name="P14"><text:span text:style-name="T19">- </text:span></text:p>
            </table:table-cell>
            <table:table-cell table:style-name="Table19.A1" office:value-type="string">
              <text:p text:style-name="P108"><text:span text:style-name="T19">3.545.671,05 </text:span></text:p>
            </table:table-cell>
            <table:table-cell table:style-name="Table19.A1" office:value-type="string">
              <text:p text:style-name="P108"><text:span text:style-name="T19">2.750.093,45 </text:span></text:p>
            </table:table-cell>
            <table:table-cell table:style-name="Table19.A1" office:value-type="string">
              <text:p text:style-name="P14"><text:span text:style-name="T19">3.545.671,05 </text:span></text:p>
            </table:table-cell>
            <table:table-cell table:style-name="Table19.A1" office:value-type="string">
              <text:p text:style-name="P234"><text:span text:style-name="T19">2.750.093,45</text:span></text:p>
            </table:table-cell>
          </table:table-row>
          <table:table-row table:style-name="Table19.1">
            <table:covered-table-cell/>
            <table:table-cell table:style-name="Table19.A1" office:value-type="string">
              <text:p text:style-name="P14"><text:span text:style-name="T18">TOTAL </text:span></text:p>
            </table:table-cell>
            <table:table-cell table:style-name="Table19.A1" office:value-type="string">
              <text:p text:style-name="P14"><text:span text:style-name="T20">- </text:span></text:p>
            </table:table-cell>
            <table:table-cell table:style-name="Table19.A1" office:value-type="string">
              <text:p text:style-name="P14"><text:span text:style-name="T20">- </text:span></text:p>
            </table:table-cell>
            <table:table-cell table:style-name="Table19.A1" office:value-type="string">
              <text:p text:style-name="P14"><text:span text:style-name="T20">- </text:span></text:p>
            </table:table-cell>
            <table:table-cell table:style-name="Table19.A1" office:value-type="string">
              <text:p text:style-name="P14"><text:span text:style-name="T20">- </text:span></text:p>
            </table:table-cell>
            <table:table-cell table:style-name="Table19.A1" office:value-type="string">
              <text:p text:style-name="P211"><text:span text:style-name="T18">3.545.671,05 </text:span></text:p>
            </table:table-cell>
            <table:table-cell table:style-name="Table19.A1" office:value-type="string">
              <text:p text:style-name="P220"><text:span text:style-name="T18">2.750.093,45 </text:span></text:p>
            </table:table-cell>
            <table:table-cell table:style-name="Table19.A1" office:value-type="string">
              <text:p text:style-name="P14"><text:span text:style-name="T18">3.545.671,05 </text:span></text:p>
            </table:table-cell>
            <table:table-cell table:style-name="Table19.A1" office:value-type="string">
              <text:p text:style-name="P234"><text:span text:style-name="T18">2.750.093,45</text:span></text:p>
            </table:table-cell>
          </table:table-row>
        </table:table>
        <text:p text:style-name="P9"/>
        <text:p text:style-name="P9"/>
        <text:p text:style-name="P554"><text:span text:style-name="T10">El detalle de las partidas incluidas en “Préstamos y partidas a cobrar” es el siguiente: </text:span></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24"/>
            </table:table-cell>
            <table:table-cell table:style-name="Table20.A1" office:value-type="string">
              <text:p text:style-name="P14"><text:span text:style-name="T5">Ej. 2022 </text:span></text:p>
            </table:table-cell>
            <table:table-cell table:style-name="Table20.A1" office:value-type="string">
              <text:p text:style-name="P14"><text:span text:style-name="T5">Ej. 2021</text:span></text:p>
            </table:table-cell>
          </table:table-row>
          <table:table-row table:style-name="Table20.2">
            <table:table-cell table:style-name="Table20.A1" office:value-type="string">
              <text:p text:style-name="P634"><text:span text:style-name="T8">Deudores comerciales y otras cuentas a cobrar: </text:span><text:span text:style-name="T4">Clientes por ventas y prestación de servicios </text:span></text:p>
              <text:p text:style-name="P240"><text:span text:style-name="T4">Clientes, empresas del grupo y asociadas </text:span></text:p>
              <text:p text:style-name="P402"><text:span text:style-name="T4">Deudores varios </text:span></text:p>
              <text:p text:style-name="P403"><text:span text:style-name="T4">Personal </text:span></text:p>
              <text:p text:style-name="P635"><text:span text:style-name="T4">Inversiones en empresas del grupo y asociadas a c/p Inversiones financieras a corto plazo </text:span></text:p>
            </table:table-cell>
            <table:table-cell table:style-name="Table20.A1" office:value-type="string">
              <text:p text:style-name="P108"><text:span text:style-name="T4">1.253.831,39 </text:span></text:p>
              <text:p text:style-name="P116"><text:span text:style-name="T4">2.193.504,84 </text:span></text:p>
              <text:p text:style-name="P145"><text:span text:style-name="T4">303,00 </text:span></text:p>
              <text:p text:style-name="P91"><text:span text:style-name="T4">78.135,22 </text:span></text:p>
              <text:p text:style-name="P91"><text:span text:style-name="T4">12.132,08 </text:span></text:p>
              <text:p text:style-name="P146"><text:span text:style-name="T4">7.764,52 </text:span></text:p>
            </table:table-cell>
            <table:table-cell table:style-name="Table20.A1" office:value-type="string">
              <text:p text:style-name="P211"><text:span text:style-name="T4">1.222.786,55 </text:span></text:p>
              <text:p text:style-name="P213"><text:span text:style-name="T4">1.419.789,20 </text:span></text:p>
              <text:p text:style-name="P222"><text:span text:style-name="T4">303,00 </text:span></text:p>
              <text:p text:style-name="P213"><text:span text:style-name="T4">87.318,10 </text:span></text:p>
              <text:p text:style-name="P213"><text:span text:style-name="T4">12.132,08 </text:span></text:p>
              <text:p text:style-name="P636"><text:span text:style-name="T4">7.764,52</text:span></text:p>
            </table:table-cell>
          </table:table-row>
          <table:table-row table:style-name="Table20.1">
            <table:table-cell table:style-name="Table20.A1" office:value-type="string">
              <text:p text:style-name="P637"><text:span text:style-name="T5">TOTAL </text:span></text:p>
            </table:table-cell>
            <table:table-cell table:style-name="Table20.A1" office:value-type="string">
              <text:p text:style-name="P108"><text:span text:style-name="T5">3.545.671,05 </text:span></text:p>
            </table:table-cell>
            <table:table-cell table:style-name="Table20.A1" office:value-type="string">
              <text:p text:style-name="P638"><text:span text:style-name="T5">2.750.093,45</text:span></text:p>
            </table:table-cell>
          </table:table-row>
        </table:table>
        <text:p text:style-name="P9"/>
        <text:p text:style-name="P9"/>
        <text:p text:style-name="P419"><text:span text:style-name="T4">La información del efectivo y otros activos líquidos equivalentes, es la siguiente:</text:span></text:p>
        <table:table table:name="Table21" table:style-name="Table21">
          <table:table-column table:style-name="Table21.A"/>
          <table:table-column table:style-name="Table21.B" table:number-columns-repeated="2"/>
          <table:table-row table:style-name="Table21.1">
            <table:table-cell table:style-name="Table21.A1" office:value-type="string">
              <text:p text:style-name="P28"/>
            </table:table-cell>
            <table:table-cell table:style-name="Table21.A1" office:value-type="string">
              <text:p text:style-name="P579"><text:span text:style-name="T18">Ejercicio 2022 </text:span></text:p>
            </table:table-cell>
            <table:table-cell table:style-name="Table21.A1" office:value-type="string">
              <text:p text:style-name="P579"><text:span text:style-name="T18">Ejercicio 2021</text:span></text:p>
            </table:table-cell>
          </table:table-row>
          <table:table-row table:style-name="Table21.2">
            <table:table-cell table:style-name="Table21.A1" office:value-type="string">
              <text:p text:style-name="P26"/>
            </table:table-cell>
            <table:table-cell table:style-name="Table21.A1" office:value-type="string">
              <text:p text:style-name="P26"/>
            </table:table-cell>
            <table:table-cell table:style-name="Table21.A1" office:value-type="string">
              <text:p text:style-name="P26"/>
            </table:table-cell>
          </table:table-row>
          <table:table-row table:style-name="Table21.1">
            <table:table-cell table:style-name="Table21.A1" office:value-type="string">
              <text:p text:style-name="P637"><text:span text:style-name="T19">Tesorería </text:span></text:p>
            </table:table-cell>
            <table:table-cell table:style-name="Table21.A1" office:value-type="string">
              <text:p text:style-name="P14"><text:span text:style-name="T19">2.484.522,00 </text:span></text:p>
            </table:table-cell>
            <table:table-cell table:style-name="Table21.A1" office:value-type="string">
              <text:p text:style-name="P14"><text:span text:style-name="T19">521.097,71</text:span></text:p>
            </table:table-cell>
          </table:table-row>
          <table:table-row table:style-name="Table21.1">
            <table:table-cell table:style-name="Table21.A1" office:value-type="string">
              <text:p text:style-name="P238"><text:span text:style-name="T19">Otros activos líquidos equivalentes </text:span></text:p>
            </table:table-cell>
            <table:table-cell table:style-name="Table21.A1" office:value-type="string">
              <text:p text:style-name="P14"><text:span text:style-name="T19">- </text:span></text:p>
            </table:table-cell>
            <table:table-cell table:style-name="Table21.A1" office:value-type="string">
              <text:p text:style-name="P14"><text:span text:style-name="T19">-</text:span></text:p>
            </table:table-cell>
          </table:table-row>
          <table:table-row table:style-name="Table21.5">
            <table:table-cell table:style-name="Table21.A1" office:value-type="string">
              <text:p text:style-name="P14"><text:span text:style-name="T18">TOTAL </text:span></text:p>
            </table:table-cell>
            <table:table-cell table:style-name="Table21.A1" office:value-type="string">
              <text:p text:style-name="P14"><text:span text:style-name="T18">2.484.522,00 </text:span></text:p>
            </table:table-cell>
            <table:table-cell table:style-name="Table21.A1" office:value-type="string">
              <text:p text:style-name="P14"><text:span text:style-name="T18">521.097,71</text:span></text:p>
            </table:table-cell>
          </table:table-row>
        </table:table>
        <text:p text:style-name="P8"/>
        <text:p text:style-name="P509"><text:span text:style-name="T11">a.2) Pasivos financieros. </text:span></text:p>
        <text:p text:style-name="P416"><text:span text:style-name="T10">Los instrumentos financieros del pasivo del balance de la Entidad a largo plazo, sin considerar saldos <text:s/>con administraciones públicas, clasificados por categorías son: </text:span></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I"/>
          <table:table-column table:style-name="Table22.J"/>
          <table:table-row table:style-name="Table22.1">
            <table:table-cell table:style-name="Table22.A1" office:value-type="string">
              <text:p text:style-name="P24"/>
            </table:table-cell>
            <table:table-cell table:style-name="Table22.A1" office:value-type="string">
              <text:p text:style-name="P24"/>
            </table:table-cell>
            <table:table-cell table:style-name="Table22.A1" table:number-columns-spanned="8" office:value-type="string">
              <text:p text:style-name="P14"><text:span text:style-name="T18">CLASES</text:span></text:p>
            </table:table-cell>
            <table:covered-table-cell/>
            <table:covered-table-cell/>
            <table:covered-table-cell/>
            <table:covered-table-cell/>
            <table:covered-table-cell/>
            <table:covered-table-cell/>
            <table:covered-table-cell/>
          </table:table-row>
          <table:table-row table:style-name="Table22.2">
            <table:table-cell table:style-name="Table22.A1" office:value-type="string">
              <text:p text:style-name="P26"/>
            </table:table-cell>
            <table:table-cell table:style-name="Table22.A1" office:value-type="string">
              <text:p text:style-name="P26"/>
            </table:table-cell>
            <table:table-cell table:style-name="Table22.A1" table:number-columns-spanned="2" office:value-type="string">
              <text:p text:style-name="P14"><text:span text:style-name="T18">Deudas con </text:span></text:p>
              <text:p text:style-name="P59"><text:span text:style-name="T18">entidades de crédito</text:span></text:p>
            </table:table-cell>
            <table:covered-table-cell/>
            <table:table-cell table:style-name="Table22.A1" table:number-columns-spanned="2" office:value-type="string">
              <text:p text:style-name="P639"><text:span text:style-name="T18">Obligaciones y otros valores negociables </text:span></text:p>
            </table:table-cell>
            <table:covered-table-cell/>
            <table:table-cell table:style-name="Table22.A1" table:number-columns-spanned="2" office:value-type="string">
              <text:p text:style-name="P14"><text:span text:style-name="T18">Derivados y otros </text:span></text:p>
            </table:table-cell>
            <table:covered-table-cell/>
            <table:table-cell table:style-name="Table22.A1" table:number-columns-spanned="2" office:value-type="string">
              <text:p text:style-name="P14"><text:span text:style-name="T18">TOTAL</text:span></text:p>
            </table:table-cell>
            <table:covered-table-cell/>
          </table:table-row>
          <table:table-row table:style-name="Table22.3">
            <table:table-cell table:style-name="Table22.A1" office:value-type="string">
              <text:p text:style-name="P26"/>
            </table:table-cell>
            <table:table-cell table:style-name="Table22.A1" office:value-type="string">
              <text:p text:style-name="P26"/>
            </table:table-cell>
            <table:table-cell table:style-name="Table22.A1" office:value-type="string">
              <text:p text:style-name="P14"><text:span text:style-name="T18">Ej. 2022 </text:span></text:p>
            </table:table-cell>
            <table:table-cell table:style-name="Table22.A1" office:value-type="string">
              <text:p text:style-name="P14"><text:span text:style-name="T18">Ej. 2021 </text:span></text:p>
            </table:table-cell>
            <table:table-cell table:style-name="Table22.A1" office:value-type="string">
              <text:p text:style-name="P14"><text:span text:style-name="T18">Ej. 2022 </text:span></text:p>
            </table:table-cell>
            <table:table-cell table:style-name="Table22.A1" office:value-type="string">
              <text:p text:style-name="P14"><text:span text:style-name="T18">Ej. 2021 </text:span></text:p>
            </table:table-cell>
            <table:table-cell table:style-name="Table22.A1" office:value-type="string">
              <text:p text:style-name="P14"><text:span text:style-name="T18">Ej. 2022 </text:span></text:p>
            </table:table-cell>
            <table:table-cell table:style-name="Table22.A1" office:value-type="string">
              <text:p text:style-name="P14"><text:span text:style-name="T18">Ej. 2021 </text:span></text:p>
            </table:table-cell>
            <table:table-cell table:style-name="Table22.A1" office:value-type="string">
              <text:p text:style-name="P14"><text:span text:style-name="T18">Ej. 2022 </text:span></text:p>
            </table:table-cell>
            <table:table-cell table:style-name="Table22.A1" office:value-type="string">
              <text:p text:style-name="P14"><text:span text:style-name="T18">Ej. 2021</text:span></text:p>
            </table:table-cell>
          </table:table-row>
          <table:table-row table:style-name="Table22.4">
            <table:table-cell table:style-name="Table22.A1" table:number-rows-spanned="3" office:value-type="string">
              <text:p text:style-name="P14"><text:span text:style-name="T49">CATEGORÍA</text:span><text:span text:style-name="T17">S</text:span></text:p>
            </table:table-cell>
            <table:table-cell table:style-name="Table22.A1" office:value-type="string">
              <text:p text:style-name="P579"><text:span text:style-name="T17">Débitos y partidas a <text:s/></text:span></text:p>
              <text:p text:style-name="P640"><text:span text:style-name="T17">pagar</text:span></text:p>
            </table:table-cell>
            <table:table-cell table:style-name="Table22.A1" office:value-type="string">
              <text:p text:style-name="P14"><text:span text:style-name="T19">- </text:span></text:p>
            </table:table-cell>
            <table:table-cell table:style-name="Table22.A1" office:value-type="string">
              <text:p text:style-name="P14"><text:span text:style-name="T19">- </text:span></text:p>
            </table:table-cell>
            <table:table-cell table:style-name="Table22.A1" office:value-type="string">
              <text:p text:style-name="P14"><text:span text:style-name="T19">- </text:span></text:p>
            </table:table-cell>
            <table:table-cell table:style-name="Table22.A1" office:value-type="string">
              <text:p text:style-name="P14"><text:span text:style-name="T19">- </text:span></text:p>
            </table:table-cell>
            <table:table-cell table:style-name="Table22.A1" office:value-type="string">
              <text:p text:style-name="P198"><text:span text:style-name="T17">2.562,44 </text:span></text:p>
            </table:table-cell>
            <table:table-cell table:style-name="Table22.A1" office:value-type="string">
              <text:p text:style-name="P108"><text:span text:style-name="T17">2.562,44 </text:span></text:p>
            </table:table-cell>
            <table:table-cell table:style-name="Table22.A1" office:value-type="string">
              <text:p text:style-name="P198"><text:span text:style-name="T17">2.562,44 </text:span></text:p>
            </table:table-cell>
            <table:table-cell table:style-name="Table22.A1" office:value-type="string">
              <text:p text:style-name="P211"><text:span text:style-name="T17">2.562,44</text:span></text:p>
            </table:table-cell>
          </table:table-row>
          <table:table-row table:style-name="Table22.5">
            <table:covered-table-cell/>
            <table:table-cell table:style-name="Table22.A1" office:value-type="string">
              <text:p text:style-name="P14"><text:span text:style-name="T19">Otros pasivos financieros </text:span></text:p>
            </table:table-cell>
            <table:table-cell table:style-name="Table22.A1" office:value-type="string">
              <text:p text:style-name="P14"><text:span text:style-name="T19">- </text:span></text:p>
            </table:table-cell>
            <table:table-cell table:style-name="Table22.A1" office:value-type="string">
              <text:p text:style-name="P14"><text:span text:style-name="T19">- </text:span></text:p>
            </table:table-cell>
            <table:table-cell table:style-name="Table22.A1" office:value-type="string">
              <text:p text:style-name="P14"><text:span text:style-name="T19">- </text:span></text:p>
            </table:table-cell>
            <table:table-cell table:style-name="Table22.A1" office:value-type="string">
              <text:p text:style-name="P14"><text:span text:style-name="T19">- </text:span></text:p>
            </table:table-cell>
            <table:table-cell table:style-name="Table22.A1" office:value-type="string">
              <text:p text:style-name="P198"><text:span text:style-name="T19">2.562,44 </text:span></text:p>
            </table:table-cell>
            <table:table-cell table:style-name="Table22.A1" office:value-type="string">
              <text:p text:style-name="P108"><text:span text:style-name="T19">2.562,44 </text:span></text:p>
            </table:table-cell>
            <table:table-cell table:style-name="Table22.A1" office:value-type="string">
              <text:p text:style-name="P198"><text:span text:style-name="T19">2.562,44 </text:span></text:p>
            </table:table-cell>
            <table:table-cell table:style-name="Table22.A1" office:value-type="string">
              <text:p text:style-name="P151"><text:span text:style-name="T19">2.562,44</text:span></text:p>
            </table:table-cell>
          </table:table-row>
          <table:table-row table:style-name="Table22.6">
            <table:covered-table-cell/>
            <table:table-cell table:style-name="Table22.A1" office:value-type="string">
              <text:p text:style-name="P14"><text:span text:style-name="T18">TOTAL </text:span></text:p>
            </table:table-cell>
            <table:table-cell table:style-name="Table22.A1" office:value-type="string">
              <text:p text:style-name="P14"><text:span text:style-name="T20">- </text:span></text:p>
            </table:table-cell>
            <table:table-cell table:style-name="Table22.A1" office:value-type="string">
              <text:p text:style-name="P14"><text:span text:style-name="T20">- </text:span></text:p>
            </table:table-cell>
            <table:table-cell table:style-name="Table22.A1" office:value-type="string">
              <text:p text:style-name="P14"><text:span text:style-name="T20">- </text:span></text:p>
            </table:table-cell>
            <table:table-cell table:style-name="Table22.A1" office:value-type="string">
              <text:p text:style-name="P14"><text:span text:style-name="T20">- </text:span></text:p>
            </table:table-cell>
            <table:table-cell table:style-name="Table22.A1" office:value-type="string">
              <text:p text:style-name="P198"><text:span text:style-name="T18">2.562,44 </text:span></text:p>
            </table:table-cell>
            <table:table-cell table:style-name="Table22.A1" office:value-type="string">
              <text:p text:style-name="P108"><text:span text:style-name="T18">2.562,44</text:span><text:span text:style-name="T17"> </text:span></text:p>
            </table:table-cell>
            <table:table-cell table:style-name="Table22.A1" office:value-type="string">
              <text:p text:style-name="P198"><text:span text:style-name="T18">2.562,44 </text:span></text:p>
            </table:table-cell>
            <table:table-cell table:style-name="Table22.A1" office:value-type="string">
              <text:p text:style-name="P211"><text:span text:style-name="T18">2.562,44</text:span></text:p>
            </table:table-cell>
          </table:table-row>
        </table:table>
        <text:p text:style-name="P9"><text:soft-page-break/></text:p>
        <text:p text:style-name="P9"/>
        <text:p text:style-name="P417"><text:span text:style-name="T10">La información de los instrumentos financieros del pasivo del balance de la Entidad a corto plazo, sin <text:s/>considerar saldos con administraciones públicas, clasificados por categorías son: </text:span></text:p>
        <table:table table:name="Table23" table:style-name="Table23">
          <table:table-column table:style-name="Table23.A"/>
          <table:table-column table:style-name="Table23.B"/>
          <table:table-column table:style-name="Table23.C"/>
          <table:table-column table:style-name="Table23.D"/>
          <table:table-column table:style-name="Table23.C"/>
          <table:table-column table:style-name="Table23.F"/>
          <table:table-column table:style-name="Table23.G"/>
          <table:table-column table:style-name="Table23.H"/>
          <table:table-column table:style-name="Table23.G"/>
          <table:table-column table:style-name="Table23.J"/>
          <table:table-row table:style-name="Table23.1">
            <table:table-cell table:style-name="Table23.A1" office:value-type="string">
              <text:p text:style-name="P24"/>
            </table:table-cell>
            <table:table-cell table:style-name="Table23.A1" office:value-type="string">
              <text:p text:style-name="P24"/>
            </table:table-cell>
            <table:table-cell table:style-name="Table23.A1" table:number-columns-spanned="8" office:value-type="string">
              <text:p text:style-name="P14"><text:span text:style-name="T18">CLASES</text:span></text:p>
            </table:table-cell>
            <table:covered-table-cell/>
            <table:covered-table-cell/>
            <table:covered-table-cell/>
            <table:covered-table-cell/>
            <table:covered-table-cell/>
            <table:covered-table-cell/>
            <table:covered-table-cell/>
          </table:table-row>
          <table:table-row table:style-name="Table23.2">
            <table:table-cell table:style-name="Table23.A1" office:value-type="string">
              <text:p text:style-name="P26"/>
            </table:table-cell>
            <table:table-cell table:style-name="Table23.A1" office:value-type="string">
              <text:p text:style-name="P26"/>
            </table:table-cell>
            <table:table-cell table:style-name="Table23.A1" table:number-columns-spanned="2" office:value-type="string">
              <text:p text:style-name="P642"><text:span text:style-name="T18">Deudas con entidades </text:span><text:span text:style-name="T17"><text:s/></text:span><text:span text:style-name="T18">de crédito</text:span></text:p>
            </table:table-cell>
            <table:covered-table-cell/>
            <table:table-cell table:style-name="Table23.A1" table:number-columns-spanned="2" office:value-type="string">
              <text:p text:style-name="P643"><text:span text:style-name="T18">Obligaciones y otros </text:span><text:span text:style-name="T17"><text:s/></text:span><text:span text:style-name="T18">valores negociables </text:span></text:p>
            </table:table-cell>
            <table:covered-table-cell/>
            <table:table-cell table:style-name="Table23.A1" table:number-columns-spanned="2" office:value-type="string">
              <text:p text:style-name="P14"><text:span text:style-name="T18">Derivados y otros </text:span></text:p>
            </table:table-cell>
            <table:covered-table-cell/>
            <table:table-cell table:style-name="Table23.A1" table:number-columns-spanned="2" office:value-type="string">
              <text:p text:style-name="P14"><text:span text:style-name="T18">TOTAL</text:span></text:p>
            </table:table-cell>
            <table:covered-table-cell/>
          </table:table-row>
          <table:table-row table:style-name="Table23.1">
            <table:table-cell table:style-name="Table23.A1" office:value-type="string">
              <text:p text:style-name="P26"/>
            </table:table-cell>
            <table:table-cell table:style-name="Table23.A1" office:value-type="string">
              <text:p text:style-name="P26"/>
            </table:table-cell>
            <table:table-cell table:style-name="Table23.A1" office:value-type="string">
              <text:p text:style-name="P14"><text:span text:style-name="T18">Ej. 2022 </text:span></text:p>
            </table:table-cell>
            <table:table-cell table:style-name="Table23.A1" office:value-type="string">
              <text:p text:style-name="P14"><text:span text:style-name="T18">Ej. 2021 </text:span></text:p>
            </table:table-cell>
            <table:table-cell table:style-name="Table23.A1" office:value-type="string">
              <text:p text:style-name="P14"><text:span text:style-name="T18">Ej. 2022 </text:span></text:p>
            </table:table-cell>
            <table:table-cell table:style-name="Table23.A1" office:value-type="string">
              <text:p text:style-name="P14"><text:span text:style-name="T18">Ej. 2021 </text:span></text:p>
            </table:table-cell>
            <table:table-cell table:style-name="Table23.A1" office:value-type="string">
              <text:p text:style-name="P14"><text:span text:style-name="T18">Ej. 2022 </text:span></text:p>
            </table:table-cell>
            <table:table-cell table:style-name="Table23.A1" office:value-type="string">
              <text:p text:style-name="P14"><text:span text:style-name="T18">Ej. 2021 </text:span></text:p>
            </table:table-cell>
            <table:table-cell table:style-name="Table23.A1" office:value-type="string">
              <text:p text:style-name="P14"><text:span text:style-name="T18">Ej. 2022 </text:span></text:p>
            </table:table-cell>
            <table:table-cell table:style-name="Table23.A1" office:value-type="string">
              <text:p text:style-name="P14"><text:span text:style-name="T18">Ej. 2021</text:span></text:p>
            </table:table-cell>
          </table:table-row>
          <table:table-row table:style-name="Table23.1">
            <table:table-cell table:style-name="Table23.A1" table:number-rows-spanned="4" office:value-type="string">
              <text:p text:style-name="P14"><text:span text:style-name="T49">CATEGORÍA</text:span><text:span text:style-name="T17">S</text:span></text:p>
            </table:table-cell>
            <table:table-cell table:style-name="Table23.A1" office:value-type="string">
              <text:p text:style-name="P14"><text:span text:style-name="T17">Débitos y partidas a pagar: </text:span></text:p>
            </table:table-cell>
            <table:table-cell table:style-name="Table23.A1" office:value-type="string">
              <text:p text:style-name="P14"><text:span text:style-name="T17">- </text:span></text:p>
            </table:table-cell>
            <table:table-cell table:style-name="Table23.A1" office:value-type="string">
              <text:p text:style-name="P14"><text:span text:style-name="T17">- </text:span></text:p>
            </table:table-cell>
            <table:table-cell table:style-name="Table23.A1" office:value-type="string">
              <text:p text:style-name="P14"><text:span text:style-name="T19">- </text:span></text:p>
            </table:table-cell>
            <table:table-cell table:style-name="Table23.A1" office:value-type="string">
              <text:p text:style-name="P14"><text:span text:style-name="T19">- </text:span></text:p>
            </table:table-cell>
            <table:table-cell table:style-name="Table23.A1" office:value-type="string">
              <text:p text:style-name="P14"><text:span text:style-name="T17">3.526.027,44 </text:span></text:p>
            </table:table-cell>
            <table:table-cell table:style-name="Table23.A1" office:value-type="string">
              <text:p text:style-name="P14"><text:span text:style-name="T17">3.118.501,66 </text:span></text:p>
            </table:table-cell>
            <table:table-cell table:style-name="Table23.A1" office:value-type="string">
              <text:p text:style-name="P14"><text:span text:style-name="T17">3.526.027,44 </text:span></text:p>
            </table:table-cell>
            <table:table-cell table:style-name="Table23.A1" office:value-type="string">
              <text:p text:style-name="P14"><text:span text:style-name="T17">3.118.501,66</text:span></text:p>
            </table:table-cell>
          </table:table-row>
          <table:table-row table:style-name="Table23.2">
            <table:covered-table-cell/>
            <table:table-cell table:style-name="Table23.A1" office:value-type="string">
              <text:p text:style-name="P644"><text:span text:style-name="T19">Deudas con empresas del <text:s/>grupo</text:span></text:p>
            </table:table-cell>
            <table:table-cell table:style-name="Table23.A1" office:value-type="string">
              <text:p text:style-name="P14"><text:span text:style-name="T19">- </text:span></text:p>
            </table:table-cell>
            <table:table-cell table:style-name="Table23.A1" office:value-type="string">
              <text:p text:style-name="P14"><text:span text:style-name="T19">- </text:span></text:p>
            </table:table-cell>
            <table:table-cell table:style-name="Table23.A1" office:value-type="string">
              <text:p text:style-name="P14"><text:span text:style-name="T19">- </text:span></text:p>
            </table:table-cell>
            <table:table-cell table:style-name="Table23.A1" office:value-type="string">
              <text:p text:style-name="P14"><text:span text:style-name="T19">- </text:span></text:p>
            </table:table-cell>
            <table:table-cell table:style-name="Table23.A1" office:value-type="string">
              <text:p text:style-name="P198"><text:span text:style-name="T19">22.549,90 </text:span></text:p>
            </table:table-cell>
            <table:table-cell table:style-name="Table23.A1" office:value-type="string">
              <text:p text:style-name="P182"><text:span text:style-name="T19">22.549,90 </text:span></text:p>
            </table:table-cell>
            <table:table-cell table:style-name="Table23.A1" office:value-type="string">
              <text:p text:style-name="P108"><text:span text:style-name="T19">22.549,90 </text:span></text:p>
            </table:table-cell>
            <table:table-cell table:style-name="Table23.A1" office:value-type="string">
              <text:p text:style-name="P214"><text:span text:style-name="T19">22.549,90</text:span></text:p>
            </table:table-cell>
          </table:table-row>
          <table:table-row table:style-name="Table23.1">
            <table:covered-table-cell/>
            <table:table-cell table:style-name="Table23.A1" office:value-type="string">
              <text:p text:style-name="P641"><text:span text:style-name="T19">Otros pasivos financieros </text:span></text:p>
            </table:table-cell>
            <table:table-cell table:style-name="Table23.A1" office:value-type="string">
              <text:p text:style-name="P14"><text:span text:style-name="T19">- </text:span></text:p>
            </table:table-cell>
            <table:table-cell table:style-name="Table23.A1" office:value-type="string">
              <text:p text:style-name="P14"><text:span text:style-name="T19">- </text:span></text:p>
            </table:table-cell>
            <table:table-cell table:style-name="Table23.A1" office:value-type="string">
              <text:p text:style-name="P14"><text:span text:style-name="T19">- </text:span></text:p>
            </table:table-cell>
            <table:table-cell table:style-name="Table23.A1" office:value-type="string">
              <text:p text:style-name="P14"><text:span text:style-name="T19">- </text:span></text:p>
            </table:table-cell>
            <table:table-cell table:style-name="Table23.A1" office:value-type="string">
              <text:p text:style-name="P14"><text:span text:style-name="T19">3.503.477,54 </text:span></text:p>
            </table:table-cell>
            <table:table-cell table:style-name="Table23.A1" office:value-type="string">
              <text:p text:style-name="P14"><text:span text:style-name="T19">3.095.951,76 </text:span></text:p>
            </table:table-cell>
            <table:table-cell table:style-name="Table23.A1" office:value-type="string">
              <text:p text:style-name="P14"><text:span text:style-name="T19">3.503.477,54 </text:span></text:p>
            </table:table-cell>
            <table:table-cell table:style-name="Table23.A1" office:value-type="string">
              <text:p text:style-name="P14"><text:span text:style-name="T19">3.095.951,76</text:span></text:p>
            </table:table-cell>
          </table:table-row>
          <table:table-row table:style-name="Table23.1">
            <table:covered-table-cell/>
            <table:table-cell table:style-name="Table23.A1" office:value-type="string">
              <text:p text:style-name="P167"><text:span text:style-name="T18">TOTAL </text:span></text:p>
            </table:table-cell>
            <table:table-cell table:style-name="Table23.A1" office:value-type="string">
              <text:p text:style-name="P14"><text:span text:style-name="T18">- </text:span></text:p>
            </table:table-cell>
            <table:table-cell table:style-name="Table23.A1" office:value-type="string">
              <text:p text:style-name="P14"><text:span text:style-name="T18">- </text:span></text:p>
            </table:table-cell>
            <table:table-cell table:style-name="Table23.A1" office:value-type="string">
              <text:p text:style-name="P14"><text:span text:style-name="T18">- </text:span></text:p>
            </table:table-cell>
            <table:table-cell table:style-name="Table23.A1" office:value-type="string">
              <text:p text:style-name="P14"><text:span text:style-name="T18">- </text:span></text:p>
            </table:table-cell>
            <table:table-cell table:style-name="Table23.A1" office:value-type="string">
              <text:p text:style-name="P14"><text:span text:style-name="T18">3.526.027,44 </text:span></text:p>
            </table:table-cell>
            <table:table-cell table:style-name="Table23.A1" office:value-type="string">
              <text:p text:style-name="P14"><text:span text:style-name="T18">3.118.501,66 </text:span></text:p>
            </table:table-cell>
            <table:table-cell table:style-name="Table23.A1" office:value-type="string">
              <text:p text:style-name="P14"><text:span text:style-name="T18">3.526.027,44 </text:span></text:p>
            </table:table-cell>
            <table:table-cell table:style-name="Table23.A1" office:value-type="string">
              <text:p text:style-name="P14"><text:span text:style-name="T18">3.118.501,66</text:span></text:p>
            </table:table-cell>
          </table:table-row>
        </table:table>
        <text:p text:style-name="P9"/>
        <text:p text:style-name="P9"/>
        <text:p text:style-name="P554"><text:span text:style-name="T10">El detalle de las partidas incluidas en “Otros pasivos financieros” es el siguiente: </text:spa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24"/>
            </table:table-cell>
            <table:table-cell table:style-name="Table24.A1" office:value-type="string">
              <text:p text:style-name="P14"><text:span text:style-name="T18">Ej. 2022 </text:span></text:p>
            </table:table-cell>
            <table:table-cell table:style-name="Table24.A1" office:value-type="string">
              <text:p text:style-name="P14"><text:span text:style-name="T18">Ej. 2021</text:span></text:p>
            </table:table-cell>
          </table:table-row>
          <table:table-row table:style-name="Table24.2">
            <table:table-cell table:style-name="Table24.A1" office:value-type="string">
              <text:p text:style-name="P579"><text:span text:style-name="T17">Deudas corto plazo </text:span></text:p>
            </table:table-cell>
            <table:table-cell table:style-name="Table24.A1" office:value-type="string">
              <text:p text:style-name="P198"><text:span text:style-name="T17">-348.629,04 </text:span></text:p>
            </table:table-cell>
            <table:table-cell table:style-name="Table24.A1" office:value-type="string">
              <text:p text:style-name="P151"><text:span text:style-name="T17">-361.242,68</text:span></text:p>
            </table:table-cell>
          </table:table-row>
          <table:table-row table:style-name="Table24.2">
            <table:table-cell table:style-name="Table24.A1" office:value-type="string">
              <text:p text:style-name="P238"><text:span text:style-name="T19">Otros pasivos financieros </text:span></text:p>
            </table:table-cell>
            <table:table-cell table:style-name="Table24.A1" office:value-type="string">
              <text:p text:style-name="P198"><text:span text:style-name="T19">-348.629,04 </text:span></text:p>
            </table:table-cell>
            <table:table-cell table:style-name="Table24.A1" office:value-type="string">
              <text:p text:style-name="P92"><text:span text:style-name="T19">-361.242,68</text:span></text:p>
            </table:table-cell>
          </table:table-row>
          <table:table-row table:style-name="Table24.2">
            <table:table-cell table:style-name="Table24.A1" office:value-type="string">
              <text:p text:style-name="P79"><text:span text:style-name="T17">Acreedores comerciales y otras cuentas a pagar </text:span></text:p>
            </table:table-cell>
            <table:table-cell table:style-name="Table24.A1" office:value-type="string">
              <text:p text:style-name="P604"><text:span text:style-name="T22">3.852.106,58 </text:span></text:p>
            </table:table-cell>
            <table:table-cell table:style-name="Table24.A1" office:value-type="string">
              <text:p text:style-name="P83"><text:span text:style-name="T22">3.457.194,44</text:span></text:p>
            </table:table-cell>
          </table:table-row>
          <table:table-row table:style-name="Table24.5">
            <table:table-cell table:style-name="Table24.A1" office:value-type="string">
              <text:p text:style-name="P645"><text:span text:style-name="T19">Proveedores </text:span></text:p>
            </table:table-cell>
            <table:table-cell table:style-name="Table24.A1" office:value-type="string">
              <text:p text:style-name="P604"><text:span text:style-name="T24">2.746.361,77 </text:span></text:p>
            </table:table-cell>
            <table:table-cell table:style-name="Table24.A1" office:value-type="string">
              <text:p text:style-name="P128"><text:span text:style-name="T24">1.685.430,89</text:span></text:p>
            </table:table-cell>
          </table:table-row>
          <table:table-row table:style-name="Table24.2">
            <table:table-cell table:style-name="Table24.A1" office:value-type="string">
              <text:p text:style-name="P645"><text:span text:style-name="T19">Proveedores, empresas del grupo y asociadas </text:span></text:p>
            </table:table-cell>
            <table:table-cell table:style-name="Table24.A1" office:value-type="string">
              <text:p text:style-name="P604"><text:span text:style-name="T24">639.002,98 </text:span></text:p>
            </table:table-cell>
            <table:table-cell table:style-name="Table24.A1" office:value-type="string">
              <text:p text:style-name="P214"><text:span text:style-name="T24">639.002,98</text:span></text:p>
            </table:table-cell>
          </table:table-row>
          <table:table-row table:style-name="Table24.7">
            <table:table-cell table:style-name="Table24.A1" office:value-type="string">
              <text:p text:style-name="P131"><text:span text:style-name="T19">Acreedores varios </text:span></text:p>
            </table:table-cell>
            <table:table-cell table:style-name="Table24.A1" office:value-type="string">
              <text:p text:style-name="P604"><text:span text:style-name="T24">423.445,91 </text:span></text:p>
            </table:table-cell>
            <table:table-cell table:style-name="Table24.A1" office:value-type="string">
              <text:p text:style-name="P92"><text:span text:style-name="T24">1.085.622,55</text:span></text:p>
            </table:table-cell>
          </table:table-row>
          <table:table-row table:style-name="Table24.5">
            <table:table-cell table:style-name="Table24.A1" office:value-type="string">
              <text:p text:style-name="P645"><text:span text:style-name="T19">Personal (remuneraciones pendientes) </text:span></text:p>
            </table:table-cell>
            <table:table-cell table:style-name="Table24.A1" office:value-type="string">
              <text:p text:style-name="P604"><text:span text:style-name="T24">-32.993,25 </text:span></text:p>
            </table:table-cell>
            <table:table-cell table:style-name="Table24.A1" office:value-type="string">
              <text:p text:style-name="P214"><text:span text:style-name="T24">-23.067,46</text:span></text:p>
            </table:table-cell>
          </table:table-row>
          <table:table-row table:style-name="Table24.2">
            <table:table-cell table:style-name="Table24.A1" office:value-type="string">
              <text:p text:style-name="P131"><text:span text:style-name="T19">Anticipos de clientes </text:span></text:p>
            </table:table-cell>
            <table:table-cell table:style-name="Table24.A1" office:value-type="string">
              <text:p text:style-name="P604"><text:span text:style-name="T24">76.289,17 </text:span></text:p>
            </table:table-cell>
            <table:table-cell table:style-name="Table24.A1" office:value-type="string">
              <text:p text:style-name="P214"><text:span text:style-name="T24">70.205,48</text:span></text:p>
            </table:table-cell>
          </table:table-row>
          <table:table-row table:style-name="Table24.2">
            <table:table-cell table:style-name="Table24.A1" office:value-type="string">
              <text:p text:style-name="P637"><text:span text:style-name="T18">TOTAL </text:span></text:p>
            </table:table-cell>
            <table:table-cell table:style-name="Table24.A1" office:value-type="string">
              <text:p text:style-name="P604"><text:span text:style-name="T23">3.503.477,54 </text:span></text:p>
            </table:table-cell>
            <table:table-cell table:style-name="Table24.A1" office:value-type="string">
              <text:p text:style-name="P220"><text:span text:style-name="T23">3.095.951,76</text:span></text:p>
            </table:table-cell>
          </table:table-row>
        </table:table>
        <text:p text:style-name="P9"/>
        <text:p text:style-name="P9"/>
        <text:p text:style-name="P650"><text:span text:style-name="T10">En la partida “Acreedores varios”, incluyen los importes pendientes de pago, en concepto de cánones <text:s/>por la explotación de los Centros Turísticos a los distintos Ayuntamientos, donde se encuentran <text:s/>ubicados, según el siguiente detalle:</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24"/>
            </table:table-cell>
            <table:table-cell table:style-name="Table25.A1" office:value-type="string">
              <text:p text:style-name="P14"><text:span text:style-name="T18">Ej. 2022 </text:span></text:p>
            </table:table-cell>
            <table:table-cell table:style-name="Table25.A1" office:value-type="string">
              <text:p text:style-name="P14"><text:span text:style-name="T18">Ej. 2021</text:span></text:p>
            </table:table-cell>
          </table:table-row>
          <table:table-row table:style-name="Table25.2">
            <table:table-cell table:style-name="Table25.A1" office:value-type="string">
              <text:p text:style-name="P79"><text:span text:style-name="T17">Acreedores varios</text:span></text:p>
            </table:table-cell>
            <table:table-cell table:style-name="Table25.A1" office:value-type="string">
              <text:p text:style-name="P27"/>
            </table:table-cell>
            <table:table-cell table:style-name="Table25.A1" office:value-type="string">
              <text:p text:style-name="P27"/>
            </table:table-cell>
          </table:table-row>
          <table:table-row table:style-name="Table25.3">
            <table:table-cell table:style-name="Table25.A1" office:value-type="string">
              <text:p text:style-name="P645"><text:span text:style-name="T19">Deuda Canon Ayuntamiento de Haría </text:span></text:p>
            </table:table-cell>
            <table:table-cell table:style-name="Table25.A1" office:value-type="string">
              <text:p text:style-name="P198"><text:span text:style-name="T19">220.913,12 </text:span></text:p>
            </table:table-cell>
            <table:table-cell table:style-name="Table25.A1" office:value-type="string">
              <text:p text:style-name="P155"><text:span text:style-name="T19">729.676,15</text:span></text:p>
            </table:table-cell>
          </table:table-row>
          <table:table-row table:style-name="Table25.2">
            <table:table-cell table:style-name="Table25.A1" office:value-type="string">
              <text:p text:style-name="P645"><text:span text:style-name="T19">Deuda Canon Ayuntamiento de Tinajo </text:span></text:p>
            </table:table-cell>
            <table:table-cell table:style-name="Table25.A1" office:value-type="string">
              <text:p text:style-name="P198"><text:span text:style-name="T19">122.676,93 </text:span></text:p>
            </table:table-cell>
            <table:table-cell table:style-name="Table25.A1" office:value-type="string">
              <text:p text:style-name="P151"><text:span text:style-name="T19">147.969,60</text:span></text:p>
            </table:table-cell>
          </table:table-row>
          <table:table-row table:style-name="Table25.2">
            <table:table-cell table:style-name="Table25.A1" office:value-type="string">
              <text:p text:style-name="P645"><text:span text:style-name="T19">Deuda Canon Ayuntamiento de Yaiza </text:span></text:p>
            </table:table-cell>
            <table:table-cell table:style-name="Table25.A1" office:value-type="string">
              <text:p text:style-name="P182"><text:span text:style-name="T19">79.855,86 </text:span></text:p>
            </table:table-cell>
            <table:table-cell table:style-name="Table25.A1" office:value-type="string">
              <text:p text:style-name="P151"><text:span text:style-name="T19">207.976,80</text:span></text:p>
            </table:table-cell>
          </table:table-row>
          <table:table-row table:style-name="Table25.1">
            <table:table-cell table:style-name="Table25.A1" office:value-type="string">
              <text:p text:style-name="P637"><text:span text:style-name="T18">TOTAL </text:span></text:p>
            </table:table-cell>
            <table:table-cell table:style-name="Table25.A1" office:value-type="string">
              <text:p text:style-name="P182"><text:span text:style-name="T18">423.445,91 </text:span></text:p>
            </table:table-cell>
            <table:table-cell table:style-name="Table25.A1" office:value-type="string">
              <text:p text:style-name="P234"><text:span text:style-name="T18">1.085.622,55</text:span></text:p>
            </table:table-cell>
          </table:table-row>
        </table:table>
        <text:p text:style-name="P278"/>
        <text:p text:style-name="P555"><text:soft-page-break/><text:span text:style-name="T10">El canon devengado por cada corporación durante el ejercicio 2022 y 2021 es el siguiente: </text:span></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24"/>
            </table:table-cell>
            <table:table-cell table:style-name="Table26.A1" office:value-type="string">
              <text:p text:style-name="P14"><text:span text:style-name="T18">Ej. 2022 </text:span></text:p>
            </table:table-cell>
            <table:table-cell table:style-name="Table26.A1" office:value-type="string">
              <text:p text:style-name="P14"><text:span text:style-name="T18">Ej. 2021</text:span></text:p>
            </table:table-cell>
          </table:table-row>
          <table:table-row table:style-name="Table26.2">
            <table:table-cell table:style-name="Table26.A1" office:value-type="string">
              <text:p text:style-name="P593"><text:span text:style-name="T19">Canon Ayuntamiento de Haría </text:span></text:p>
            </table:table-cell>
            <table:table-cell table:style-name="Table26.A1" office:value-type="string">
              <text:p text:style-name="P182"><text:span text:style-name="T19">1.255.975,69 </text:span></text:p>
            </table:table-cell>
            <table:table-cell table:style-name="Table26.A1" office:value-type="string">
              <text:p text:style-name="P638"><text:span text:style-name="T19">722.629,33</text:span></text:p>
            </table:table-cell>
          </table:table-row>
          <table:table-row table:style-name="Table26.1">
            <table:table-cell table:style-name="Table26.A1" office:value-type="string">
              <text:p text:style-name="P593"><text:span text:style-name="T19">Canon Ayuntamiento de Tinajo </text:span></text:p>
            </table:table-cell>
            <table:table-cell table:style-name="Table26.A1" office:value-type="string">
              <text:p text:style-name="P198"><text:span text:style-name="T19">726.227,73 </text:span></text:p>
            </table:table-cell>
            <table:table-cell table:style-name="Table26.A1" office:value-type="string">
              <text:p text:style-name="P128"><text:span text:style-name="T19">413.122,74</text:span></text:p>
            </table:table-cell>
          </table:table-row>
          <table:table-row table:style-name="Table26.4">
            <table:table-cell table:style-name="Table26.A1" office:value-type="string">
              <text:p text:style-name="P593"><text:span text:style-name="T19">Canon Ayuntamiento de Yaiza </text:span></text:p>
            </table:table-cell>
            <table:table-cell table:style-name="Table26.A1" office:value-type="string">
              <text:p text:style-name="P198"><text:span text:style-name="T19">365.652,93 </text:span></text:p>
            </table:table-cell>
            <table:table-cell table:style-name="Table26.A1" office:value-type="string">
              <text:p text:style-name="P234"><text:span text:style-name="T19">206.858,08</text:span></text:p>
            </table:table-cell>
          </table:table-row>
          <table:table-row table:style-name="Table26.5">
            <table:table-cell table:style-name="Table26.A1" office:value-type="string">
              <text:p text:style-name="P637"><text:span text:style-name="T18">TOTAL </text:span></text:p>
            </table:table-cell>
            <table:table-cell table:style-name="Table26.A1" office:value-type="string">
              <text:p text:style-name="P108"><text:span text:style-name="T18">2.347.856,35 </text:span></text:p>
            </table:table-cell>
            <table:table-cell table:style-name="Table26.A1" office:value-type="string">
              <text:p text:style-name="P611"><text:span text:style-name="T18">1.342.610,15</text:span></text:p>
            </table:table-cell>
          </table:table-row>
        </table:table>
        <text:p text:style-name="P9"/>
        <text:p text:style-name="P9"/>
        <text:p text:style-name="P651"><text:span text:style-name="T11">b) Activos financieros y pasivos financieros designados a valor razonable con cambios en la <text:s/>cuenta de pérdidas y ganancias </text:span></text:p>
        <text:p text:style-name="P652"><text:span text:style-name="T10">Durante el ejercicio no se han producido variaciones en el valor razonable, ni desde su designación. </text:span><text:span text:style-name="T11">c) Reclasificaciones </text:span></text:p>
        <text:p text:style-name="P653"><text:span text:style-name="T10">Durante el ejercicio no se han producido reclasificaciones por cada categoría de activos financieros. </text:span><text:span text:style-name="T11">d) Clasificación por vencimientos </text:span></text:p>
        <text:p text:style-name="P490"><text:span text:style-name="T10">Las clasificaciones por vencimiento de los </text:span><text:span text:style-name="T13">activos financieros </text:span><text:span text:style-name="T10">de la Entidad, de los importes que venzan <text:s/>en cada uno de los siguientes años al cierre del ejercicio y hasta su último vencimiento, se detallan en <text:s/>el siguiente cuadro: </text:span></text:p>
        <table:table table:name="Table27" table:style-name="Table27">
          <table:table-column table:style-name="Table27.A"/>
          <table:table-column table:style-name="Table27.B"/>
          <table:table-column table:style-name="Table27.C"/>
          <table:table-column table:style-name="Table27.D"/>
          <table:table-column table:style-name="Table27.C"/>
          <table:table-column table:style-name="Table27.F"/>
          <table:table-column table:style-name="Table27.G"/>
          <table:table-column table:style-name="Table27.H"/>
          <table:table-row table:style-name="Table27.1">
            <table:table-cell table:style-name="Table27.A1" office:value-type="string">
              <text:p text:style-name="P24"/>
            </table:table-cell>
            <table:table-cell table:style-name="Table27.A1" table:number-columns-spanned="7" office:value-type="string">
              <text:p text:style-name="P14"><text:span text:style-name="T18">Vencimiento en años</text:span></text:p>
            </table:table-cell>
            <table:covered-table-cell/>
            <table:covered-table-cell/>
            <table:covered-table-cell/>
            <table:covered-table-cell/>
            <table:covered-table-cell/>
            <table:covered-table-cell/>
          </table:table-row>
          <table:table-row table:style-name="Table27.1">
            <table:table-cell table:style-name="Table27.A1" office:value-type="string">
              <text:p text:style-name="P26"/>
            </table:table-cell>
            <table:table-cell table:style-name="Table27.A1" office:value-type="string">
              <text:p text:style-name="P14"><text:span text:style-name="T18">1 </text:span></text:p>
            </table:table-cell>
            <table:table-cell table:style-name="Table27.A1" office:value-type="string">
              <text:p text:style-name="P14"><text:span text:style-name="T18">2 </text:span></text:p>
            </table:table-cell>
            <table:table-cell table:style-name="Table27.A1" office:value-type="string">
              <text:p text:style-name="P14"><text:span text:style-name="T18">3 </text:span></text:p>
            </table:table-cell>
            <table:table-cell table:style-name="Table27.A1" office:value-type="string">
              <text:p text:style-name="P14"><text:span text:style-name="T18">4 </text:span></text:p>
            </table:table-cell>
            <table:table-cell table:style-name="Table27.A1" office:value-type="string">
              <text:p text:style-name="P14"><text:span text:style-name="T18">5 </text:span></text:p>
            </table:table-cell>
            <table:table-cell table:style-name="Table27.A1" office:value-type="string">
              <text:p text:style-name="P14"><text:span text:style-name="T18">Más de 5 </text:span></text:p>
            </table:table-cell>
            <table:table-cell table:style-name="Table27.A1" office:value-type="string">
              <text:p text:style-name="P14"><text:span text:style-name="T18">TOTAL</text:span></text:p>
            </table:table-cell>
          </table:table-row>
          <table:table-row table:style-name="Table27.1">
            <table:table-cell table:style-name="Table27.A1" office:value-type="string">
              <text:p text:style-name="P579"><text:span text:style-name="T17">Inversiones financieras </text:span></text:p>
            </table:table-cell>
            <table:table-cell table:style-name="Table27.A1" office:value-type="string">
              <text:p text:style-name="P182"><text:span text:style-name="T17">19.896,60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654"><text:span text:style-name="T17">4.512,48 </text:span></text:p>
            </table:table-cell>
            <table:table-cell table:style-name="Table27.A1" office:value-type="string">
              <text:p text:style-name="P151"><text:span text:style-name="T17">24.409,08</text:span></text:p>
            </table:table-cell>
          </table:table-row>
          <table:table-row table:style-name="Table27.4">
            <table:table-cell table:style-name="Table27.A1" office:value-type="string">
              <text:p text:style-name="P96"><text:span text:style-name="T17"><text:s/></text:span><text:span text:style-name="T19">Otros activos financieros </text:span></text:p>
            </table:table-cell>
            <table:table-cell table:style-name="Table27.A1" office:value-type="string">
              <text:p text:style-name="P182"><text:span text:style-name="T19">19.896,60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654"><text:span text:style-name="T19">4.512,48 </text:span></text:p>
            </table:table-cell>
            <table:table-cell table:style-name="Table27.A1" office:value-type="string">
              <text:p text:style-name="P234"><text:span text:style-name="T19">24.409,08</text:span></text:p>
            </table:table-cell>
          </table:table-row>
          <table:table-row table:style-name="Table27.1">
            <table:table-cell table:style-name="Table27.A1" office:value-type="string">
              <text:p text:style-name="P14"><text:span text:style-name="T17">Deudores comerciales y otras cuentas a cobrar </text:span></text:p>
            </table:table-cell>
            <table:table-cell table:style-name="Table27.A1" office:value-type="string">
              <text:p text:style-name="P14"><text:span text:style-name="T17">3.525.774,45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611"><text:span text:style-name="T17">3.525.774,45</text:span></text:p>
            </table:table-cell>
          </table:table-row>
          <table:table-row table:style-name="Table27.1">
            <table:table-cell table:style-name="Table27.A1" office:value-type="string">
              <text:p text:style-name="P14"><text:span text:style-name="T17"><text:s/></text:span><text:span text:style-name="T19">Clientes por ventas y prestación de servicios </text:span></text:p>
            </table:table-cell>
            <table:table-cell table:style-name="Table27.A1" office:value-type="string">
              <text:p text:style-name="P14"><text:span text:style-name="T19">1.253.831,39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55"><text:span text:style-name="T19">1.253.831,39</text:span></text:p>
            </table:table-cell>
          </table:table-row>
          <table:table-row table:style-name="Table27.1">
            <table:table-cell table:style-name="Table27.A1" office:value-type="string">
              <text:p text:style-name="P96"><text:span text:style-name="T19"><text:s/>Clientes, empresas del grupo y asociadas </text:span></text:p>
            </table:table-cell>
            <table:table-cell table:style-name="Table27.A1" office:value-type="string">
              <text:p text:style-name="P14"><text:span text:style-name="T19">2.193.504,84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51"><text:span text:style-name="T19">2.193.504,84</text:span></text:p>
            </table:table-cell>
          </table:table-row>
          <table:table-row table:style-name="Table27.8">
            <table:table-cell table:style-name="Table27.A1" office:value-type="string">
              <text:p text:style-name="P96"><text:span text:style-name="T19"><text:s/>Deudores varios </text:span></text:p>
            </table:table-cell>
            <table:table-cell table:style-name="Table27.A1" office:value-type="string">
              <text:p text:style-name="P198"><text:span text:style-name="T19">303,00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28"><text:span text:style-name="T19">303,00</text:span></text:p>
            </table:table-cell>
          </table:table-row>
          <table:table-row table:style-name="Table27.1">
            <table:table-cell table:style-name="Table27.A1" office:value-type="string">
              <text:p text:style-name="P96"><text:span text:style-name="T19"><text:s/>Personal </text:span></text:p>
            </table:table-cell>
            <table:table-cell table:style-name="Table27.A1" office:value-type="string">
              <text:p text:style-name="P182"><text:span text:style-name="T19">78.135,22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14"><text:span text:style-name="T17">- </text:span></text:p>
            </table:table-cell>
            <table:table-cell table:style-name="Table27.A1" office:value-type="string">
              <text:p text:style-name="P655"><text:span text:style-name="T19">78.135,22</text:span></text:p>
            </table:table-cell>
          </table:table-row>
          <table:table-row table:style-name="Table27.1">
            <table:table-cell table:style-name="Table27.A1" office:value-type="string">
              <text:p text:style-name="P637"><text:span text:style-name="T18">TOTAL </text:span></text:p>
            </table:table-cell>
            <table:table-cell table:style-name="Table27.A1" office:value-type="string">
              <text:p text:style-name="P14"><text:span text:style-name="T18">3.545.671,05 </text:span></text:p>
            </table:table-cell>
            <table:table-cell table:style-name="Table27.A1" office:value-type="string">
              <text:p text:style-name="P14"><text:span text:style-name="T18">- </text:span></text:p>
            </table:table-cell>
            <table:table-cell table:style-name="Table27.A1" office:value-type="string">
              <text:p text:style-name="P14"><text:span text:style-name="T18">- </text:span></text:p>
            </table:table-cell>
            <table:table-cell table:style-name="Table27.A1" office:value-type="string">
              <text:p text:style-name="P14"><text:span text:style-name="T18">- </text:span></text:p>
            </table:table-cell>
            <table:table-cell table:style-name="Table27.A1" office:value-type="string">
              <text:p text:style-name="P14"><text:span text:style-name="T18">- </text:span></text:p>
            </table:table-cell>
            <table:table-cell table:style-name="Table27.A1" office:value-type="string">
              <text:p text:style-name="P654"><text:span text:style-name="T18">4.512,48 </text:span></text:p>
            </table:table-cell>
            <table:table-cell table:style-name="Table27.A1" office:value-type="string">
              <text:p text:style-name="P655"><text:span text:style-name="T18">3.550.183,53</text:span></text:p>
            </table:table-cell>
          </table:table-row>
        </table:table>
        <text:p text:style-name="P9"/>
        <text:p text:style-name="P9"/>
        <text:p text:style-name="P457"><text:span text:style-name="T10">Las clasificaciones por vencimiento de los </text:span><text:span text:style-name="T13">pasivos financieros </text:span><text:span text:style-name="T10">de la Entidad, de los importes que venzan <text:s/>en cada uno de los siguientes años al cierre del ejercicio y hasta su último vencimiento, se detallan en <text:s/>el siguiente cuadro:</text:span></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ext:soft-page-break/>
          <table:table-row table:style-name="Table28.1">
            <table:table-cell table:style-name="Table28.A1" office:value-type="string">
              <text:p text:style-name="P24"/>
            </table:table-cell>
            <table:table-cell table:style-name="Table28.A1" table:number-columns-spanned="7" office:value-type="string">
              <text:p text:style-name="P14"><text:span text:style-name="T18">Vencimiento en años</text:span></text:p>
            </table:table-cell>
            <table:covered-table-cell/>
            <table:covered-table-cell/>
            <table:covered-table-cell/>
            <table:covered-table-cell/>
            <table:covered-table-cell/>
            <table:covered-table-cell/>
          </table:table-row>
          <table:table-row table:style-name="Table28.2">
            <table:table-cell table:style-name="Table28.A1" office:value-type="string">
              <text:p text:style-name="P26"/>
            </table:table-cell>
            <table:table-cell table:style-name="Table28.A1" office:value-type="string">
              <text:p text:style-name="P14"><text:span text:style-name="T18">1 </text:span></text:p>
            </table:table-cell>
            <table:table-cell table:style-name="Table28.A1" office:value-type="string">
              <text:p text:style-name="P14"><text:span text:style-name="T18">2 </text:span></text:p>
            </table:table-cell>
            <table:table-cell table:style-name="Table28.A1" office:value-type="string">
              <text:p text:style-name="P14"><text:span text:style-name="T18">3 </text:span></text:p>
            </table:table-cell>
            <table:table-cell table:style-name="Table28.A1" office:value-type="string">
              <text:p text:style-name="P14"><text:span text:style-name="T18">4 </text:span></text:p>
            </table:table-cell>
            <table:table-cell table:style-name="Table28.A1" office:value-type="string">
              <text:p text:style-name="P14"><text:span text:style-name="T18">5 </text:span></text:p>
            </table:table-cell>
            <table:table-cell table:style-name="Table28.A1" office:value-type="string">
              <text:p text:style-name="P14"><text:span text:style-name="T18">Más de 5 </text:span></text:p>
            </table:table-cell>
            <table:table-cell table:style-name="Table28.A1" office:value-type="string">
              <text:p text:style-name="P14"><text:span text:style-name="T18">TOTAL</text:span></text:p>
            </table:table-cell>
          </table:table-row>
          <table:table-row table:style-name="Table28.1">
            <table:table-cell table:style-name="Table28.A1" office:value-type="string">
              <text:p text:style-name="P579"><text:span text:style-name="T17">Deudas </text:span></text:p>
            </table:table-cell>
            <table:table-cell table:style-name="Table28.A1" office:value-type="string">
              <text:p text:style-name="P108"><text:span text:style-name="T17">-348.629,04 </text:span></text:p>
            </table:table-cell>
            <table:table-cell table:style-name="Table28.A1" office:value-type="string">
              <text:p text:style-name="P14"><text:span text:style-name="T19">- </text:span></text:p>
            </table:table-cell>
            <table:table-cell table:style-name="Table28.A1" office:value-type="string">
              <text:p text:style-name="P14"><text:span text:style-name="T17">- </text:span></text:p>
            </table:table-cell>
            <table:table-cell table:style-name="Table28.A1" office:value-type="string">
              <text:p text:style-name="P14"><text:span text:style-name="T17">- </text:span></text:p>
            </table:table-cell>
            <table:table-cell table:style-name="Table28.A1" office:value-type="string">
              <text:p text:style-name="P14"><text:span text:style-name="T17">- </text:span></text:p>
            </table:table-cell>
            <table:table-cell table:style-name="Table28.A1" office:value-type="string">
              <text:p text:style-name="P108"><text:span text:style-name="T17">2.562,44 </text:span></text:p>
            </table:table-cell>
            <table:table-cell table:style-name="Table28.A1" office:value-type="string">
              <text:p text:style-name="P151"><text:span text:style-name="T17">-346.066,60</text:span></text:p>
            </table:table-cell>
          </table:table-row>
          <table:table-row table:style-name="Table28.1">
            <table:table-cell table:style-name="Table28.A1" office:value-type="string">
              <text:p text:style-name="P96"><text:span text:style-name="T17"><text:s/></text:span><text:span text:style-name="T19">Otros pasivos financieros </text:span></text:p>
            </table:table-cell>
            <table:table-cell table:style-name="Table28.A1" office:value-type="string">
              <text:p text:style-name="P108"><text:span text:style-name="T19">-348.629,04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08"><text:span text:style-name="T19">2.562,44 </text:span></text:p>
            </table:table-cell>
            <table:table-cell table:style-name="Table28.A1" office:value-type="string">
              <text:p text:style-name="P128"><text:span text:style-name="T19">-346.066,60</text:span></text:p>
            </table:table-cell>
          </table:table-row>
          <table:table-row table:style-name="Table28.2">
            <table:table-cell table:style-name="Table28.A1" office:value-type="string">
              <text:p text:style-name="P579"><text:span text:style-name="T17">Deudas con emp.grupo y asociadas </text:span></text:p>
            </table:table-cell>
            <table:table-cell table:style-name="Table28.A1" office:value-type="string">
              <text:p text:style-name="P108"><text:span text:style-name="T19">22.549,90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28"><text:span text:style-name="T19">22.549,90</text:span></text:p>
            </table:table-cell>
          </table:table-row>
          <table:table-row table:style-name="Table28.1">
            <table:table-cell table:style-name="Table28.A1" office:value-type="string">
              <text:p text:style-name="P79"><text:span text:style-name="T17">Acreedores comerciales y otras cuentas a pagar </text:span></text:p>
            </table:table-cell>
            <table:table-cell table:style-name="Table28.A1" office:value-type="string">
              <text:p text:style-name="P14"><text:span text:style-name="T17">5.233.172,58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92"><text:span text:style-name="T17">3.852.106,58</text:span></text:p>
            </table:table-cell>
          </table:table-row>
          <table:table-row table:style-name="Table28.1">
            <table:table-cell table:style-name="Table28.A1" office:value-type="string">
              <text:p text:style-name="P96"><text:span text:style-name="T17"><text:s/></text:span><text:span text:style-name="T19">Proveedores </text:span></text:p>
            </table:table-cell>
            <table:table-cell table:style-name="Table28.A1" office:value-type="string">
              <text:p text:style-name="P14"><text:span text:style-name="T19">2.746.361,77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234"><text:span text:style-name="T19">2.746.361,77</text:span></text:p>
            </table:table-cell>
          </table:table-row>
          <table:table-row table:style-name="Table28.1">
            <table:table-cell table:style-name="Table28.A1" office:value-type="string">
              <text:p text:style-name="P96"><text:span text:style-name="T19"><text:s/>Proveedores, empresas del grupo y asociadas </text:span></text:p>
            </table:table-cell>
            <table:table-cell table:style-name="Table28.A1" office:value-type="string">
              <text:p text:style-name="P108"><text:span text:style-name="T19">639.002,98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92"><text:span text:style-name="T19">639.002,98</text:span></text:p>
            </table:table-cell>
          </table:table-row>
          <table:table-row table:style-name="Table28.9">
            <table:table-cell table:style-name="Table28.A1" office:value-type="string">
              <text:p text:style-name="P96"><text:span text:style-name="T19"><text:s/>Acreedores varios </text:span></text:p>
            </table:table-cell>
            <table:table-cell table:style-name="Table28.A1" office:value-type="string">
              <text:p text:style-name="P108"><text:span text:style-name="T19">423.445,91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655"><text:span text:style-name="T19">423.445,91</text:span></text:p>
            </table:table-cell>
          </table:table-row>
          <table:table-row table:style-name="Table28.1">
            <table:table-cell table:style-name="Table28.A1" office:value-type="string">
              <text:p text:style-name="P96"><text:span text:style-name="T19"><text:s/>Personal </text:span></text:p>
            </table:table-cell>
            <table:table-cell table:style-name="Table28.A1" office:value-type="string">
              <text:p text:style-name="P108"><text:span text:style-name="T19">-32.993,25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655"><text:span text:style-name="T19">-32.993,25</text:span></text:p>
            </table:table-cell>
          </table:table-row>
          <table:table-row table:style-name="Table28.1">
            <table:table-cell table:style-name="Table28.A1" office:value-type="string">
              <text:p text:style-name="P96"><text:span text:style-name="T19"><text:s/>Anticipos de clientes </text:span></text:p>
            </table:table-cell>
            <table:table-cell table:style-name="Table28.A1" office:value-type="string">
              <text:p text:style-name="P108"><text:span text:style-name="T19">76.289,17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14"><text:span text:style-name="T19">- </text:span></text:p>
            </table:table-cell>
            <table:table-cell table:style-name="Table28.A1" office:value-type="string">
              <text:p text:style-name="P234"><text:span text:style-name="T19">76.289,17</text:span></text:p>
            </table:table-cell>
          </table:table-row>
          <table:table-row table:style-name="Table28.1">
            <table:table-cell table:style-name="Table28.A1" office:value-type="string">
              <text:p text:style-name="P637"><text:span text:style-name="T18">TOTAL </text:span></text:p>
            </table:table-cell>
            <table:table-cell table:style-name="Table28.A1" office:value-type="string">
              <text:p text:style-name="P14"><text:span text:style-name="T18">4.907.093,44 </text:span></text:p>
            </table:table-cell>
            <table:table-cell table:style-name="Table28.A1" office:value-type="string">
              <text:p text:style-name="P108"><text:span text:style-name="T18">4.048.791,57 </text:span></text:p>
            </table:table-cell>
            <table:table-cell table:style-name="Table28.A1" office:value-type="string">
              <text:p text:style-name="P14"><text:span text:style-name="T18">- </text:span></text:p>
            </table:table-cell>
            <table:table-cell table:style-name="Table28.A1" office:value-type="string">
              <text:p text:style-name="P14"><text:span text:style-name="T18">- </text:span></text:p>
            </table:table-cell>
            <table:table-cell table:style-name="Table28.A1" office:value-type="string">
              <text:p text:style-name="P14"><text:span text:style-name="T18">- </text:span></text:p>
            </table:table-cell>
            <table:table-cell table:style-name="Table28.A1" office:value-type="string">
              <text:p text:style-name="P108"><text:span text:style-name="T18">2.562,44 </text:span></text:p>
            </table:table-cell>
            <table:table-cell table:style-name="Table28.A1" office:value-type="string">
              <text:p text:style-name="P92"><text:span text:style-name="T18">3.528.589,88</text:span></text:p>
            </table:table-cell>
          </table:table-row>
        </table:table>
        <text:p text:style-name="P9"/>
        <text:p text:style-name="P267"/>
        <text:p text:style-name="P509"><text:span text:style-name="T11">e) Activos cedidos y aceptados en garantía </text:span></text:p>
        <text:p text:style-name="P556"><text:span text:style-name="T10">La Entidad posee los siguientes activos financieros entregados como garantía: </text:span></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24"/>
            </table:table-cell>
            <table:table-cell table:style-name="Table29.A1" office:value-type="string">
              <text:p text:style-name="P656"><text:span text:style-name="T5">Valor en libros al <text:s/>31/12/2022</text:span></text:p>
            </table:table-cell>
            <table:table-cell table:style-name="Table29.A1" office:value-type="string">
              <text:p text:style-name="P657"><text:span text:style-name="T5">Valor en libros <text:s/>al 31/12/2021</text:span></text:p>
            </table:table-cell>
          </table:table-row>
          <table:table-row table:style-name="Table29.2">
            <table:table-cell table:style-name="Table29.A1" office:value-type="string">
              <text:p text:style-name="P401"><text:span text:style-name="T4">Fianzas entregadas </text:span></text:p>
            </table:table-cell>
            <table:table-cell table:style-name="Table29.A1" office:value-type="string">
              <text:p text:style-name="P139"><text:span text:style-name="T4">3.912,48 </text:span></text:p>
            </table:table-cell>
            <table:table-cell table:style-name="Table29.A1" office:value-type="string">
              <text:p text:style-name="P234"><text:span text:style-name="T4">3.912,48</text:span></text:p>
            </table:table-cell>
          </table:table-row>
          <table:table-row table:style-name="Table29.2">
            <table:table-cell table:style-name="Table29.A1" office:value-type="string">
              <text:p text:style-name="P637"><text:span text:style-name="T5">TOTAL </text:span></text:p>
            </table:table-cell>
            <table:table-cell table:style-name="Table29.A1" office:value-type="string">
              <text:p text:style-name="P108"><text:span text:style-name="T5">3.912,48 </text:span></text:p>
            </table:table-cell>
            <table:table-cell table:style-name="Table29.A1" office:value-type="string">
              <text:p text:style-name="P128"><text:span text:style-name="T5">3.912,48</text:span></text:p>
            </table:table-cell>
          </table:table-row>
        </table:table>
        <text:p text:style-name="P9"/>
        <text:p text:style-name="P9"/>
        <text:p text:style-name="P385"><text:span text:style-name="T11">f) Correcciones por deterioro del valor originadas por el riesgo de crédito </text:span></text:p>
        <text:p text:style-name="P426"><text:span text:style-name="T10">El análisis del movimiento de las cuentas correctoras representativas de las pérdidas por deterioro <text:s/>originadas por el riesgo de crédito es el siguiente: </text:span></text:p>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office:value-type="string">
              <text:p text:style-name="P24"/>
            </table:table-cell>
            <table:table-cell table:style-name="Table30.A1" table:number-columns-spanned="4" office:value-type="string">
              <text:p text:style-name="P14"><text:span text:style-name="T23">Clases de activos financieros</text:span></text:p>
            </table:table-cell>
            <table:covered-table-cell/>
            <table:covered-table-cell/>
            <table:covered-table-cell/>
          </table:table-row>
          <table:table-row table:style-name="Table30.1">
            <table:table-cell table:style-name="Table30.A1" office:value-type="string">
              <text:p text:style-name="P32"/>
            </table:table-cell>
            <table:table-cell table:style-name="Table30.A1" table:number-columns-spanned="2" office:value-type="string">
              <text:p text:style-name="P14"><text:span text:style-name="T23">Créditos, derivados y otros (1) </text:span></text:p>
            </table:table-cell>
            <table:covered-table-cell/>
            <table:table-cell table:style-name="Table30.A1" table:number-columns-spanned="2" office:value-type="string">
              <text:p text:style-name="P14"><text:span text:style-name="T23">TOTAL</text:span></text:p>
            </table:table-cell>
            <table:covered-table-cell/>
          </table:table-row>
          <table:table-row table:style-name="Table30.1">
            <table:table-cell table:style-name="Table30.A1" office:value-type="string">
              <text:p text:style-name="P32"/>
            </table:table-cell>
            <table:table-cell table:style-name="Table30.A1" office:value-type="string">
              <text:p text:style-name="P14"><text:span text:style-name="T23">Largo plazo </text:span></text:p>
            </table:table-cell>
            <table:table-cell table:style-name="Table30.A1" office:value-type="string">
              <text:p text:style-name="P14"><text:span text:style-name="T23">Corto plazo </text:span></text:p>
            </table:table-cell>
            <table:table-cell table:style-name="Table30.A1" office:value-type="string">
              <text:p text:style-name="P14"><text:span text:style-name="T23">Largo plazo </text:span></text:p>
            </table:table-cell>
            <table:table-cell table:style-name="Table30.A1" office:value-type="string">
              <text:p text:style-name="P14"><text:span text:style-name="T23">Corto plazo</text:span></text:p>
            </table:table-cell>
          </table:table-row>
          <table:table-row table:style-name="Table30.1">
            <table:table-cell table:style-name="Table30.A1" office:value-type="string">
              <text:p text:style-name="P641"><text:span text:style-name="T23">Pérdida por deterioro al inicio del ejercicio 2021 </text:span></text:p>
            </table:table-cell>
            <table:table-cell table:style-name="Table30.A1" office:value-type="string">
              <text:p text:style-name="P14"><text:span text:style-name="T23">- </text:span></text:p>
            </table:table-cell>
            <table:table-cell table:style-name="Table30.A1" office:value-type="string">
              <text:p text:style-name="P198"><text:span text:style-name="T23">-2.015.023,40 </text:span></text:p>
            </table:table-cell>
            <table:table-cell table:style-name="Table30.A1" office:value-type="string">
              <text:p text:style-name="P14"><text:span text:style-name="T23">- </text:span></text:p>
            </table:table-cell>
            <table:table-cell table:style-name="Table30.A1" office:value-type="string">
              <text:p text:style-name="P108"><text:span text:style-name="T23">-2.015.023,40</text:span></text:p>
            </table:table-cell>
          </table:table-row>
          <table:table-row table:style-name="Table30.1">
            <table:table-cell table:style-name="Table30.A1" table:number-rows-spanned="2" office:value-type="string">
              <text:p text:style-name="P96"><text:span text:style-name="T22"><text:s/></text:span><text:span text:style-name="T24">(+) Corrección valorativa por deterioro </text:span></text:p>
              <text:p text:style-name="P104"><text:span text:style-name="T24"><text:s/>(-) Reversión del deterioro </text:span></text:p>
            </table:table-cell>
            <table:table-cell table:style-name="Table30.A1" office:value-type="string">
              <text:p text:style-name="P14"><text:span text:style-name="T24">- </text:span></text:p>
            </table:table-cell>
            <table:table-cell table:style-name="Table30.A1" office:value-type="string">
              <text:p text:style-name="P198"><text:span text:style-name="T24">158,86 </text:span></text:p>
            </table:table-cell>
            <table:table-cell table:style-name="Table30.A1" office:value-type="string">
              <text:p text:style-name="P14"><text:span text:style-name="T24">- </text:span></text:p>
            </table:table-cell>
            <table:table-cell table:style-name="Table30.A1" office:value-type="string">
              <text:p text:style-name="P220"><text:span text:style-name="T24">158,86</text:span></text:p>
            </table:table-cell>
          </table:table-row>
          <table:table-row table:style-name="Table30.1">
            <table:covered-table-cell/>
            <table:table-cell table:style-name="Table30.A1" office:value-type="string">
              <text:p text:style-name="P14"><text:span text:style-name="T24">- </text:span></text:p>
            </table:table-cell>
            <table:table-cell table:style-name="Table30.A1" office:value-type="string">
              <text:p text:style-name="P198"><text:span text:style-name="T24">3.523,85 </text:span></text:p>
            </table:table-cell>
            <table:table-cell table:style-name="Table30.A1" office:value-type="string">
              <text:p text:style-name="P14"><text:span text:style-name="T24">- </text:span></text:p>
            </table:table-cell>
            <table:table-cell table:style-name="Table30.A1" office:value-type="string">
              <text:p text:style-name="P151"><text:span text:style-name="T24">3.523,85</text:span></text:p>
            </table:table-cell>
          </table:table-row>
          <table:table-row table:style-name="Table30.1">
            <table:table-cell table:style-name="Table30.A1" office:value-type="string">
              <text:p text:style-name="P641"><text:span text:style-name="T23">Pérdida por deterioro al final del ejercicio 2021 </text:span></text:p>
            </table:table-cell>
            <table:table-cell table:style-name="Table30.A1" office:value-type="string">
              <text:p text:style-name="P14"><text:span text:style-name="T23">- </text:span></text:p>
            </table:table-cell>
            <table:table-cell table:style-name="Table30.A1" office:value-type="string">
              <text:p text:style-name="P198"><text:span text:style-name="T23">-2.011.340,69 </text:span></text:p>
            </table:table-cell>
            <table:table-cell table:style-name="Table30.A1" office:value-type="string">
              <text:p text:style-name="P14"><text:span text:style-name="T23">- </text:span></text:p>
            </table:table-cell>
            <table:table-cell table:style-name="Table30.A1" office:value-type="string">
              <text:p text:style-name="P83"><text:span text:style-name="T23">-2.011.340,69</text:span></text:p>
            </table:table-cell>
          </table:table-row>
          <table:table-row table:style-name="Table30.1">
            <table:table-cell table:style-name="Table30.A1" office:value-type="string">
              <text:p text:style-name="P96"><text:span text:style-name="T22"><text:s/></text:span><text:span text:style-name="T24">(+) Corrección valorativa por deterioro </text:span></text:p>
            </table:table-cell>
            <table:table-cell table:style-name="Table30.A1" office:value-type="string">
              <text:p text:style-name="P14"><text:span text:style-name="T24">- </text:span></text:p>
            </table:table-cell>
            <table:table-cell table:style-name="Table30.A1" office:value-type="string">
              <text:p text:style-name="P198"><text:span text:style-name="T24">-31.975,57 </text:span></text:p>
            </table:table-cell>
            <table:table-cell table:style-name="Table30.A1" office:value-type="string">
              <text:p text:style-name="P14"><text:span text:style-name="T24">- </text:span></text:p>
            </table:table-cell>
            <table:table-cell table:style-name="Table30.A1" office:value-type="string">
              <text:p text:style-name="P211"><text:span text:style-name="T24">-31.975,57</text:span></text:p>
            </table:table-cell>
          </table:table-row>
          <table:table-row table:style-name="Table30.1">
            <table:table-cell table:style-name="Table30.A1" office:value-type="string">
              <text:p text:style-name="P641"><text:span text:style-name="T23">Pérdida por deterioro al final del ejercicio 2022 </text:span></text:p>
            </table:table-cell>
            <table:table-cell table:style-name="Table30.A1" office:value-type="string">
              <text:p text:style-name="P14"><text:span text:style-name="T23">- </text:span></text:p>
            </table:table-cell>
            <table:table-cell table:style-name="Table30.A1" office:value-type="string">
              <text:p text:style-name="P198"><text:span text:style-name="T23">-2.043.316,26 </text:span></text:p>
            </table:table-cell>
            <table:table-cell table:style-name="Table30.A1" office:value-type="string">
              <text:p text:style-name="P14"><text:span text:style-name="T23">- </text:span></text:p>
            </table:table-cell>
            <table:table-cell table:style-name="Table30.A1" office:value-type="string">
              <text:p text:style-name="P108"><text:span text:style-name="T23">-2.043.316,26</text:span></text:p>
            </table:table-cell>
          </table:table-row>
        </table:table>
        <text:p text:style-name="P9"/>
        <text:p text:style-name="P9"/>
        <text:p text:style-name="P572"><text:span text:style-name="T10">La Entidad sigue el criterio de dotar deterioros para la corrección valorativa del saldo de deudores en <text:s/>base a las facturas no cobradas con una antigüedad mayor a 6 meses, clientes declarados en concurso <text:s/>de acreedores o con sospechas en la dificultad en el cobro de las facturas. </text:span></text:p>
        <text:p text:style-name="P658"><text:span text:style-name="T14">8.2 Información relacionada con la cuenta de pérdidas y ganancias y el patrimonio neto </text:span></text:p>
        <text:p text:style-name="P458"><text:span text:style-name="T10">El importe de las correcciones valorativas por deterioro para cada clase de activos financieros, así <text:s/>como el importe de cualquier ingreso financiero imputado en la cuenta de pérdidas y ganancias <text:s/>relacionado con tales activos, se detalla en el siguiente cuadro:</text:span></text:p>
        <table:table table:name="Table31" table:style-name="Table31">
          <table:table-column table:style-name="Table31.A"/>
          <table:table-column table:style-name="Table31.B" table:number-columns-repeated="2"/>
          <table:table-column table:style-name="Table31.D"/>
          <table:table-column table:style-name="Table31.E"/>
          <table:table-row table:style-name="Table31.1">
            <table:table-cell table:style-name="Table31.A1" office:value-type="string">
              <text:p text:style-name="P24"/>
            </table:table-cell>
            <table:table-cell table:style-name="Table31.A1" table:number-columns-spanned="2" office:value-type="string">
              <text:p text:style-name="P14"><text:span text:style-name="T18">Correcciones valorativas por deterioro</text:span></text:p>
            </table:table-cell>
            <table:covered-table-cell/>
            <table:table-cell table:style-name="Table31.A1" table:number-columns-spanned="2" office:value-type="string">
              <text:p text:style-name="P662"><text:span text:style-name="T18">Ingresos financieros imputados en <text:s/>pérdidas y ganancias relacionados <text:s/>con estos activos</text:span></text:p>
            </table:table-cell>
            <table:covered-table-cell/>
          </table:table-row>
          <table:table-row table:style-name="Table31.2">
            <table:table-cell table:style-name="Table31.A1" office:value-type="string">
              <text:p text:style-name="P26"/>
            </table:table-cell>
            <table:table-cell table:style-name="Table31.A1" office:value-type="string">
              <text:p text:style-name="P14"><text:span text:style-name="T18">Ejercicio 2022 </text:span></text:p>
            </table:table-cell>
            <table:table-cell table:style-name="Table31.A1" office:value-type="string">
              <text:p text:style-name="P14"><text:span text:style-name="T18">Ejercicio 2021 </text:span></text:p>
            </table:table-cell>
            <table:table-cell table:style-name="Table31.A1" office:value-type="string">
              <text:p text:style-name="P14"><text:span text:style-name="T18">Ejercicio 2022 </text:span></text:p>
            </table:table-cell>
            <table:table-cell table:style-name="Table31.A1" office:value-type="string">
              <text:p text:style-name="P14"><text:span text:style-name="T18">Ejercicio 2021</text:span></text:p>
            </table:table-cell>
          </table:table-row>
          <table:table-row table:style-name="Table31.3">
            <table:table-cell table:style-name="Table31.A1" office:value-type="string">
              <text:p text:style-name="P593"><text:span text:style-name="T19">Créditos, derivados y otros </text:span></text:p>
            </table:table-cell>
            <table:table-cell table:style-name="Table31.A1" office:value-type="string">
              <text:p text:style-name="P108"><text:span text:style-name="T19">-31.975,57 </text:span></text:p>
            </table:table-cell>
            <table:table-cell table:style-name="Table31.A1" office:value-type="string">
              <text:p text:style-name="P83"><text:span text:style-name="T19">158,86 </text:span></text:p>
            </table:table-cell>
            <table:table-cell table:style-name="Table31.A1" office:value-type="string">
              <text:p text:style-name="P14"><text:span text:style-name="T19">- </text:span></text:p>
            </table:table-cell>
            <table:table-cell table:style-name="Table31.A1" office:value-type="string">
              <text:p text:style-name="P14"><text:span text:style-name="T19">-</text:span></text:p>
            </table:table-cell>
          </table:table-row>
          <table:table-row table:style-name="Table31.3">
            <table:table-cell table:style-name="Table31.A1" office:value-type="string">
              <text:p text:style-name="P637"><text:span text:style-name="T18">TOTAL </text:span></text:p>
            </table:table-cell>
            <table:table-cell table:style-name="Table31.A1" office:value-type="string">
              <text:p text:style-name="P108"><text:span text:style-name="T18">-31.975,57 </text:span></text:p>
            </table:table-cell>
            <table:table-cell table:style-name="Table31.A1" office:value-type="string">
              <text:p text:style-name="P108"><text:span text:style-name="T18">158,86 </text:span></text:p>
            </table:table-cell>
            <table:table-cell table:style-name="Table31.A1" office:value-type="string">
              <text:p text:style-name="P14"><text:span text:style-name="T18">- </text:span></text:p>
            </table:table-cell>
            <table:table-cell table:style-name="Table31.A1" office:value-type="string">
              <text:p text:style-name="P14"><text:span text:style-name="T18">-</text:span></text:p>
            </table:table-cell>
          </table:table-row>
        </table:table>
        <text:p text:style-name="P8"/>
        <text:p text:style-name="P659"><text:span text:style-name="T14">8.3 Otra información </text:span></text:p>
        <text:p text:style-name="P510"><text:span text:style-name="T11">a) Empresas del grupo, multigrupo y asociadas </text:span></text:p>
        <text:p text:style-name="P552"><text:soft-page-break/><text:span text:style-name="T10">La información sobre empresas sobre empresas participadas es la siguiente: </text:span></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office:value-type="string">
              <text:p text:style-name="P14"><text:span text:style-name="T5">Sociedad </text:span></text:p>
            </table:table-cell>
            <table:table-cell table:style-name="Table32.A1" office:value-type="string">
              <text:p text:style-name="P14"><text:span text:style-name="T5">% de <text:s/></text:span></text:p>
              <text:p text:style-name="P61"><text:span text:style-name="T5">participación</text:span></text:p>
            </table:table-cell>
            <table:table-cell table:style-name="Table32.A1" office:value-type="string">
              <text:p text:style-name="P14"><text:span text:style-name="T5">Coste de las <text:s/></text:span></text:p>
              <text:p text:style-name="P61"><text:span text:style-name="T5">participaciones </text:span></text:p>
            </table:table-cell>
            <table:table-cell table:style-name="Table32.A1" office:value-type="string">
              <text:p text:style-name="P14"><text:span text:style-name="T5">Deterioro</text:span></text:p>
            </table:table-cell>
            <table:table-cell table:style-name="Table32.A1" office:value-type="string">
              <text:p text:style-name="P14"><text:span text:style-name="T5">Valor de la <text:s/></text:span></text:p>
              <text:p text:style-name="P663"><text:span text:style-name="T5">participación </text:span><text:span text:style-name="T6"><text:s/></text:span><text:span text:style-name="T5">en libros</text:span></text:p>
            </table:table-cell>
            <table:table-cell table:style-name="Table32.A1" office:value-type="string">
              <text:p text:style-name="P664"><text:span text:style-name="T5">Dividendo <text:s/>recibido en </text:span><text:span text:style-name="T6"><text:s/></text:span><text:span text:style-name="T5">el ejercicio</text:span></text:p>
            </table:table-cell>
          </table:table-row>
          <table:table-row table:style-name="Table32.2">
            <table:table-cell table:style-name="Table32.A1" office:value-type="string">
              <text:p text:style-name="P149"><text:span text:style-name="T19">Sociedad de Promoción </text:span></text:p>
              <text:p text:style-name="P646"><text:span text:style-name="T19">Exterior de Lanzarote, S.A. </text:span></text:p>
            </table:table-cell>
            <table:table-cell table:style-name="Table32.A1" office:value-type="string">
              <text:p text:style-name="P14"><text:span text:style-name="T4">100% </text:span></text:p>
            </table:table-cell>
            <table:table-cell table:style-name="Table32.A1" office:value-type="string">
              <text:p text:style-name="P14"><text:span text:style-name="T4">2.400,00 </text:span></text:p>
            </table:table-cell>
            <table:table-cell table:style-name="Table32.A1" office:value-type="string">
              <text:p text:style-name="P14"><text:span text:style-name="T4">-2.400,00 </text:span></text:p>
            </table:table-cell>
            <table:table-cell table:style-name="Table32.A1" office:value-type="string">
              <text:p text:style-name="P14"><text:span text:style-name="T4">0,00 </text:span></text:p>
            </table:table-cell>
            <table:table-cell table:style-name="Table32.A1" office:value-type="string">
              <text:p text:style-name="P14"><text:span text:style-name="T4">0,00</text:span></text:p>
            </table:table-cell>
          </table:table-row>
        </table:table>
        <text:p text:style-name="P9"/>
        <text:p text:style-name="P9"/>
        <text:p text:style-name="P554"><text:span text:style-name="T10">La información del Patrimonio Neto de las sociedades Participadas es la siguiente: </text:span></text:p>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office:value-type="string">
              <text:p text:style-name="P24"/>
            </table:table-cell>
            <table:table-cell table:style-name="Table33.A1" office:value-type="string">
              <text:p text:style-name="P14"><text:span text:style-name="T7">Capital </text:span></text:p>
            </table:table-cell>
            <table:table-cell table:style-name="Table33.A1" office:value-type="string">
              <text:p text:style-name="P14"><text:span text:style-name="T7">Reservas</text:span></text:p>
            </table:table-cell>
            <table:table-cell table:style-name="Table33.A1" office:value-type="string">
              <text:p text:style-name="P14"><text:span text:style-name="T7">Resultados <text:s/></text:span></text:p>
              <text:p text:style-name="P665"><text:span text:style-name="T7">negativos ej. </text:span><text:span text:style-name="T6"><text:s/></text:span><text:span text:style-name="T7">anteriores</text:span></text:p>
            </table:table-cell>
            <table:table-cell table:style-name="Table33.A1" office:value-type="string">
              <text:p text:style-name="P666"><text:span text:style-name="T7">Aportaciones de </text:span><text:span text:style-name="T6"><text:s/></text:span><text:span text:style-name="T7">Socios</text:span></text:p>
            </table:table-cell>
            <table:table-cell table:style-name="Table33.A1" office:value-type="string">
              <text:p text:style-name="P667"><text:span text:style-name="T7">Resultado <text:s/>del <text:s/></text:span></text:p>
              <text:p text:style-name="P62"><text:span text:style-name="T7">Ejercicio</text:span></text:p>
            </table:table-cell>
            <table:table-cell table:style-name="Table33.A1" office:value-type="string">
              <text:p text:style-name="P668"><text:span text:style-name="T7">Patrimonio </text:span><text:span text:style-name="T6"><text:s/></text:span><text:span text:style-name="T7">Neto</text:span></text:p>
            </table:table-cell>
          </table:table-row>
          <table:table-row table:style-name="Table33.2">
            <table:table-cell table:style-name="Table33.A1" office:value-type="string">
              <text:p text:style-name="P401"><text:span text:style-name="T4">Ejercicio 2021 </text:span></text:p>
            </table:table-cell>
            <table:table-cell table:style-name="Table33.A1" office:value-type="string">
              <text:p text:style-name="P83"><text:span text:style-name="T4">60.300,00 </text:span></text:p>
            </table:table-cell>
            <table:table-cell table:style-name="Table33.A1" office:value-type="string">
              <text:p text:style-name="P220"><text:span text:style-name="T4">(11.946,48) </text:span></text:p>
            </table:table-cell>
            <table:table-cell table:style-name="Table33.A1" office:value-type="string">
              <text:p text:style-name="P108"><text:span text:style-name="T4">(42.888,08) </text:span></text:p>
            </table:table-cell>
            <table:table-cell table:style-name="Table33.A1" office:value-type="string">
              <text:p text:style-name="P211"><text:span text:style-name="T4">650.000,00 </text:span></text:p>
            </table:table-cell>
            <table:table-cell table:style-name="Table33.A1" office:value-type="string">
              <text:p text:style-name="P108"><text:span text:style-name="T4">26.799,33 </text:span></text:p>
            </table:table-cell>
            <table:table-cell table:style-name="Table33.A1" office:value-type="string">
              <text:p text:style-name="P638"><text:span text:style-name="T4">682.264,77</text:span></text:p>
            </table:table-cell>
          </table:table-row>
          <table:table-row table:style-name="Table33.3">
            <table:table-cell table:style-name="Table33.A1" office:value-type="string">
              <text:p text:style-name="P401"><text:span text:style-name="T4">Ejercicio 2022 </text:span></text:p>
            </table:table-cell>
            <table:table-cell table:style-name="Table33.A1" office:value-type="string">
              <text:p text:style-name="P83"><text:span text:style-name="T4">60.300,00 </text:span></text:p>
            </table:table-cell>
            <table:table-cell table:style-name="Table33.A1" office:value-type="string">
              <text:p text:style-name="P220"><text:span text:style-name="T4">14.852,85 </text:span></text:p>
            </table:table-cell>
            <table:table-cell table:style-name="Table33.A1" office:value-type="string">
              <text:p text:style-name="P108"><text:span text:style-name="T4">(42.888,08) </text:span></text:p>
            </table:table-cell>
            <table:table-cell table:style-name="Table33.A1" office:value-type="string">
              <text:p text:style-name="P211"><text:span text:style-name="T4">650.000,00 </text:span></text:p>
            </table:table-cell>
            <table:table-cell table:style-name="Table33.A1" office:value-type="string">
              <text:p text:style-name="P108"><text:span text:style-name="T4">10.636,56 </text:span></text:p>
            </table:table-cell>
            <table:table-cell table:style-name="Table33.A1" office:value-type="string">
              <text:p text:style-name="P669"><text:span text:style-name="T4">692.901,33</text:span></text:p>
            </table:table-cell>
          </table:table-row>
        </table:table>
        <text:p text:style-name="P9"/>
        <text:p text:style-name="P9"/>
        <text:p text:style-name="P670"><text:span text:style-name="T14">8.4 Información sobre la naturaleza y el nivel de riesgo procedente de instrumentos financieros </text:span><text:span text:style-name="T13">Información cualitativa </text:span><text:span text:style-name="T10"><text:s/></text:span></text:p>
        <text:p text:style-name="P566"><text:span text:style-name="T10">La gestión de los riesgos financieros de la Entidad está centralizada en la dirección financiera, la cual <text:s/>tiene establecido los mecanismos necesarios para controlar la exposición a las variaciones en los tipos <text:s/>de interés y tipos de cambio, así como a los riesgos de crédito y liquidez. A continuación se indican los <text:s/>principales riesgos financieros que impactan a la Entidad. </text:span></text:p>
        <text:p text:style-name="P395"><text:span text:style-name="T10">Riesgo de crédito: con carácter general la Entidad mantiene su tesorería y activos líquidos equivalentes <text:s/>en entidades financieras de elevado nivel crediticio. Adicionalmente, hay que indicar que no existe una <text:s/>concentración significativa del riesgo de créditos con terceros. </text:span></text:p>
        <text:p text:style-name="P568"><text:span text:style-name="T10">Riesgo de liquidez: con el fin de asegurar la liquidez y poder atender todos los compromisos de pagos <text:s/>que se derivan de su actividad, la Entidad, dispone de la tesorería que muestra su balance así como de <text:s/>las líneas crediticias y de financiación que se detallan en esta nota de la memoria. </text:span></text:p>
        <text:p text:style-name="P563"><text:span text:style-name="T10">Riesgo de mercado (incluye tipo de interés, tipo de cambio y otros riesgos de precio): tanto la tesorería <text:s/>como la deuda financiera de la Entidad, están expuestas al riesgo de tipo de interés, el cual podría <text:s/>tener un efecto adverso en los resultados financieros y en los flujos de caja. Respecto al riesgo de tipo <text:s/>de interés, este se concentra principalmente en las deudas con entidades de crédito suscritas por la <text:s/>Entidad.</text:span></text:p>
        <text:p text:style-name="P659"><text:span text:style-name="T14">8.5 Fondos propios </text:span></text:p>
        <text:p text:style-name="P660"><text:span text:style-name="T14">8.5.1 Movimientos partidas Fondos Propios </text:span></text:p>
        <text:p text:style-name="P671"><text:span text:style-name="T10">El detalle y los movimientos de las distintas partidas que componen los fondos propios son los <text:s/>siguientes: </text:span></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column table:style-name="Table34.E"/>
          <table:table-row table:style-name="Table34.1">
            <table:table-cell table:style-name="Table34.A1" office:value-type="string">
              <text:p text:style-name="P14"><text:span text:style-name="T23">Descripción</text:span></text:p>
            </table:table-cell>
            <table:table-cell table:style-name="Table34.A1" office:value-type="string">
              <text:p text:style-name="P672"><text:span text:style-name="T23">Saldo Estados Financieros <text:s/></text:span></text:p>
              <text:p text:style-name="P14"><text:span text:style-name="T23">formulados </text:span></text:p>
              <text:p text:style-name="P52"><text:span text:style-name="T23">31.12.21</text:span></text:p>
            </table:table-cell>
            <table:table-cell table:style-name="Table34.A1" office:value-type="string">
              <text:p text:style-name="P673"><text:span text:style-name="T23">Correcciones </text:span><text:span text:style-name="T22"><text:s/></text:span><text:span text:style-name="T23">errores <text:s/></text:span></text:p>
              <text:p text:style-name="P63"><text:span text:style-name="T23">(Nota 2.8)</text:span></text:p>
            </table:table-cell>
            <table:table-cell table:style-name="Table34.A1" office:value-type="string">
              <text:p text:style-name="P14"><text:span text:style-name="T23">Saldo a <text:s/></text:span></text:p>
              <text:p text:style-name="P14"><text:span text:style-name="T23">31.12.21 <text:s/></text:span></text:p>
              <text:p text:style-name="P62"><text:span text:style-name="T23">corregidos</text:span></text:p>
            </table:table-cell>
            <table:table-cell table:style-name="Table34.A1" office:value-type="string">
              <text:p text:style-name="P14"><text:span text:style-name="T23">Aumentos </text:span></text:p>
            </table:table-cell>
            <table:table-cell table:style-name="Table34.A1" office:value-type="string">
              <text:p text:style-name="P14"><text:span text:style-name="T23">Disminución </text:span></text:p>
            </table:table-cell>
            <table:table-cell table:style-name="Table34.A1" office:value-type="string">
              <text:p text:style-name="P14"><text:span text:style-name="T23">Traspaso </text:span></text:p>
            </table:table-cell>
            <table:table-cell table:style-name="Table34.A1" office:value-type="string">
              <text:p text:style-name="P14"><text:span text:style-name="T23">Saldo a <text:s/></text:span></text:p>
              <text:p text:style-name="P64"><text:span text:style-name="T23">31.12.22</text:span></text:p>
            </table:table-cell>
          </table:table-row>
          <table:table-row table:style-name="Table34.2">
            <table:table-cell table:style-name="Table34.A1" office:value-type="string">
              <text:p text:style-name="P160"><text:span text:style-name="T24">Fondo Social </text:span></text:p>
            </table:table-cell>
            <table:table-cell table:style-name="Table34.A1" office:value-type="string">
              <text:p text:style-name="P654"><text:span text:style-name="T24">527.788,49 </text:span></text:p>
            </table:table-cell>
            <table:table-cell table:style-name="Table34.A1" office:value-type="string">
              <text:p text:style-name="P14"><text:span text:style-name="T24">- </text:span></text:p>
            </table:table-cell>
            <table:table-cell table:style-name="Table34.A1" office:value-type="string">
              <text:p text:style-name="P654"><text:span text:style-name="T24">527.788,49 </text:span></text:p>
            </table:table-cell>
            <table:table-cell table:style-name="Table34.A1" office:value-type="string">
              <text:p text:style-name="P14"><text:span text:style-name="T24">- </text:span></text:p>
            </table:table-cell>
            <table:table-cell table:style-name="Table34.A1" office:value-type="string">
              <text:p text:style-name="P14"><text:span text:style-name="T24">- </text:span></text:p>
            </table:table-cell>
            <table:table-cell table:style-name="Table34.A1" office:value-type="string">
              <text:p text:style-name="P14"><text:span text:style-name="T24">- </text:span></text:p>
            </table:table-cell>
            <table:table-cell table:style-name="Table34.A1" office:value-type="string">
              <text:p text:style-name="P214"><text:span text:style-name="T24">527.788,49</text:span></text:p>
            </table:table-cell>
          </table:table-row>
          <table:table-row table:style-name="Table34.2">
            <table:table-cell table:style-name="Table34.A1" office:value-type="string">
              <text:p text:style-name="P160"><text:span text:style-name="T24">Reservas voluntarias </text:span></text:p>
            </table:table-cell>
            <table:table-cell table:style-name="Table34.A1" office:value-type="string">
              <text:p text:style-name="P654"><text:span text:style-name="T24">627.872,19 </text:span></text:p>
            </table:table-cell>
            <table:table-cell table:style-name="Table34.A1" office:value-type="string">
              <text:p text:style-name="P14"><text:span text:style-name="T24">3.343.403,78 </text:span></text:p>
            </table:table-cell>
            <table:table-cell table:style-name="Table34.A1" office:value-type="string">
              <text:p text:style-name="P654"><text:span text:style-name="T24">3.971.275,97 </text:span></text:p>
            </table:table-cell>
            <table:table-cell table:style-name="Table34.A1" office:value-type="string">
              <text:p text:style-name="P14"><text:span text:style-name="T24">- </text:span></text:p>
            </table:table-cell>
            <table:table-cell table:style-name="Table34.A1" office:value-type="string">
              <text:p text:style-name="P14"><text:span text:style-name="T24">- </text:span></text:p>
            </table:table-cell>
            <table:table-cell table:style-name="Table34.A1" office:value-type="string">
              <text:p text:style-name="P14"><text:span text:style-name="T24">- </text:span></text:p>
            </table:table-cell>
            <table:table-cell table:style-name="Table34.A1" office:value-type="string">
              <text:p text:style-name="P211"><text:span text:style-name="T24">3.971.275,97</text:span></text:p>
            </table:table-cell>
          </table:table-row>
          <table:table-row table:style-name="Table34.2">
            <table:table-cell table:style-name="Table34.A1" office:value-type="string">
              <text:p text:style-name="P160"><text:span text:style-name="T24">Reservas de capitalización </text:span></text:p>
            </table:table-cell>
            <table:table-cell table:style-name="Table34.A1" office:value-type="string">
              <text:p text:style-name="P654"><text:span text:style-name="T24">659.755,52 </text:span></text:p>
            </table:table-cell>
            <table:table-cell table:style-name="Table34.A1" office:value-type="string">
              <text:p text:style-name="P14"><text:span text:style-name="T24">- </text:span></text:p>
            </table:table-cell>
            <table:table-cell table:style-name="Table34.A1" office:value-type="string">
              <text:p text:style-name="P654"><text:span text:style-name="T24">659.755,52 </text:span></text:p>
            </table:table-cell>
            <table:table-cell table:style-name="Table34.A1" office:value-type="string">
              <text:p text:style-name="P14"><text:span text:style-name="T24">- </text:span></text:p>
            </table:table-cell>
            <table:table-cell table:style-name="Table34.A1" office:value-type="string">
              <text:p text:style-name="P14"><text:span text:style-name="T24">- </text:span></text:p>
            </table:table-cell>
            <table:table-cell table:style-name="Table34.A1" office:value-type="string">
              <text:p text:style-name="P14"><text:span text:style-name="T24">- </text:span></text:p>
            </table:table-cell>
            <table:table-cell table:style-name="Table34.A1" office:value-type="string">
              <text:p text:style-name="P214"><text:span text:style-name="T24">659.755,52</text:span></text:p>
            </table:table-cell>
          </table:table-row>
          <table:table-row table:style-name="Table34.5">
            <table:table-cell table:style-name="Table34.A1" office:value-type="string">
              <text:p text:style-name="P674"><text:span text:style-name="T24">Resultados negativos de ejercicios anteriores </text:span></text:p>
            </table:table-cell>
            <table:table-cell table:style-name="Table34.A1" office:value-type="string">
              <text:p text:style-name="P14"><text:span text:style-name="T24">- </text:span></text:p>
            </table:table-cell>
            <table:table-cell table:style-name="Table34.A1" office:value-type="string">
              <text:p text:style-name="P14"><text:span text:style-name="T24">- </text:span></text:p>
            </table:table-cell>
            <table:table-cell table:style-name="Table34.A1" office:value-type="string">
              <text:p text:style-name="P14"><text:span text:style-name="T24">- </text:span></text:p>
            </table:table-cell>
            <table:table-cell table:style-name="Table34.A1" office:value-type="string">
              <text:p text:style-name="P14"><text:span text:style-name="T24">- </text:span></text:p>
            </table:table-cell>
            <table:table-cell table:style-name="Table34.A1" office:value-type="string">
              <text:p text:style-name="P14"><text:span text:style-name="T24">- </text:span></text:p>
            </table:table-cell>
            <table:table-cell table:style-name="Table34.A1" office:value-type="string">
              <text:p text:style-name="P604"><text:span text:style-name="T24">-3.322.009,46 </text:span></text:p>
            </table:table-cell>
            <table:table-cell table:style-name="Table34.A1" office:value-type="string">
              <text:p text:style-name="P220"><text:span text:style-name="T24">-3.322.009,46</text:span></text:p>
            </table:table-cell>
          </table:table-row>
          <table:table-row table:style-name="Table34.6">
            <table:table-cell table:style-name="Table34.A1" office:value-type="string">
              <text:p text:style-name="P160"><text:span text:style-name="T24">Resultado del ejercicio 2021 </text:span></text:p>
            </table:table-cell>
            <table:table-cell table:style-name="Table34.A1" office:value-type="string">
              <text:p text:style-name="P14"><text:span text:style-name="T24">-967.798,19 </text:span></text:p>
            </table:table-cell>
            <table:table-cell table:style-name="Table34.A1" office:value-type="string">
              <text:p text:style-name="P14"><text:span text:style-name="T24">-2.354.211,27 </text:span></text:p>
            </table:table-cell>
            <table:table-cell table:style-name="Table34.A1" office:value-type="string">
              <text:p text:style-name="P654"><text:span text:style-name="T24">-3.322.009,46 </text:span></text:p>
            </table:table-cell>
            <table:table-cell table:style-name="Table34.A1" office:value-type="string">
              <text:p text:style-name="P14"><text:span text:style-name="T24">- </text:span></text:p>
            </table:table-cell>
            <table:table-cell table:style-name="Table34.A1" office:value-type="string">
              <text:p text:style-name="P14"><text:span text:style-name="T24">- </text:span></text:p>
            </table:table-cell>
            <table:table-cell table:style-name="Table34.A1" office:value-type="string">
              <text:p text:style-name="P604"><text:span text:style-name="T24">3.322.009,46 </text:span></text:p>
            </table:table-cell>
            <table:table-cell table:style-name="Table34.A1" office:value-type="string">
              <text:p text:style-name="P14"><text:span text:style-name="T24">-</text:span></text:p>
            </table:table-cell>
          </table:table-row>
          <table:table-row table:style-name="Table34.7">
            <table:table-cell table:style-name="Table34.A1" office:value-type="string">
              <text:p text:style-name="P160"><text:span text:style-name="T24">Resultado del ejercicio 2022 </text:span></text:p>
            </table:table-cell>
            <table:table-cell table:style-name="Table34.A1" office:value-type="string">
              <text:p text:style-name="P14"><text:span text:style-name="T24">- </text:span></text:p>
            </table:table-cell>
            <table:table-cell table:style-name="Table34.A1" office:value-type="string">
              <text:p text:style-name="P14"><text:span text:style-name="T24">- </text:span></text:p>
            </table:table-cell>
            <table:table-cell table:style-name="Table34.A1" office:value-type="string">
              <text:p text:style-name="P14"><text:span text:style-name="T24">- </text:span></text:p>
            </table:table-cell>
            <table:table-cell table:style-name="Table34.A1" office:value-type="string">
              <text:p text:style-name="P604"><text:span text:style-name="T24">3.427.482,67 </text:span></text:p>
            </table:table-cell>
            <table:table-cell table:style-name="Table34.A1" office:value-type="string">
              <text:p text:style-name="P14"><text:span text:style-name="T24">- </text:span></text:p>
            </table:table-cell>
            <table:table-cell table:style-name="Table34.A1" office:value-type="string">
              <text:p text:style-name="P14"><text:span text:style-name="T24">- </text:span></text:p>
            </table:table-cell>
            <table:table-cell table:style-name="Table34.A1" office:value-type="string">
              <text:p text:style-name="P211"><text:span text:style-name="T24">3.427.482,67</text:span></text:p>
            </table:table-cell>
          </table:table-row>
          <table:table-row table:style-name="Table34.7">
            <table:table-cell table:style-name="Table34.A1" office:value-type="string">
              <text:p text:style-name="P637"><text:span text:style-name="T23">TOTAL FONDOS PROPIOS </text:span></text:p>
            </table:table-cell>
            <table:table-cell table:style-name="Table34.A1" office:value-type="string">
              <text:p text:style-name="P654"><text:span text:style-name="T23">847.618,01 </text:span></text:p>
            </table:table-cell>
            <table:table-cell table:style-name="Table34.A1" office:value-type="string">
              <text:p text:style-name="P654"><text:span text:style-name="T23">-328.328,67 </text:span></text:p>
            </table:table-cell>
            <table:table-cell table:style-name="Table34.A1" office:value-type="string">
              <text:p text:style-name="P654"><text:span text:style-name="T23">1.836.810,52 </text:span></text:p>
            </table:table-cell>
            <table:table-cell table:style-name="Table34.A1" office:value-type="string">
              <text:p text:style-name="P604"><text:span text:style-name="T23">3.427.482,67 </text:span></text:p>
            </table:table-cell>
            <table:table-cell table:style-name="Table34.A1" office:value-type="string">
              <text:p text:style-name="P14"><text:span text:style-name="T23">- </text:span></text:p>
            </table:table-cell>
            <table:table-cell table:style-name="Table34.A1" office:value-type="string">
              <text:p text:style-name="P14"><text:span text:style-name="T25">- </text:span></text:p>
            </table:table-cell>
            <table:table-cell table:style-name="Table34.A1" office:value-type="string">
              <text:p text:style-name="P83"><text:span text:style-name="T23">5.264.293,19</text:span></text:p>
            </table:table-cell>
          </table:table-row>
        </table:table>
        <text:p text:style-name="P9"/>
        <text:p text:style-name="P9"/>
        <text:p text:style-name="P661"><text:span text:style-name="T14">8.5.2. Fondo Social </text:span></text:p>
        <text:p text:style-name="P556"><text:span text:style-name="T10">El Fondo Social de la Entidad a 31 de diciembre de 2022 asciende a 527.788,49 euros. </text:span></text:p>
        <text:p text:style-name="P449"><text:span text:style-name="T10">El Fondo Social es el constituido por las aportaciones de activos y pasivos de la Sociedad Anónima <text:s/>Centros de Arte, Cultura y Turismo de Lanzarote, anterior explotadora de los Centros Turísticos bajo la <text:s/>forma jurídica de Sociedad Anónima. </text:span></text:p>
        <text:p text:style-name="P551"><text:span text:style-name="T10">El socio único es el Excmo. Cabildo Insular de Lanzarote. </text:span></text:p>
        <text:p text:style-name="P660"><text:soft-page-break/><text:span text:style-name="T14">8.5.3 Reserva de capitalización </text:span></text:p>
        <text:p text:style-name="P675"><text:span text:style-name="T10">La Entidad aplicó en los ejercicios 2018 y 2019 una reducción en la base imponible del impuesto sobre <text:s/>sociedades del 10% del importe del incremento de sus fondos propios en concepto de Reserva de <text:s/>Capitalización, de acuerdo con las particularidades previstas en el artículo 25 de la Ley del Impuesto <text:s/>Sobre Sociedades. A estos efectos la entidad deberá de cumplir los siguientes requisitos: </text:span></text:p>
        <text:p text:style-name="P676"><text:span text:style-name="T10">a) Que el importe del incremento de los fondos propios de la entidad se mantenga durante un <text:s/>plazo de 5 años desde el cierre del periodo impositivo al que corresponda esta reducción, salvo <text:s/>por la existencia de pérdidas contables en la entidad. </text:span></text:p>
        <text:p text:style-name="P677"><text:span text:style-name="T10">b) Que se dote una reserva por el importe de la reducción, que deberá figurar en el balance con <text:s/>absoluta separación y título apropiado y será indisponible durante el plazo previsto en la letra <text:s/>anterior.</text:span></text:p>
        <text:p text:style-name="P267"/>
        <text:p text:style-name="P529"><text:span text:style-name="T11">9. Subvenciones, donaciones y legados </text:span></text:p>
        <text:p text:style-name="P552"><text:span text:style-name="T10">Los movimientos habidos en las subvenciones de capital no reintegrables son los siguientes: </text:span></text:p>
        <table:table table:name="Table35" table:style-name="Table35">
          <table:table-column table:style-name="Table35.A"/>
          <table:table-column table:style-name="Table35.B"/>
          <table:table-column table:style-name="Table35.C"/>
          <table:table-column table:style-name="Table35.B"/>
          <table:table-column table:style-name="Table35.E"/>
          <table:table-column table:style-name="Table35.B"/>
          <table:table-column table:style-name="Table35.G"/>
          <table:table-row table:style-name="Table35.1">
            <table:table-cell table:style-name="Table35.A1" office:value-type="string">
              <text:p text:style-name="P24"/>
            </table:table-cell>
            <table:table-cell table:style-name="Table35.A1" office:value-type="string">
              <text:p text:style-name="P14"><text:span text:style-name="T18">Saldo incial </text:span></text:p>
              <text:p text:style-name="P59"><text:span text:style-name="T18">(neto de <text:s/></text:span></text:p>
              <text:p text:style-name="P58"><text:span text:style-name="T18">efecto <text:s/></text:span></text:p>
              <text:p text:style-name="P59"><text:span text:style-name="T18">impositivo)</text:span></text:p>
            </table:table-cell>
            <table:table-cell table:style-name="Table35.A1" office:value-type="string">
              <text:p text:style-name="P14"><text:span text:style-name="T18">Adicciones</text:span></text:p>
            </table:table-cell>
            <table:table-cell table:style-name="Table35.A1" office:value-type="string">
              <text:p text:style-name="P14"><text:span text:style-name="T18">Efecto <text:s/></text:span></text:p>
              <text:p text:style-name="P678"><text:span text:style-name="T18">Impositivo de <text:s/>las adicciones</text:span></text:p>
            </table:table-cell>
            <table:table-cell table:style-name="Table35.A1" office:value-type="string">
              <text:p text:style-name="P679"><text:span text:style-name="T18">Transferencia a la cuenta de <text:s/>Pérdidas y </text:span></text:p>
              <text:p text:style-name="P62"><text:span text:style-name="T18">Ganancias</text:span></text:p>
            </table:table-cell>
            <table:table-cell table:style-name="Table35.A1" office:value-type="string">
              <text:p text:style-name="P14"><text:span text:style-name="T18">Efecto <text:s/></text:span></text:p>
              <text:p text:style-name="P680"><text:span text:style-name="T18">Impositivo de <text:s/>las traspasos a </text:span><text:span text:style-name="T17"><text:s/></text:span><text:span text:style-name="T18">PyG</text:span></text:p>
            </table:table-cell>
            <table:table-cell table:style-name="Table35.A1" office:value-type="string">
              <text:p text:style-name="P14"><text:span text:style-name="T18">Saldo final </text:span></text:p>
              <text:p text:style-name="P59"><text:span text:style-name="T18">(neto de <text:s/></text:span></text:p>
              <text:p text:style-name="P58"><text:span text:style-name="T18">efecto <text:s/></text:span></text:p>
              <text:p text:style-name="P59"><text:span text:style-name="T18">impositivo)</text:span></text:p>
            </table:table-cell>
          </table:table-row>
          <table:table-row table:style-name="Table35.2">
            <table:table-cell table:style-name="Table35.A1" office:value-type="string">
              <text:p text:style-name="P579"><text:span text:style-name="T17">Ejercicio 2021: </text:span></text:p>
              <text:p text:style-name="P150"><text:span text:style-name="T19">Subvención Cabildo de Lanzarote. FDCAN </text:span></text:p>
              <text:p text:style-name="P681"><text:span text:style-name="T19">Subvención Cabildo de Lanzarote. <text:s/>Reordenación de usos Casas de los <text:s/>Volcanes </text:span></text:p>
              <text:p text:style-name="P682"><text:span text:style-name="T19">Subvención Cabildo de Lanzarote. <text:s/>Instalaciones Casas de los Volcanes</text:span></text:p>
            </table:table-cell>
            <table:table-cell table:style-name="Table35.A1" office:value-type="string">
              <text:p text:style-name="P108"><text:span text:style-name="T19">1.173.561,54 </text:span></text:p>
              <text:p text:style-name="P117"><text:span text:style-name="T19">1.480.000,00 </text:span></text:p>
            </table:table-cell>
            <table:table-cell table:style-name="Table35.A1" office:value-type="string">
              <text:p text:style-name="P14"><text:span text:style-name="T19">1.990.000,00 </text:span></text:p>
            </table:table-cell>
            <table:table-cell table:style-name="Table35.A1" office:value-type="string">
              <text:p text:style-name="P108"><text:span text:style-name="T19">0,00 </text:span></text:p>
              <text:p text:style-name="P118"><text:span text:style-name="T19">-497.500,00 </text:span></text:p>
            </table:table-cell>
            <table:table-cell table:style-name="Table35.A1" office:value-type="string">
              <text:p text:style-name="P198"><text:span text:style-name="T19">-381.200,43 </text:span></text:p>
            </table:table-cell>
            <table:table-cell table:style-name="Table35.A1" office:value-type="string">
              <text:p text:style-name="P108"><text:span text:style-name="T19">96.276,54 </text:span></text:p>
            </table:table-cell>
            <table:table-cell table:style-name="Table35.A1" office:value-type="string">
              <text:p text:style-name="P198"><text:span text:style-name="T19">888.637,65 </text:span></text:p>
              <text:p text:style-name="P194"><text:span text:style-name="T19">1.480.000,00 </text:span></text:p>
              <text:p text:style-name="P215"><text:span text:style-name="T19">1.492.500,00</text:span></text:p>
            </table:table-cell>
          </table:table-row>
          <table:table-row table:style-name="Table35.3">
            <table:table-cell table:style-name="Table35.A1" office:value-type="string">
              <text:p text:style-name="P637"><text:span text:style-name="T18">Total ejercicio 2021 </text:span></text:p>
            </table:table-cell>
            <table:table-cell table:style-name="Table35.A1" office:value-type="string">
              <text:p text:style-name="P220"><text:span text:style-name="T18">2.653.561,54 </text:span></text:p>
            </table:table-cell>
            <table:table-cell table:style-name="Table35.A1" office:value-type="string">
              <text:p text:style-name="P14"><text:span text:style-name="T18">1.990.000,00 </text:span></text:p>
            </table:table-cell>
            <table:table-cell table:style-name="Table35.A1" office:value-type="string">
              <text:p text:style-name="P108"><text:span text:style-name="T18">-497.500,00 </text:span></text:p>
            </table:table-cell>
            <table:table-cell table:style-name="Table35.A1" office:value-type="string">
              <text:p text:style-name="P182"><text:span text:style-name="T18">-381.200,43 </text:span></text:p>
            </table:table-cell>
            <table:table-cell table:style-name="Table35.A1" office:value-type="string">
              <text:p text:style-name="P108"><text:span text:style-name="T18">96.276,54 </text:span></text:p>
            </table:table-cell>
            <table:table-cell table:style-name="Table35.A1" office:value-type="string">
              <text:p text:style-name="P234"><text:span text:style-name="T18">3.861.137,65</text:span></text:p>
            </table:table-cell>
          </table:table-row>
          <table:table-row table:style-name="Table35.2">
            <table:table-cell table:style-name="Table35.A1" office:value-type="string">
              <text:p text:style-name="P579"><text:span text:style-name="T17">Ejercicio 2022: </text:span></text:p>
              <text:p text:style-name="P150"><text:span text:style-name="T19">Subvención Gobierno de Canarias FDCAN </text:span></text:p>
              <text:p text:style-name="P681"><text:span text:style-name="T19">Subvención Cabildo de Lanzarote. <text:s/>Reordenación de usos Casas de los <text:s/>Volcanes </text:span></text:p>
              <text:p text:style-name="P683"><text:span text:style-name="T19">Subvención Cabildo de Lanzarote. <text:s/>Instalaciones Casas de los Volcanes</text:span></text:p>
            </table:table-cell>
            <table:table-cell table:style-name="Table35.A1" office:value-type="string">
              <text:p text:style-name="P108"><text:span text:style-name="T19">888.637,65 </text:span></text:p>
              <text:p text:style-name="P117"><text:span text:style-name="T19">1.480.000,00 </text:span></text:p>
              <text:p text:style-name="P119"><text:span text:style-name="T19">1.492.500,00 </text:span></text:p>
            </table:table-cell>
            <table:table-cell table:style-name="Table35.A1" office:value-type="string">
              <text:p text:style-name="P25"/>
            </table:table-cell>
            <table:table-cell table:style-name="Table35.A1" office:value-type="string">
              <text:p text:style-name="P108"><text:span text:style-name="T19">0,00 </text:span></text:p>
            </table:table-cell>
            <table:table-cell table:style-name="Table35.A1" office:value-type="string">
              <text:p text:style-name="P198"><text:span text:style-name="T19">-246.785,31 </text:span></text:p>
            </table:table-cell>
            <table:table-cell table:style-name="Table35.A1" office:value-type="string">
              <text:p text:style-name="P108"><text:span text:style-name="T19">61.696,34 </text:span></text:p>
            </table:table-cell>
            <table:table-cell table:style-name="Table35.A1" office:value-type="string">
              <text:p text:style-name="P198"><text:span text:style-name="T19">703.548,67 </text:span></text:p>
              <text:p text:style-name="P194"><text:span text:style-name="T19">1.480.000,00 </text:span></text:p>
              <text:p text:style-name="P215"><text:span text:style-name="T19">1.492.500,00</text:span></text:p>
            </table:table-cell>
          </table:table-row>
          <table:table-row table:style-name="Table35.3">
            <table:table-cell table:style-name="Table35.A1" office:value-type="string">
              <text:p text:style-name="P637"><text:span text:style-name="T18">Total ejercicio 2022 </text:span></text:p>
            </table:table-cell>
            <table:table-cell table:style-name="Table35.A1" office:value-type="string">
              <text:p text:style-name="P220"><text:span text:style-name="T18">3.861.137,65 </text:span></text:p>
            </table:table-cell>
            <table:table-cell table:style-name="Table35.A1" office:value-type="string">
              <text:p text:style-name="P182"><text:span text:style-name="T18">0,00 </text:span></text:p>
            </table:table-cell>
            <table:table-cell table:style-name="Table35.A1" office:value-type="string">
              <text:p text:style-name="P108"><text:span text:style-name="T18">0,00 </text:span></text:p>
            </table:table-cell>
            <table:table-cell table:style-name="Table35.A1" office:value-type="string">
              <text:p text:style-name="P182"><text:span text:style-name="T18">-246.785,31 </text:span></text:p>
            </table:table-cell>
            <table:table-cell table:style-name="Table35.A1" office:value-type="string">
              <text:p text:style-name="P108"><text:span text:style-name="T18">61.696,34 </text:span></text:p>
            </table:table-cell>
            <table:table-cell table:style-name="Table35.A1" office:value-type="string">
              <text:p text:style-name="P92"><text:span text:style-name="T18">3.676.048,67</text:span></text:p>
            </table:table-cell>
          </table:table-row>
        </table:table>
        <text:p text:style-name="P9"/>
        <text:p text:style-name="P9"/>
        <text:p text:style-name="P684"><text:span text:style-name="T10">Todas las subvenciones recibidas proceden del Excmo. Cabildo Insular de Lanzarote. </text:span></text:p>
        <text:p text:style-name="P556"><text:span text:style-name="T10">Detalle de las subvenciones concedidas que afectan a los ejercicios 2021 y 2022: </text:span></text:p>
        <text:p text:style-name="P685"><text:span text:style-name="T12">“Programas de la EPEL-CACT incluidos en la estrategia Lanzarote 2016-2025 (FDCAN)”:</text:span><text:span text:style-name="T11"> </text:span></text:p>
        <text:p text:style-name="P497"><text:span text:style-name="T10">El 22 de agosto de 2018, el Excmo. Cabildo Insular de Lanzarote concede a la Entidad una subvención <text:s/>por importante de 11.936.984 euros para la ejecución del proyecto “Programas de la EPEL-CACT <text:s/>incluidos en la estrategia Lanzarote 2016-2025 (FDCAN)”. </text:span></text:p>
        <text:p text:style-name="P315"><text:span text:style-name="T12">“Reordenación de los usos de la Casa de los Volcanes”: </text:span></text:p>
        <text:p text:style-name="P686"><text:span text:style-name="T10">El 14 de diciembre de 2017, el Cabildo de Lanzarote concede a la Entidad una subvención por importe <text:s/>de 1.850.000 euros para la ejecución del proyecto “Reordenación de los usos de la Casa de los <text:s/>Volcanes”. L ejecución de estos fondos se realizan en el periodo 2018-2021 y entran en funcionamiento <text:s/>en el ejercicio 2023. </text:span></text:p>
        <text:p text:style-name="P317"><text:span text:style-name="T12">“Actuación equipamientos Casas de los Volcanes”</text:span><text:span text:style-name="T11"> </text:span></text:p>
        <text:p text:style-name="P494"><text:span text:style-name="T10">El 3 de mayo de 2021, el Excmo. Cabildo Insular de Lanzarote concede a la Entidad una subvención por <text:s/>importante de 1.990.000 euros para la ejecución del proyecto “Casa de los Volcanes”. La ejecución de <text:s/>la inversión de estos fondos se realiza durante los ejercicios 2022 y 2023, año en que entra en <text:s/>funcionamiento. </text:span></text:p>
        <text:p text:style-name="P620"><text:span text:style-name="T10">En el Ejercicio 2022 la Entidad ha imputado en la cuenta de pérdidas y ganancias ingresos por <text:s/>subvenciones por importe de 246.785,31 euros (381.200,43 euros en 2021), que corresponden a <text:s/>amortizaciones de activos fijos. </text:span></text:p>
        <text:p text:style-name="P688"><text:span text:style-name="T6">2021 2022 </text:span></text:p>
        <text:p text:style-name="P689"><text:span text:style-name="T4">Transferencia a PyG por gastos corrientes 0.00 0.00 Transferencia a PyG por amortizaciones de <text:s/></text:span></text:p>
        <text:p text:style-name="P690"><text:span text:style-name="T4">inmovilizado -381.200,43 -246.785,31 </text:span><text:span text:style-name="T6">-381.200,43 -246.785,31 </text:span></text:p>
        <text:p text:style-name="P691"><text:span text:style-name="T10">La Entidad cumple los requisitos legales exigidos para la obtención y mantenimiento de las <text:s/>subvenciones recibidas. <text:s/></text:span></text:p>
        <text:p text:style-name="P295"><text:span text:style-name="T11">10. Existencias </text:span></text:p>
        <text:p text:style-name="P556"><text:span text:style-name="T10">La composición de las existencias es la siguiente: </text:span></text:p>
        <table:table table:name="Table36" table:style-name="Table36">
          <table:table-column table:style-name="Table36.A"/>
          <table:table-column table:style-name="Table36.B" table:number-columns-repeated="2"/>
          <text:soft-page-break/>
          <table:table-row table:style-name="Table36.1">
            <table:table-cell table:style-name="Table36.A1" office:value-type="string">
              <text:p text:style-name="P24"/>
            </table:table-cell>
            <table:table-cell table:style-name="Table36.A1" office:value-type="string">
              <text:p text:style-name="P14"><text:span text:style-name="T18">31/12/2022 </text:span></text:p>
            </table:table-cell>
            <table:table-cell table:style-name="Table36.A1" office:value-type="string">
              <text:p text:style-name="P14"><text:span text:style-name="T18">31/12/2021</text:span></text:p>
            </table:table-cell>
          </table:table-row>
          <table:table-row table:style-name="Table36.1">
            <table:table-cell table:style-name="Table36.A1" office:value-type="string">
              <text:p text:style-name="P26"/>
            </table:table-cell>
            <table:table-cell table:style-name="Table36.A1" office:value-type="string">
              <text:p text:style-name="P14"><text:span text:style-name="T18">Euros </text:span></text:p>
            </table:table-cell>
            <table:table-cell table:style-name="Table36.A1" office:value-type="string">
              <text:p text:style-name="P14"><text:span text:style-name="T18">Euros</text:span></text:p>
            </table:table-cell>
          </table:table-row>
          <table:table-row table:style-name="Table36.1">
            <table:table-cell table:style-name="Table36.A1" office:value-type="string">
              <text:p text:style-name="P593"><text:span text:style-name="T19">Comerciales </text:span></text:p>
            </table:table-cell>
            <table:table-cell table:style-name="Table36.A1" office:value-type="string">
              <text:p text:style-name="P198"><text:span text:style-name="T19">240.556,91 </text:span></text:p>
            </table:table-cell>
            <table:table-cell table:style-name="Table36.A1" office:value-type="string">
              <text:p text:style-name="P14"><text:span text:style-name="T19">191.115,21</text:span></text:p>
            </table:table-cell>
          </table:table-row>
          <table:table-row table:style-name="Table36.4">
            <table:table-cell table:style-name="Table36.A1" office:value-type="string">
              <text:p text:style-name="P645"><text:span text:style-name="T19">Materias primas y otros <text:s/></text:span></text:p>
              <text:p text:style-name="P595"><text:span text:style-name="T19">aprovisionamientos </text:span></text:p>
            </table:table-cell>
            <table:table-cell table:style-name="Table36.A1" office:value-type="string">
              <text:p text:style-name="P198"><text:span text:style-name="T19">198.563,58 </text:span></text:p>
            </table:table-cell>
            <table:table-cell table:style-name="Table36.A1" office:value-type="string">
              <text:p text:style-name="P214"><text:span text:style-name="T19">106.181,40</text:span></text:p>
            </table:table-cell>
          </table:table-row>
          <table:table-row table:style-name="Table36.1">
            <table:table-cell table:style-name="Table36.A1" office:value-type="string">
              <text:p text:style-name="P131"><text:span text:style-name="T19">Anticipos a proveedores </text:span></text:p>
            </table:table-cell>
            <table:table-cell table:style-name="Table36.A1" office:value-type="string">
              <text:p text:style-name="P198"><text:span text:style-name="T19">30.009,92 </text:span></text:p>
            </table:table-cell>
            <table:table-cell table:style-name="Table36.A1" office:value-type="string">
              <text:p text:style-name="P92"><text:span text:style-name="T19">10.219,32</text:span></text:p>
            </table:table-cell>
          </table:table-row>
          <table:table-row table:style-name="Table36.1">
            <table:table-cell table:style-name="Table36.A1" office:value-type="string">
              <text:p text:style-name="P198"><text:span text:style-name="T18">Total </text:span></text:p>
            </table:table-cell>
            <table:table-cell table:style-name="Table36.A1" office:value-type="string">
              <text:p text:style-name="P14"><text:span text:style-name="T18">469.130,41 </text:span></text:p>
            </table:table-cell>
            <table:table-cell table:style-name="Table36.A1" office:value-type="string">
              <text:p text:style-name="P14"><text:span text:style-name="T18">307.515,93</text:span></text:p>
            </table:table-cell>
          </table:table-row>
        </table:table>
        <text:p text:style-name="P9"/>
        <text:p text:style-name="P9"/>
        <text:p text:style-name="P693"><text:span text:style-name="T10">Se corresponden con elementos inventariables destinados principalmente, a la venta en las tiendas y <text:s/>consumo en los restaurantes ubicados en los diferentes centros turísticos. </text:span></text:p>
        <text:p text:style-name="P694"><text:span text:style-name="T10">Al 31 de diciembre de 2022 y 2021 no existían compromisos firmes de compra de existencias, ni <text:s/>existen circunstancias de carácter sustantivo que afecten a la titularidad, disponibilidad ni valoración <text:s/>de las existencias.</text:span></text:p>
        <text:p text:style-name="P296"><text:span text:style-name="T11">11. Situación fiscal </text:span></text:p>
        <text:p text:style-name="P318"><text:span text:style-name="T14">11.1 Saldos con administraciones públicas </text:span></text:p>
        <text:p text:style-name="P552"><text:span text:style-name="T10">La composición de los saldos con Administraciones Públicas es: </text:span></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24"/>
            </table:table-cell>
            <table:table-cell table:style-name="Table37.A1" office:value-type="string">
              <text:p text:style-name="P14"><text:span text:style-name="T18">Ejercicio 2022 </text:span></text:p>
            </table:table-cell>
            <table:table-cell table:style-name="Table37.A1" office:value-type="string">
              <text:p text:style-name="P14"><text:span text:style-name="T18">Ejercicio 2021</text:span></text:p>
            </table:table-cell>
          </table:table-row>
          <table:table-row table:style-name="Table37.2">
            <table:table-cell table:style-name="Table37.A1" table:number-rows-spanned="3" office:value-type="string">
              <text:p text:style-name="P579"><text:span text:style-name="T21">Deudor </text:span></text:p>
              <text:p text:style-name="P135"><text:span text:style-name="T19">Activo por impuesto diferido </text:span></text:p>
              <text:p text:style-name="P647"><text:span text:style-name="T19">Hacienda Pública, deudora por IGIC </text:span></text:p>
              <text:p text:style-name="P648"><text:span text:style-name="T19">IGIC </text:span></text:p>
              <text:p text:style-name="P241"><text:span text:style-name="T19">Otros </text:span></text:p>
              <text:p text:style-name="P82"><text:span text:style-name="T21">Acreedor </text:span></text:p>
              <text:p text:style-name="P649"><text:span text:style-name="T19">Pasivos por impuestos diferidos </text:span></text:p>
              <text:p text:style-name="P649"><text:span text:style-name="T19">Hacienda Pública, acreedora por IS </text:span></text:p>
              <text:p text:style-name="P649"><text:span text:style-name="T19">Hacienda Pública, acreedora por IRPF </text:span></text:p>
              <text:p text:style-name="P649"><text:span text:style-name="T19">Hacienda Pública, acreedora por IGIC </text:span></text:p>
              <text:p text:style-name="P649"><text:span text:style-name="T19">IGIC </text:span></text:p>
              <text:p text:style-name="P242"><text:span text:style-name="T19">Organismo de la Seguridad Social acreedora </text:span></text:p>
              <text:p text:style-name="P695"><text:span text:style-name="T19">Cabildo Insular Lanzarote (canon explotación) a largo plazo Cabildo Insular Lanzarote (canon explotación) a corto plazo Aplazamiento de otros tributos a largo plazo </text:span></text:p>
            </table:table-cell>
            <table:table-cell table:style-name="Table37.A1" office:value-type="string">
              <text:p text:style-name="P198"><text:span text:style-name="T19">789.011,31 </text:span></text:p>
              <text:p text:style-name="P204"><text:span text:style-name="T19">0,00 </text:span></text:p>
              <text:p text:style-name="P205"><text:span text:style-name="T19">600.181,70 </text:span></text:p>
              <text:p text:style-name="P206"><text:span text:style-name="T19">16.684,71 </text:span></text:p>
            </table:table-cell>
            <table:table-cell table:style-name="Table37.A1" office:value-type="string">
              <text:p text:style-name="P108"><text:span text:style-name="T19">1.788.637,46 </text:span></text:p>
              <text:p text:style-name="P120"><text:span text:style-name="T19">539,13 </text:span></text:p>
              <text:p text:style-name="P121"><text:span text:style-name="T19">492.532,97 </text:span></text:p>
              <text:p text:style-name="P156"><text:span text:style-name="T19">16.993,81</text:span></text:p>
            </table:table-cell>
          </table:table-row>
          <table:table-row table:style-name="Table37.3">
            <table:covered-table-cell/>
            <table:table-cell table:style-name="Table37.A1" office:value-type="string">
              <text:p text:style-name="P108"><text:span text:style-name="T17">1.405.877,72 </text:span></text:p>
              <text:p text:style-name="P207"><text:span text:style-name="T19">1.100.714,06 </text:span></text:p>
              <text:p text:style-name="P208"><text:span text:style-name="T19">100.555,67 </text:span></text:p>
              <text:p text:style-name="P208"><text:span text:style-name="T19">259.055,26 </text:span></text:p>
              <text:p text:style-name="P208"><text:span text:style-name="T19">34.637,21 </text:span></text:p>
              <text:p text:style-name="P208"><text:span text:style-name="T19">65.230,35 </text:span></text:p>
              <text:p text:style-name="P208"><text:span text:style-name="T19">314.374,85 </text:span></text:p>
              <text:p text:style-name="P209"><text:span text:style-name="T19">3.986.154,04 </text:span></text:p>
              <text:p text:style-name="P208"><text:span text:style-name="T19">1.381.065,57 </text:span></text:p>
              <text:p text:style-name="P208"><text:span text:style-name="T19">62.637,53 </text:span></text:p>
            </table:table-cell>
            <table:table-cell table:style-name="Table37.A1" office:value-type="string">
              <text:p text:style-name="P220"><text:span text:style-name="T17">2.298.703,37 </text:span></text:p>
              <text:p text:style-name="P122"><text:span text:style-name="T19">1.162.410,39 </text:span></text:p>
              <text:p text:style-name="P123"><text:span text:style-name="T19">101.999,36 </text:span></text:p>
              <text:p text:style-name="P123"><text:span text:style-name="T19">183.742,49 </text:span></text:p>
              <text:p text:style-name="P123"><text:span text:style-name="T19">0,00 </text:span></text:p>
              <text:p text:style-name="P123"><text:span text:style-name="T19">74.908,75 </text:span></text:p>
              <text:p text:style-name="P123"><text:span text:style-name="T19">264.500,73 </text:span></text:p>
              <text:p text:style-name="P124"><text:span text:style-name="T19">4.284.869,77 </text:span></text:p>
              <text:p text:style-name="P123"><text:span text:style-name="T19">945.000,00 </text:span></text:p>
              <text:p text:style-name="P130"><text:span text:style-name="T19">0,00</text:span></text:p>
            </table:table-cell>
          </table:table-row>
          <table:table-row table:style-name="Table37.4">
            <table:covered-table-cell/>
            <table:table-cell table:style-name="Table37.A1" office:value-type="string">
              <text:p text:style-name="P108"><text:span text:style-name="T17">7.304.424,54 </text:span></text:p>
            </table:table-cell>
            <table:table-cell table:style-name="Table37.A1" office:value-type="string">
              <text:p text:style-name="P155"><text:span text:style-name="T17">7.017.431,49</text:span></text:p>
            </table:table-cell>
          </table:table-row>
        </table:table>
        <text:p text:style-name="P9"/>
        <text:p text:style-name="P9"/>
        <text:p text:style-name="P491"><text:span text:style-name="T10">Los ejercicios abiertos a inspección comprenden los cuatro últimos ejercicios. Las declaraciones de <text:s/>impuestos no pueden considerarse definitivas hasta su prescripción o su aceptación por las <text:s/>autoridades fiscales y, con independencia de que la legislación fiscal es susceptible a interpretaciones. <text:s/>Los Administradores estiman que cualquier pasivo fiscal adicional que pudiera ponerse de manifiesto, <text:s/>como consecuencia de una eventual inspección, no tendrá un efecto significativo en los Estados <text:s/>Financieros tomadas en su conjunto. </text:span></text:p>
        <text:p text:style-name="P317"><text:span text:style-name="T14">11.2 Impuestos sobre beneficios </text:span></text:p>
        <text:p text:style-name="P318"><text:span text:style-name="T14">11.2.1. Base imponible. </text:span></text:p>
        <text:p text:style-name="P696"><text:span text:style-name="T10">Conciliación del importe neto de ingresos y gastos del ejercicio con la base imponible del Impuesto <text:s/>sobre Beneficios. </text:span></text:p>
        <text:p text:style-name="P557"><text:span text:style-name="T10">Ejercicio 2022: </text:span></text:p>
        <text:p text:style-name="P697"><text:span text:style-name="T44">Cuenta de <text:s/></text:span></text:p>
      </text:section>
      <text:section text:style-name="Sect6" text:name="Section13">
        <text:p text:style-name="P12"><text:span text:style-name="T44">pérdidas y <text:s/>ganancias </text:span></text:p>
        <text:p text:style-name="P65"><text:span text:style-name="T44">Gastos e ing. <text:s/>Direct. Imput.al <text:s/>patrimonio neto </text:span></text:p>
      </text:section>
      <text:section text:style-name="Sect2" text:name="Section14">
        <text:p text:style-name="P698"><text:span text:style-name="T44">Saldo de ingresos y gastos del ejercicio </text:span><text:span text:style-name="T45">3.427.483 -- </text:span><text:span text:style-name="T46">Impuesto sobre beneficios </text:span></text:p>
        <text:p text:style-name="P699"><text:span text:style-name="T45">Impuesto corriente 109.792 -- Impuesto diferido 999.626 -- </text:span><text:span text:style-name="T46">Diferencias temporarias </text:span></text:p>
        <text:p text:style-name="P700"><text:span text:style-name="T45">Libertad de amortización 30% (Ley 19/2012) (13.050) -- Provisiones 17.101 -- </text:span><text:span text:style-name="T46">Diferencias permanentes </text:span></text:p>
        <text:p text:style-name="P701"><text:span text:style-name="T45">Sanciones y recargos 11.700 -- Otros gastos no deducibles 13.011 -- </text:span><text:span text:style-name="T44">Base imponible (resultado fiscal) 4.565.665 </text:span></text:p>
      </text:section>
      <text:section text:style-name="Sect4" text:name="Section15">
        <text:p text:style-name="P38"><text:span text:style-name="T10">Ejercicio 2021: </text:span></text:p>
        <text:p text:style-name="P66"><text:span text:style-name="T44">Cuenta de <text:s/>pérdidas y <text:s/>ganancias </text:span></text:p>
        <text:p text:style-name="P13"><text:span text:style-name="T44">Gastos e ing. <text:s/>Direct. Imput.al <text:s/>patrimonio neto </text:span></text:p>
      </text:section>
      <text:section text:style-name="Sect2" text:name="Section16">
        <text:p text:style-name="P702"><text:span text:style-name="T44">Saldo de ingresos y gastos del ejercicio </text:span><text:span text:style-name="T45">(3.322.009) -- </text:span></text:p>
        <text:p text:style-name="P703"><text:span text:style-name="T45">Impuesto sobre beneficios </text:span></text:p>
        <text:p text:style-name="P702"><text:span text:style-name="T45">Impuesto corriente -- -- </text:span></text:p>
        <text:p text:style-name="P702"><text:span text:style-name="T45">Impuesto diferido (1.073.110) -- </text:span></text:p>
        <text:p text:style-name="P704"><text:soft-page-break/><text:span text:style-name="T45">Diferencias temporarias </text:span></text:p>
        <text:p text:style-name="P702"><text:span text:style-name="T45">Libertad de amortización 30% (Ley 19/2012) (13.050) -- </text:span></text:p>
        <text:p text:style-name="P702"><text:span text:style-name="T45">Provisiones 8.276 -- </text:span></text:p>
        <text:p text:style-name="P704"><text:span text:style-name="T45">Diferencias permanentes </text:span></text:p>
        <text:p text:style-name="P702"><text:span text:style-name="T45">Sanciones y recargos 132.693 -- </text:span></text:p>
        <text:p text:style-name="P702"><text:span text:style-name="T45">Otros gastos no deducibles 94.339 -- </text:span></text:p>
        <text:p text:style-name="P704"><text:span text:style-name="T44">Base imponible (resultado fiscal) (4.172.861)</text:span></text:p>
        <text:p text:style-name="P319"><text:span text:style-name="T14">11.2.2. Liquidación del Impuesto sobre Sociedades. </text:span></text:p>
        <text:p text:style-name="P705"><text:span text:style-name="T10">Por aplicación del tipo impositivo sobre la base imponible se obtiene la cuota íntegra del Impuesto que <text:s/>queda minorada por los conceptos y cantidades que a continuación se expresan para el ejercicio 2022: </text:span></text:p>
        <text:p text:style-name="P706"><text:span text:style-name="T44">Cuota íntegra (25% s/base imponible) </text:span><text:span text:style-name="T45">342.425 </text:span></text:p>
        <text:p text:style-name="P707"><text:span text:style-name="T45">Deducción límites temporales amort. (1.305) </text:span></text:p>
        <text:p text:style-name="P708"><text:span text:style-name="T45">Deducción AFN Ley 20/1991. (231.328) </text:span></text:p>
        <text:p text:style-name="P709"><text:span text:style-name="T44">Cuota líquida/impuesto corriente </text:span><text:span text:style-name="T45">109.792 </text:span></text:p>
        <text:p text:style-name="P711"><text:span text:style-name="T45">A</text:span><text:span text:style-name="T46"> deducir</text:span><text:span text:style-name="T45"> </text:span></text:p>
        <text:p text:style-name="P710"><text:span text:style-name="T45">Por retenciones -- </text:span></text:p>
        <text:p text:style-name="P710"><text:span text:style-name="T44">Impuesto a pagar 14.842</text:span><text:span text:style-name="T52"> </text:span></text:p>
        <text:p text:style-name="P710"><text:span text:style-name="T45">Por pargos a cuenta (94.950) </text:span></text:p>
        <text:p text:style-name="P8"/>
        <text:p text:style-name="P320"><text:span text:style-name="T14">11.2.3. Desglose del impuesto sobre beneficios. </text:span></text:p>
        <text:p text:style-name="P712"><text:span text:style-name="T10">El gasto por impuesto sobre beneficios devengado en los ejercicios 2021 y 2022 se desglosa de la <text:s/>siguiente forma: </text:span></text:p>
        <text:p text:style-name="P713"><text:span text:style-name="T45">2022 2021 </text:span></text:p>
        <text:p text:style-name="P714"><text:span text:style-name="T44">1. Impuesto corriente 109.792 </text:span><text:span text:style-name="T45">-- </text:span></text:p>
        <text:p text:style-name="P717"><text:span text:style-name="T44">2. Impuesto diferido 999.626 (1.073.110) </text:span></text:p>
        <text:p text:style-name="P715"><text:span text:style-name="T45">Base imponible negativa del ejercicio -- (1.043.215) </text:span></text:p>
        <text:p text:style-name="P716"><text:span text:style-name="T45">Compensación de bases imp. Negativas ej. Ant 798.991 -- </text:span></text:p>
        <text:p text:style-name="P718"><text:span text:style-name="T45">Límites de amortización 30% (Ley 16/2012) 3.262 3.262 </text:span></text:p>
        <text:p text:style-name="P716"><text:span text:style-name="T45">Provisiones (4.275) (2.069) </text:span></text:p>
        <text:p text:style-name="P720"><text:span text:style-name="T45">Deducción medidas <text:s/></text:span></text:p>
        <text:p text:style-name="P719"><text:span text:style-name="T45">temporarias 652 (652) </text:span></text:p>
        <text:p text:style-name="P716"><text:span text:style-name="T45">Deducción AFN Ley 20/1991 200.995 (30.435) </text:span></text:p>
        <text:p text:style-name="P717"><text:span text:style-name="T44">3. Total impuesto sobre beneficios 1.109.418 (1.073.110) </text:span></text:p>
        <text:p text:style-name="P321"><text:span text:style-name="T14">11.2.4. Diferencias temporarias y permanentes: </text:span></text:p>
        <text:p text:style-name="P692"><text:span text:style-name="T10">Las diferencias temporarias y permanentes reconocidas en el Impuesto sobre Sociedades son las que <text:s/>se detallan a continuación: </text:span></text:p>
        <text:p text:style-name="P721"><text:soft-page-break/><text:span text:style-name="T39">Saldo pendiente a inicio del ejercicio Correcciones del ejercicio Saldo pendiente a fin ejercicio </text:span></text:p>
        <text:p text:style-name="P722"><text:span text:style-name="T41">Aumentos futuros Disminuciones futuras Aumentos Disminuciones Aumentos futuros Disminuciones futura </text:span></text:p>
        <text:p text:style-name="P723"><text:span text:style-name="T39">Correcciones permanentes 13.011,47 0,00 </text:span></text:p>
        <text:p text:style-name="P723"><text:span text:style-name="T40">Correc.temporarias orig.ejer. </text:span></text:p>
        <text:p text:style-name="P724"><text:span text:style-name="T39">Provisión para pensiones 0,00 0,00 Provisiones 25.377,83 25.377,83 <text:s/>Por fondo de comercio </text:span></text:p>
        <text:p text:style-name="P725"><text:span text:style-name="T39"><text:s/>Resto </text:span></text:p>
        <text:p text:style-name="P723"><text:span text:style-name="T40">Correc.tem.orig.ejer.anter.: </text:span></text:p>
        <text:p text:style-name="P726"><text:span text:style-name="T41">Otros Supuestos Libertad Amortiz </text:span></text:p>
        <text:p text:style-name="P727"><text:span text:style-name="T39">Límite Amortiz. 30% 39.149,36 13.049,79 26.099,57 Provisión para pensiones 0,00 0,00 Provisiones 8.276,37 8.276,37 0,00 Total correcciones. 0,00 47.425,73 38.389,30 21.326,16 0,00 51.477,40</text:span></text:p>
        <text:p text:style-name="P322"><text:span text:style-name="T14">11.2.5. Diferencias temporarias deducibles 2013 y 2014. </text:span></text:p>
        <text:p text:style-name="P728"><text:span text:style-name="T10">Conforme a lo dispuesto en el artículo 7 de la Ley 16/2012, de 27 de diciembre, por la que se adoptan <text:s/>diversas medidas tributarias dirigidas a la consolidación de las finanzas públicas y al impulso de la <text:s/>actividad económica, en el ejercicio 2014 se ha procedido a registrar una diferencia temporaria por <text:s/>importe 32.624,47 euros, correspondiente con la diferencia entre la dotación contable a la <text:s/>amortización del inmovilizado (130.497,89 euros), y la que según el mencionado artículo resulta <text:s/>lineal durante un plazo de 10 años a partir del ejercicio 2015. <text:s/></text:span></text:p>
        <text:p text:style-name="P729"><text:span text:style-name="T10">fiscalmente deducible (70%). La reversión de esta diferencia temporaria se llevará a cabo de forma <text:s/></text:span></text:p>
        <text:p text:style-name="P267"/>
        <text:p text:style-name="P317"><text:span text:style-name="T14">11.2.6. Deducción por inversiones en activos fijos nuevos en Canarias. </text:span></text:p>
        <text:p text:style-name="P450"><text:span text:style-name="T10">La Entidad viene reconociendo el derecho a la deducción inversiones en activos fijos nuevos en <text:s/>Canarias regulada en el artículo 94 de la Ley 20/1991, de 7 de junio, de modificación de los aspectos <text:s/>fiscales del Régimen Económico Fiscal de Canarias el cual establece un plazo de mantenimiento de las <text:s/>mismas de 5 ejercicios, salvo que se amortice con anterioridad. A 31/12/2022 la Entidad ha reconocido <text:s/>las siguientes deducciones, si bien en el ejercicio 2020 la deducción contemplada en la liquidación del <text:s/>Impuesto sobre Sociedades de dicho ejercicio fue de 216.350,25 euros si bien la Entidad contempla la <text:s/>presentación de un escrito rectificativo al haberse reconocido en el activo del ejercicio 2021 las <text:s/>inversiones realizadas en el proyecto de “Casa de Los Volcanes”, la cual se puso a disposición de esta <text:s/>entidad en el ejercicio 2020 y que fueron registradas indistintamente y de forma errónea, en cuentas <text:s/>de patrimonio neto y de gastos en los ejercicios previos al presente. </text:span></text:p>
        <text:p text:style-name="P723"><text:span text:style-name="T42">Tipo Ejercicio Importe Aplicado 2016 Pendiente </text:span></text:p>
        <text:p text:style-name="P723"><text:span text:style-name="T42">AFN 2.016 54.389,24 54.389,24 0,00 </text:span></text:p>
        <text:p text:style-name="P730"><text:span text:style-name="T42">Tipo Ejercicio Importe Aplicado 2017 Pendiente Aplicado 2018 Pendiente AFN 2.017 143.813,17 140.096,44 3.716,73 3.716,73 0,00 Tipo Ejercicio Importe Aplicado 2018 Pendiente </text:span></text:p>
        <text:p text:style-name="P723"><text:span text:style-name="T42">AFN 2.018,00 178.286,45 178.286,45 0,00 </text:span></text:p>
        <text:p text:style-name="P723"><text:span text:style-name="T42">Tipo Ejercicio Importe Aplicado 2019 Pendiente </text:span></text:p>
        <text:p text:style-name="P731"><text:span text:style-name="T42">2.019,00 89.629,48 89.629,48 0,00 </text:span></text:p>
        <text:p text:style-name="P723"><text:span text:style-name="T42">Tipo Ejercicio Importe Aplicado 2022 Pendiente </text:span></text:p>
        <text:p text:style-name="P723"><text:span text:style-name="T42">AFN 2.020 179.163,31 170.559,93 8.603,38 </text:span></text:p>
        <text:p text:style-name="P723"><text:span text:style-name="T42">AFN 2.021 30.435,36 30.435,36 0,00 </text:span></text:p>
        <text:p text:style-name="P723"><text:span text:style-name="T42">AFN 2.022 30.332,27 30.332,27 0,00 </text:span></text:p>
        <text:p text:style-name="P732"><text:span text:style-name="T42">231.327,56 8.603,38</text:span></text:p>
        <text:p text:style-name="P323"><text:span text:style-name="T14">11.2.7. Compromisos en relación con incentivos fiscales. </text:span></text:p>
        <text:p text:style-name="P733"><text:span text:style-name="T10">Aparte de los compromisos derivados del plazo de mantenimiento de las inversiones señaladas en el <text:s/>apartado anterior, los compromisos adquiridos por la Entidad en relación con los incentivos fiscales <text:s/>aplicados en ejercicios anteriores se corresponden con la dotación y mantenimiento de la reserva de <text:s/>capitalización indisponible a que se refiere el artículo 25 de la Ley 27/2014. Dicho compromiso se <text:s/>aprobará por la Entidad dentro del plazo legal establecido para ello. <text:s/></text:span></text:p>
        <text:p text:style-name="P734"><text:span text:style-name="T10">A este respecto, la Entidad no ha reconocido reserva alguna en este ejercicio ni en el anterior. <text:s/>La situación de la Reserva de capitalización a 31 de diciembre de 2022 es la siguiente: </text:span></text:p>
        <text:p text:style-name="P267"/>
        <text:p text:style-name="P317"><text:span text:style-name="T14">11.2.8. Activos por impuesto diferido. </text:span></text:p>
        <text:p text:style-name="P735"><text:span text:style-name="T48">El movimiento habido durante los ejercicios 2021 y 2022 en el activo por impuesto diferido, es el siguiente: </text:span><text:span text:style-name="T50">31/12/2020 </text:span><text:span text:style-name="T51">Aumentos Disminuciones </text:span><text:span text:style-name="T44">Saldo a <text:s/></text:span></text:p>
        <text:p text:style-name="P736"><text:span text:style-name="T44">Saldo a <text:s/></text:span></text:p>
        <text:p text:style-name="P737"><text:soft-page-break/><text:span text:style-name="T47">31/12/2021 </text:span></text:p>
        <text:p text:style-name="P738"><text:span text:style-name="T45">Provisiones 2.069,09 2.069,09 <text:s/>Límite de amortización (Ley 16/2012) 13.149,79 3.262,45 9.887,34 <text:s/>Bases imponibles negativas 1.043.215,19 1.043.215,19 <text:s/>Deducción medidas temporales 652,49 652,49 <text:s/>Deducción AFN (Ley 20/1991) 702.377,99 30.435,36 732.813,35 <text:s/></text:span><text:span text:style-name="T44">Sumas 715.527,78 1.076.372,13 3.262,45 1.788.637,46 <text:s/></text:span></text:p>
        <text:p text:style-name="P739"><text:span text:style-name="T44">Saldo a <text:s/></text:span></text:p>
        <text:p text:style-name="P740"><text:span text:style-name="T50">31/12/2021 </text:span><text:span text:style-name="T51">Aumentos Disminuciones </text:span><text:span text:style-name="T44">Saldo a <text:s/></text:span></text:p>
        <text:p text:style-name="P741"><text:span text:style-name="T47">31/12/2022 </text:span></text:p>
        <text:p text:style-name="P742"><text:span text:style-name="T45">Provisiones 2.069,09 6.344,46 2.069,09 6.344,46 <text:s/>Límite de amortización (Ley 16/2012) 9.887,34 3.262,45 6.624,89 <text:s/>Bases imponibles negativas 1.043.215,19 798.991,29 244.223,90 <text:s/>Deducción medidas temporales 652,49 652,49 - <text:s/>Deducción AFN (Ley 20/1991) 732.813,35 200.995,29 531.818,06 <text:s/></text:span><text:span text:style-name="T44">Sumas 1.788.637,46 6.344,46 1.005.970,61 789.011,31 <text:s/></text:span></text:p>
        <text:p text:style-name="P324"><text:span text:style-name="T14">11.2.9. Pasivos por impuesto diferido. </text:span></text:p>
        <text:p text:style-name="P743"><text:span text:style-name="T48">El movimiento habido durante los ejercicios 2021 y 2022 en el pasivo por impuesto diferido, es el siguiente: </text:span></text:p>
        <text:p text:style-name="P744"><text:span text:style-name="T50">31/12/2020 </text:span><text:span text:style-name="T51">Aumentos Disminuciones </text:span><text:span text:style-name="T44">Saldo a <text:s/></text:span></text:p>
        <text:p text:style-name="P746"><text:span text:style-name="T44">Saldo a <text:s/></text:span></text:p>
        <text:p text:style-name="P747"><text:span text:style-name="T47">31/12/2021 </text:span></text:p>
        <text:p text:style-name="P748"><text:span text:style-name="T45">Efecto impositivo de las subv.capital </text:span><text:span text:style-name="T46">391.187 873.309 102.085 1.162.410 </text:span><text:span text:style-name="T44">Sumas </text:span><text:span text:style-name="T47">391.187 873.309 102.085 1.162.410 </text:span></text:p>
        <text:p text:style-name="P745"><text:span text:style-name="T50">31/12/2021 </text:span><text:span text:style-name="T51">Aumentos Disminuciones </text:span><text:span text:style-name="T44">Saldo a <text:s/></text:span></text:p>
        <text:p text:style-name="P746"><text:span text:style-name="T44">Saldo a </text:span></text:p>
        <text:p text:style-name="P747"><text:span text:style-name="T47">31/12/2022 </text:span></text:p>
        <text:p text:style-name="P749"><text:span text:style-name="T45">Efecto impositivo de las subv.capital </text:span><text:span text:style-name="T46">1.162.410 2.699 64.395 1.100.714 </text:span><text:span text:style-name="T44">Sumas </text:span><text:span text:style-name="T47">1.162.410 2.699 64.395 1.100.714 </text:span></text:p>
        <text:p text:style-name="P325"><text:span text:style-name="T14">11.2.10. Ejercicios abiertos a la posibilidad de inspección fiscal. </text:span></text:p>
        <text:p text:style-name="P400"><text:span text:style-name="T10">En el Impuesto sobre Sociedades, la Entidad tiene abiertos a la posibilidad de inspección los siguientes <text:s/>ejercicios: 2017 (por interrupción del plazo de prescripción debido a actuaciones de comprobación de <text:s/>la AEAT), 2018, 2019, 2020, 2021 y 2022.</text:span></text:p>
        <text:p text:style-name="P267"/>
        <text:p text:style-name="P317"><text:span text:style-name="T14">11.3. Otros tributos </text:span></text:p>
        <text:p text:style-name="P750"><text:span text:style-name="T10">La Entidad tiene abiertos a la inspección fiscal los ejercicios no prescritos que afectan a los siguientes <text:s/>impuestos: </text:span></text:p>
        <text:p text:style-name="P751"><text:span text:style-name="T43">∙ </text:span><text:span text:style-name="T10">Retenciones sobre rendimientos pagados. </text:span></text:p>
        <text:p text:style-name="P752"><text:span text:style-name="T43">∙ </text:span><text:span text:style-name="T10">Impuesto sobre Transmisiones Patrimoniales y A.J.D. </text:span></text:p>
        <text:p text:style-name="P752"><text:span text:style-name="T43">∙ </text:span><text:span text:style-name="T10">Impuesto General Indirecto Canario. </text:span></text:p>
        <text:p text:style-name="P752"><text:span text:style-name="T43">∙ </text:span><text:span text:style-name="T10">Impuestos de las Haciendas Locales. </text:span></text:p>
        <text:p text:style-name="P573"><text:span text:style-name="T10">No siendo previsible que por estos impuestos, puedan surgir pasivos contingentes en base a posibles <text:s/>diferencias de interpretación en la aplicación de los impuestos. </text:span></text:p>
        <text:p text:style-name="P489"><text:span text:style-name="T10">Por lo que respecta al Impuesto sobre Sociedades, la Entidad el 29 de octubre de 2020 se formularon <text:s/>los Estados Financieros del ejercicio 2019 con una liquidación de impuesto sobre sociedades por <text:s/>199.137,80 euros. La Entidad no ha procedido a realizar dicho ingreso mediante declaración <text:s/>complementaria si bien ha considerado suspender el pago del mismo en tanto no se confirme, <text:s/>mediante una previsible solicitud de devolución de las cuotas ingresadas en los ejercicios 2017 y 2019, <text:s/>el derecho a la aplicación de la bonificación por prestación de servicios públicos locales regulada en el <text:s/>artículo 34 de la Ley 27/2014, de 27 de noviembre, del Impuesto sobre Sociedades, lo cual supone una <text:s/>contingencia fiscal. </text:span></text:p>
        <text:p text:style-name="P313"><text:span text:style-name="T14">11.4 Canon explotación centros turísticos al Cabildo Insular de Lanzarote </text:span></text:p>
        <text:p text:style-name="P753"><text:span text:style-name="T10">En el ejercicio 2014, se le confiere al canon por la explotación de los Centros Turísticos del Excmo. <text:s/>Cabildo Insular de Lanzarote la naturaleza de tributo, regulado por la Ley General Tributaria. </text:span></text:p>
        <text:p text:style-name="P754"><text:span text:style-name="T10">El detalle de los cánones devengados y no liquidados al 31 de diciembre de 2021 y 2022 es el siguiente: </text:span></text:p>
        <table:table table:name="Table38" table:style-name="Table38">
          <table:table-column table:style-name="Table38.A"/>
          <table:table-column table:style-name="Table38.B"/>
          <table:table-column table:style-name="Table38.C"/>
          <table:table-column table:style-name="Table38.D"/>
          <text:soft-page-break/>
          <table:table-row table:style-name="Table38.1">
            <table:table-cell table:style-name="Table38.A1" office:value-type="string">
              <text:p text:style-name="P24"/>
            </table:table-cell>
            <table:table-cell table:style-name="Table38.A1" office:value-type="string">
              <text:p text:style-name="P14"><text:span text:style-name="T5">Vencimientos </text:span></text:p>
            </table:table-cell>
            <table:table-cell table:style-name="Table38.A1" office:value-type="string">
              <text:p text:style-name="P14"><text:span text:style-name="T5">Saldos a <text:s/></text:span></text:p>
              <text:p text:style-name="P61"><text:span text:style-name="T5">31/12/2021</text:span></text:p>
            </table:table-cell>
            <table:table-cell table:style-name="Table38.A1" office:value-type="string">
              <text:p text:style-name="P14"><text:span text:style-name="T5">Saldos a <text:s/></text:span></text:p>
              <text:p text:style-name="P61"><text:span text:style-name="T5">31/12/2022</text:span></text:p>
            </table:table-cell>
          </table:table-row>
          <table:table-row table:style-name="Table38.2">
            <table:table-cell table:style-name="Table38.A1" office:value-type="string">
              <text:p text:style-name="P755"><text:span text:style-name="T8">Otras deudas con las Administraciones Públicas a </text:span><text:span text:style-name="T9">largo plazo: </text:span><text:span text:style-name="T4">Canon explotación centros turísticos ejercicio 2018 Canon explotación centros turísticos ejercicio 2019 Canon explotación centros turísticos ejercicio 2020 </text:span></text:p>
            </table:table-cell>
            <table:table-cell table:style-name="Table38.A1" office:value-type="string">
              <text:p text:style-name="P14"><text:span text:style-name="T4">2024 </text:span></text:p>
              <text:p text:style-name="P63"><text:span text:style-name="T4">2024 </text:span></text:p>
            </table:table-cell>
            <table:table-cell table:style-name="Table38.A1" office:value-type="string">
              <text:p text:style-name="P220"><text:span text:style-name="T4">2.223.155,42 </text:span></text:p>
              <text:p text:style-name="P223"><text:span text:style-name="T4">1.625.648,78 </text:span></text:p>
              <text:p text:style-name="P224"><text:span text:style-name="T4">436.065,57 </text:span></text:p>
            </table:table-cell>
            <table:table-cell table:style-name="Table38.A1" office:value-type="string">
              <text:p text:style-name="P108"><text:span text:style-name="T4">2.309.442,46 </text:span></text:p>
              <text:p text:style-name="P125"><text:span text:style-name="T4">1.676.711,57 </text:span></text:p>
              <text:p text:style-name="P94"><text:span text:style-name="T4">0,00</text:span></text:p>
            </table:table-cell>
          </table:table-row>
          <table:table-row table:style-name="Table38.3">
            <table:table-cell table:style-name="Table38.A1" office:value-type="string">
              <text:p text:style-name="P756"><text:span text:style-name="T8">Otras deudas con las Administraciones Públicas a </text:span><text:span text:style-name="T9">corto plazo: </text:span><text:span text:style-name="T4">Canon explotación centros turísticos ejercicio 2020 Canon explotación centros turísticos ejercicio 2021 Canon explotación centros turísticos ejercicio 2022</text:span></text:p>
            </table:table-cell>
            <table:table-cell table:style-name="Table38.A1" office:value-type="string">
              <text:p text:style-name="P14"><text:span text:style-name="T4">2023 </text:span></text:p>
              <text:p text:style-name="P67"><text:span text:style-name="T4">2023 </text:span></text:p>
            </table:table-cell>
            <table:table-cell table:style-name="Table38.A1" office:value-type="string">
              <text:p text:style-name="P220"><text:span text:style-name="T4">0,00 </text:span></text:p>
              <text:p text:style-name="P225"><text:span text:style-name="T4">945.000,00 </text:span></text:p>
            </table:table-cell>
            <table:table-cell table:style-name="Table38.A1" office:value-type="string">
              <text:p text:style-name="P108"><text:span text:style-name="T4">436.065,57 </text:span></text:p>
              <text:p text:style-name="P95"><text:span text:style-name="T4">945.000,00</text:span></text:p>
            </table:table-cell>
          </table:table-row>
          <table:table-row table:style-name="Table38.4">
            <table:table-cell table:style-name="Table38.A1" office:value-type="string">
              <text:p text:style-name="P637"><text:span text:style-name="T6">Total deudas Canon </text:span></text:p>
            </table:table-cell>
            <table:table-cell table:style-name="Table38.A1" office:value-type="string">
              <text:p text:style-name="P29"/>
            </table:table-cell>
            <table:table-cell table:style-name="Table38.A1" office:value-type="string">
              <text:p text:style-name="P220"><text:span text:style-name="T6">5.229.869,77 </text:span></text:p>
            </table:table-cell>
            <table:table-cell table:style-name="Table38.A1" office:value-type="string">
              <text:p text:style-name="P128"><text:span text:style-name="T6">5.367.219,60</text:span></text:p>
            </table:table-cell>
          </table:table-row>
        </table:table>
        <text:p text:style-name="P9"/>
        <text:p text:style-name="P9"/>
        <text:p text:style-name="P757"><text:span text:style-name="T10">El detalle de las liquidaciones de los cánones pendientes de pago son los siguientes: <text:s/></text:span><text:span text:style-name="T13">Canon 2018:</text:span><text:span text:style-name="T10"> </text:span></text:p>
        <text:p text:style-name="P758"><text:span text:style-name="T10">El Canon liquidado para el ejercicio 2018 fue de 2.886.941,70 euros más 104.347,09 euros de recargo. <text:s/>De dichos importes 2.145.142,47 fueron aplazados hasta el 05/02/2024 generando intereses del 4% <text:s/>pagaderos al vencimiento. </text:span></text:p>
        <text:p text:style-name="P759"><text:span text:style-name="T10">En el ejercicio 2022 se han devengado intereses por 86.287,05 euros (78.012,95 euros en 2021). </text:span><text:span text:style-name="T13">Canon 2019:</text:span><text:span text:style-name="T10"> </text:span></text:p>
        <text:p text:style-name="P760"><text:span text:style-name="T10">En el ejercicio 2019 se devengó Canon por un importe estimado de 195.183 euros. En octubre de 2021 <text:s/>la Red Tributaria de Lanzarote notificó a la Entidad la liquidación del Canon del ejercicio 2019 por <text:s/>importe de 1.700.000 euros, incrementándose en 85.000,00 euros en concepto de recargo según <text:s/>notificación de marzo de 2022. En consecuencia en la contabilidad del ejercicio 2021 se reconoció un <text:s/>gasto adicional por importe de 1.589.817,03 euros correspondiente a la diferencia con la estimación <text:s/>inicial. <text:s/></text:span></text:p>
        <text:p text:style-name="P761"><text:span text:style-name="T10">Del importe total de 1.785.000,00 euros, en marzo de 2022 se aplazan 1.625.648,78 euros hasta el <text:s/>05/04/2024 generando intereses del 4% pagaderos al vencimiento. <text:s/></text:span></text:p>
        <text:p text:style-name="P557"><text:span text:style-name="T10">En el ejercicio 2022 se han devengado intereses por 51.062,79 euros. </text:span></text:p>
        <text:p text:style-name="P318"><text:span text:style-name="T13">Canon 2020:</text:span><text:span text:style-name="T10"> </text:span></text:p>
        <text:p text:style-name="P762"><text:span text:style-name="T10">En las estimaciones realizadas en el ejercicio 2020 no se devengó canon debido a que el resultado de <text:s/>explotación del ejercicio 2020 resultó negativo. En julio de 2022 la Red Tributaria de Lanzarote notificó <text:s/>a la Entidad la liquidación del Canon del ejercicio 2020 por importe de 436.065,57 euros. En <text:s/>consecuencia en la contabilidad del ejercicio 2021 se reconoció un gasto adicional por importe de <text:s/>436.065,57 euros correspondiente a la diferencia con la estimación inicial. <text:s/></text:span></text:p>
        <text:p text:style-name="P551"><text:span text:style-name="T10">La liquidación del canon del ejercicio 2020 quedó pagada en marzo de 2023. </text:span></text:p>
        <text:p text:style-name="P318"><text:span text:style-name="T13">Canon 2021:</text:span><text:span text:style-name="T10"> </text:span></text:p>
        <text:p text:style-name="P487"><text:span text:style-name="T10">En agosto de 2022 la Red Tributaria de Lanzarote notificó a la Entidad la liquidación del Canon del <text:s/>ejercicio 2021 por importe de 900.000 euros, incrementándose en 45.000,00 euros en concepto de <text:s/>recargo según notificación de marzo de 2023. En consecuencia en los Estados Financieros del ejercicio <text:s/>2021 se han reconocido gastos de explotación por importe de 945.000 euros por estos conceptos. <text:s/></text:span></text:p>
        <text:p text:style-name="P315"><text:span text:style-name="T13">Canon 2022:</text:span><text:span text:style-name="T10"> </text:span></text:p>
        <text:p text:style-name="P346"><text:span text:style-name="T10">En el ejercicio 2022 no se ha registrado canon debido a que la liquidación de los cánones se realiza en <text:s/>función de los presupuestos del Cabildo Insular de Lanzarote aprobados para cada ejercicio; y para el <text:s/>ejercicio 2022 no existen presupuestos aprobados, sino la prórroga de, exclusivamente, las partidas de <text:s/>gastos del presupuesto del Cabildo Insular de Lanzarote aprobado para el año anterior. En <text:s/>consecuencia, la Entidad ha estimado que en el ejercicio 2022 no se devengará ni liquidará canon <text:s/>debido a que no existen partidas de ingresos aprobadas en el presupuesto del Cabildo Insular de <text:s/>Lanzarote.</text:span></text:p>
        <text:p text:style-name="P267"/>
        <text:p text:style-name="P763"><text:span text:style-name="T10">En la siguiente tabla se resumen los devengos de los gastos imputados en los últimos cinco ejercicios: </text:span></text:p>
        <table:table table:name="Table39" table:style-name="Table39">
          <table:table-column table:style-name="Table39.A"/>
          <table:table-column table:style-name="Table39.B"/>
          <table:table-column table:style-name="Table39.C"/>
          <table:table-column table:style-name="Table39.D"/>
          <table:table-column table:style-name="Table39.C"/>
          <table:table-column table:style-name="Table39.F"/>
          <table:table-row table:style-name="Table39.1">
            <table:table-cell table:style-name="Table39.A1" office:value-type="string">
              <text:p text:style-name="P24"/>
            </table:table-cell>
            <table:table-cell table:style-name="Table39.A1" table:number-columns-spanned="5" office:value-type="string">
              <text:p text:style-name="P764"><text:span text:style-name="T6">EJERCICIO EN QUE SE IMPUTAN </text:span></text:p>
            </table:table-cell>
            <table:covered-table-cell/>
            <table:covered-table-cell/>
            <table:covered-table-cell/>
            <table:covered-table-cell/>
          </table:table-row>
          <table:table-row table:style-name="Table39.2">
            <table:table-cell table:style-name="Table39.A1" office:value-type="string">
              <text:p text:style-name="P593"><text:span text:style-name="T6">CONCEPTO:</text:span></text:p>
            </table:table-cell>
            <table:table-cell table:style-name="Table39.A1" office:value-type="string">
              <text:p text:style-name="P14"><text:span text:style-name="T6">Cuenta de <text:s/></text:span></text:p>
              <text:p text:style-name="P61"><text:span text:style-name="T6">Pérdidas y <text:s/></text:span></text:p>
              <text:p text:style-name="P68"><text:span text:style-name="T6">Ganancias </text:span></text:p>
              <text:p text:style-name="P61"><text:span text:style-name="T6">2018</text:span></text:p>
            </table:table-cell>
            <table:table-cell table:style-name="Table39.A1" office:value-type="string">
              <text:p text:style-name="P14"><text:span text:style-name="T6">Cuenta de <text:s/></text:span></text:p>
              <text:p text:style-name="P61"><text:span text:style-name="T6">Pérdidas y <text:s/></text:span></text:p>
              <text:p text:style-name="P68"><text:span text:style-name="T6">Ganancias </text:span></text:p>
              <text:p text:style-name="P61"><text:span text:style-name="T6">2019</text:span></text:p>
            </table:table-cell>
            <table:table-cell table:style-name="Table39.A1" office:value-type="string">
              <text:p text:style-name="P14"><text:span text:style-name="T6">Cuenta de <text:s/></text:span></text:p>
              <text:p text:style-name="P61"><text:span text:style-name="T6">Pérdidas y <text:s/></text:span></text:p>
              <text:p text:style-name="P68"><text:span text:style-name="T6">Ganancias </text:span></text:p>
              <text:p text:style-name="P61"><text:span text:style-name="T6">2020</text:span></text:p>
            </table:table-cell>
            <table:table-cell table:style-name="Table39.A1" office:value-type="string">
              <text:p text:style-name="P14"><text:span text:style-name="T6">Cuenta de <text:s/></text:span></text:p>
              <text:p text:style-name="P61"><text:span text:style-name="T6">Pérdidas y <text:s/></text:span></text:p>
              <text:p text:style-name="P68"><text:span text:style-name="T6">Ganancias </text:span></text:p>
              <text:p text:style-name="P61"><text:span text:style-name="T6">2021</text:span></text:p>
            </table:table-cell>
            <table:table-cell table:style-name="Table39.A1" office:value-type="string">
              <text:p text:style-name="P14"><text:span text:style-name="T6">Cuenta de <text:s/></text:span></text:p>
              <text:p text:style-name="P61"><text:span text:style-name="T6">Pérdidas y <text:s/></text:span></text:p>
              <text:p text:style-name="P68"><text:span text:style-name="T6">Ganancias </text:span></text:p>
              <text:p text:style-name="P61"><text:span text:style-name="T6">2022</text:span></text:p>
            </table:table-cell>
          </table:table-row>
          <table:table-row table:style-name="Table39.3">
            <table:table-cell table:style-name="Table39.A1" office:value-type="string">
              <text:p text:style-name="P238"><text:span text:style-name="T4">Canon 2018 </text:span></text:p>
              <text:p text:style-name="P404"><text:span text:style-name="T4">Recargo canon 2017 </text:span></text:p>
              <text:p text:style-name="P405"><text:span text:style-name="T4">Intereses canon 2018 </text:span></text:p>
            </table:table-cell>
            <table:table-cell table:style-name="Table39.A1" office:value-type="string">
              <text:p text:style-name="P198"><text:span text:style-name="T29">5.563.999,57 </text:span></text:p>
            </table:table-cell>
            <table:table-cell table:style-name="Table39.A1" office:value-type="string">
              <text:p text:style-name="P18"/>
            </table:table-cell>
            <table:table-cell table:style-name="Table39.A1" office:value-type="string">
              <text:p text:style-name="P765"><text:span text:style-name="T29">-2.677.058,30 105.247,09</text:span></text:p>
            </table:table-cell>
            <table:table-cell table:style-name="Table39.A1" office:value-type="string">
              <text:p text:style-name="P108"><text:span text:style-name="T29">78.012,95 </text:span></text:p>
            </table:table-cell>
            <table:table-cell table:style-name="Table39.A1" office:value-type="string">
              <text:p text:style-name="P655"><text:span text:style-name="T29">86.287,05</text:span></text:p>
            </table:table-cell>
          </table:table-row>
          <table:table-row table:style-name="Table39.3">
            <table:table-cell table:style-name="Table39.A1" office:value-type="string">
              <text:p text:style-name="P238"><text:span text:style-name="T4">Canon 2019 </text:span></text:p>
              <text:p text:style-name="P404"><text:span text:style-name="T4">Recargo canon 2019 </text:span></text:p>
              <text:p text:style-name="P405"><text:span text:style-name="T4">Intereses canon 2019 </text:span></text:p>
            </table:table-cell>
            <table:table-cell table:style-name="Table39.A1" office:value-type="string">
              <text:p text:style-name="P28"/>
            </table:table-cell>
            <table:table-cell table:style-name="Table39.A1" office:value-type="string">
              <text:p text:style-name="P198"><text:span text:style-name="T29">195.182,98 </text:span></text:p>
            </table:table-cell>
            <table:table-cell table:style-name="Table39.A1" office:value-type="string">
              <text:p text:style-name="P18"/>
            </table:table-cell>
            <table:table-cell table:style-name="Table39.A1" office:value-type="string">
              <text:p text:style-name="P108"><text:span text:style-name="T29">1.504.817,03 </text:span></text:p>
              <text:p text:style-name="P216"><text:span text:style-name="T29">85.000,00</text:span></text:p>
            </table:table-cell>
            <table:table-cell table:style-name="Table39.A1" office:value-type="string">
              <text:p text:style-name="P151"><text:span text:style-name="T29">51.062,79</text:span></text:p>
            </table:table-cell>
          </table:table-row>
          <table:table-row table:style-name="Table39.5">
            <table:table-cell table:style-name="Table39.A1" office:value-type="string">
              <text:p text:style-name="P238"><text:span text:style-name="T4">Canon 2020 </text:span></text:p>
            </table:table-cell>
            <table:table-cell table:style-name="Table39.A1" office:value-type="string">
              <text:p text:style-name="P28"/>
            </table:table-cell>
            <table:table-cell table:style-name="Table39.A1" office:value-type="string">
              <text:p text:style-name="P28"/>
            </table:table-cell>
            <table:table-cell table:style-name="Table39.A1" office:value-type="string">
              <text:p text:style-name="P28"/>
            </table:table-cell>
            <table:table-cell table:style-name="Table39.A1" office:value-type="string">
              <text:p text:style-name="P655"><text:span text:style-name="T29">436.065,57</text:span></text:p>
            </table:table-cell>
            <table:table-cell table:style-name="Table39.A1" office:value-type="string">
              <text:p text:style-name="P18"/>
            </table:table-cell>
          </table:table-row>
          <table:table-row table:style-name="Table39.6">
            <table:table-cell table:style-name="Table39.A1" office:value-type="string">
              <text:p text:style-name="P238"><text:span text:style-name="T4">Canon 2021 </text:span></text:p>
              <text:p text:style-name="P406"><text:span text:style-name="T4">Recargo 2021 </text:span></text:p>
            </table:table-cell>
            <table:table-cell table:style-name="Table39.A1" office:value-type="string">
              <text:p text:style-name="P28"/>
            </table:table-cell>
            <table:table-cell table:style-name="Table39.A1" office:value-type="string">
              <text:p text:style-name="P28"/>
            </table:table-cell>
            <table:table-cell table:style-name="Table39.A1" office:value-type="string">
              <text:p text:style-name="P28"/>
            </table:table-cell>
            <table:table-cell table:style-name="Table39.A1" office:value-type="string">
              <text:p text:style-name="P108"><text:span text:style-name="T29">900.000,00 </text:span></text:p>
              <text:p text:style-name="P217"><text:span text:style-name="T29">45.000,00</text:span></text:p>
            </table:table-cell>
            <table:table-cell table:style-name="Table39.A1" office:value-type="string">
              <text:p text:style-name="P18"/>
            </table:table-cell>
          </table:table-row>
          <table:table-row table:style-name="Table39.7">
            <table:table-cell table:style-name="Table39.A1" office:value-type="string">
              <text:p text:style-name="P637"><text:span text:style-name="T6">TOTAL </text:span></text:p>
            </table:table-cell>
            <table:table-cell table:style-name="Table39.A1" office:value-type="string">
              <text:p text:style-name="P108"><text:span text:style-name="T6">5.563.999,57 </text:span></text:p>
            </table:table-cell>
            <table:table-cell table:style-name="Table39.A1" office:value-type="string">
              <text:p text:style-name="P108"><text:span text:style-name="T6">195.182,98 </text:span></text:p>
            </table:table-cell>
            <table:table-cell table:style-name="Table39.A1" office:value-type="string">
              <text:p text:style-name="P211"><text:span text:style-name="T6">-2.571.811,21 </text:span></text:p>
            </table:table-cell>
            <table:table-cell table:style-name="Table39.A1" office:value-type="string">
              <text:p text:style-name="P220"><text:span text:style-name="T6">3.048.895,55 </text:span></text:p>
            </table:table-cell>
            <table:table-cell table:style-name="Table39.A1" office:value-type="string">
              <text:p text:style-name="P151"><text:span text:style-name="T6">137.349,84</text:span></text:p>
            </table:table-cell>
          </table:table-row>
        </table:table>
        <text:p text:style-name="P9"/>
        <text:p text:style-name="P9"/>
        <text:p text:style-name="P297"><text:span text:style-name="T11">12. Ingresos y Gastos </text:span></text:p>
        <text:p text:style-name="P556"><text:span text:style-name="T10">El detalle de la cuenta de pérdidas y ganancias adjunta es el siguiente:</text:span></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14"><text:span text:style-name="T5">Detalle de la cuenta de pérdidas y ganancias </text:span></text:p>
            </table:table-cell>
            <table:table-cell table:style-name="Table40.A1" office:value-type="string">
              <text:p text:style-name="P14"><text:span text:style-name="T5">Ejercicio 2022 </text:span></text:p>
            </table:table-cell>
            <table:table-cell table:style-name="Table40.A1" office:value-type="string">
              <text:p text:style-name="P14"><text:span text:style-name="T5">Ejercicio 2021</text:span></text:p>
            </table:table-cell>
          </table:table-row>
          <table:table-row table:style-name="Table40.2">
            <table:table-cell table:style-name="Table40.A1" table:number-rows-spanned="16" office:value-type="string">
              <text:p text:style-name="P766"><text:span text:style-name="T6">1. Importe neto de Cifras de Negocio </text:span></text:p>
              <text:p text:style-name="P767"><text:span text:style-name="T4">-Prestaciones de servicios (Visitas Centros Turísticos) -Ventas de hostelería y tiendas </text:span></text:p>
              <text:p text:style-name="P581"><text:span text:style-name="T4">-Eventos y alquileres de espacios </text:span></text:p>
              <text:p text:style-name="P582"><text:span text:style-name="T4">-Devoluciones y descuentos </text:span></text:p>
              <text:p text:style-name="P596"><text:span text:style-name="T6">2. Aprovisionamientos </text:span></text:p>
              <text:p text:style-name="P768"><text:span text:style-name="T6"><text:s/></text:span><text:span text:style-name="T4">a) Compras, netas de devoluciones y cualquier <text:s/>descuento de mercaderías y materias primas, de las <text:s/>cuales: </text:span></text:p>
              <text:p text:style-name="P105"><text:span text:style-name="T4"><text:s/></text:span><text:span text:style-name="T8">- nacionales </text:span></text:p>
              <text:p text:style-name="P106"><text:span text:style-name="T8"><text:s/>- adquisiciones intracomunitarias </text:span></text:p>
              <text:p text:style-name="P106"><text:span text:style-name="T8"><text:s/></text:span><text:span text:style-name="T4">- importaciones </text:span></text:p>
              <text:p text:style-name="P106"><text:span text:style-name="T4"><text:s/>b) Variación de existencias </text:span></text:p>
              <text:p text:style-name="P769"><text:span text:style-name="T4"><text:s/>c) Trabajos realizados por otras empresas </text:span><text:span text:style-name="T6">3. Cargas sociales: </text:span></text:p>
              <text:p text:style-name="P770"><text:span text:style-name="T6"><text:s/></text:span><text:span text:style-name="T4">a) Seguridad Social a cargo de la empresa <text:s/>c) Otras cargas sociales </text:span></text:p>
              <text:p text:style-name="P771"><text:span text:style-name="T6">4. Resultados originados fuera de la actividad normal <text:s/>de la empresa incluidos en "otros resultados" </text:span></text:p>
            </table:table-cell>
            <table:table-cell table:style-name="Table40.A1" office:value-type="string">
              <text:p text:style-name="P108"><text:span text:style-name="T6">32.840.421,70 </text:span></text:p>
            </table:table-cell>
            <table:table-cell table:style-name="Table40.A1" office:value-type="string">
              <text:p text:style-name="P234"><text:span text:style-name="T6">17.334.286,72</text:span></text:p>
            </table:table-cell>
          </table:table-row>
          <table:table-row table:style-name="Table40.1">
            <table:covered-table-cell/>
            <table:table-cell table:style-name="Table40.A1" office:value-type="string">
              <text:p text:style-name="P108"><text:span text:style-name="T4">22.073.565,89 </text:span></text:p>
            </table:table-cell>
            <table:table-cell table:style-name="Table40.A1" office:value-type="string">
              <text:p text:style-name="P638"><text:span text:style-name="T4">12.473.274,65</text:span></text:p>
            </table:table-cell>
          </table:table-row>
          <table:table-row table:style-name="Table40.1">
            <table:covered-table-cell/>
            <table:table-cell table:style-name="Table40.A1" office:value-type="string">
              <text:p text:style-name="P108"><text:span text:style-name="T4">10.530.885,91 </text:span></text:p>
            </table:table-cell>
            <table:table-cell table:style-name="Table40.A1" office:value-type="string">
              <text:p text:style-name="P92"><text:span text:style-name="T4">4.766.808,60</text:span></text:p>
            </table:table-cell>
          </table:table-row>
          <table:table-row table:style-name="Table40.1">
            <table:covered-table-cell/>
            <table:table-cell table:style-name="Table40.A1" office:value-type="string">
              <text:p text:style-name="P108"><text:span text:style-name="T4">240.507,03 </text:span></text:p>
            </table:table-cell>
            <table:table-cell table:style-name="Table40.A1" office:value-type="string">
              <text:p text:style-name="P611"><text:span text:style-name="T4">121.995,22</text:span></text:p>
            </table:table-cell>
          </table:table-row>
          <table:table-row table:style-name="Table40.1">
            <table:covered-table-cell/>
            <table:table-cell table:style-name="Table40.A1" office:value-type="string">
              <text:p text:style-name="P83"><text:span text:style-name="T4">-4.537,13 </text:span></text:p>
            </table:table-cell>
            <table:table-cell table:style-name="Table40.A1" office:value-type="string">
              <text:p text:style-name="P638"><text:span text:style-name="T4">-27.791,75</text:span></text:p>
            </table:table-cell>
          </table:table-row>
          <table:table-row table:style-name="Table40.1">
            <table:covered-table-cell/>
            <table:table-cell table:style-name="Table40.A1" office:value-type="string">
              <text:p text:style-name="P108"><text:span text:style-name="T6">4.146.963,64 </text:span></text:p>
            </table:table-cell>
            <table:table-cell table:style-name="Table40.A1" office:value-type="string">
              <text:p text:style-name="P128"><text:span text:style-name="T6">1.842.623,66</text:span></text:p>
            </table:table-cell>
          </table:table-row>
          <table:table-row table:style-name="Table40.8">
            <table:covered-table-cell/>
            <table:table-cell table:style-name="Table40.A1" office:value-type="string">
              <text:p text:style-name="P108"><text:span text:style-name="T4">4.288.787,52 </text:span></text:p>
            </table:table-cell>
            <table:table-cell table:style-name="Table40.A1" office:value-type="string">
              <text:p text:style-name="P655"><text:span text:style-name="T4">1.769.679,77</text:span></text:p>
            </table:table-cell>
          </table:table-row>
          <table:table-row table:style-name="Table40.1">
            <table:covered-table-cell/>
            <table:table-cell table:style-name="Table40.A1" office:value-type="string">
              <text:p text:style-name="P108"><text:span text:style-name="T8">4.288.787,52 </text:span></text:p>
            </table:table-cell>
            <table:table-cell table:style-name="Table40.A1" office:value-type="string">
              <text:p text:style-name="P772"><text:span text:style-name="T8">1.769.679,77</text:span></text:p>
            </table:table-cell>
          </table:table-row>
          <table:table-row table:style-name="Table40.1">
            <table:covered-table-cell/>
            <table:table-cell table:style-name="Table40.A1" office:value-type="string">
              <text:p text:style-name="P14"><text:span text:style-name="T8">- </text:span></text:p>
            </table:table-cell>
            <table:table-cell table:style-name="Table40.A1" office:value-type="string">
              <text:p text:style-name="P14"><text:span text:style-name="T8">-</text:span></text:p>
            </table:table-cell>
          </table:table-row>
          <text:soft-page-break/>
          <table:table-row table:style-name="Table40.1">
            <table:covered-table-cell/>
            <table:table-cell table:style-name="Table40.A1" office:value-type="string">
              <text:p text:style-name="P14"><text:span text:style-name="T4">- </text:span></text:p>
            </table:table-cell>
            <table:table-cell table:style-name="Table40.A1" office:value-type="string">
              <text:p text:style-name="P14"><text:span text:style-name="T4">-</text:span></text:p>
            </table:table-cell>
          </table:table-row>
          <table:table-row table:style-name="Table40.1">
            <table:covered-table-cell/>
            <table:table-cell table:style-name="Table40.A1" office:value-type="string">
              <text:p text:style-name="P108"><text:span text:style-name="T4">-141.823,88 </text:span></text:p>
            </table:table-cell>
            <table:table-cell table:style-name="Table40.A1" office:value-type="string">
              <text:p text:style-name="P611"><text:span text:style-name="T4">72.943,89</text:span></text:p>
            </table:table-cell>
          </table:table-row>
          <table:table-row table:style-name="Table40.1">
            <table:covered-table-cell/>
            <table:table-cell table:style-name="Table40.A1" office:value-type="string">
              <text:p text:style-name="P14"><text:span text:style-name="T4">- </text:span></text:p>
            </table:table-cell>
            <table:table-cell table:style-name="Table40.A1" office:value-type="string">
              <text:p text:style-name="P14"><text:span text:style-name="T4">-</text:span></text:p>
            </table:table-cell>
          </table:table-row>
          <table:table-row table:style-name="Table40.1">
            <table:covered-table-cell/>
            <table:table-cell table:style-name="Table40.A1" office:value-type="string">
              <text:p text:style-name="P108"><text:span text:style-name="T6">2.848.748,71 </text:span></text:p>
            </table:table-cell>
            <table:table-cell table:style-name="Table40.A1" office:value-type="string">
              <text:p text:style-name="P128"><text:span text:style-name="T6">2.526.833,76</text:span></text:p>
            </table:table-cell>
          </table:table-row>
          <table:table-row table:style-name="Table40.15">
            <table:covered-table-cell/>
            <table:table-cell table:style-name="Table40.A1" office:value-type="string">
              <text:p text:style-name="P108"><text:span text:style-name="T4">2.820.773,11 </text:span></text:p>
            </table:table-cell>
            <table:table-cell table:style-name="Table40.A1" office:value-type="string">
              <text:p text:style-name="P655"><text:span text:style-name="T4">2.499.839,47</text:span></text:p>
            </table:table-cell>
          </table:table-row>
          <table:table-row table:style-name="Table40.1">
            <table:covered-table-cell/>
            <table:table-cell table:style-name="Table40.A1" office:value-type="string">
              <text:p text:style-name="P83"><text:span text:style-name="T4">27.975,60 </text:span></text:p>
            </table:table-cell>
            <table:table-cell table:style-name="Table40.A1" office:value-type="string">
              <text:p text:style-name="P611"><text:span text:style-name="T4">26.994,29</text:span></text:p>
            </table:table-cell>
          </table:table-row>
          <table:table-row table:style-name="Table40.17">
            <table:covered-table-cell/>
            <table:table-cell table:style-name="Table40.A1" office:value-type="string">
              <text:p text:style-name="P108"><text:span text:style-name="T6">-22.506,71 </text:span></text:p>
            </table:table-cell>
            <table:table-cell table:style-name="Table40.A1" office:value-type="string">
              <text:p text:style-name="P128"><text:span text:style-name="T6">-130.600,06</text:span></text:p>
            </table:table-cell>
          </table:table-row>
        </table:table>
        <text:p text:style-name="P8"/>
        <text:p text:style-name="P480"><text:span text:style-name="T10">La totalidad de las ventas y prestaciones de servicios realizados por la Entidad se han producido en la <text:s/>isla de Lanzarote. </text:span></text:p>
        <text:p text:style-name="P298"><text:span text:style-name="T11">13. Provisiones y contingencias </text:span></text:p>
        <text:p text:style-name="P313"><text:span text:style-name="T14">13.1. Provisiones </text:span></text:p>
        <text:p text:style-name="P552"><text:span text:style-name="T10">El detalle de provisiones a 31 de diciembre de 2022 es el siguiente: </text:span></text:p>
        <table:table table:name="Table41" table:style-name="Table41">
          <table:table-column table:style-name="Table41.A"/>
          <table:table-column table:style-name="Table41.B"/>
          <table:table-column table:style-name="Table41.C"/>
          <table:table-column table:style-name="Table41.D"/>
          <table:table-column table:style-name="Table41.E"/>
          <table:table-row table:style-name="Table41.1">
            <table:table-cell table:style-name="Table41.A1" office:value-type="string">
              <text:p text:style-name="P24"/>
            </table:table-cell>
            <table:table-cell table:style-name="Table41.A1" office:value-type="string">
              <text:p text:style-name="P14"><text:span text:style-name="T5">Saldo a <text:s/></text:span></text:p>
              <text:p text:style-name="P61"><text:span text:style-name="T5">31/12/2021 </text:span></text:p>
            </table:table-cell>
            <table:table-cell table:style-name="Table41.A1" office:value-type="string">
              <text:p text:style-name="P14"><text:span text:style-name="T5">Dotaciones </text:span></text:p>
            </table:table-cell>
            <table:table-cell table:style-name="Table41.A1" office:value-type="string">
              <text:p text:style-name="P14"><text:span text:style-name="T5">Reversiones </text:span></text:p>
            </table:table-cell>
            <table:table-cell table:style-name="Table41.A1" office:value-type="string">
              <text:p text:style-name="P14"><text:span text:style-name="T5">Saldo a <text:s/></text:span></text:p>
              <text:p text:style-name="P61"><text:span text:style-name="T5">31/12/2022</text:span></text:p>
            </table:table-cell>
          </table:table-row>
          <table:table-row table:style-name="Table41.2">
            <table:table-cell table:style-name="Table41.A1" office:value-type="string">
              <text:p text:style-name="P773"><text:span text:style-name="T4">Provisiones por litigios laborales </text:span></text:p>
            </table:table-cell>
            <table:table-cell table:style-name="Table41.A1" office:value-type="string">
              <text:p text:style-name="P220"><text:span text:style-name="T4">8.276,37 </text:span></text:p>
            </table:table-cell>
            <table:table-cell table:style-name="Table41.A1" office:value-type="string">
              <text:p text:style-name="P108"><text:span text:style-name="T4">25.377,83 </text:span></text:p>
            </table:table-cell>
            <table:table-cell table:style-name="Table41.A1" office:value-type="string">
              <text:p text:style-name="P108"><text:span text:style-name="T4">-8.276,37 </text:span></text:p>
            </table:table-cell>
            <table:table-cell table:style-name="Table41.A1" office:value-type="string">
              <text:p text:style-name="P638"><text:span text:style-name="T4">25.377,83</text:span></text:p>
            </table:table-cell>
          </table:table-row>
          <table:table-row table:style-name="Table41.2">
            <table:table-cell table:style-name="Table41.A1" office:value-type="string">
              <text:p text:style-name="P131"><text:span text:style-name="T5">TOTAL PROVISIONES </text:span></text:p>
            </table:table-cell>
            <table:table-cell table:style-name="Table41.A1" office:value-type="string">
              <text:p text:style-name="P220"><text:span text:style-name="T5">8.276,37 </text:span></text:p>
            </table:table-cell>
            <table:table-cell table:style-name="Table41.A1" office:value-type="string">
              <text:p text:style-name="P108"><text:span text:style-name="T5">25.377,83 </text:span></text:p>
            </table:table-cell>
            <table:table-cell table:style-name="Table41.A1" office:value-type="string">
              <text:p text:style-name="P108"><text:span text:style-name="T5">-8.276,37 </text:span></text:p>
            </table:table-cell>
            <table:table-cell table:style-name="Table41.A1" office:value-type="string">
              <text:p text:style-name="P155"><text:span text:style-name="T5">25.377,83</text:span></text:p>
            </table:table-cell>
          </table:table-row>
        </table:table>
        <text:p text:style-name="P9"/>
        <text:p text:style-name="P9"/>
        <text:p text:style-name="P443"><text:span text:style-name="T10">La Entidad está inmersa en procedimientos de reclamación de cantidades por parte del personal. Los <text:s/>abogados de la Entidad consideran que es probable que tengan que desembolsar reclamaciones <text:s/>solicitadas por importe un importe de 25.377,83 euros. </text:span></text:p>
        <text:p text:style-name="P299"><text:span text:style-name="T11">14. Operaciones con partes vinculadas </text:span></text:p>
        <text:p text:style-name="P427"><text:span text:style-name="T10">La información sobre empresas del grupo vinculadas por una relación de control, directa o indirecta, <text:s/>análoga a la prevista en el artículo 42 del Código de Comercio para los grupos de sociedades en el <text:s/>ejercicio se detalla en los siguientes cuadros: </text:span></text:p>
        <table:table table:name="Table42" table:style-name="Table42">
          <table:table-column table:style-name="Table42.A"/>
          <table:table-column table:style-name="Table42.B"/>
          <table:table-row table:style-name="Table42.1">
            <table:table-cell table:style-name="Table42.A1" office:value-type="string">
              <text:p text:style-name="P14"><text:span text:style-name="T18">Denominación </text:span></text:p>
            </table:table-cell>
            <table:table-cell table:style-name="Table42.A1" office:value-type="string">
              <text:p text:style-name="P14"><text:span text:style-name="T18">Naturaleza de la <text:s/></text:span></text:p>
              <text:p text:style-name="P58"><text:span text:style-name="T18">vinculación</text:span></text:p>
            </table:table-cell>
          </table:table-row>
          <table:table-row table:style-name="Table42.2">
            <table:table-cell table:style-name="Table42.A1" office:value-type="string">
              <text:p text:style-name="P645"><text:span text:style-name="T19">Excmo. Cabildo Insular de Lanzarote </text:span></text:p>
            </table:table-cell>
            <table:table-cell table:style-name="Table42.A1" office:value-type="string">
              <text:p text:style-name="P149"><text:span text:style-name="T19">Socio único</text:span></text:p>
            </table:table-cell>
          </table:table-row>
          <table:table-row table:style-name="Table42.3">
            <table:table-cell table:style-name="Table42.A1" office:value-type="string">
              <text:p text:style-name="P149"><text:span text:style-name="T19">Sociedad de Promoción Exterior de Lanzarote, S.A. </text:span></text:p>
            </table:table-cell>
            <table:table-cell table:style-name="Table42.A1" office:value-type="string">
              <text:p text:style-name="P645"><text:span text:style-name="T19">Empresa asociada</text:span></text:p>
            </table:table-cell>
          </table:table-row>
        </table:table>
        <text:p text:style-name="P9"/>
        <text:p text:style-name="P9"/>
        <text:p text:style-name="P445"><text:span text:style-name="T10">La información sobre operaciones con partes vinculadas de la Entidad en los ejercicios 2021 y 2022 se <text:s/>recoge en los siguientes cuadros:</text:span></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14"><text:span text:style-name="T18">Operaciones con partes vinculadas en el ejercicio 2022 </text:span></text:p>
            </table:table-cell>
            <table:table-cell table:style-name="Table43.A1" office:value-type="string">
              <text:p text:style-name="P14"><text:span text:style-name="T18">Excmo. Cabildo <text:s/></text:span></text:p>
              <text:p text:style-name="P58"><text:span text:style-name="T18">Insular de Lanzarote</text:span></text:p>
            </table:table-cell>
            <table:table-cell table:style-name="Table43.A1" office:value-type="string">
              <text:p text:style-name="P14"><text:span text:style-name="T18">Sociedad de <text:s/></text:span></text:p>
              <text:p text:style-name="P774"><text:span text:style-name="T18">Promoción Exterior de </text:span><text:span text:style-name="T17"><text:s/></text:span><text:span text:style-name="T18">Lanzarote, S.A.</text:span></text:p>
            </table:table-cell>
          </table:table-row>
          <table:table-row table:style-name="Table43.2">
            <table:table-cell table:style-name="Table43.A1" office:value-type="string">
              <text:p text:style-name="P131"><text:span text:style-name="T19">Ventas </text:span></text:p>
            </table:table-cell>
            <table:table-cell table:style-name="Table43.A1" office:value-type="string">
              <text:p text:style-name="P198"><text:span text:style-name="T19">777.410,50 </text:span></text:p>
            </table:table-cell>
            <table:table-cell table:style-name="Table43.A1" office:value-type="string">
              <text:p text:style-name="P155"><text:span text:style-name="T19">43.004,53</text:span></text:p>
            </table:table-cell>
          </table:table-row>
        </table:table>
        <text:p text:style-name="P9"/>
        <text:p text:style-name="P9"/>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238"><text:span text:style-name="T19">Otros gastos de explotación: Canon explotación </text:span></text:p>
            </table:table-cell>
            <table:table-cell table:style-name="Table44.A1" office:value-type="string">
              <text:p text:style-name="P14"><text:span text:style-name="T19">- </text:span></text:p>
            </table:table-cell>
            <table:table-cell table:style-name="Table44.A1" office:value-type="string">
              <text:p text:style-name="P14"><text:span text:style-name="T19">-</text:span></text:p>
            </table:table-cell>
          </table:table-row>
          <table:table-row table:style-name="Table44.1">
            <table:table-cell table:style-name="Table44.A1" office:value-type="string">
              <text:p text:style-name="P593"><text:span text:style-name="T19">Gastos financieros: Intereses aplazamiento canon explotación </text:span></text:p>
            </table:table-cell>
            <table:table-cell table:style-name="Table44.A1" office:value-type="string">
              <text:p text:style-name="P198"><text:span text:style-name="T19">137.349,84 </text:span></text:p>
            </table:table-cell>
            <table:table-cell table:style-name="Table44.A1" office:value-type="string">
              <text:p text:style-name="P14"><text:span text:style-name="T19">-</text:span></text:p>
            </table:table-cell>
          </table:table-row>
          <table:table-row table:style-name="Table44.3">
            <table:table-cell table:style-name="Table44.A1" office:value-type="string">
              <text:p text:style-name="P238"><text:span text:style-name="T19">Otros gastos de explotación: Convenio colaboración </text:span></text:p>
            </table:table-cell>
            <table:table-cell table:style-name="Table44.A1" office:value-type="string">
              <text:p text:style-name="P14"><text:span text:style-name="T19">- </text:span></text:p>
            </table:table-cell>
            <table:table-cell table:style-name="Table44.A1" office:value-type="string">
              <text:p text:style-name="P214"><text:span text:style-name="T19">150.000,00</text:span></text:p>
            </table:table-cell>
          </table:table-row>
          <table:table-row table:style-name="Table44.1">
            <table:table-cell table:style-name="Table44.A1" office:value-type="string">
              <text:p text:style-name="P238"><text:span text:style-name="T19">Otros gastos de explotación: Otros servicios </text:span></text:p>
            </table:table-cell>
            <table:table-cell table:style-name="Table44.A1" office:value-type="string">
              <text:p text:style-name="P14"><text:span text:style-name="T19">- </text:span></text:p>
            </table:table-cell>
            <table:table-cell table:style-name="Table44.A1" office:value-type="string">
              <text:p text:style-name="P92"><text:span text:style-name="T19">3.358,09</text:span></text:p>
            </table:table-cell>
          </table:table-row>
        </table:table>
        <text:p text:style-name="P9"/>
        <text:p text:style-name="P267"/>
        <table:table table:name="Table45" table:style-name="Table45">
          <table:table-column table:style-name="Table45.A"/>
          <table:table-column table:style-name="Table45.B"/>
          <table:table-column table:style-name="Table45.C"/>
          <text:soft-page-break/>
          <table:table-row table:style-name="Table45.1">
            <table:table-cell table:style-name="Table45.A1" office:value-type="string">
              <text:p text:style-name="P14"><text:span text:style-name="T18">Saldos pendientes con partes vinculadas en el ejercicio 2022 </text:span></text:p>
            </table:table-cell>
            <table:table-cell table:style-name="Table45.A1" office:value-type="string">
              <text:p text:style-name="P777"><text:span text:style-name="T18">Excmo. Cabildo Insular </text:span><text:span text:style-name="T17"><text:s/></text:span><text:span text:style-name="T18">de Lanzarote</text:span></text:p>
            </table:table-cell>
            <table:table-cell table:style-name="Table45.A1" office:value-type="string">
              <text:p text:style-name="P14"><text:span text:style-name="T18">Sociedad de <text:s/></text:span></text:p>
              <text:p text:style-name="P775"><text:span text:style-name="T18">Promoción Exterior de </text:span><text:span text:style-name="T17"><text:s/></text:span><text:span text:style-name="T18">Lanzarote, S.A.</text:span></text:p>
            </table:table-cell>
          </table:table-row>
          <table:table-row table:style-name="Table45.2">
            <table:table-cell table:style-name="Table45.A1" office:value-type="string">
              <text:p text:style-name="P579"><text:span text:style-name="T17">B) ACTIVO CORRIENTE </text:span></text:p>
            </table:table-cell>
            <table:table-cell table:style-name="Table45.A1" office:value-type="string">
              <text:p text:style-name="P198"><text:span text:style-name="T17">2.205.636,92 </text:span></text:p>
            </table:table-cell>
            <table:table-cell table:style-name="Table45.A1" office:value-type="string">
              <text:p text:style-name="P211"><text:span text:style-name="T17">7.964,08</text:span></text:p>
            </table:table-cell>
          </table:table-row>
          <table:table-row table:style-name="Table45.2">
            <table:table-cell table:style-name="Table45.A1" office:value-type="string">
              <text:p text:style-name="P593"><text:span text:style-name="T19">Créditos a empresas del grupo </text:span></text:p>
            </table:table-cell>
            <table:table-cell table:style-name="Table45.A1" office:value-type="string">
              <text:p text:style-name="P654"><text:span text:style-name="T19">12.132,08 </text:span></text:p>
            </table:table-cell>
            <table:table-cell table:style-name="Table45.A1" office:value-type="string">
              <text:p text:style-name="P14"><text:span text:style-name="T19">-</text:span></text:p>
            </table:table-cell>
          </table:table-row>
          <table:table-row table:style-name="Table45.2">
            <table:table-cell table:style-name="Table45.A1" office:value-type="string">
              <text:p text:style-name="P593"><text:span text:style-name="T19">Clientes, empresas del grupo y asociadas </text:span></text:p>
            </table:table-cell>
            <table:table-cell table:style-name="Table45.A1" office:value-type="string">
              <text:p text:style-name="P654"><text:span text:style-name="T19">2.193.504,84 </text:span></text:p>
            </table:table-cell>
            <table:table-cell table:style-name="Table45.A1" office:value-type="string">
              <text:p text:style-name="P151"><text:span text:style-name="T19">7.964,08</text:span></text:p>
            </table:table-cell>
          </table:table-row>
          <table:table-row table:style-name="Table45.2">
            <table:table-cell table:style-name="Table45.A1" office:value-type="string">
              <text:p text:style-name="P580"><text:span text:style-name="T17">C) PASIVO NO CORRIENTE </text:span></text:p>
            </table:table-cell>
            <table:table-cell table:style-name="Table45.A1" office:value-type="string">
              <text:p text:style-name="P198"><text:span text:style-name="T17">3.986.154,04 </text:span></text:p>
            </table:table-cell>
            <table:table-cell table:style-name="Table45.A1" office:value-type="string">
              <text:p text:style-name="P14"><text:span text:style-name="T19">-</text:span></text:p>
            </table:table-cell>
          </table:table-row>
          <table:table-row table:style-name="Table45.2">
            <table:table-cell table:style-name="Table45.A1" office:value-type="string">
              <text:p text:style-name="P238"><text:span text:style-name="T19">Otras deudas con Administraciones Públicas (canon) </text:span></text:p>
            </table:table-cell>
            <table:table-cell table:style-name="Table45.A1" office:value-type="string">
              <text:p text:style-name="P654"><text:span text:style-name="T19">3.986.154,04 </text:span></text:p>
            </table:table-cell>
            <table:table-cell table:style-name="Table45.A1" office:value-type="string">
              <text:p text:style-name="P14"><text:span text:style-name="T19">-</text:span></text:p>
            </table:table-cell>
          </table:table-row>
          <table:table-row table:style-name="Table45.7">
            <table:table-cell table:style-name="Table45.A1" office:value-type="string">
              <text:p text:style-name="P579"><text:span text:style-name="T17">D) PASIVO CORRIENTE </text:span></text:p>
            </table:table-cell>
            <table:table-cell table:style-name="Table45.A1" office:value-type="string">
              <text:p text:style-name="P198"><text:span text:style-name="T17">2.042.618,45 </text:span></text:p>
            </table:table-cell>
            <table:table-cell table:style-name="Table45.A1" office:value-type="string">
              <text:p text:style-name="P211"><text:span text:style-name="T17">17.593,16</text:span></text:p>
            </table:table-cell>
          </table:table-row>
          <table:table-row table:style-name="Table45.8">
            <table:table-cell table:style-name="Table45.A1" office:value-type="string">
              <text:p text:style-name="P645"><text:span text:style-name="T19">Proveedores, empresas del grupo y asociadas </text:span></text:p>
            </table:table-cell>
            <table:table-cell table:style-name="Table45.A1" office:value-type="string">
              <text:p text:style-name="P654"><text:span text:style-name="T19">639.002,98 </text:span></text:p>
            </table:table-cell>
            <table:table-cell table:style-name="Table45.A1" office:value-type="string">
              <text:p text:style-name="P151"><text:span text:style-name="T19">17.593,16</text:span></text:p>
            </table:table-cell>
          </table:table-row>
          <table:table-row table:style-name="Table45.2">
            <table:table-cell table:style-name="Table45.A1" office:value-type="string">
              <text:p text:style-name="P238"><text:span text:style-name="T19">Otras deudas a corto plazo </text:span></text:p>
            </table:table-cell>
            <table:table-cell table:style-name="Table45.A1" office:value-type="string">
              <text:p text:style-name="P654"><text:span text:style-name="T19">22.549,90 </text:span></text:p>
            </table:table-cell>
            <table:table-cell table:style-name="Table45.A1" office:value-type="string">
              <text:p text:style-name="P14"><text:span text:style-name="T19">-</text:span></text:p>
            </table:table-cell>
          </table:table-row>
          <table:table-row table:style-name="Table45.2">
            <table:table-cell table:style-name="Table45.A1" office:value-type="string">
              <text:p text:style-name="P238"><text:span text:style-name="T19">Otras deudas con Administraciones Públicas (canon) </text:span></text:p>
            </table:table-cell>
            <table:table-cell table:style-name="Table45.A1" office:value-type="string">
              <text:p text:style-name="P654"><text:span text:style-name="T19">1.381.065,57 </text:span></text:p>
            </table:table-cell>
            <table:table-cell table:style-name="Table45.A1" office:value-type="string">
              <text:p text:style-name="P14"><text:span text:style-name="T19">-</text:span></text:p>
            </table:table-cell>
          </table:table-row>
        </table:table>
        <text:p text:style-name="P9"/>
        <text:p text:style-name="P9"/>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14"><text:span text:style-name="T18">Operaciones con partes vinculadas en el ejercicio 2021 </text:span></text:p>
            </table:table-cell>
            <table:table-cell table:style-name="Table46.A1" office:value-type="string">
              <text:p text:style-name="P14"><text:span text:style-name="T18">Excmo. Cabildo <text:s/></text:span></text:p>
              <text:p text:style-name="P58"><text:span text:style-name="T18">Insular de Lanzarote</text:span></text:p>
            </table:table-cell>
            <table:table-cell table:style-name="Table46.A1" office:value-type="string">
              <text:p text:style-name="P14"><text:span text:style-name="T18">Sociedad de <text:s/></text:span></text:p>
              <text:p text:style-name="P776"><text:span text:style-name="T18">Promoción Exterior de </text:span><text:span text:style-name="T17"><text:s/></text:span><text:span text:style-name="T18">Lanzarote, S.A.</text:span></text:p>
            </table:table-cell>
          </table:table-row>
          <table:table-row table:style-name="Table46.2">
            <table:table-cell table:style-name="Table46.A1" office:value-type="string">
              <text:p text:style-name="P131"><text:span text:style-name="T19">Ventas </text:span></text:p>
            </table:table-cell>
            <table:table-cell table:style-name="Table46.A1" office:value-type="string">
              <text:p text:style-name="P778"><text:span text:style-name="T19">7.722,74 </text:span></text:p>
            </table:table-cell>
            <table:table-cell table:style-name="Table46.A1" office:value-type="string">
              <text:p text:style-name="P778"><text:span text:style-name="T19">14.541,06 </text:span></text:p>
            </table:table-cell>
          </table:table-row>
        </table:table>
        <text:p text:style-name="P9"/>
        <text:p text:style-name="P9"/>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238"><text:span text:style-name="T19">Otros gastos de explotación: Canon explotación 2019 </text:span></text:p>
            </table:table-cell>
            <table:table-cell table:style-name="Table47.A1" office:value-type="string">
              <text:p text:style-name="P778"><text:span text:style-name="T19">1.504.817,03 </text:span></text:p>
            </table:table-cell>
            <table:table-cell table:style-name="Table47.A1" office:value-type="string">
              <text:p text:style-name="P14"><text:span text:style-name="T19">-</text:span></text:p>
            </table:table-cell>
          </table:table-row>
          <table:table-row table:style-name="Table47.1">
            <table:table-cell table:style-name="Table47.A1" office:value-type="string">
              <text:p text:style-name="P238"><text:span text:style-name="T19">Otros gastos de explotación: Canon explotación 2020 </text:span></text:p>
            </table:table-cell>
            <table:table-cell table:style-name="Table47.A1" office:value-type="string">
              <text:p text:style-name="P778"><text:span text:style-name="T19">436.065,57 </text:span></text:p>
            </table:table-cell>
            <table:table-cell table:style-name="Table47.A1" office:value-type="string">
              <text:p text:style-name="P14"><text:span text:style-name="T19">-</text:span></text:p>
            </table:table-cell>
          </table:table-row>
          <table:table-row table:style-name="Table47.3">
            <table:table-cell table:style-name="Table47.A1" office:value-type="string">
              <text:p text:style-name="P238"><text:span text:style-name="T19">Otros gastos de explotación: Canon explotación 2021 </text:span></text:p>
            </table:table-cell>
            <table:table-cell table:style-name="Table47.A1" office:value-type="string">
              <text:p text:style-name="P778"><text:span text:style-name="T19">900.000,00 </text:span></text:p>
            </table:table-cell>
            <table:table-cell table:style-name="Table47.A1" office:value-type="string">
              <text:p text:style-name="P14"><text:span text:style-name="T19">-</text:span></text:p>
            </table:table-cell>
          </table:table-row>
          <table:table-row table:style-name="Table47.1">
            <table:table-cell table:style-name="Table47.A1" office:value-type="string">
              <text:p text:style-name="P238"><text:span text:style-name="T19">Otros resultados: Recargos canon explotación </text:span></text:p>
            </table:table-cell>
            <table:table-cell table:style-name="Table47.A1" office:value-type="string">
              <text:p text:style-name="P778"><text:span text:style-name="T19">130.000,00 </text:span></text:p>
            </table:table-cell>
            <table:table-cell table:style-name="Table47.A1" office:value-type="string">
              <text:p text:style-name="P14"><text:span text:style-name="T19">-</text:span></text:p>
            </table:table-cell>
          </table:table-row>
          <table:table-row table:style-name="Table47.1">
            <table:table-cell table:style-name="Table47.A1" office:value-type="string">
              <text:p text:style-name="P593"><text:span text:style-name="T19">Gastos financieros: Intereses aplazamiento canon explotación </text:span></text:p>
            </table:table-cell>
            <table:table-cell table:style-name="Table47.A1" office:value-type="string">
              <text:p text:style-name="P778"><text:span text:style-name="T19">78.012,95 </text:span></text:p>
            </table:table-cell>
            <table:table-cell table:style-name="Table47.A1" office:value-type="string">
              <text:p text:style-name="P14"><text:span text:style-name="T19">-</text:span></text:p>
            </table:table-cell>
          </table:table-row>
          <table:table-row table:style-name="Table47.6">
            <table:table-cell table:style-name="Table47.A1" office:value-type="string">
              <text:p text:style-name="P238"><text:span text:style-name="T19">Otros gastos de explotación: Convenio colaboración </text:span></text:p>
            </table:table-cell>
            <table:table-cell table:style-name="Table47.A1" office:value-type="string">
              <text:p text:style-name="P779"><text:span text:style-name="T19">- </text:span></text:p>
            </table:table-cell>
            <table:table-cell table:style-name="Table47.A1" office:value-type="string">
              <text:p text:style-name="P778"><text:span text:style-name="T19">50.000,00 </text:span></text:p>
            </table:table-cell>
          </table:table-row>
        </table:table>
        <text:p text:style-name="P9"/>
        <text:p text:style-name="P9"/>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14"><text:span text:style-name="T18">Saldos pendientes con partes vinculadas al 31 de diciembre 2021 </text:span></text:p>
            </table:table-cell>
            <table:table-cell table:style-name="Table48.A1" office:value-type="string">
              <text:p text:style-name="P14"><text:span text:style-name="T18">Excmo. Cabildo <text:s/></text:span></text:p>
              <text:p text:style-name="P58"><text:span text:style-name="T18">Insular de Lanzarote</text:span></text:p>
            </table:table-cell>
            <table:table-cell table:style-name="Table48.A1" office:value-type="string">
              <text:p text:style-name="P14"><text:span text:style-name="T18">Sociedad de </text:span></text:p>
              <text:p text:style-name="P775"><text:span text:style-name="T18">Promoción Exterior de </text:span><text:span text:style-name="T17"><text:s/></text:span><text:span text:style-name="T18">Lanzarote, S.A.</text:span></text:p>
            </table:table-cell>
          </table:table-row>
          <table:table-row table:style-name="Table48.2">
            <table:table-cell table:style-name="Table48.A1" office:value-type="string">
              <text:p text:style-name="P579"><text:span text:style-name="T17">B) ACTIVO CORRIENTE </text:span></text:p>
            </table:table-cell>
            <table:table-cell table:style-name="Table48.A1" office:value-type="string">
              <text:p text:style-name="P182"><text:span text:style-name="T17">1.433.531 </text:span></text:p>
            </table:table-cell>
            <table:table-cell table:style-name="Table48.A1" office:value-type="string">
              <text:p text:style-name="P211"><text:span text:style-name="T17">15.946</text:span></text:p>
            </table:table-cell>
          </table:table-row>
          <table:table-row table:style-name="Table48.2">
            <table:table-cell table:style-name="Table48.A1" office:value-type="string">
              <text:p text:style-name="P593"><text:span text:style-name="T19">Clientes, empresas del grupo y asociadas </text:span></text:p>
            </table:table-cell>
            <table:table-cell table:style-name="Table48.A1" office:value-type="string">
              <text:p text:style-name="P182"><text:span text:style-name="T19">1.421.399 </text:span></text:p>
            </table:table-cell>
            <table:table-cell table:style-name="Table48.A1" office:value-type="string">
              <text:p text:style-name="P151"><text:span text:style-name="T19">15.946</text:span></text:p>
            </table:table-cell>
          </table:table-row>
          <table:table-row table:style-name="Table48.2">
            <table:table-cell table:style-name="Table48.A1" office:value-type="string">
              <text:p text:style-name="P593"><text:span text:style-name="T19">Créditos a empresas del grupo </text:span></text:p>
            </table:table-cell>
            <table:table-cell table:style-name="Table48.A1" office:value-type="string">
              <text:p text:style-name="P182"><text:span text:style-name="T19">12.132 </text:span></text:p>
            </table:table-cell>
            <table:table-cell table:style-name="Table48.A1" office:value-type="string">
              <text:p text:style-name="P14"><text:span text:style-name="T19">-</text:span></text:p>
            </table:table-cell>
          </table:table-row>
          <table:table-row table:style-name="Table48.5">
            <table:table-cell table:style-name="Table48.A1" office:value-type="string">
              <text:p text:style-name="P580"><text:span text:style-name="T17">C) PASIVO NO CORRIENTE </text:span></text:p>
            </table:table-cell>
            <table:table-cell table:style-name="Table48.A1" office:value-type="string">
              <text:p text:style-name="P182"><text:span text:style-name="T17">4.284.870 </text:span></text:p>
            </table:table-cell>
            <table:table-cell table:style-name="Table48.A1" office:value-type="string">
              <text:p text:style-name="P14"><text:span text:style-name="T19">-</text:span></text:p>
            </table:table-cell>
          </table:table-row>
          <table:table-row table:style-name="Table48.2">
            <table:table-cell table:style-name="Table48.A1" office:value-type="string">
              <text:p text:style-name="P238"><text:span text:style-name="T19">Otras deudas con Administraciones Públicas (canon) </text:span></text:p>
            </table:table-cell>
            <table:table-cell table:style-name="Table48.A1" office:value-type="string">
              <text:p text:style-name="P182"><text:span text:style-name="T19">4.284.870 </text:span></text:p>
            </table:table-cell>
            <table:table-cell table:style-name="Table48.A1" office:value-type="string">
              <text:p text:style-name="P14"><text:span text:style-name="T19">-</text:span></text:p>
            </table:table-cell>
          </table:table-row>
          <table:table-row table:style-name="Table48.2">
            <table:table-cell table:style-name="Table48.A1" office:value-type="string">
              <text:p text:style-name="P579"><text:span text:style-name="T17">D) PASIVO CORRIENTE </text:span></text:p>
            </table:table-cell>
            <table:table-cell table:style-name="Table48.A1" office:value-type="string">
              <text:p text:style-name="P182"><text:span text:style-name="T17">1.606.553 </text:span></text:p>
            </table:table-cell>
            <table:table-cell table:style-name="Table48.A1" office:value-type="string">
              <text:p text:style-name="P211"><text:span text:style-name="T17">10.116</text:span></text:p>
            </table:table-cell>
          </table:table-row>
          <table:table-row table:style-name="Table48.2">
            <table:table-cell table:style-name="Table48.A1" office:value-type="string">
              <text:p text:style-name="P645"><text:span text:style-name="T19">Proveedores, empresas del grupo y asociadas </text:span></text:p>
            </table:table-cell>
            <table:table-cell table:style-name="Table48.A1" office:value-type="string">
              <text:p text:style-name="P182"><text:span text:style-name="T19">639.003 </text:span></text:p>
            </table:table-cell>
            <table:table-cell table:style-name="Table48.A1" office:value-type="string">
              <text:p text:style-name="P151"><text:span text:style-name="T19">10.116</text:span></text:p>
            </table:table-cell>
          </table:table-row>
          <table:table-row table:style-name="Table48.2">
            <table:table-cell table:style-name="Table48.A1" office:value-type="string">
              <text:p text:style-name="P238"><text:span text:style-name="T19">Otras deudas a corto plazo </text:span></text:p>
            </table:table-cell>
            <table:table-cell table:style-name="Table48.A1" office:value-type="string">
              <text:p text:style-name="P182"><text:span text:style-name="T19">22.550 </text:span></text:p>
            </table:table-cell>
            <table:table-cell table:style-name="Table48.A1" office:value-type="string">
              <text:p text:style-name="P14"><text:span text:style-name="T19">-</text:span></text:p>
            </table:table-cell>
          </table:table-row>
          <table:table-row table:style-name="Table48.10">
            <table:table-cell table:style-name="Table48.A1" office:value-type="string">
              <text:p text:style-name="P238"><text:span text:style-name="T19">Otras deudas con Administraciones Públicas (canon) </text:span></text:p>
            </table:table-cell>
            <table:table-cell table:style-name="Table48.A1" office:value-type="string">
              <text:p text:style-name="P182"><text:span text:style-name="T19">945.000 </text:span></text:p>
            </table:table-cell>
            <table:table-cell table:style-name="Table48.A1" office:value-type="string">
              <text:p text:style-name="P14"><text:span text:style-name="T19">-</text:span></text:p>
            </table:table-cell>
          </table:table-row>
        </table:table>
        <text:p text:style-name="P9"/>
        <text:p text:style-name="P9"/>
        <text:p text:style-name="P780"><text:span text:style-name="T10">Durante el ejercicio 2022 se han satisfecho al Consejo de Administración 6.480,00 euros en concepto <text:s/>dietas (8.280,00 euros en 2021). </text:span></text:p>
        <text:p text:style-name="P390"><text:span text:style-name="T10">La Entidad no tiene obligaciones contraídas en materia de pensiones y de seguros de vida respeto a los <text:s/>miembros anteriores o actuales del Consejo de Administración, ni tiene obligaciones asumidas por <text:s/>cuenta de ellos a título de garantía. </text:span></text:p>
        <text:p text:style-name="P267"/>
        <text:p text:style-name="P399"><text:span text:style-name="T10">Durante el ejercicio 2022 no se han satisfecho primas de seguros de responsabilidad civil de los <text:s/>administradores por daños ocasionados en el ejercicio del cargo. </text:span></text:p>
        <text:p text:style-name="P488"><text:span text:style-name="T10">Durante el ejercicio 2022 se han satisfecho al personal de alta Dirección 529.520,81 euros (537.370,84 <text:s/>euros en el ejercicio 2021) en concepto sueldos y salarios. </text:span></text:p>
        <text:p text:style-name="P300"><text:span text:style-name="T11">15. Otra información </text:span></text:p>
        <text:p text:style-name="P318"><text:soft-page-break/><text:span text:style-name="T14">15.1 Número de trabajadores </text:span></text:p>
        <text:p text:style-name="P557"><text:span text:style-name="T10">La distribución del personal de la Entidad, desglosado en categorías y niveles es el siguiente: </text:span></text:p>
        <table:table table:name="Table49" table:style-name="Table49">
          <table:table-column table:style-name="Table49.A"/>
          <table:table-column table:style-name="Table49.B"/>
          <table:table-column table:style-name="Table49.C"/>
          <table:table-column table:style-name="Table49.D"/>
          <table:table-column table:style-name="Table49.E" table:number-columns-repeated="2"/>
          <table:table-column table:style-name="Table49.G"/>
          <table:table-column table:style-name="Table49.H"/>
          <table:table-column table:style-name="Table49.D"/>
          <table:table-row table:style-name="Table49.1">
            <table:table-cell table:style-name="Table49.A1" office:value-type="string">
              <text:p text:style-name="P24"/>
            </table:table-cell>
            <table:table-cell table:style-name="Table49.A1" table:number-columns-spanned="6" office:value-type="string">
              <text:p text:style-name="P14"><text:span text:style-name="T5">Número de personas totales al final del ejercicio </text:span></text:p>
            </table:table-cell>
            <table:covered-table-cell/>
            <table:covered-table-cell/>
            <table:covered-table-cell/>
            <table:covered-table-cell/>
            <table:covered-table-cell/>
            <table:table-cell table:style-name="Table49.A1" table:number-rows-spanned="2" table:number-columns-spanned="2" office:value-type="string">
              <text:p text:style-name="P781"><text:span text:style-name="T5">Número medio <text:s/>de personas <text:s/></text:span></text:p>
              <text:p text:style-name="P782"><text:span text:style-name="T5">empleadas en el <text:s/>ejercicio.</text:span></text:p>
            </table:table-cell>
            <table:covered-table-cell/>
          </table:table-row>
          <table:table-row table:style-name="Table49.2">
            <table:table-cell table:style-name="Table49.A1" office:value-type="string">
              <text:p text:style-name="P30"/>
            </table:table-cell>
            <table:table-cell table:style-name="Table49.A1" table:number-columns-spanned="2" office:value-type="string">
              <text:p text:style-name="P14"><text:span text:style-name="T5">HOMBRES </text:span></text:p>
            </table:table-cell>
            <table:covered-table-cell/>
            <table:table-cell table:style-name="Table49.A1" table:number-columns-spanned="2" office:value-type="string">
              <text:p text:style-name="P14"><text:span text:style-name="T5">MUJERES </text:span></text:p>
            </table:table-cell>
            <table:covered-table-cell/>
            <table:table-cell table:style-name="Table49.A1" table:number-columns-spanned="2" office:value-type="string">
              <text:p text:style-name="P14"><text:span text:style-name="T5">TOTAL</text:span></text:p>
            </table:table-cell>
            <table:covered-table-cell/>
            <table:covered-table-cell/>
            <table:covered-table-cell/>
          </table:table-row>
          <table:table-row table:style-name="Table49.3">
            <table:table-cell table:style-name="Table49.A1" office:value-type="string">
              <text:p text:style-name="P30"/>
            </table:table-cell>
            <table:table-cell table:style-name="Table49.A1" office:value-type="string">
              <text:p text:style-name="P14"><text:span text:style-name="T5">2022 </text:span></text:p>
            </table:table-cell>
            <table:table-cell table:style-name="Table49.A1" office:value-type="string">
              <text:p text:style-name="P14"><text:span text:style-name="T5">2021 </text:span></text:p>
            </table:table-cell>
            <table:table-cell table:style-name="Table49.A1" office:value-type="string">
              <text:p text:style-name="P14"><text:span text:style-name="T5">2022 </text:span></text:p>
            </table:table-cell>
            <table:table-cell table:style-name="Table49.A1" office:value-type="string">
              <text:p text:style-name="P14"><text:span text:style-name="T5">2021 </text:span></text:p>
            </table:table-cell>
            <table:table-cell table:style-name="Table49.A1" office:value-type="string">
              <text:p text:style-name="P14"><text:span text:style-name="T5">2022 </text:span></text:p>
            </table:table-cell>
            <table:table-cell table:style-name="Table49.A1" office:value-type="string">
              <text:p text:style-name="P14"><text:span text:style-name="T5">2021 </text:span></text:p>
            </table:table-cell>
            <table:table-cell table:style-name="Table49.A1" office:value-type="string">
              <text:p text:style-name="P14"><text:span text:style-name="T5">2022 </text:span></text:p>
            </table:table-cell>
            <table:table-cell table:style-name="Table49.A1" office:value-type="string">
              <text:p text:style-name="P14"><text:span text:style-name="T5">2021</text:span></text:p>
            </table:table-cell>
          </table:table-row>
          <table:table-row table:style-name="Table49.1">
            <table:table-cell table:style-name="Table49.A1" office:value-type="string">
              <text:p text:style-name="P401"><text:span text:style-name="T4">Dirección </text:span></text:p>
            </table:table-cell>
            <table:table-cell table:style-name="Table49.A1" office:value-type="string">
              <text:p text:style-name="P14"><text:span text:style-name="T4">5 </text:span></text:p>
            </table:table-cell>
            <table:table-cell table:style-name="Table49.A1" office:value-type="string">
              <text:p text:style-name="P14"><text:span text:style-name="T4">6 </text:span></text:p>
            </table:table-cell>
            <table:table-cell table:style-name="Table49.A1" office:value-type="string">
              <text:p text:style-name="P14"><text:span text:style-name="T4">4 </text:span></text:p>
            </table:table-cell>
            <table:table-cell table:style-name="Table49.A1" office:value-type="string">
              <text:p text:style-name="P14"><text:span text:style-name="T4">4 </text:span></text:p>
            </table:table-cell>
            <table:table-cell table:style-name="Table49.A1" office:value-type="string">
              <text:p text:style-name="P14"><text:span text:style-name="T4">9 </text:span></text:p>
            </table:table-cell>
            <table:table-cell table:style-name="Table49.A1" office:value-type="string">
              <text:p text:style-name="P14"><text:span text:style-name="T4">10 </text:span></text:p>
            </table:table-cell>
            <table:table-cell table:style-name="Table49.A1" office:value-type="string">
              <text:p text:style-name="P14"><text:span text:style-name="T4">9 </text:span></text:p>
            </table:table-cell>
            <table:table-cell table:style-name="Table49.A1" office:value-type="string">
              <text:p text:style-name="P14"><text:span text:style-name="T4">9</text:span></text:p>
            </table:table-cell>
          </table:table-row>
          <table:table-row table:style-name="Table49.5">
            <table:table-cell table:style-name="Table49.A1" office:value-type="string">
              <text:p text:style-name="P238"><text:span text:style-name="T4">Grupo 0 </text:span></text:p>
            </table:table-cell>
            <table:table-cell table:style-name="Table49.A1" office:value-type="string">
              <text:p text:style-name="P14"><text:span text:style-name="T4">6 </text:span></text:p>
            </table:table-cell>
            <table:table-cell table:style-name="Table49.A1" office:value-type="string">
              <text:p text:style-name="P14"><text:span text:style-name="T4">6 </text:span></text:p>
            </table:table-cell>
            <table:table-cell table:style-name="Table49.A1" office:value-type="string">
              <text:p text:style-name="P14"><text:span text:style-name="T4">3 </text:span></text:p>
            </table:table-cell>
            <table:table-cell table:style-name="Table49.A1" office:value-type="string">
              <text:p text:style-name="P14"><text:span text:style-name="T4">3 </text:span></text:p>
            </table:table-cell>
            <table:table-cell table:style-name="Table49.A1" office:value-type="string">
              <text:p text:style-name="P14"><text:span text:style-name="T4">9 </text:span></text:p>
            </table:table-cell>
            <table:table-cell table:style-name="Table49.A1" office:value-type="string">
              <text:p text:style-name="P14"><text:span text:style-name="T4">9 </text:span></text:p>
            </table:table-cell>
            <table:table-cell table:style-name="Table49.A1" office:value-type="string">
              <text:p text:style-name="P14"><text:span text:style-name="T4">9 </text:span></text:p>
            </table:table-cell>
            <table:table-cell table:style-name="Table49.A1" office:value-type="string">
              <text:p text:style-name="P14"><text:span text:style-name="T4">11</text:span></text:p>
            </table:table-cell>
          </table:table-row>
          <table:table-row table:style-name="Table49.3">
            <table:table-cell table:style-name="Table49.A1" office:value-type="string">
              <text:p text:style-name="P238"><text:span text:style-name="T4">Grupo 1 </text:span></text:p>
            </table:table-cell>
            <table:table-cell table:style-name="Table49.A1" office:value-type="string">
              <text:p text:style-name="P14"><text:span text:style-name="T4">14 </text:span></text:p>
            </table:table-cell>
            <table:table-cell table:style-name="Table49.A1" office:value-type="string">
              <text:p text:style-name="P14"><text:span text:style-name="T4">11 </text:span></text:p>
            </table:table-cell>
            <table:table-cell table:style-name="Table49.A1" office:value-type="string">
              <text:p text:style-name="P14"><text:span text:style-name="T4">3 </text:span></text:p>
            </table:table-cell>
            <table:table-cell table:style-name="Table49.A1" office:value-type="string">
              <text:p text:style-name="P14"><text:span text:style-name="T4">2 </text:span></text:p>
            </table:table-cell>
            <table:table-cell table:style-name="Table49.A1" office:value-type="string">
              <text:p text:style-name="P14"><text:span text:style-name="T4">17 </text:span></text:p>
            </table:table-cell>
            <table:table-cell table:style-name="Table49.A1" office:value-type="string">
              <text:p text:style-name="P14"><text:span text:style-name="T4">13 </text:span></text:p>
            </table:table-cell>
            <table:table-cell table:style-name="Table49.A1" office:value-type="string">
              <text:p text:style-name="P14"><text:span text:style-name="T4">18 </text:span></text:p>
            </table:table-cell>
            <table:table-cell table:style-name="Table49.A1" office:value-type="string">
              <text:p text:style-name="P14"><text:span text:style-name="T4">18</text:span></text:p>
            </table:table-cell>
          </table:table-row>
          <table:table-row table:style-name="Table49.1">
            <table:table-cell table:style-name="Table49.A1" office:value-type="string">
              <text:p text:style-name="P238"><text:span text:style-name="T4">Grupo 2 </text:span></text:p>
            </table:table-cell>
            <table:table-cell table:style-name="Table49.A1" office:value-type="string">
              <text:p text:style-name="P14"><text:span text:style-name="T4">23 </text:span></text:p>
            </table:table-cell>
            <table:table-cell table:style-name="Table49.A1" office:value-type="string">
              <text:p text:style-name="P14"><text:span text:style-name="T4">19 </text:span></text:p>
            </table:table-cell>
            <table:table-cell table:style-name="Table49.A1" office:value-type="string">
              <text:p text:style-name="P14"><text:span text:style-name="T4">15 </text:span></text:p>
            </table:table-cell>
            <table:table-cell table:style-name="Table49.A1" office:value-type="string">
              <text:p text:style-name="P14"><text:span text:style-name="T4">14 </text:span></text:p>
            </table:table-cell>
            <table:table-cell table:style-name="Table49.A1" office:value-type="string">
              <text:p text:style-name="P14"><text:span text:style-name="T4">38 </text:span></text:p>
            </table:table-cell>
            <table:table-cell table:style-name="Table49.A1" office:value-type="string">
              <text:p text:style-name="P14"><text:span text:style-name="T4">33 </text:span></text:p>
            </table:table-cell>
            <table:table-cell table:style-name="Table49.A1" office:value-type="string">
              <text:p text:style-name="P14"><text:span text:style-name="T4">43 </text:span></text:p>
            </table:table-cell>
            <table:table-cell table:style-name="Table49.A1" office:value-type="string">
              <text:p text:style-name="P14"><text:span text:style-name="T4">42</text:span></text:p>
            </table:table-cell>
          </table:table-row>
          <table:table-row table:style-name="Table49.3">
            <table:table-cell table:style-name="Table49.A1" office:value-type="string">
              <text:p text:style-name="P238"><text:span text:style-name="T4">Grupo 3 </text:span></text:p>
            </table:table-cell>
            <table:table-cell table:style-name="Table49.A1" office:value-type="string">
              <text:p text:style-name="P14"><text:span text:style-name="T4">46 </text:span></text:p>
            </table:table-cell>
            <table:table-cell table:style-name="Table49.A1" office:value-type="string">
              <text:p text:style-name="P14"><text:span text:style-name="T4">44 </text:span></text:p>
            </table:table-cell>
            <table:table-cell table:style-name="Table49.A1" office:value-type="string">
              <text:p text:style-name="P14"><text:span text:style-name="T4">5 </text:span></text:p>
            </table:table-cell>
            <table:table-cell table:style-name="Table49.A1" office:value-type="string">
              <text:p text:style-name="P14"><text:span text:style-name="T4">5 </text:span></text:p>
            </table:table-cell>
            <table:table-cell table:style-name="Table49.A1" office:value-type="string">
              <text:p text:style-name="P14"><text:span text:style-name="T4">51 </text:span></text:p>
            </table:table-cell>
            <table:table-cell table:style-name="Table49.A1" office:value-type="string">
              <text:p text:style-name="P14"><text:span text:style-name="T4">49 </text:span></text:p>
            </table:table-cell>
            <table:table-cell table:style-name="Table49.A1" office:value-type="string">
              <text:p text:style-name="P14"><text:span text:style-name="T4">55 </text:span></text:p>
            </table:table-cell>
            <table:table-cell table:style-name="Table49.A1" office:value-type="string">
              <text:p text:style-name="P14"><text:span text:style-name="T4">54</text:span></text:p>
            </table:table-cell>
          </table:table-row>
          <table:table-row table:style-name="Table49.1">
            <table:table-cell table:style-name="Table49.A1" office:value-type="string">
              <text:p text:style-name="P238"><text:span text:style-name="T4">Grupo 4 </text:span></text:p>
            </table:table-cell>
            <table:table-cell table:style-name="Table49.A1" office:value-type="string">
              <text:p text:style-name="P14"><text:span text:style-name="T4">107 </text:span></text:p>
            </table:table-cell>
            <table:table-cell table:style-name="Table49.A1" office:value-type="string">
              <text:p text:style-name="P14"><text:span text:style-name="T4">89 </text:span></text:p>
            </table:table-cell>
            <table:table-cell table:style-name="Table49.A1" office:value-type="string">
              <text:p text:style-name="P14"><text:span text:style-name="T4">22 </text:span></text:p>
            </table:table-cell>
            <table:table-cell table:style-name="Table49.A1" office:value-type="string">
              <text:p text:style-name="P14"><text:span text:style-name="T4">19 </text:span></text:p>
            </table:table-cell>
            <table:table-cell table:style-name="Table49.A1" office:value-type="string">
              <text:p text:style-name="P14"><text:span text:style-name="T4">129 </text:span></text:p>
            </table:table-cell>
            <table:table-cell table:style-name="Table49.A1" office:value-type="string">
              <text:p text:style-name="P14"><text:span text:style-name="T4">108 </text:span></text:p>
            </table:table-cell>
            <table:table-cell table:style-name="Table49.A1" office:value-type="string">
              <text:p text:style-name="P14"><text:span text:style-name="T4">145 </text:span></text:p>
            </table:table-cell>
            <table:table-cell table:style-name="Table49.A1" office:value-type="string">
              <text:p text:style-name="P14"><text:span text:style-name="T4">121</text:span></text:p>
            </table:table-cell>
          </table:table-row>
          <table:table-row table:style-name="Table49.5">
            <table:table-cell table:style-name="Table49.A1" office:value-type="string">
              <text:p text:style-name="P238"><text:span text:style-name="T4">Grupo 5 </text:span></text:p>
            </table:table-cell>
            <table:table-cell table:style-name="Table49.A1" office:value-type="string">
              <text:p text:style-name="P14"><text:span text:style-name="T4">64 </text:span></text:p>
            </table:table-cell>
            <table:table-cell table:style-name="Table49.A1" office:value-type="string">
              <text:p text:style-name="P14"><text:span text:style-name="T4">63 </text:span></text:p>
            </table:table-cell>
            <table:table-cell table:style-name="Table49.A1" office:value-type="string">
              <text:p text:style-name="P14"><text:span text:style-name="T4">11 </text:span></text:p>
            </table:table-cell>
            <table:table-cell table:style-name="Table49.A1" office:value-type="string">
              <text:p text:style-name="P14"><text:span text:style-name="T4">18 </text:span></text:p>
            </table:table-cell>
            <table:table-cell table:style-name="Table49.A1" office:value-type="string">
              <text:p text:style-name="P14"><text:span text:style-name="T4">75 </text:span></text:p>
            </table:table-cell>
            <table:table-cell table:style-name="Table49.A1" office:value-type="string">
              <text:p text:style-name="P14"><text:span text:style-name="T4">81 </text:span></text:p>
            </table:table-cell>
            <table:table-cell table:style-name="Table49.A1" office:value-type="string">
              <text:p text:style-name="P14"><text:span text:style-name="T4">98 </text:span></text:p>
            </table:table-cell>
            <table:table-cell table:style-name="Table49.A1" office:value-type="string">
              <text:p text:style-name="P14"><text:span text:style-name="T4">107</text:span></text:p>
            </table:table-cell>
          </table:table-row>
          <table:table-row table:style-name="Table49.3">
            <table:table-cell table:style-name="Table49.A1" office:value-type="string">
              <text:p text:style-name="P28"/>
            </table:table-cell>
            <table:table-cell table:style-name="Table49.A1" office:value-type="string">
              <text:p text:style-name="P14"><text:span text:style-name="T5">265 </text:span></text:p>
            </table:table-cell>
            <table:table-cell table:style-name="Table49.A1" office:value-type="string">
              <text:p text:style-name="P14"><text:span text:style-name="T5">238 </text:span></text:p>
            </table:table-cell>
            <table:table-cell table:style-name="Table49.A1" office:value-type="string">
              <text:p text:style-name="P14"><text:span text:style-name="T5">63 </text:span></text:p>
            </table:table-cell>
            <table:table-cell table:style-name="Table49.A1" office:value-type="string">
              <text:p text:style-name="P14"><text:span text:style-name="T5">65 </text:span></text:p>
            </table:table-cell>
            <table:table-cell table:style-name="Table49.A1" office:value-type="string">
              <text:p text:style-name="P14"><text:span text:style-name="T5">328 </text:span></text:p>
            </table:table-cell>
            <table:table-cell table:style-name="Table49.A1" office:value-type="string">
              <text:p text:style-name="P14"><text:span text:style-name="T5">303 </text:span></text:p>
            </table:table-cell>
            <table:table-cell table:style-name="Table49.A1" office:value-type="string">
              <text:p text:style-name="P14"><text:span text:style-name="T5">377 </text:span></text:p>
            </table:table-cell>
            <table:table-cell table:style-name="Table49.A1" office:value-type="string">
              <text:p text:style-name="P14"><text:span text:style-name="T5">362</text:span></text:p>
            </table:table-cell>
          </table:table-row>
        </table:table>
        <text:p text:style-name="P9"/>
        <text:p text:style-name="P9"/>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column table:style-name="Table50.G"/>
          <table:table-row table:style-name="Table50.1">
            <table:table-cell table:style-name="Table50.A1" office:value-type="string">
              <text:p text:style-name="P34"/>
            </table:table-cell>
            <table:table-cell table:style-name="Table50.A1" table:number-columns-spanned="3" office:value-type="string">
              <text:p text:style-name="P14"><text:span text:style-name="T18">MEDIA 2022 </text:span></text:p>
            </table:table-cell>
            <table:covered-table-cell/>
            <table:covered-table-cell/>
            <table:table-cell table:style-name="Table50.A1" table:number-columns-spanned="3" office:value-type="string">
              <text:p text:style-name="P14"><text:span text:style-name="T18">MEDIA 2021</text:span></text:p>
            </table:table-cell>
            <table:covered-table-cell/>
            <table:covered-table-cell/>
          </table:table-row>
          <table:table-row table:style-name="Table50.2">
            <table:table-cell table:style-name="Table50.A1" office:value-type="string">
              <text:p text:style-name="P26"/>
            </table:table-cell>
            <table:table-cell table:style-name="Table50.A1" table:number-columns-spanned="2" office:value-type="string">
              <text:p text:style-name="P783"><text:span text:style-name="T5">HOMBRES MUJERES </text:span><text:span text:style-name="T6">TOTAL </text:span></text:p>
            </table:table-cell>
            <table:covered-table-cell/>
            <table:table-cell table:style-name="Table50.A1" office:value-type="string">
              <text:p text:style-name="P29"/>
            </table:table-cell>
            <table:table-cell table:style-name="Table50.A1" table:number-columns-spanned="2" office:value-type="string">
              <text:p text:style-name="P784"><text:span text:style-name="T5">HOMBRES MUJERES </text:span><text:span text:style-name="T6">TOTAL</text:span></text:p>
            </table:table-cell>
            <table:covered-table-cell/>
            <table:table-cell table:style-name="Table50.A1" office:value-type="string">
              <text:p text:style-name="P29"/>
            </table:table-cell>
          </table:table-row>
          <table:table-row table:style-name="Table50.3">
            <table:table-cell table:style-name="Table50.A1" office:value-type="string">
              <text:p text:style-name="P401"><text:span text:style-name="T4">FIJOS </text:span></text:p>
            </table:table-cell>
            <table:table-cell table:style-name="Table50.A1" office:value-type="string">
              <text:p text:style-name="P14"><text:span text:style-name="T4">261 </text:span></text:p>
            </table:table-cell>
            <table:table-cell table:style-name="Table50.A1" office:value-type="string">
              <text:p text:style-name="P14"><text:span text:style-name="T4">66 </text:span></text:p>
            </table:table-cell>
            <table:table-cell table:style-name="Table50.A1" office:value-type="string">
              <text:p text:style-name="P14"><text:span text:style-name="T4">327 </text:span></text:p>
            </table:table-cell>
            <table:table-cell table:style-name="Table50.A1" office:value-type="string">
              <text:p text:style-name="P14"><text:span text:style-name="T4">241 </text:span></text:p>
            </table:table-cell>
            <table:table-cell table:style-name="Table50.A1" office:value-type="string">
              <text:p text:style-name="P14"><text:span text:style-name="T4">72 </text:span></text:p>
            </table:table-cell>
            <table:table-cell table:style-name="Table50.A1" office:value-type="string">
              <text:p text:style-name="P14"><text:span text:style-name="T4">313</text:span></text:p>
            </table:table-cell>
          </table:table-row>
          <table:table-row table:style-name="Table50.1">
            <table:table-cell table:style-name="Table50.A1" office:value-type="string">
              <text:p text:style-name="P14"><text:span text:style-name="T4">EVENTUALES </text:span></text:p>
            </table:table-cell>
            <table:table-cell table:style-name="Table50.A1" office:value-type="string">
              <text:p text:style-name="P14"><text:span text:style-name="T4">21 </text:span></text:p>
            </table:table-cell>
            <table:table-cell table:style-name="Table50.A1" office:value-type="string">
              <text:p text:style-name="P14"><text:span text:style-name="T4">29 </text:span></text:p>
            </table:table-cell>
            <table:table-cell table:style-name="Table50.A1" office:value-type="string">
              <text:p text:style-name="P14"><text:span text:style-name="T4">50 </text:span></text:p>
            </table:table-cell>
            <table:table-cell table:style-name="Table50.A1" office:value-type="string">
              <text:p text:style-name="P14"><text:span text:style-name="T4">31 </text:span></text:p>
            </table:table-cell>
            <table:table-cell table:style-name="Table50.A1" office:value-type="string">
              <text:p text:style-name="P14"><text:span text:style-name="T4">18 </text:span></text:p>
            </table:table-cell>
            <table:table-cell table:style-name="Table50.A1" office:value-type="string">
              <text:p text:style-name="P14"><text:span text:style-name="T4">49</text:span></text:p>
            </table:table-cell>
          </table:table-row>
          <table:table-row table:style-name="Table50.2">
            <table:table-cell table:style-name="Table50.A1" office:value-type="string">
              <text:p text:style-name="P637"><text:span text:style-name="T5">TOTAL </text:span></text:p>
            </table:table-cell>
            <table:table-cell table:style-name="Table50.A1" office:value-type="string">
              <text:p text:style-name="P14"><text:span text:style-name="T5">282 </text:span></text:p>
            </table:table-cell>
            <table:table-cell table:style-name="Table50.A1" office:value-type="string">
              <text:p text:style-name="P14"><text:span text:style-name="T5">95 </text:span></text:p>
            </table:table-cell>
            <table:table-cell table:style-name="Table50.A1" office:value-type="string">
              <text:p text:style-name="P14"><text:span text:style-name="T5">377 </text:span></text:p>
            </table:table-cell>
            <table:table-cell table:style-name="Table50.A1" office:value-type="string">
              <text:p text:style-name="P14"><text:span text:style-name="T5">272 </text:span></text:p>
            </table:table-cell>
            <table:table-cell table:style-name="Table50.A1" office:value-type="string">
              <text:p text:style-name="P14"><text:span text:style-name="T5">90 </text:span></text:p>
            </table:table-cell>
            <table:table-cell table:style-name="Table50.A1" office:value-type="string">
              <text:p text:style-name="P14"><text:span text:style-name="T5">362</text:span></text:p>
            </table:table-cell>
          </table:table-row>
        </table:table>
        <text:p text:style-name="P9"/>
        <text:p text:style-name="P9"/>
        <text:p text:style-name="P326"><text:span text:style-name="T14">15.2 Composición del Consejo de Administración </text:span></text:p>
        <text:p text:style-name="P687"><text:span text:style-name="T10">El 24 de julio de 2023 se celebra reunión del Consejo de Administración en la que se acuerda cesar al <text:s/>anterior consejero delegado de la Entidad, D. Benjamín Perdomo Barreto, así como conformar un <text:s/>nuevo Consejo de Administración nombrando como Consejero Delegado y Presidente del Consejo a D. <text:s/>Ángel Vázquez Álvarez. </text:span></text:p>
        <text:p text:style-name="P292"><text:span text:style-name="T11">16. Hechos Posteriores </text:span></text:p>
        <text:p text:style-name="P492"><text:span text:style-name="T10">Durante el período comprendido entre la fecha del cierre del ejercicio y la fecha de formulación de las <text:s/>presentes Estados Financieros no se han producido otros hechos o acontecimientos de especial <text:s/>relevancia que deban ser incorporados en los estados financieros del ejercicio finalizado ni revelados <text:s/>en la memoria.</text:span></text:p>
        <text:p text:style-name="P28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02in" fo:margin-right="0in" fo:line-height="100%" fo:orphans="0" fo:widows="0" fo:text-indent="0in" style:auto-text-indent="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8728in" fo:margin-left="0.3693in" fo:margin-right="0.3811in" style:writing-mode="lr-tb" style:layout-grid-color="#c0c0c0" style:layout-grid-lines="2631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602in" fo:margin-left="0in" fo:margin-right="0in" fo:margin-bottom="0.4209in" style:dynamic-spacing="true"/>
      </style:header-style>
      <style:footer-style/>
    </style:page-layout>
  </office:automatic-styles>
  <office:master-styles>
    <style:master-page style:name="Standard" style:page-layout-name="Mpm1">
      <style:header>
        <text:p text:style-name="MP1"><draw:frame draw:style-name="Mfr1" draw:name="image3.png" text:anchor-type="as-char" svg:width="2in" svg:height="0.6035in" draw:z-index="0"><draw:image xlink:href="Pictures/10000201000000900000002C0B2E6FBB2FA3F8F9.png" xlink:type="simple" xlink:show="embed" xlink:actuate="onLoad" loext:mime-type="image/png"/></draw:frame></text:p>
      </style:header>
    </style:master-page>
    <style:master-page style:name="Converted1" style:page-layout-name="Mpm1">
      <style:header>
        <text:p text:style-name="MP1"><draw:frame draw:style-name="Mfr1" text:anchor-type="as-char" svg:width="2in" svg:height="0.6035in" draw:z-index="1"><draw:image xlink:href="Pictures/10000201000000900000002C0B2E6FBB2FA3F8F9.png" xlink:type="simple" xlink:show="embed" xlink:actuate="onLoad" loext:mime-type="image/png"/></draw:frame></text:p>
      </style:header>
    </style:master-page>
    <style:master-page style:name="Converted2" style:page-layout-name="Mpm1">
      <style:header>
        <text:p text:style-name="MP1"><draw:frame draw:style-name="Mfr1" text:anchor-type="as-char" svg:width="2in" svg:height="0.6035in" draw:z-index="2"><draw:image xlink:href="Pictures/10000201000000900000002C0B2E6FBB2FA3F8F9.png" xlink:type="simple" xlink:show="embed" xlink:actuate="onLoad" loext:mime-type="image/png"/></draw:frame></text:p>
      </style:header>
    </style:master-page>
    <style:master-page style:name="Converted3" style:page-layout-name="Mpm1">
      <style:header>
        <text:p text:style-name="MP1"><draw:frame draw:style-name="Mfr1" text:anchor-type="as-char" svg:width="2in" svg:height="0.6035in" draw:z-index="4"><draw:image xlink:href="Pictures/10000201000000900000002C0B2E6FBB2FA3F8F9.png" xlink:type="simple" xlink:show="embed" xlink:actuate="onLoad" loext:mime-type="image/png"/></draw:frame></text:p>
      </style:header>
    </style:master-page>
    <style:master-page style:name="Converted4" style:page-layout-name="Mpm1">
      <style:header>
        <text:p text:style-name="MP1"><draw:frame draw:style-name="Mfr1" text:anchor-type="as-char" svg:width="2in" svg:height="0.6035in" draw:z-index="31"><draw:image xlink:href="Pictures/10000201000000900000002C0B2E6FBB2FA3F8F9.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0" meta:image-count="8" meta:object-count="0" meta:page-count="32" meta:paragraph-count="2377" meta:word-count="18828" meta:character-count="128145" meta:non-whitespace-character-count="108729"/>
    <meta:generator>LibreOfficeDev/6.0.5.2$Linux_X86_64 LibreOffice_project/</meta:generator>
  </office:meta>
</office:document-meta>
</file>